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al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9.299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line-height="150%" fo:text-align="justify" style:justify-single-word="false"/>
      <style:text-properties fo:text-transform="uppercase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200%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7pt" style:font-size-asian="7pt" style:font-size-complex="7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Drawing">
      <style:paragraph-properties fo:text-align="center" style:justify-single-word="false"/>
      <style:text-properties officeooo:paragraph-rsid="00029eb7"/>
    </style:style>
    <style:style style:name="P10" style:family="paragraph" style:parent-style-name="Header">
      <style:paragraph-properties fo:text-align="end" style:justify-single-word="false"/>
      <style:text-properties fo:font-size="8pt" officeooo:paragraph-rsid="00029eb7" style:font-size-asian="8pt" style:font-size-complex="8pt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fo:text-transform="uppercase" fo:font-weight="bold" style:font-weight-asian="bold" style:font-weight-complex="bold"/>
    </style:style>
    <style:style style:name="P13" style:family="paragraph" style:parent-style-name="Standard" style:master-page-name="MP0">
      <loext:graphic-properties draw:fill="none"/>
      <style:paragraph-properties fo:margin-left="9.299cm" fo:margin-right="0cm" fo:hyphenation-ladder-count="no-limit" fo:text-indent="0cm" style:auto-text-indent="false" style:page-number="auto" fo:break-before="page" fo:background-color="transparent">
        <style:tab-stops/>
      </style:paragraph-properties>
      <style:text-properties fo:hyphenate="false" loext:hyphenation-no-caps="false"/>
    </style:style>
    <style:style style:name="P14" style:family="paragraph" style:parent-style-name="Standard">
      <loext:graphic-properties draw:fill="none"/>
      <style:paragraph-properties fo:margin-left="9.299cm" fo:margin-right="0cm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15" style:family="paragraph" style:parent-style-name="Text_20_body" style:list-style-name="L1">
      <style:paragraph-properties fo:line-height="150%" fo:text-align="justify" style:justify-single-word="false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Text_20_body">
      <style:paragraph-properties fo:margin-top="0cm" fo:margin-bottom="0cm" style:contextual-spacing="false" fo:line-height="200%"/>
      <style:text-properties officeooo:paragraph-rsid="00029eb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font-name="Times New Roman" fo:font-size="8pt" fo:background-color="#ffff00" loext:char-shading-value="0" style:font-size-asian="8pt" style:font-size-complex="8pt"/>
    </style:style>
    <style:style style:name="T4" style:family="text">
      <style:text-properties style:font-name="Times New Roman" fo:font-size="8pt" fo:background-color="transparent" loext:char-shading-value="0" style:font-size-asian="8pt" style:font-size-complex="8pt"/>
    </style:style>
    <style:style style:name="T5" style:family="text">
      <style:text-properties fo:color="#000000" loext:opacity="100%" style:font-name="Times New Roman" fo:font-size="8pt" fo:background-color="transparent" loext:char-shading-value="0" style:font-size-asian="8pt" style:font-size-complex="8pt"/>
    </style:style>
    <style:style style:name="T6" style:family="text">
      <style:text-properties officeooo:rsid="00029eb7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029eb7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0.06pt solid #666666" style:writing-mode="lr-t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Cornice1" text:anchor-type="paragraph" svg:x="-0.041cm" svg:y="-1.769cm" svg:width="8.602cm" style:rel-width="scale" svg:height="2.604cm" style:rel-height="scale" draw:z-index="0"><draw:text-box><text:p text:style-name="P9">FACSIMILE <text:s/></text:p><text:p text:style-name="P9">(<text:span text:style-name="T6">d</text:span>a compilarsi su carta intestata dell’Istituto di Credito)</text:p></draw:text-box></draw:frame></text:p>
      <text:p text:style-name="P14"/>
      <text:p text:style-name="P14">Alla</text:p>
      <text:p text:style-name="P1">CAMERA DI COMMERCIO DI CAGLIARI-ORISTANO</text:p>
      <text:p text:style-name="P1">Ufficio Polifunzionale</text:p>
      <text:p text:style-name="P1">cciaa@pec.caor.camcom.it</text:p>
      <text:p text:style-name="P1"><text:s/></text:p>
      <text:p text:style-name="P12"/>
      <text:p text:style-name="P2">ATTESTAZIONE DI COSTITUZIONE DEL DEPOSITO VINCOLATO PER PAGAMENTO DI CAMBIALI E/O TRATTE ACCETTATE</text:p>
      <text:p text:style-name="P4">A <text:s/>richiesta del Sig...........................................................................nato a …........................................</text:p>
      <text:p text:style-name="P4">il.............................................C.F. .........................................................................................................</text:p>
      <text:p text:style-name="P5">SI ATTESTA </text:p>
      <text:p text:style-name="P3">che in relazione al protesto di cambiale o tratta accettata a carico del nominativo e/o</text:p>
      <text:p text:style-name="P3">denominazione …............................................................C.F. …...........................................................</text:p>
      <text:p text:style-name="P3">levato in data ….............................. numero di Repertorio …...............................................................</text:p>
      <text:p text:style-name="P3">dal Notaio / Ufficiale Giudiziario / Segretario Comunale ….................................................................</text:p>
      <text:p text:style-name="P3">di …...........................................................</text:p>
      <text:p text:style-name="P3">lo stesso ha effettuato in data odierna presso le ns. casse, ai sensi e per gli effetti dell’</text:p>
      <text:p text:style-name="P3">art.2 della L. 235/2000 e dell’art. 9 del DPR 290/75, un deposito infruttifero vincolato</text:p>
      <text:p text:style-name="P3">al portatore del titolo sopra descritto, di complessivi € ….....................................................................</text:p>
      <text:p text:style-name="P3">(….....................................................................) indicando le seguenti causali ed i relativi importi:</text:p>
      <text:p text:style-name="P6"><text:s/><text:span text:style-name="Car._20_predefinito_20_paragrafo"><text:span text:style-name="T1">CHIEDE</text:span></text:span></text:p>
      <text:list xml:id="list2005082645" text:style-name="L1">
        <text:list-item>
          <text:p text:style-name="P15">Importo del titolo € …............................</text:p>
        </text:list-item>
        <text:list-item>
          <text:p text:style-name="P15"><text:s/>Interessi come dovuti maturati dalla scadenza € …..........................................</text:p>
        </text:list-item>
        <text:list-item>
          <text:p text:style-name="P15">Spese di protesto € ….........................................</text:p>
        </text:list-item>
        <text:list-item>
          <text:p text:style-name="P15">Spese per il precetto ed il processo esecutivo eventualmente promosso € ….........................</text:p>
        </text:list-item>
      </text:list>
      <text:p text:style-name="P17">Luogo e data …............................................ <text:s text:c="3"/>Istituto di Credito – Ag. Di …......................................<text:tab/><text:tab/><text:tab/><text:tab/><text:tab/><text:tab/> <text:s text:c="2"/></text:p>
      <text:p text:style-name="P17"><text:tab/><text:tab/><text:tab/><text:tab/><text:tab/><text:tab/><text:tab/><text:tab/><text:tab/><text:tab/>(timbro e firma)<text:tab/><text:tab/></text:p>
      <text:p text:style-name="P7"/>
      <text:p text:style-name="P8"><text:span text:style-name="Car._20_predefinito_20_paragrafo"><text:span text:style-name="T2"/></text:span></text:p>
      <text:p text:style-name="P8"><text:span text:style-name="Car._20_predefinito_20_paragrafo"><text:span text:style-name="T2">I dati personali comunicati in questo modulo sono trattati nell’ambito della normale attività della Camera di Commercio di Cagliari-Oristano per l’adempimento di obblighi previsti da leggi, da regolamenti e dalla normativa comunitaria, ovvero a disposizioni impartite da autorità a ciò legittimate dalla legge o da organi di vigilanza e controllo. Si fa esplicito e completo riferimento all’informativa pubblicata sul sito: </text:span></text:span><text:span text:style-name="Car._20_predefinito_20_paragrafo"><text:span text:style-name="T4">Si fa esplicito e completo riferimento all’informativa pubblicata sul sito istituzionale alla pagina </text:span></text:span><text:span text:style-name="Car._20_predefinito_20_paragrafo"><text:span text:style-name="T5">Privacy - Informative - Area Anagrafe, promozione economica e regolazione del mercato - Sportello polifunzionale. </text:span></text:span></text:p>
      <text:p text:style-name="P8"><text:span text:style-name="Car._20_predefinito_20_paragrafo"><text:span text:style-name="T2"/></text:span></text:p>
      <text:p text:style-name="P8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al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paragraph-rsid="00029eb7" style:font-size-asian="8pt" style:font-size-complex="8pt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029eb7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8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Facsimile Attestaz. di costituzione deposito vincolato per </text:p>
        <text:p text:style-name="MP1">pagamento di cambiali e/o tratte accettate - POL</text:p>
        <text:p text:style-name="MP2"><text:span text:style-name="MT1">rev. </text:span><text:span text:style-name="MT2">maggio</text:span><text:span text:style-name="MT1"> 2021</text:span></text:p>
        <text:p text:style-name="Header"/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3-09T09:35:00Z</meta:creation-date>
    <dc:date>2021-05-31T15:35:19.836000000</dc:date>
    <meta:print-date>2021-02-23T16:47:00Z</meta:print-date>
    <meta:editing-cycles>33</meta:editing-cycles>
    <meta:editing-duration>PT1H9M47S</meta:editing-duration>
    <meta:document-statistic meta:table-count="0" meta:image-count="0" meta:object-count="0" meta:page-count="1" meta:paragraph-count="31" meta:word-count="283" meta:character-count="2791" meta:non-whitespace-character-count="2508"/>
    <meta:template xlink:type="simple" xlink:actuate="onRequest" xlink:title="" xlink:href="../../../../../Downloads/Facsimile%20concorsi%20a%20premio-richiesta%20responsabile%20fede%20pubblica%20per%20chiusura-rev.odt/Normal"/>
  </office:meta>
</office:document-meta>
</file>