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9.29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200%"/>
    </style:style>
    <style:style style:name="P6" style:family="paragraph" style:parent-style-name="Text_20_body">
      <style:paragraph-properties fo:margin-top="0cm" fo:margin-bottom="0cm" style:contextual-spacing="false" fo:line-height="20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7pt" style:font-size-asian="7pt" style:font-size-complex="7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50%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Normale" style:master-page-name="MP0">
      <style:paragraph-properties style:page-number="auto" fo:break-before="page"/>
    </style:style>
    <style:style style:name="P13" style:family="paragraph" style:parent-style-name="Drawing">
      <style:paragraph-properties fo:text-align="center" style:justify-single-word="false"/>
      <style:text-properties officeooo:paragraph-rsid="001bc130"/>
    </style:style>
    <style:style style:name="P14" style:family="paragraph" style:parent-style-name="Standard">
      <style:paragraph-properties fo:line-height="100%" fo:text-align="justify" style:justify-single-word="false"/>
      <style:text-properties fo:text-transform="uppercase" fo:font-weight="normal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9.1cm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style:contextual-spacing="false" fo:line-height="150%"/>
    </style:style>
    <style:style style:name="P18" style:family="paragraph" style:parent-style-name="Text_20_body">
      <style:paragraph-properties fo:margin-top="0cm" fo:margin-bottom="0cm" style:contextual-spacing="false" fo:line-height="100%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ed4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background-color="#ffff00" loext:char-shading-value="0" style:font-size-asian="8pt" style:font-size-complex="8pt"/>
    </style:style>
    <style:style style:name="T4" style:family="text">
      <style:text-properties style:font-name="Times New Roman" fo:font-size="8pt" fo:background-color="transparent" loext:char-shading-value="0" style:font-size-asian="8pt" style:font-size-complex="8pt"/>
    </style:style>
    <style:style style:name="T5" style:family="text">
      <style:text-properties style:font-name="Times New Roman" fo:font-size="8pt" officeooo:rsid="001bc130" fo:background-color="transparent" loext:char-shading-value="0" style:font-size-asian="8pt" style:font-size-complex="8pt"/>
    </style:style>
    <style:style style:name="T6" style:family="text">
      <style:text-properties fo:color="#000000" loext:opacity="100%" style:font-name="Times New Roman" fo:font-size="8pt" fo:background-color="transparent" loext:char-shading-value="0" style:font-size-asian="8pt" style:font-size-complex="8pt"/>
    </style:style>
    <style:style style:name="T7" style:family="text">
      <style:text-properties officeooo:rsid="001bc13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Normale"/>
      <text:p text:style-name="P2">Alla</text:p>
      <text:p text:style-name="P2">CAMERA DI COMMERCIO DI CAGLIARI-ORISTANO</text:p>
      <text:p text:style-name="P2">Ufficio Polifunzionale</text:p>
      <text:p text:style-name="P2">cciaa@pec.caor.camcom.it</text:p>
      <text:p text:style-name="P2"><text:s/></text:p>
      <text:p text:style-name="P3"/>
      <text:p text:style-name="P3"/>
      <text:p text:style-name="P14">CONCORSO A PREMI N°...........................................RICHIESTA RESPONSABILE DELLA FEDE PUBBLICA PER CHIUSURA</text:p>
      <text:p text:style-name="P14"/>
      <text:p text:style-name="P4">Cognome…………………….. nome……………………………........................................................</text:p>
      <text:p text:style-name="P10">in qualità di: <text:s text:c="5"/></text:p>
      <text:list xml:id="list115570589" text:style-name="L1">
        <text:list-item>
          <text:p text:style-name="P17">legale rappresentante <text:s text:c="3"/></text:p>
        </text:list-item>
        <text:list-item>
          <text:p text:style-name="P17">delegato* della Ditta</text:p>
        </text:list-item>
      </text:list>
      <text:p text:style-name="P10">con sede in……………….................………..…. via………………...............………….. n°……….. <text:s text:c="12"/>prov………</text:p>
      <text:p text:style-name="P11">in riferimento al concorso in oggetto indetto da……………………………………………… il....................................... </text:p>
      <text:p text:style-name="P6"><text:s/><text:span text:style-name="Car._20_predefinito_20_paragrafo"><text:span text:style-name="T1">CHIEDE</text:span></text:span></text:p>
      <text:p text:style-name="P16">l’intervento del Responsabile della tutela del consumatore e della fede pubblica o di un funzionario delegato della Camera di Commercio per le operazioni di verbalizzazione della chiusura del predetto concorso.</text:p>
      <text:p text:style-name="P18">Dichiaro di aver preso visione dell'informativa sul trattamento dei dati personali contenuti nella presente domanda.</text:p>
      <text:p text:style-name="P18"/>
      <text:p text:style-name="P5"><text:s text:c="4"/>Luogo e data<text:tab/><text:tab/><text:tab/><text:tab/><text:tab/><text:tab/>Firma rappresentante legale/delegato </text:p>
      <text:p text:style-name="P8">….................................................................................<text:tab/><text:tab/><text:tab/> <text:s text:c="26"/>…......................................................................................</text:p>
      <text:p text:style-name="P9"/>
      <text:p text:style-name="P9"/>
      <text:p text:style-name="P9">Allegati: </text:p>
      <text:p text:style-name="P7"/>
      <text:p text:style-name="P7"/>
      <text:p text:style-name="P7"/>
      <text:p text:style-name="P7"/>
      <text:p text:style-name="P7"/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2"/></text:span></text:p>
      <text:p text:style-name="P19"><text:span text:style-name="Car._20_predefinito_20_paragrafo"><text:span text:style-name="T2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Si fa esplicito e completo riferimento all’informativa pubblicata sul sito: </text:span></text:span><text:span text:style-name="Car._20_predefinito_20_paragrafo"><text:span text:style-name="T4">Si fa esplicito e completo riferimento all’informativa pubblicata sul sito istituzionale alla pagina Privacy - Informative - Area </text:span></text:span><text:span text:style-name="Car._20_predefinito_20_paragrafo"><text:span text:style-name="T5">Anagrafe, promozione economica e regolazione <text:s/>del mercato</text:span></text:span><text:span text:style-name="Car._20_predefinito_20_paragrafo"><text:span text:style-name="T4"> - </text:span></text:span><text:span text:style-name="Car._20_predefinito_20_paragrafo"><text:span text:style-name="T5">Sportello polifunzionale</text:span></text:span><text:span text:style-name="Car._20_predefinito_20_paragrafo"><text:span text:style-name="T6">.</text:span></text:span></text:p>
      <text:p text:style-name="Standard"/>
      <text:p text:style-name="P9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 style:master-page-name="">
      <loext:graphic-properties draw:fill="none"/>
      <style:paragraph-properties fo:margin-left="0cm" fo:margin-right="9.1cm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MP3" style:family="paragraph" style:parent-style-name="Drawing">
      <style:paragraph-properties fo:text-align="center" style:justify-single-word="false"/>
      <style:text-properties officeooo:paragraph-rsid="001bc130"/>
    </style:style>
    <style:style style:name="MT1" style:family="text">
      <style:text-properties officeooo:rsid="001bc13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8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acsimile. Richiesta responsabile fede pubblica per chiusuraPOL</text:p>
        <text:p text:style-name="MP1">rev. marzo 2021</text:p>
        <text:p text:style-name="Header"/>
        <text:p text:style-name="MP2">FACSIMILE</text:p>
        <text:p text:style-name="Standard"><draw:frame draw:style-name="Mfr1" draw:name="Cornice2" text:anchor-type="paragraph" svg:x="-0.145cm" svg:y="0.323cm" svg:width="8.602cm" style:rel-width="scale" svg:height="2.117cm" style:rel-height="scale" draw:z-index="0"><draw:text-box><text:p text:style-name="MP3">Timbro/Logo </text:p><text:p text:style-name="MP3"><text:span text:style-name="MT1">Soggetto p</text:span>romotore o società delegata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3-09T09:35:00Z</meta:creation-date>
    <dc:date>2021-06-08T17:39:28.268000000</dc:date>
    <meta:print-date>2021-02-23T16:47:00Z</meta:print-date>
    <meta:editing-cycles>48</meta:editing-cycles>
    <meta:editing-duration>PT1H49M57S</meta:editing-duration>
    <meta:document-statistic meta:table-count="0" meta:image-count="0" meta:object-count="0" meta:page-count="1" meta:paragraph-count="24" meta:word-count="206" meta:character-count="1950" meta:non-whitespace-character-count="1702"/>
    <meta:template xlink:type="simple" xlink:actuate="onRequest" xlink:title="" xlink:href="../../../../Simona/Downloads/Facsimile%20concorsi%20a%20premio-richiesta%20responsabile%20fede%20pubblica%20per%20chiusura-rev.odt/Normal"/>
  </office:meta>
</office:document-meta>
</file>