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8.5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 fo:hyphenate="false" loext:hyphenation-no-caps="false"/>
    </style:style>
    <style:style style:name="P2" style:family="paragraph" style:parent-style-name="Header" style:master-page-name="">
      <loext:graphic-properties draw:fill="none"/>
      <style:paragraph-properties fo:margin-left="0cm" fo:margin-right="-8.4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3" style:family="paragraph" style:parent-style-name="Standard" style:master-page-name="">
      <loext:graphic-properties draw:fill="none"/>
      <style:paragraph-properties fo:margin-left="3.099cm" fo:margin-right="0cm" fo:hyphenation-ladder-count="no-limit" fo:text-indent="0cm" style:auto-text-indent="false" style:page-number="auto" fo:background-color="transparent"/>
      <style:text-properties fo:font-weight="bold" style:font-weight-asian="bold" style:font-weight-complex="bold" fo:hyphenate="false" loext:hyphenation-no-caps="false"/>
    </style:style>
    <style:style style:name="P4" style:family="paragraph" style:parent-style-name="Standard">
      <style:paragraph-properties fo:margin-left="9.299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200%"/>
    </style:style>
    <style:style style:name="P8" style:family="paragraph" style:parent-style-name="Text_20_body">
      <style:paragraph-properties fo:margin-top="0cm" fo:margin-bottom="0cm" style:contextual-spacing="false" fo:line-height="200%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7pt" style:font-size-asian="7pt" style:font-size-complex="7pt"/>
    </style:style>
    <style:style style:name="P11" style:family="paragraph" style:parent-style-name="Text_20_body">
      <style:paragraph-properties fo:margin-top="0cm" fo:margin-bottom="0cm" style:contextual-spacing="false" fo:line-height="100%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bc130"/>
    </style:style>
    <style:style style:name="P14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50%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line-height="100%" fo:text-align="justify" style:justify-single-word="false"/>
    </style:style>
    <style:style style:name="P20" style:family="paragraph" style:parent-style-name="Drawing">
      <style:paragraph-properties fo:text-align="center" style:justify-single-word="false"/>
      <style:text-properties officeooo:paragraph-rsid="001bc130"/>
    </style:style>
    <style:style style:name="P2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text-transform="uppercase" fo:font-weight="normal" style:font-weight-asian="normal" style:font-weight-complex="normal"/>
    </style:style>
    <style:style style:name="P22" style:family="paragraph" style:parent-style-name="Normale" style:master-page-name="MP0">
      <style:paragraph-properties style:page-number="auto" fo:break-before="page"/>
    </style:style>
    <style:style style:name="P23" style:family="paragraph" style:parent-style-name="Header">
      <style:paragraph-properties fo:text-align="center" style:justify-single-word="false"/>
      <style:text-properties officeooo:rsid="001e1eb8" officeooo:paragraph-rsid="001e1eb8"/>
    </style:style>
    <style:style style:name="P24" style:family="paragraph" style:parent-style-name="Text_20_body" style:list-style-name="L1">
      <style:paragraph-properties fo:margin-top="0cm" fo:margin-bottom="0cm" style:contextual-spacing="false" fo:line-height="150%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0pt" officeooo:paragraph-rsid="001bc130" style:font-size-asian="10pt" style:font-size-complex="10pt"/>
    </style:style>
    <style:style style:name="P26" style:family="paragraph" style:parent-style-name="Text_20_body" style:list-style-name="L2" style:master-page-name="">
      <loext:graphic-properties draw:fill="none"/>
      <style:paragraph-properties fo:margin-left="0.199cm" fo:margin-right="0cm" fo:margin-top="0cm" fo:margin-bottom="0.247cm" style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27" style:family="paragraph" style:parent-style-name="Text_20_body" style:list-style-name="L2" style:master-page-name="">
      <loext:graphic-properties draw:fill="none"/>
      <style:paragraph-properties fo:margin-left="0.199cm" fo:margin-right="0cm" fo:margin-top="0cm" fo:margin-bottom="0.247cm" style:contextual-spacing="false" fo:line-height="150%" fo:text-align="justify" style:justify-single-word="false" fo:hyphenation-ladder-count="no-limit" fo:text-indent="-0.6cm" style:auto-text-indent="false" style:page-number="auto" fo:background-color="transparent"/>
      <style:text-properties fo:hyphenate="false" loext:hyphenation-no-caps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bc130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fo:background-color="#ffff00" loext:char-shading-value="0" style:font-size-asian="8pt" style:font-size-complex="8pt"/>
    </style:style>
    <style:style style:name="T6" style:family="text">
      <style:text-properties style:font-name="Times New Roman" fo:font-size="8pt" fo:background-color="transparent" loext:char-shading-value="0" style:font-size-asian="8pt" style:font-size-complex="8pt"/>
    </style:style>
    <style:style style:name="T7" style:family="text">
      <style:text-properties style:font-name="Times New Roman" fo:font-size="8pt" officeooo:rsid="001bc130" fo:background-color="transparent" loext:char-shading-value="0" style:font-size-asian="8pt" style:font-size-complex="8pt"/>
    </style:style>
    <style:style style:name="T8" style:family="text">
      <style:text-properties style:font-name="Liberation Serif1" style:font-name-asian="Liberation Serif1" style:font-name-complex="Liberation Serif1"/>
    </style:style>
    <style:style style:name="T9" style:family="text">
      <style:text-properties style:font-name="Liberation Serif" style:font-name-asian="NSimSun" style:font-name-complex="Arial"/>
    </style:style>
    <style:style style:name="T10" style:family="text">
      <style:text-properties fo:color="#000000" loext:opacity="100%" style:font-name="Times New Roman" fo:font-size="8pt" fo:background-color="transparent" loext:char-shading-value="0" style:font-size-asian="8pt" style:font-size-complex="8pt"/>
    </style:style>
    <style:style style:name="T11" style:family="text">
      <style:text-properties officeooo:rsid="001bc13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text:list-style style:name="L1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Cornice1" text:anchor-type="paragraph" svg:x="-0.145cm" svg:y="-0.496cm" svg:width="8.602cm" style:rel-width="scale" svg:height="2.117cm" style:rel-height="scale" draw:z-index="0"><draw:text-box><text:p text:style-name="P20">Timbro/Logo </text:p><text:p text:style-name="P20"><text:span text:style-name="T11">Soggetto p</text:span>romotore o società delegata</text:p></draw:text-box></draw:frame></text:p>
      <text:p text:style-name="Normale"/>
      <text:p text:style-name="P4"/>
      <text:p text:style-name="P4"/>
      <text:p text:style-name="P4">Alla</text:p>
      <text:p text:style-name="P4">CAMERA DI COMMERCIO DI CAGLIARI-ORISTANO</text:p>
      <text:p text:style-name="P4">Ufficio Polifunzionale</text:p>
      <text:p text:style-name="P4">cciaa@pec.caor.camcom.it</text:p>
      <text:p text:style-name="P4"><text:s/></text:p>
      <text:p text:style-name="P6"/>
      <text:p text:style-name="P21">CONCORSO A PREMI N°........................................… RICHIESTA RESPONSABILE DELLA FEDE PUBBLICA PER ASSEGNAZIONE</text:p>
      <text:p text:style-name="P21"/>
      <text:p text:style-name="P5">Cognome…………………….. nome……………………………........................................................</text:p>
      <text:p text:style-name="P15">in qualità di: <text:s text:c="5"/></text:p>
      <text:list xml:id="list4148780387" text:style-name="L1">
        <text:list-item>
          <text:p text:style-name="P24">legale rappresentante <text:s text:c="3"/></text:p>
        </text:list-item>
        <text:list-item>
          <text:p text:style-name="P24">delegato* della Ditta</text:p>
        </text:list-item>
      </text:list>
      <text:p text:style-name="P15">con sede in……………….................………..…. via………………...............………….. <text:s/>n°……….. <text:s text:c="12"/>prov………</text:p>
      <text:p text:style-name="P16">in riferimento al concorso in oggetto indetto da………………………………………………per il quale è stata inviata preventiva comunicazione al Ministero dello Sviluppo Economico il ....................................... </text:p>
      <text:p text:style-name="P8"><text:s/><text:span text:style-name="Car._20_predefinito_20_paragrafo"><text:span text:style-name="T3">CHIEDE</text:span></text:span></text:p>
      <text:p text:style-name="P19">l’intervento per le operazioni di verbalizzazione al fine dell'individuazione dei vincitori dei premi, del Responsabile della tutela del consumatore e della fede pubblica o di un funzionario delegato della Camera di Commerci<text:span text:style-name="T11">o</text:span>. </text:p>
      <text:p text:style-name="P18">Si precisa che l'assegnazione dei premi </text:p>
      <text:list xml:id="list3334113581" text:style-name="L2">
        <text:list-header>
          <text:p text:style-name="P26"><text:span text:style-name="T8">□</text:span><text:span text:style-name="T9"> <text:s/></text:span>è stata fissata per il giorno......……........… alle ore...............…... <text:s text:c="6"/>presso....................................................................................… via...………….............……… <text:s text:c="3"/>n......… nel Comune di ..………………..............</text:p>
          <text:p text:style-name="P27"><text:span text:style-name="T8">□ </text:span>avverrà in data da definire;</text:p>
        </text:list-header>
      </text:list>
      <text:p text:style-name="P14">DICHIARA</text:p>
      <text:p text:style-name="P12">inoltre di aver prestato la cauzione ai sensi di legge a favore del Ministero dello Sviluppo Economico come risulta dalla documentazione allegata e di aver preso visione della tariffa camerale per lo svolgimento delle predette operazioni.</text:p>
      <text:p text:style-name="P15"/>
      <text:p text:style-name="P15"/>
      <text:p text:style-name="P15"/>
      <text:p text:style-name="P15"/>
      <text:p text:style-name="P15"><text:soft-page-break/></text:p>
      <text:p text:style-name="P11">La fattura relativa al concorso dovrà essere emessa a:</text:p>
      <text:p text:style-name="P15"/>
      <text:p text:style-name="P15">ragione sociale...........................................................</text:p>
      <text:p text:style-name="P15">c.a. Sig./a...................................................................</text:p>
      <text:p text:style-name="P15">via...................................................n°.......................</text:p>
      <text:p text:style-name="P15">Comune..........................................prov....................</text:p>
      <text:p text:style-name="P15">P.I..............................................................................</text:p>
      <text:p text:style-name="P7"/>
      <text:p text:style-name="P11">Dichiaro di aver preso visione dell'informativa sul trattamento dei dati personali contenuti nella presente domanda.</text:p>
      <text:p text:style-name="P11"/>
      <text:p text:style-name="P7"><text:s text:c="5"/>Luogo e data<text:tab/><text:tab/><text:tab/><text:tab/><text:tab/><text:tab/>Firma rappresentante legale/delegato </text:p>
      <text:p text:style-name="P10">….................................................................................<text:tab/><text:tab/><text:tab/><text:tab/> <text:s text:c="3"/>…......................................................................................</text:p>
      <text:p text:style-name="P12"/>
      <text:p text:style-name="P12"/>
      <text:p text:style-name="P13">Allegati:</text:p>
      <text:p text:style-name="P13"/>
      <text:p text:style-name="P25">Prema CO/01 inviato al MISE</text:p>
      <text:p text:style-name="P25">Regolamento</text:p>
      <text:p text:style-name="P17">Ricevuta comunicazione al MISE con servizio PREMA ON LINE</text:p>
      <text:p text:style-name="P17">Copia cauzione/fidejussione</text:p>
      <text:p text:style-name="P17">* delega per gli adempimenti amministrativi connessi allo svolgimento del concorso a <text:s/>premi e per le operazioni di verbalizzazione del concorso</text:p>
      <text:p text:style-name="P9"/>
      <text:p text:style-name="P12"><text:span text:style-name="Car._20_predefinito_20_paragrafo"><text:span text:style-name="T4"/></text:span></text:p>
      <text:p text:style-name="P12"><text:span text:style-name="Car._20_predefinito_20_paragrafo"><text:span text:style-name="T4"/></text:span></text:p>
      <text:p text:style-name="P13"><text:span text:style-name="Car._20_predefinito_20_paragrafo"><text:span text:style-name="T4">I dati personali comunicati in questo modulo sono trattati nell’ambito della normale attività della Camera di Commercio di Cagliari-Oristano per l’adempimento di obblighi previsti da leggi, da regolamenti e dalla normativa comunitaria, ovvero a disposizioni impartite da autorità a ciò legittimate dalla legge o da organi di vigilanza e controllo. Si fa esplicito e completo riferimento all’informativa pubblicata sul sito: </text:span></text:span><text:span text:style-name="Car._20_predefinito_20_paragrafo"><text:span text:style-name="T6">Si fa esplicito e completo riferimento all’informativa pubblicata sul sito istituzionale alla pagina Privacy - Informative - Area </text:span></text:span><text:span text:style-name="Car._20_predefinito_20_paragrafo"><text:span text:style-name="T7">Anagrafe, promozione economica e regolazione <text:s/>del mercato</text:span></text:span><text:span text:style-name="Car._20_predefinito_20_paragrafo"><text:span text:style-name="T6"> - </text:span></text:span><text:span text:style-name="Car._20_predefinito_20_paragrafo"><text:span text:style-name="T7">Sportello polifunzionale</text:span></text:span><text:span text:style-name="Car._20_predefinito_20_paragrafo"><text:span text:style-name="T10">.</text:span></text:span></text:p>
      <text:p text:style-name="Standard"/>
      <text:p text:style-name="P12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8.5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 fo:hyphenate="false" loext:hyphenation-no-caps="false"/>
    </style:style>
    <style:style style:name="MP2" style:family="paragraph" style:parent-style-name="Header" style:master-page-name="">
      <loext:graphic-properties draw:fill="none"/>
      <style:paragraph-properties fo:margin-left="0cm" fo:margin-right="-8.4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P3" style:family="paragraph" style:parent-style-name="Header">
      <style:paragraph-properties fo:text-align="center" style:justify-single-word="false"/>
      <style:text-properties officeooo:rsid="001e1eb8" officeooo:paragraph-rsid="001e1eb8"/>
    </style:style>
    <style:style style:name="MP4" style:family="paragraph" style:parent-style-name="Standard" style:master-page-name="">
      <loext:graphic-properties draw:fill="none"/>
      <style:paragraph-properties fo:margin-left="3.099cm" fo:margin-right="0cm" fo:hyphenation-ladder-count="no-limit" fo:text-indent="0cm" style:auto-text-indent="false" style:page-number="auto" fo:background-color="transparent"/>
      <style:text-properties fo:font-weight="bold" style:font-weight-asian="bold" style:font-weight-complex="bold" fo:hyphenate="false" loext:hyphenation-no-caps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bc13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88cm" fo:margin-left="0cm" fo:margin-right="8.597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Facsimile. Richiesta responsabile fede pubblica POL</text:p>
        <text:p text:style-name="MP2"><text:span text:style-name="MT1">rev. </text:span><text:span text:style-name="MT2">maggio</text:span><text:span text:style-name="MT1"> 2021</text:span></text:p>
        <text:p text:style-name="MP3">FAC-SIMILE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3-09T09:35:00Z</meta:creation-date>
    <dc:date>2021-06-08T17:39:06.748000000</dc:date>
    <meta:print-date>2021-02-23T16:47:00Z</meta:print-date>
    <meta:editing-cycles>45</meta:editing-cycles>
    <meta:editing-duration>PT1H44M32S</meta:editing-duration>
    <meta:document-statistic meta:table-count="0" meta:image-count="0" meta:object-count="0" meta:page-count="2" meta:paragraph-count="40" meta:word-count="342" meta:character-count="3303" meta:non-whitespace-character-count="2945"/>
    <meta:template xlink:type="simple" xlink:actuate="onRequest" xlink:title="" xlink:href="../../../../Simona/Downloads/Facsimile%20concorsi%20a%20premio-richiesta%20responsabile%20fede%20pubblica%20per%20chiusura-rev.odt/Normal"/>
  </office:meta>
</office:document-meta>
</file>