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077050"/>
    </style:style>
    <style:style style:name="P2" style:family="paragraph" style:parent-style-name="Header">
      <style:paragraph-properties fo:line-height="100%" fo:text-align="end" style:justify-single-word="false"/>
      <style:text-properties officeooo:paragraph-rsid="00077050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9.8cm" fo:text-align="center" style:justify-single-word="false" fo:text-indent="0cm" style:auto-text-indent="false" fo:padding="0.035cm" fo:border="0.26pt solid #000000" style:shadow="none"/>
      <style:text-properties fo:font-weight="bold" officeooo:paragraph-rsid="00077050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951e7" style:font-size-asian="8pt" style:font-size-complex="8pt"/>
    </style:style>
    <style:style style:name="T6" style:family="text">
      <style:text-properties fo:font-size="8pt" officeooo:rsid="00077050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77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FACSIMILE</text:p>
      <text:p text:style-name="P10"><text:span text:style-name="T1">da riportare su carta intestata dell’impresa</text:span></text:p>
      <text:p text:style-name="Standard"/>
      <text:p text:style-name="P5"><text:span text:style-name="T2">DELEGA A INTERMEDIARIO PER LA PRESENTAZIONE TELEMATICA DELLE PRATICHE CERT’Ò</text:span></text:p>
      <text:p text:style-name="Standard"/>
      <text:p text:style-name="P6">Il sottoscritto (1)…………………………………………………………………..dichiara di conferire al Sig. (2)……………………………………………………………..in qualità di (3)……………………………………………………… dello/a studio/società……………………………………………</text:p>
      <text:p text:style-name="P7"/>
      <text:p text:style-name="P5"><text:span text:style-name="T2">DELEGA</text:span></text:p>
      <text:p text:style-name="P7"/>
      <text:p text:style-name="Standard">Per la trasmissione telematica del Certificato d’Origine relativo alla fattura di vendita <text:s text:c="2"/>n. .................. del ………………………………</text:p>
      <text:p text:style-name="Standard"/>
      <text:p text:style-name="Standard">Dichiaro di aver preso visione dell’informativa sul trattamento dei dati personali contenuti nella presente domanda. </text:p>
      <text:p text:style-name="Standard"/>
      <text:p text:style-name="Standard"><text:s text:c="9"/>COGNOME <text:s text:c="20"/><text:tab/><text:tab/>NOME <text:s text:c="38"/>QUALIFICA DELEGATO<text:bookmark text:name="_GoBack"/> (4)</text:p>
      <text:p text:style-name="Standard">____________________<text:tab/>____________________<text:tab/>______________________________</text:p>
      <text:p text:style-name="Standard"/>
      <text:p text:style-name="Standard">Data…………………………<text:tab/><text:tab/><text:tab/><text:tab/><text:tab/>Firma delegante …………………………………………</text:p>
      <text:p text:style-name="Standard"/>
      <text:p text:style-name="P8"/>
      <text:p text:style-name="P8"/>
      <text:p text:style-name="P8"/>
      <text:p text:style-name="P8"/>
      <text:p text:style-name="Standard"><text:span text:style-name="T3">Il presente modello va compilato e sottoscritto digitalmente DAL DELEGANTE.</text:span></text:p>
      <text:p text:style-name="P7"/>
      <text:p text:style-name="P6"><text:span text:style-name="T4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</text:span><text:a xlink:type="simple" xlink:href="https://www.caor.camcom.it/modulistica/informativa-privacy-certo" text:style-name="Internet_20_link" text:visited-style-name="Visited_20_Internet_20_Link"><text:span text:style-name="T4">informativa</text:span></text:a><text:span text:style-name="T4"> pubblicata sul sito istituzionale alla pagina Privacy - Informative - Area Anagrafe, promozione economica e regolazione del mercato - Sportello polifunzionale.</text:span></text:p>
      <text:list xml:id="list1223989264" text:style-name="WWNum2">
        <text:list-item>
          <text:p text:style-name="P4"><text:span text:style-name="T7">Legale Rappresentante del delegante</text:span></text:p>
        </text:list-item>
        <text:list-item>
          <text:p text:style-name="P3"><text:span text:style-name="T7">Legale rappresentante del delegato</text:span></text:p>
        </text:list-item>
        <text:list-item>
          <text:p text:style-name="P3"><text:span text:style-name="T7">Socio/Titolare</text:span></text:p>
        </text:list-item>
        <text:list-item>
          <text:p text:style-name="P3"><text:span text:style-name="T7">Amministratore/Titolare/Legale rappresentant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77050"/>
    </style:style>
    <style:style style:name="MP2" style:family="paragraph" style:parent-style-name="Header">
      <style:paragraph-properties fo:line-height="100%" fo:text-align="end" style:justify-single-word="false"/>
      <style:text-properties officeooo:paragraph-rsid="0007705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77050" style:font-size-asian="8pt" style:font-size-complex="8pt"/>
    </style:style>
    <style:style style:name="MT3" style:family="text">
      <style:text-properties fo:font-size="8pt" officeooo:rsid="000951e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acsimile - </text:span><text:span text:style-name="MT2">Delega a intermediario presentazione telematica pratiche Cert’O -</text:span><text:span text:style-name="MT1"> POL</text:span></text:p>
        <text:p text:style-name="MP2"><text:span text:style-name="Car._20_predefinito_20_paragrafo"><text:span text:style-name="MT1">rev. </text:span></text:span><text:span text:style-name="Car._20_predefinito_20_paragrafo"><text:span text:style-name="MT3">Novembre 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a Salis</meta:initial-creator>
    <meta:editing-cycles>4</meta:editing-cycles>
    <meta:creation-date>2022-11-29T15:19:00</meta:creation-date>
    <dc:date>2022-12-01T09:16:37.279000000</dc:date>
    <meta:editing-duration>PT7M4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91" meta:character-count="1667" meta:non-whitespace-character-count="1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