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master-page-name="">
      <style:paragraph-properties fo:margin-left="0cm" fo:margin-right="9.8cm" fo:text-align="center" style:justify-single-word="false" fo:hyphenation-ladder-count="no-limit" fo:text-indent="0cm" style:auto-text-indent="false" style:page-number="auto" fo:padding="0.049cm" fo:border="0.002cm solid #000000"/>
      <style:text-properties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9.8cm" fo:text-align="center" style:justify-single-word="false" fo:hyphenation-ladder-count="no-limit" fo:text-indent="0cm" style:auto-text-indent="false" fo:padding="0.049cm" fo:border="0.002cm solid #000000" style:shadow="none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6" style:family="paragraph" style:parent-style-name="Standard">
      <style:paragraph-properties fo:margin-left="9.299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start" style:justify-single-word="false" fo:hyphenation-ladder-count="no-limit" fo:text-indent="0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hadow="none">
        <style:tab-stops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color="#000000" fo:font-size="9pt" fo:font-style="normal" fo:font-weight="bold" style:font-name-asian="Garamond1" style:font-size-asian="9pt" style:language-asian="it" style:country-asian="I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tyle="italic" fo:font-weight="normal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9.4cm" fo:margin-right="0cm" fo:line-height="100%" fo:text-align="center" style:justify-single-word="false" fo:hyphenation-ladder-count="no-limit" fo:text-indent="0cm" style:auto-text-indent="false" style:shadow="none">
        <style:tab-stops/>
      </style:paragraph-properties>
      <style:text-properties fo:font-style="italic" style:font-style-asian="italic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.101cm" fo:margin-bottom="0.101cm" fo:line-height="100%" fo:text-align="center" style:justify-single-word="false"/>
      <style:text-properties fo:text-transform="uppercase" fo:font-weight="bold" style:font-weight-asian="bold" style:font-weight-complex="bold"/>
    </style:style>
    <style:style style:name="P18" style:family="paragraph" style:parent-style-name="Standard">
      <style:paragraph-properties fo:margin-top="0.101cm" fo:margin-bottom="0.101cm" fo:line-height="100%"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01cm" fo:margin-bottom="0.101cm" fo:line-height="100%" fo:text-align="center" style:justify-single-word="false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199cm" fo:line-height="100%" fo:text-align="justify" style:justify-single-word="false"/>
    </style:style>
    <style:style style:name="P21" style:family="paragraph" style:parent-style-name="Standard" style:master-page-name="">
      <style:paragraph-properties fo:margin-left="0.499cm" fo:margin-right="0cm" fo:margin-top="0cm" fo:margin-bottom="0.199cm" fo:line-height="100%" fo:text-align="justify" style:justify-single-word="false" fo:hyphenation-ladder-count="no-limit" fo:text-indent="-0.499cm" style:auto-text-indent="false" style:page-number="auto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499cm" fo:margin-right="0cm" fo:margin-top="0cm" fo:margin-bottom="0.199cm" fo:line-height="100%" fo:text-align="justify" style:justify-single-word="false" fo:hyphenation-ladder-count="no-limit" fo:text-indent="-0.499cm" style:auto-text-indent="false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201cm" fo:margin-bottom="0.201cm" fo:line-height="100%"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.201cm" fo:margin-bottom="0.201cm" fo:line-height="100%"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 style:master-page-name="">
      <style:paragraph-properties fo:margin-left="8.8cm" fo:margin-right="0cm" fo:line-height="100%" fo:text-align="center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7.9cm" fo:margin-right="0cm" fo:hyphenation-ladder-count="no-limit" fo:text-indent="0cm" style:auto-text-indent="false" fo:background-color="transparent" style:shadow="none">
        <style:tab-stops/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L1">
      <style:paragraph-properties fo:line-height="150%" fo:text-align="start" style:justify-single-word="false"/>
    </style:style>
    <style:style style:name="P28" style:family="paragraph" style:parent-style-name="Standard" style:list-style-name="L3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 style:master-page-name="MP0">
      <style:paragraph-properties fo:margin-left="7.9cm" fo:margin-right="0cm" fo:hyphenation-ladder-count="no-limit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L2">
      <style:paragraph-properties fo:margin-top="0.201cm" fo:margin-bottom="0.201cm" fo:line-height="100%"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3">
      <style:paragraph-properties fo:margin-top="0.101cm" fo:margin-bottom="0.101cm" fo:line-height="100%" fo:text-align="justify" style:justify-single-word="false"/>
    </style:style>
    <style:style style:name="P32" style:family="paragraph" style:parent-style-name="Standard" style:list-style-name="L4">
      <style:paragraph-properties fo:margin-top="0.101cm" fo:margin-bottom="0.101cm" fo:line-height="100%" fo:text-align="justify" style:justify-single-word="false" fo:hyphenation-ladder-count="no-limit" style:shadow="non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background-color="transparent" style:font-size-asian="8pt" style:font-size-complex="8pt" loext:char-shading-value="0"/>
    </style:style>
    <style:style style:name="T4" style:family="text">
      <style:text-properties fo:color="#000000" style:font-name="Times New Roman" fo:font-size="8pt" fo:background-color="transparent" style:font-size-asian="8pt" style:font-size-complex="8pt" loext:opacity="100%" loext:char-shading-value="0"/>
    </style:style>
    <style:style style:name="T5" style:family="text">
      <style:text-properties fo:color="#000000" style:font-name="Times New Roman" fo:font-size="9pt" style:font-name-asian="Garamond1" style:font-size-asian="9pt" style:language-asian="it" style:country-asian="IT" style:font-name-complex="Times New Roman1" style:font-size-complex="9pt" loext:opacity="100%"/>
    </style:style>
    <style:style style:name="T6" style:family="text">
      <style:text-properties fo:color="#000000" fo:font-size="9pt" style:font-name-asian="Garamond1" style:font-size-asian="9pt" style:language-asian="it" style:country-asian="IT" style:font-size-complex="9pt" loext:opacity="100%"/>
    </style:style>
    <style:style style:name="T7" style:family="text">
      <style:text-properties fo:color="#000000" fo:font-size="9pt" style:font-name-asian="Garamond1" style:font-size-asian="9pt" style:language-asian="it" style:country-asian="IT" style:font-size-complex="9pt" loext:opacity="100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lla</text:p>
      <text:p text:style-name="P26">CAMERA DI COMMERCIO DI CAGLIARI-ORISTANO</text:p>
      <text:p text:style-name="P26">Ufficio Polifunzionale - Commercio Estero</text:p>
      <text:p text:style-name="P26">PEC <text:a xlink:type="simple" xlink:href="mailto:cciaa@pec.caor.camcom.it" text:style-name="Internet_20_link" text:visited-style-name="Visited_20_Internet_20_Link">cciaa@pec.caor.camcom.it</text:a> </text:p>
      <text:p text:style-name="P6"/>
      <text:p text:style-name="P6"/>
      <text:p text:style-name="P6"><text:s/></text:p>
      <text:p text:style-name="P18">MODULO DI ADESIONE AL SERVIZIO </text:p>
      <text:p text:style-name="P18">DI STAMPA IN AZIENDA DEI CERTIFICATI DI ORIGINE </text:p>
      <text:p text:style-name="P19">(su carta standard)</text:p>
      <text:p text:style-name="P17"/>
      <text:p text:style-name="P10">Il sottoscritto <text:span text:style-name="T8">(nome e cognome)</text:span> _________________________________________________________</text:p>
      <text:p text:style-name="P10">in qualità di legale rappresentante dell’impresa ______________________________________________</text:p>
      <text:p text:style-name="P10">sotto indicata, ai fini del rilascio dei certificati di origine tramite la procedura di stampa presso l’azienda e ai sensi degli artt. 46 e 47 del DPR 445/2000, consapevole delle sanzioni penali previste dall’art. 76 e delle conseguenze previste dall’art. 75 del medesimo DPR per le ipotesi di falsità in atti e dichiarazioni mendaci ivi indicate</text:p>
      <text:p text:style-name="P7"/>
      <text:p text:style-name="P7">DICHIARA</text:p>
      <text:p text:style-name="P7"/>
      <text:p text:style-name="P10">di voler aderire al servizio di stampa in azienda su “foglio bianco” dei certificati di origine e di aver preso visione delle condizioni, degli impegni e delle tariffe del servizio e fornisce i contatti necessari:</text:p>
      <text:p text:style-name="P10"/>
      <text:list xml:id="list5240164276067510560" text:style-name="L1">
        <text:list-item>
          <text:p text:style-name="P27">Ragione sociale ______________________________________________________________</text:p>
        </text:list-item>
        <text:list-item>
          <text:p text:style-name="P27">Partita IVA/Cod. Fiscale _______________________________________________________</text:p>
        </text:list-item>
        <text:list-item>
          <text:p text:style-name="P27">Indirizzo ___________________________________________________________________</text:p>
        </text:list-item>
        <text:list-item>
          <text:p text:style-name="P27">CAP ______________________________________________________________________ </text:p>
        </text:list-item>
        <text:list-item>
          <text:p text:style-name="P27">Località/Città _______________________________________________________________</text:p>
        </text:list-item>
        <text:list-item>
          <text:p text:style-name="P27">Telefono ___________________________________________________________________</text:p>
        </text:list-item>
        <text:list-item>
          <text:p text:style-name="P27">Mail referente certificati di origine ______________________________________________</text:p>
        </text:list-item>
        <text:list-item>
          <text:p text:style-name="P27">Mail per invio ricevute/fatture __________________________________________________</text:p>
        </text:list-item>
        <text:list-item>
          <text:p text:style-name="P27">indirizzo PEC <text:s/>______________________________________________________________</text:p>
        </text:list-item>
      </text:list>
      <text:p text:style-name="P9"/>
      <text:p text:style-name="P7">A TALE SCOPO CONFERMA DI TROVARSI NELLE SEGUENTI CONDIZIONI:</text:p>
      <text:p text:style-name="P8"/>
      <text:p text:style-name="P21">a) non è incorso in violazioni gravi o ripetute della normativa doganale e fiscale, compresa l'assenza di condanne per reati gravi in relazione all'attività economica del richiedente, così come previsto <text:s/>dall’art. 39 (a) del Regolamento (UE) n° 952/2013;</text:p>
      <text:p text:style-name="P22"><text:soft-page-break/>b) non ha avuto domande di autorizzazione respinte, né sospensioni o revoche di autorizzazioni esistenti per AEO – Esportatore Autorizzato, a causa di violazioni delle norme doganali negli ultimi <text:s/>tre anni;</text:p>
      <text:p text:style-name="P20"/>
      <text:p text:style-name="P7"/>
      <text:p text:style-name="P7">DICHIARA INOLTRE </text:p>
      <text:list xml:id="list8841671464443526221" text:style-name="L2">
        <text:list-item>
          <text:p text:style-name="P30">che le informazioni contenute nelle istanze presentate alla Camera di Commercio competente dalla suddetta impresa per i certificati d'origine, le dichiarazioni e i visti a valere all'estero apposte sui documenti aziendali sono veri e corretti;</text:p>
        </text:list-item>
        <text:list-item>
          <text:p text:style-name="P30">di agire in conformità a tutte le norme internazionali, nazionali e dell’Unione europea relative al rilascio dei certificati d'origine e alla relativa documentazione accompagnatoria, in vigore al momento della certificazione;</text:p>
        </text:list-item>
        <text:list-item>
          <text:p text:style-name="P30">di aver preso visione dell’informativa ai sensi dell’art. 13 e dell’art. 14 del regolamento (UE) n. 679/2016 “Regolamento generale sulla protezione dei dati” relativa ai dati forniti per la richiesta del Certificato di Origine tramite le funzionalità del servizio Cert’O e per l’inserimento nella Banca dati nazionale dei certificati di origine (BDN);</text:p>
        </text:list-item>
      </text:list>
      <text:p text:style-name="P23"/>
      <text:p text:style-name="P24">E DI IMPEGNARSI A RISPETTARE LE SEGUENTI CONDIZIONI:</text:p>
      <text:list xml:id="list6170447245143820178" text:style-name="L3">
        <text:list-item>
          <text:p text:style-name="P31">eseguire la stampa del certificato e delle copie esclusivamente “a colori” e in formato A4 (210 - 297 mm) su carta collata bianca per scritture, con grammatura non inferiore ai 64 g/m2 nel rispetto del layout approvato e condiviso dalle Camere di commercio europee e recepito nelle disposizioni nazionali;</text:p>
        </text:list-item>
        <text:list-item>
          <text:p text:style-name="P31">non inserire nel certificato di origine informazioni ulteriori e/o diverse rispetto a quelle validate dalla Camera di commercio;</text:p>
        </text:list-item>
        <text:list-item>
          <text:p text:style-name="P31">non alterare il contenuto e/o la forma del certificato di origine ricevuto dalla Camera di commercio;</text:p>
        </text:list-item>
        <text:list-item>
          <text:p text:style-name="P31">comunicare alla Camera di commercio la eventuale sospensione / revoca della certificazione AEO e dello Status di Esportatore Autorizzato (se ottenuti in precedenza);</text:p>
        </text:list-item>
        <text:list-item>
          <text:p text:style-name="P31">fornire alla Camera di commercio, con tempestività e in modo esaustivo, le informazioni dalla stessa richieste con riferimento al corretto utilizzo della procedura di stampa dei certificati presso <text:s/>l’azienda;</text:p>
        </text:list-item>
        <text:list-item>
          <text:p text:style-name="P31">adottare tutte le misure necessarie per impedire l’accesso, a soggetti terzi non autorizzati, alla documentazione inserita nel sistema, nonché agli identificativi telematici;</text:p>
        </text:list-item>
        <text:list-item>
          <text:p text:style-name="P31">utilizzare esclusivamente il sistema telematico autorizzato dalla Camera di commercio per la stampa dei certificati in azienda su “foglio bianco”;</text:p>
        </text:list-item>
        <text:list-item>
          <text:p text:style-name="P31">utilizzare i certificati di origine stampati in azienda soltanto nei rapporti con Autorità doganali, clienti e Istituti di credito con i quali è stata preventivamente verificata a destino l’accettazione del documento con firma olografa (non autografa) del funzionario camerale;</text:p>
        </text:list-item>
        <text:list-item>
          <text:p text:style-name="P31">esonerare la Camera di commercio e il funzionario firmatario da qualsiasi contestazione relativamente all’utilizzo di certificati di origine stampati in azienda su “foglio bianco” con firma <text:s/>olografa (non autografa) del funzionario camerale;</text:p>
        </text:list-item>
        <text:list-item>
          <text:p text:style-name="P31">assumere ogni responsabilità per qualsiasi pretesa o richiesta che possa essere in qualsiasi momento avanzata contro la Camera di commercio a causa di qualsiasi difetto, omissione o <text:soft-page-break/>imprecisione nel contenuto dei certificati o degli altri documenti accompagnatori delle operazioni <text:s/>di commercio estero;</text:p>
        </text:list-item>
        <text:list-item>
          <text:p text:style-name="P31">fornire alla Camera di commercio, in caso di richieste che derivino da una indagine da parte di autorità preposte ai controlli (polizia, guardia di finanza, dogane o funzionari che agiscono con l'autorità giudiziaria di un ordine tribunale), le informazioni oggetto di tali richieste;</text:p>
        </text:list-item>
        <text:list-item>
          <text:p text:style-name="P31">corrispondere alla Camera di commercio il costo stabilito per il servizio;</text:p>
          <text:p text:style-name="P31"/>
          <text:p text:style-name="P28">PRENDE ATTO DEL FATTO CHE </text:p>
        </text:list-item>
      </text:list>
      <text:list xml:id="list3180150451698590152" text:style-name="L4">
        <text:list-item>
          <text:p text:style-name="P32">i soggetti riceventi i certificati possono accedere alle relative informazioni anche mediante link al portale dedicato <text:a xlink:type="simple" xlink:href="https://co.camcom.infocamere.it/" text:style-name="Internet_20_link" text:visited-style-name="Visited_20_Internet_20_Link">https://co.camcom.infocamere.it/</text:a>;</text:p>
        </text:list-item>
        <text:list-item>
          <text:p text:style-name="P32">la singola violazione di ciascuno degli impegni sopra esposti costituisce motivo di revoca immediata dell’abilitazione al servizio di stampa dei certificati di origine “su foglio bianco” presso l’azienda.</text:p>
        </text:list-item>
      </text:list>
      <text:p text:style-name="P11">Dichiaro di aver preso visione dell'informativa sul trattamento dei dati personali contenuti nella presente domanda.</text:p>
      <text:p text:style-name="P11"/>
      <text:p text:style-name="P25"><text:tab/><text:span text:style-name="T9">FIRMA</text:span><text:span text:style-name="T9"><text:note text:id="ftn1" text:note-class="footnote"><text:note-citation>1</text:note-citation><text:note-body><text:p text:style-name="P14"><text:span text:style-name="T5">I</text:span><text:span text:style-name="T6">l <text:s/>modello </text:span><text:span text:style-name="T6">può</text:span><text:span text:style-name="T6"> essere sottoscritto con firma digitale; </text:span><text:span text:style-name="T6">in questo caso è preferibile, dopo la compilazione, convertire il file in formato .pdf e utilizzare la modalità di firma “PAdES”. Se invece si sottoscrive con </text:span><text:span text:style-name="T6">firma autografa </text:span><text:span text:style-name="T6">(di proprio pugno) è necessario allegare </text:span><text:span text:style-name="T6"><text:s/>la copia di un documento d'identità in corso di validità. </text:span></text:p></text:note-body></text:note></text:span></text:p>
      <text:p text:style-name="P15"/>
      <text:p text:style-name="P15">___________________________________</text:p>
      <text:p text:style-name="P15"/>
      <text:p text:style-name="P15">(nome e cognome del legale rappresentante)</text:p>
      <text:p text:style-name="P15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5"/>
      <text:p text:style-name="P15"/>
      <text:p text:style-name="P15"/>
      <text:p text:style-name="P15"/>
      <text:p text:style-name="P15"/>
      <text:p text:style-name="P16"><text:span text:style-name="Car._20_predefinito_20_paragrafo"><text:span text:style-name="T2">I dati personali comunicati in questo modulo sono trattati nell’ambito della normale attività della Camera di Commercio di Cagliari-Oristano per l’adempimento di obblighi previsti da leggi, da regolamenti e dalla normativa comunitaria, ovvero a disposizioni impartite da autorità a ciò legittimate dalla legge o da organi di vigilanza e controllo. </text:span></text:span><text:span text:style-name="Car._20_predefinito_20_paragrafo"><text:span text:style-name="T3">Si fa esplicito e completo riferimento all’</text:span></text:span><text:a xlink:type="simple" xlink:href="https://www.caor.camcom.it/modulistica/informativa-privacy-certo" text:style-name="Internet_20_link" text:visited-style-name="Visited_20_Internet_20_Link"><text:span text:style-name="Car._20_predefinito_20_paragrafo"><text:span text:style-name="T3">informativa</text:span></text:span></text:a><text:span text:style-name="Car._20_predefinito_20_paragrafo"><text:span text:style-name="T3"> pubblicata sul sito istituzionale alla pagina Privacy - Informative - </text:span></text:span><text:span text:style-name="Car._20_predefinito_20_paragrafo"><text:span text:style-name="T2">Area Anagrafe, promozione economica e regolazione <text:s/>del mercato - Sportello polifunzionale</text:span></text:span><text:span text:style-name="Car._20_predefinito_20_paragrafo"><text:span text:style-name="T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background-color="transparent" style:shadow="none">
        <style:tab-stops/>
        <style:background-image/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rawing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LO-Normal" style:family="paragraph" style:parent-style-name="Standard" style:default-outline-level="">
      <style:paragraph-properties fo:margin-top="0cm" fo:margin-bottom="0cm" fo:line-height="100%" fo:text-align="justify" style:justify-single-word="false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fo:color="#ff0000" fo:font-size="8pt" style:font-size-asian="8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0.423cm"/>
      <style:text-properties style:font-name="Segoe UI" fo:font-size="9pt" style:font-name-asian="Segoe UI1" style:font-size-asian="9pt" style:font-size-complex="9pt"/>
    </style:style>
    <style:style style:name="CM5" style:family="paragraph" style:default-outline-level="">
      <style:paragraph-properties fo:margin-top="0cm" fo:margin-bottom="0cm" style:line-height-at-least="0.42cm" fo:orphans="0" fo:widows="0"/>
      <style:text-properties fo:color="#00000a" style:font-name="Garamond" style:font-name-asian="Garamond1" style:language-asian="it" style:country-asian="IT"/>
    </style:style>
    <style:style style:name="Default" style:family="paragraph" style:default-outline-level="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0" style:font-name="Garamond" fo:font-size="12pt" fo:language="it" fo:country="IT" style:letter-kerning="true" style:font-name-asian="Garamond1" style:font-size-asian="12pt" style:language-asian="hi" style:country-asian="IN" style:font-name-complex="Liberation Serif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-asian="Courier New1"/>
    </style:style>
    <style:style style:name="ListLabel_20_1" style:display-name="ListLabel 1" style:family="text"/>
    <style:style style:name="Testo_20_fumetto_20_Carattere" style:display-name="Testo fumetto Carattere" style:family="text">
      <style:text-properties style:font-name="Segoe UI" fo:font-size="9pt" style:font-name-asian="Segoe UI1" style:font-size-asian="9pt" style:font-size-complex="9pt"/>
    </style:style>
    <style:style style:name="Intestazione_20_Carattere" style:display-name="Intestazione Carattere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Standard" style:master-page-name="">
      <style:paragraph-properties fo:margin-left="0cm" fo:margin-right="9.8cm" fo:text-align="center" style:justify-single-word="false" fo:hyphenation-ladder-count="no-limit" fo:text-indent="0cm" style:auto-text-indent="false" style:page-number="auto" fo:padding="0.049cm" fo:border="0.002cm solid #000000"/>
      <style:text-properties fo:font-weight="bold" style:font-weight-asian="bold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9.8cm" fo:text-align="center" style:justify-single-word="false" fo:hyphenation-ladder-count="no-limit" fo:text-indent="0cm" style:auto-text-indent="false" fo:padding="0.049cm" fo:border="0.002cm solid #000000" style:shadow="none"/>
      <style:text-properties fo:font-weight="bold" style:font-weight-asian="bold" style:font-weight-complex="bold" fo:hyphenate="false" fo:hyphenation-remain-char-count="2" fo:hyphenation-push-char-count="2"/>
    </style:style>
    <style:style style:name="MP5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778cm" fo:margin-left="1.693cm" fo:margin-right="1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.58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ulo adesione Cert' O stampa in azienda - POL</text:p>
        <text:p text:style-name="MP2"><text:span text:style-name="MT1">rev. gennaio 2022</text:span></text:p>
        <text:p text:style-name="MP3">FACSIMILE</text:p>
        <text:p text:style-name="MP4">da riportare su carta intestata dell’impresa</text:p>
      </style:header>
      <style:footer>
        <text:p text:style-name="MP5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editing-cycles>62</meta:editing-cycles>
    <meta:editing-duration>PT5H9M12S</meta:editing-duration>
    <dc:date>2022-01-04T11:22:59.36</dc:date>
    <meta:print-date>2021-08-20T08:56:44.165000000</meta:print-date>
    <meta:document-statistic meta:table-count="0" meta:image-count="0" meta:object-count="0" meta:page-count="3" meta:paragraph-count="56" meta:word-count="962" meta:character-count="7120"/>
    <meta:template xlink:type="simple" xlink:actuate="onRequest" xlink:title="" xlink:href="../Facsimile%20concorsi%20a%20premio-richiesta%20responsabile%20fede%20pubblica%20per%20chiusura-rev.odt/Normal"/>
  </office:meta>
</office:document-meta>
</file>