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9.8cm" fo:text-align="center" style:justify-single-word="false" fo:text-indent="0cm" style:auto-text-indent="false" fo:padding="0.035cm" fo:border="0.26pt solid #000000" style:shadow="non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9.29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9.299cm" fo:margin-right="0cm" fo:text-indent="0cm" style:auto-text-indent="false">
        <style:tab-stops/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50%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200%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top="0cm" fo:margin-bottom="0cm" style:contextual-spacing="false" fo:line-height="200%"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MP0">
      <style:paragraph-properties fo:margin-left="9.4cm" fo:margin-right="0cm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51e7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fo:color="#000000" loext:opacity="100%" style:font-name="Times New Roman" fo:font-size="8pt" style:font-size-asian="8pt" style:font-size-complex="8pt"/>
    </style:style>
    <style:style style:name="T10" style:family="text">
      <style:text-properties officeooo:rsid="000951e7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a</text:p>
      <text:p text:style-name="P4">CAMERA DI COMMERCIO DI CAGLIARI-ORISTANO</text:p>
      <text:p text:style-name="P4">Ufficio Polifunzionale</text:p>
      <text:p text:style-name="P4">cciaa@pec.caor.camcom.it</text:p>
      <text:p text:style-name="P5"/>
      <text:p text:style-name="P6">OGGETTO: RICHIESTA attestato di libera vendita</text:p>
      <text:p text:style-name="P7">Ditta ……...........................................................................................................................................................</text:p>
      <text:p text:style-name="P7">con sede in ….......................................………........ via ..............................…........................… n..................</text:p>
      <text:p text:style-name="P7">attività …..................……….............................................................................................................................</text:p>
      <text:p text:style-name="P7">iscrizione alla Camera di Commercio di …...........…........….............................… n. REA ….........…............</text:p>
      <text:p text:style-name="P7">Mail............................................................................... PEC …………...........................................................</text:p>
      <text:p text:style-name="P7">il sottoscritto .............………...........................................................................................................................</text:p>
      <text:p text:style-name="P9"><text:span text:style-name="Car._20_predefinito_20_paragrafo"><text:span text:style-name="T3">in qualità di (</text:span></text:span><text:span text:style-name="Car._20_predefinito_20_paragrafo"><text:span text:style-name="T4">titolare o legale rappresentante</text:span></text:span><text:span text:style-name="Car._20_predefinito_20_paragrafo"><text:span text:style-name="T3">) ….............................................................................................</text:span></text:span></text:p>
      <text:p text:style-name="P10">della ditta sopraindicata</text:p>
      <text:p text:style-name="P15"><text:span text:style-name="Car._20_predefinito_20_paragrafo"><text:span text:style-name="T3"><text:s/></text:span></text:span><text:span text:style-name="Car._20_predefinito_20_paragrafo"><text:span text:style-name="T5">CHIEDE</text:span></text:span></text:p>
      <text:p text:style-name="P17"><text:span text:style-name="Car._20_predefinito_20_paragrafo"><text:span text:style-name="T3">il rilascio di un Attestato di libera vendita per l'esportazione dei seguenti prodotti: (</text:span></text:span><text:span text:style-name="Car._20_predefinito_20_paragrafo"><text:span text:style-name="T6">specificare i prodotti o beni</text:span></text:span><text:span text:style-name="Car._20_predefinito_20_paragrafo"><text:span text:style-name="T7">)</text:span></text:span><text:span text:style-name="Car._20_predefinito_20_paragrafo"><text:span text:style-name="T3"> …........................................................................................................................……………..........………….</text:span></text:span></text:p>
      <text:p text:style-name="P18">…........................................................................................................................……………..........………….</text:p>
      <text:p text:style-name="P17"><text:span text:style-name="Car._20_predefinito_20_paragrafo"><text:span text:style-name="T3">in (</text:span></text:span><text:span text:style-name="Car._20_predefinito_20_paragrafo"><text:span text:style-name="T6">specificare il Paese estero</text:span></text:span><text:span text:style-name="Car._20_predefinito_20_paragrafo"><text:span text:style-name="T3">) …............................................................ , come richiesto dalle Autorità locali.</text:span></text:span></text:p>
      <text:p text:style-name="P18">Consapevole delle sanzioni penali richiamate dall'art. 46 del D.P.R. 28/12/2000 n. 445, in caso di dichiarazioni mendaci e di formazione o uso di atti falsi</text:p>
      <text:p text:style-name="P20"><text:s/>DICHIARA</text:p>
      <text:list xml:id="list4292593059" text:style-name="L1">
        <text:list-item>
          <text:p text:style-name="P22">ai sensi dell'art. 47 del D.P.R. 445/2000 che i suddetti (prodotti o beni) vengono liberamente commercializzati in Italia e/o nell’Unione Europea dall'impresa in questione e che sono conformi alla legislazione nazionale in materia di sanità pubblica;</text:p>
        </text:list-item>
        <text:list-item>
          <text:p text:style-name="P22">di essere consapevole che l'attestato non sostituisce l'eventuale certificazione ministeriale prevista dalla legislatura vigente per la tipologia di merce oggetto dell'esportazione;</text:p>
        </text:list-item>
        <text:list-item>
          <text:p text:style-name="P22">di aver ricevuto l'informativa di cui all'art. 13 del Reg. UE 679/2016 e di esprimere il consenso al trattamento dei dati personali.</text:p>
        </text:list-item>
      </text:list>
      <text:p text:style-name="P19"/>
      <text:p text:style-name="P11">Luogo e data<text:tab/><text:tab/><text:tab/><text:tab/> <text:s text:c="16"/>Timbro aziendale e firma del legale rappresentante</text:p>
      <text:p text:style-name="P16"/>
      <text:p text:style-name="P13">Allega:</text:p>
      <text:p text:style-name="P12"/>
      <text:list xml:id="list3001924362" text:style-name="L2">
        <text:list-item>
          <text:p text:style-name="P23">fotocopia documento di identità in corso di validità del sottoscrittore;</text:p>
        </text:list-item>
        <text:list-item>
          <text:p text:style-name="P23">copia delle fatture di vendita in Italia e/o in UE relative all'ultimo trimestre;</text:p>
        </text:list-item>
        <text:list-item>
          <text:p text:style-name="P23">copia autorizzazione alla commercializzazione o certificazione rilasciata dall'autorità competente (quando prevista).</text:p>
        </text:list-item>
      </text:list>
      <text:p text:style-name="P14"/>
      <text:p text:style-name="P8"><text:span text:style-name="Car._20_predefinito_20_paragrafo"><text:span text:style-name="T8">I dati personali comunicati in questo modulo sono trattati nell’ambito della normale attività della Camera di Commercio di Cagliari-Oristano per l’adempimento di obblighi previsti da leggi, da regolamenti e dalla normativa comunitaria, ovvero a disposizioni impartite da autorità a ciò legittimate dalla legge o da organi di vigilanza e controllo. Si fa esplicito e completo riferimento all’</text:span></text:span><text:a xlink:type="simple" xlink:href="https://www.caor.camcom.it/modulistica/informativa-privacy-certo" text:style-name="Internet_20_link" text:visited-style-name="Visited_20_Internet_20_Link"><text:span text:style-name="Car._20_predefinito_20_paragrafo"><text:span text:style-name="T8">informativa</text:span></text:span></text:a><text:span text:style-name="Car._20_predefinito_20_paragrafo"><text:span text:style-name="T8"> pubblicata sul sito istituzionale alla pagina Privacy - Informative - </text:span></text:span><text:span text:style-name="Car._20_predefinito_20_paragrafo"><text:span text:style-name="T1">Area Anagrafe, promozione economica e regolazione del mercato - Sportello polifunzionale</text:span></text:span><text:span text:style-name="Car._20_predefinito_20_paragrafo"><text:span text:style-name="T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fo:margin-left="0cm" fo:margin-right="9.8cm" fo:text-align="center" style:justify-single-word="false" fo:text-indent="0cm" style:auto-text-indent="false" fo:padding="0.035cm" fo:border="0.26pt solid #000000" style:shadow="none"/>
      <style:text-properties fo:font-weight="bold" style:font-weight-asian="bold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951e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8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Facsimile. Richiesta attestato di libera vendita POL</text:p>
        <text:p text:style-name="MP2"><text:span text:style-name="Car._20_predefinito_20_paragrafo"><text:span text:style-name="MT1">rev. </text:span></text:span><text:span text:style-name="Car._20_predefinito_20_paragrafo"><text:span text:style-name="MT2">Novembre 2022</text:span></text:span></text:p>
        <text:p text:style-name="MP3">FACSIMILE</text:p>
        <text:p text:style-name="MP3">da riportare su carta intestata dell’impres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imona Salis</meta:initial-creator>
    <meta:creation-date>2022-11-30T12:29:00Z</meta:creation-date>
    <dc:date>2022-12-01T12:02:47.263000000</dc:date>
    <meta:print-date>2021-02-23T16:47:00Z</meta:print-date>
    <meta:editing-cycles>6</meta:editing-cycles>
    <meta:editing-duration>PT3H38M9S</meta:editing-duration>
    <meta:document-statistic meta:table-count="0" meta:image-count="0" meta:object-count="0" meta:page-count="1" meta:paragraph-count="32" meta:word-count="337" meta:character-count="3517" meta:non-whitespace-character-count="3196"/>
    <meta:template xlink:type="simple" xlink:actuate="onRequest" xlink:title="" xlink:href="Normal"/>
  </office:meta>
</office:document-meta>
</file>