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5.53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ffffff" fo:border-top="none" style:vertical-align="middle"/>
      <style:paragraph-properties fo:text-align="center"/>
      <style:text-properties style:font-name="MS Reference Sans Serif" fo:font-size="16pt" fo:font-weight="bold" style:font-name-asian="MS Reference Sans Serif1" style:font-size-asian="16pt" style:font-weight-asian="bold" style:font-name-complex="MS Reference Sans Serif1" style:font-size-complex="16pt" style:font-weight-complex="bold"/>
    </style:style>
    <style:style style:name="ce2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style:font-name="MS Reference Sans Serif" fo:font-size="9pt" fo:font-style="italic" fo:font-weight="bold" style:font-name-asian="MS Reference Sans Serif1" style:font-size-asian="9pt" style:font-style-asian="italic" style:font-weight-asian="bold" style:font-name-complex="MS Reference Sans Serif1" style:font-size-complex="9pt" style:font-style-complex="italic" style:font-weight-complex="bold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4" style:family="table-cell" style:parent-style-name="Normale_20_2" style:data-style-name="N108">
      <style:table-cell-properties fo:background-color="#993300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style:font-name="Microsoft Sans Serif1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6" style:family="table-cell" style:parent-style-name="Default" style:data-style-name="N108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2" style:family="table-cell" style:parent-style-name="Euro" style:data-style-name="N103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13" style:family="table-cell" style:parent-style-name="Euro_20_2" style:data-style-name="N10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uro_20_2" style:data-style-name="N103">
      <style:table-cell-properties fo:background-color="#993300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style:font-name="Microsoft Sans Serif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ce15" style:family="table-cell" style:parent-style-name="Default" style:data-style-name="N109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6" style:family="table-cell" style:parent-style-name="Euro" style:data-style-name="N103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18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Normale_20_2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0.002cm solid #ffffff" fo:border-top="0.002cm solid #ffffff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24" style:family="table-cell" style:parent-style-name="Default" style:data-style-name="N805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</office:automatic-styles>
  <office:body>
    <office:spreadsheet>
      <table:calculation-settings table:case-sensitive="false" table:search-criteria-must-apply-to-whole-cell="false"/>
      <table:table table:name="Anno_2018" table:style-name="ta1" table:print-ranges="Anno_2018.A1:Anno_2018.L165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12"/>
        <table:table-column table:style-name="co5" table:default-cell-style-name="ce17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0" table:default-cell-style-name="ce5"/>
        <table:table-column table:style-name="co14" table:default-cell-style-name="ce5"/>
        <table:table-row table:style-name="ro1">
          <table:table-cell table:style-name="ce1" office:value-type="string" table:number-columns-spanned="12" table:number-rows-spanned="1">
            <text:p>sovvenzioni - contributi - sussidi - vantaggi economici -</text:p>
            <text:p/>
            <text:p>ANNO 2018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Elenco stilato ai sensi degli articoli 26 e 27 del D. Lgs n. 33 del 14 marzo 201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0" table:number-columns-repeated="5"/>
          <table:table-cell table:style-name="ce20"/>
          <table:table-cell table:style-name="ce22"/>
          <table:table-cell table:style-name="ce23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N.</text:p>
          </table:table-cell>
          <table:table-cell table:style-name="ce4" office:value-type="string" table:number-columns-spanned="1" table:number-rows-spanned="2">
            <text:p>Nome soggetto</text:p>
            <text:p>o impresa o ente</text:p>
          </table:table-cell>
          <table:table-cell table:style-name="ce4" office:value-type="string" table:number-columns-spanned="1" table:number-rows-spanned="2">
            <text:p>P. I.V.A. <text:s/>O <text:s text:c="2"/>C.F.</text:p>
          </table:table-cell>
          <table:table-cell table:style-name="ce14" office:value-type="string" office:string-value="Importo" table:number-columns-spanned="1" table:number-rows-spanned="2">
            <text:p>Importo </text:p>
          </table:table-cell>
          <table:table-cell table:style-name="ce4" office:value-type="string" table:number-columns-spanned="1" table:number-rows-spanned="2">
            <text:p>Norma o titolo a base dell'attribuzione</text:p>
          </table:table-cell>
          <table:table-cell table:style-name="ce4" office:value-type="string" table:number-columns-spanned="3" table:number-rows-spanned="1">
            <text:p>Responsabilità del Procedimento Amministrativo</text:p>
          </table:table-cell>
          <table:covered-table-cell table:number-columns-repeated="2"/>
          <table:table-cell table:style-name="ce4" office:value-type="string" table:number-columns-spanned="1" table:number-rows-spanned="2">
            <text:p>modalità seguita per l'individuazione del beneficiario e atto di concessione</text:p>
          </table:table-cell>
          <table:table-cell table:style-name="ce4" office:value-type="string" table:number-columns-spanned="1" table:number-rows-spanned="2">
            <text:p>nome progetto e link</text:p>
          </table:table-cell>
          <table:table-cell table:style-name="ce4" office:value-type="string" table:number-columns-spanned="1" table:number-rows-spanned="2">
            <text:p>curriculum del soggetto incaricato / sito web beneficiario</text:p>
          </table:table-cell>
          <table:table-cell table:style-name="ce4" office:value-type="string" table:number-columns-spanned="1" table:number-rows-spanned="2">
            <text:p>data pubblicazione</text:p>
          </table:table-cell>
          <table:table-cell table:number-columns-repeated="1012"/>
        </table:table-row>
        <table:table-row table:style-name="ro4">
          <table:covered-table-cell table:number-columns-repeated="5"/>
          <table:table-cell table:style-name="ce4" office:value-type="string">
            <text:p>Unità Organizzativa Responsabile</text:p>
          </table:table-cell>
          <table:table-cell table:style-name="ce4" office:value-type="string">
            <text:p>Responsabile del Procedimento</text:p>
          </table:table-cell>
          <table:table-cell table:style-name="ce4" office:value-type="string">
            <text:p>Responsabile ad emanare il provvedimento finale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NUOVI ORIZZONTI srl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PUBBLIAPIA sa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RIONLINE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M&amp;M FOTOGRAFIA snc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INFOMOUSE soc coop a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DISTILLERIE MARIO PACINI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RS4 Centro di Ricerca e Sviluppo per gli Studi Superiori in Sardegn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PUBLIKENDI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LA NUVOLA DI SERRA MARIA ELEN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F&amp;M DI MARROCCU FRANCESCA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JAMMING CAFE' DI ATZORI ELISA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M&amp;M FOTOGRAFIA snc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RPENTERIA METALLICA JONNY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RS4 Centro di Ricerca e Sviluppo per gli Studi Superiori in Sardegna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NUOVI ORIZZONTI srls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GIORGIO BULLIRI BG SISTEMI INFORM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LA NUVOLA DI SERRA MARIA ELENA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ON.ASS.I.COOP. consorzio coo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GORA' SARDEGNA soc coop a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ISOLA MEDITERRANEA sa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LASERGRAF SOC COO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S.A.L. DI UCCHEDDU FEDERIC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DIGITAL PHOTONET di Daniela Saderi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42 DEL 11 LUGLIO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07-11">
            <text:p>11/07/18 00.00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1"/>
          <table:table-cell table:style-name="ce16"/>
          <table:table-cell table:style-name="ce18"/>
          <table:table-cell table:style-name="ce11" table:number-columns-repeated="4"/>
          <table:table-cell table:style-name="ce21"/>
          <table:table-cell table:number-columns-repeated="1014"/>
        </table:table-row>
        <table:table-row table:style-name="ro5">
          <table:table-cell table:style-name="ce6"/>
          <table:table-cell table:style-name="ce6" office:value-type="string">
            <text:p>BRAVE POTIONS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EIDOS d.i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DESIGN BROTHERS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ORIENTARE - ASSOCIAZIONE CULTURALE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BETECK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TUTTESTORIE Soc. Coop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RPENTERIA METALLICA JONNY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SI IMPRESA SOC COOP A.R.L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OFFICINA ELETTRAUTO DI LECIS GIUSEPPE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>
            <text:p>GIORGIO BULLIRI BG SISTEMI INFORM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/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table:number-columns-repeated="2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GIORGIO BULLIRI BG SISTEMI INFORM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PORTO INDUSTRIALE CAGLIARI SPA - CICT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PLANET GOMME di Johnny Valde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SD SPORT VILLAGE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F1 GOMME DI ATZENI ANTONIO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SD SPORT VILLAGE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icalò Piergiorgio Armand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icalò Piergiorgio Armando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196 DEL 14 SETT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09-14">
            <text:p>14/09/18 00.00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1"/>
          <table:table-cell table:style-name="ce16"/>
          <table:table-cell table:style-name="ce18"/>
          <table:table-cell table:style-name="ce11" table:number-columns-repeated="4"/>
          <table:table-cell table:style-name="ce21"/>
          <table:table-cell table:number-columns-repeated="1014"/>
        </table:table-row>
        <table:table-row table:style-name="ro5">
          <table:table-cell table:style-name="ce6"/>
          <table:table-cell table:style-name="ce6" office:value-type="string">
            <text:p>DUPLEX GRANDI FORMATI d.i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QSS FOTO DI PANI e C. sn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VINCI &amp; CAMPAGNA SP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ECO.GE.M.M.A.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METALPOINT DI GIORGIO USAI E NICOLA SCANU SN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VIRGINIA SOC. COOP SOCIALE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ISOLA VERDE SOC. COOP. SOCIALE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PUBLIKENDI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SPIGA E CORDEDDU SOC. COOP SOC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ORSI MOTORS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RTARIA VAL.DY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RGIOLAS FORMAGGI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FANTASIA DI Daniela Cannas e c. sa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ON.ASS.I.COOP. consorzio coop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>
            <text:p>Cicalò Piergiorgio Armando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/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icalò Piergiorgio Armando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EURODIESEL SNC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LO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RLO PAROD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ssociazione Promozione Sociale OSCAR ROMER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G CREAZIONI GRAFICHE DI GIANFRANCO CASUL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MINOTER SP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SIGMA INDUSTRIA GRAFICA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MGT DI MADEDDU GIANLUIGI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LA NUVOLA DI SERRA MARIA ELENA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20 DEL 5 OTTOBRE 2018</text:p>
          </table:table-cell>
          <table:table-cell table:style-name="ce6" office:value-type="string">
            <text:p>http://www.ca.camcom.it/IT/Page/t01/view_html?idp=977</text:p>
          </table:table-cell>
          <table:table-cell table:style-name="ce6"/>
          <table:table-cell table:style-name="ce24" office:value-type="date" office:date-value="2018-10-05">
            <text:p>05/10/18 00.00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1"/>
          <table:table-cell table:style-name="ce16"/>
          <table:table-cell table:style-name="ce18"/>
          <table:table-cell table:style-name="ce11" table:number-columns-repeated="4"/>
          <table:table-cell table:style-name="ce21"/>
          <table:table-cell table:number-columns-repeated="1014"/>
        </table:table-row>
        <table:table-row table:style-name="ro5">
          <table:table-cell table:style-name="ce6"/>
          <table:table-cell table:style-name="ce6" office:value-type="string">
            <text:p>GEA AMBIENTE E TURISMO S.C.A R.L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SSOCIAZIONE MAMMA MARGHERIT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HATTERBOX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BABYLANDIA SRL IMPRESA SOCIALE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EDILCENTRO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SSOCIAZIONE SUCANIA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DA DIE TEATRO SOC COOP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NUOVO CAFFE' 900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NUOVA CAR DI ATZORI PIETRO E ANDREA SN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GLIARI CRUISE PORT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FOTO STUDIO LABOR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CASU ANTONI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OYSTER AND MORE 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ELECTRIC STAR di Pilloni Filippo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ASS. STUDENTESCA UNIVERSITARIA UNICA RADIO 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VIEMME CONSULTING SRL ST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T.M.P.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GIORGIO BULLIRI BG SISTEMI INFORM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GRASSULLO TECHNOLOGIES DI GIULIANO GRASSULL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EP SUPERCARNI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INFORA SOC COOPERATIVA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NUOVI ORIZZONTI srls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SA PANGA DI A.L.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SA.RES SRL UNIPERSONALE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6" office:value-type="string">
            <text:p>IANNAS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Bando per la concessione di voucher alle micro/piccole e medie imprese a</text:p>
            <text:p>supporto dell’Alternanza Scuola Lavoro - Voucher di competenza 2017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273 DEL 22 NOV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1-22">
            <text:p>22/11/18 00.00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1"/>
          <table:table-cell table:style-name="ce16"/>
          <table:table-cell table:style-name="ce18"/>
          <table:table-cell table:style-name="ce11" table:number-columns-repeated="4"/>
          <table:table-cell table:style-name="ce21"/>
          <table:table-cell table:number-columns-repeated="1014"/>
        </table:table-row>
        <table:table-row table:style-name="ro7">
          <table:table-cell table:style-name="ce6"/>
          <table:table-cell table:style-name="ce6" office:value-type="string">
            <text:p>NUOVI ORIZZONTI SRL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SD SPORT VILLAGE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SSOCIAZIONE ARCOES A.P.S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ATTEO CARRAR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ONTECRESIA soc coop edilizia a r. l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BAIA DI NORA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INOTER SP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>
            <text:p>MINOTER SPA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/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table:number-columns-repeated="2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INOTER SPA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INOTER SPA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PLANET GOMME di Johnny Valdes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Cicalò Piergiorgio Armand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SD SPORT VILLAGE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NUOVI ORIZZONTI SRLS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Subaquadive Service di Cicotto Alberto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NUOVA SPECIAL CAR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IANNAS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ssociazione promozione sociale OSCAR ROMERO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NUOVA SPECIAL CAR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Farmacia San Francesco del Dott Alberto Ibba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FREEDOM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TOGO360 SOC COOP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FORMINGPLAST di Ottavio Sanneris &amp; C. snc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FLYIP di Daniele Mula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SPLUGA di Andrea Cagnacci e C. sn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E PLUS BON 2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LTA MAREA SOC COO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ETECHUS SRLS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ENER. MED.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E TRES BON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SARDEGNA IT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'IDEA SOC COOP SOCIALE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NTARIAS SOC COO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A LOCOMOTIVA SOC COOP SO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TEATRO DI SARDEGNA SOC COOP A R 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AMPO 5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AMPO 5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WORLD COMPUTER SN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ASSIMO DEL RIO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FARMACIA NAPOLEONE &amp; C. SNC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LO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AMPO 5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LICE SRL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IMPARA CON NOI COOP SOC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>
            <text:p>IMPARA CON NOI COOP SOC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/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table:number-columns-repeated="2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IMPARA CON NOI COOP SOC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E TRES BON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E PLUS BON 2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CAFFETTERIA TRENTO di Marroccu Ruggero &amp; C. sa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E SUGHERE SOC COO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>
            <text:p>LE SUGHERE SOC COOP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/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table:number-columns-repeated="2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E SUGHERE SOC COOP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PARAFARMACIA ATOLLA SAS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CADA DIE TEATRO SOC COOP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MICIBO CAT CAFE' di Paola Trois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HOTEL AQUARIUS - ACQUARIO S.N.C.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>
            <text:p>LAMPO 5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/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table:number-columns-repeated="2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LAMPO 5 SRL</text:p>
          </table:table-cell>
          <table:table-cell table:style-name="ce6"/>
          <table:table-cell table:style-name="ce15" office:value-type="currency" office:currency="EUR" office:value="280">
            <text:p>€ 28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RISTOPROGET SAS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COOPERATIVA SPAZIO 2001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GDO GROUP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GDA SERVIZI SAS</text:p>
          </table:table-cell>
          <table:table-cell table:style-name="ce6"/>
          <table:table-cell table:style-name="ce15" office:value-type="currency" office:currency="EUR" office:value="700">
            <text:p>€ 7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SPIGA E CORDEDDU SOC COOP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ASS PROMOZ SOCIALE OSCAR ROMERO</text:p>
          </table:table-cell>
          <table:table-cell table:style-name="ce6"/>
          <table:table-cell table:style-name="ce15" office:value-type="currency" office:currency="EUR" office:value="200">
            <text:p>€ 2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6" office:value-type="string">
            <text:p>PORCU ELIO IMPIANTI SRL</text:p>
          </table:table-cell>
          <table:table-cell table:style-name="ce6"/>
          <table:table-cell table:style-name="ce15" office:value-type="currency" office:currency="EUR" office:value="500">
            <text:p>€ 500,00</text:p>
          </table:table-cell>
          <table:table-cell table:style-name="ce6" office:value-type="string">
            <text:p>Seconda Edizione – 2018 - Bando per la concessione di voucher alle</text:p>
            <text:p>micro/piccole e medie imprese a supporto dell’Alternanza Scuola Lavoro -</text:p>
            <text:p>Voucher di competenza 2018</text:p>
          </table:table-cell>
          <table:table-cell table:style-name="ce6" office:value-type="string">
            <text:p>Segreteria generale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Enrico Salvatore Massidda</text:p>
          </table:table-cell>
          <table:table-cell table:style-name="ce6" office:value-type="string">
            <text:p>DETERMINAZIONE DEL SEGRETARIO GENERALE N. 336 DEL 28 DICEMBRE 2018</text:p>
          </table:table-cell>
          <table:table-cell table:style-name="ce6" office:value-type="string">
            <text:p><text:a xlink:href="http://www.ca.camcom.it/IT/Page/t01/view_html?idp=977">http://www.ca.camcom.it/IT/Page/t01/view_html?idp=977</text:a></text:p>
          </table:table-cell>
          <table:table-cell table:style-name="ce6"/>
          <table:table-cell table:style-name="ce24" office:value-type="date" office:date-value="2018-12-28">
            <text:p>28/12/18 00.00</text:p>
          </table:table-cell>
          <table:table-cell table:number-columns-repeated="1012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date-style style:name="N1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0">
      <number:text-content/>
      <style:map style:condition="value()&gt;=0" style:apply-style-name="N110P0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Euro" style:family="table-cell" style:parent-style-name="Default" style:data-style-name="N103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3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ltr" style:first-page-number="continue" style:scale-to="5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/07/2019</text:date>, <text:time>13.3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lessia Bacchiddu</meta:initial-creator>
    <dc:creator>CSI CSI</dc:creator>
    <meta:creation-date>2017-10-03T15:12:14Z</meta:creation-date>
    <dc:date>2019-07-26T13:37:41.76</dc:date>
    <meta:print-date>2018-04-09T08:51:58Z</meta:print-date>
    <meta:editing-cycles>4</meta:editing-cycles>
    <meta:editing-duration>PT8M14S</meta:editing-duration>
    <meta:document-statistic meta:table-count="1" meta:cell-count="1408" meta:object-count="0"/>
  </office:meta>
</office:document-meta>
</file>