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8" style:family="table-cell" style:parent-style-name="Normale_32_2" style:data-style-name="N0">
      <style:table-cell-properties style:vertical-align="automatic" fo:background-color="transparent" style:cell-protect="protected"/>
      <style:text-properties fo:color="#000000" style:font-name="Tahoma" style:font-name-asian="Tahoma" style:font-name-complex="Tahoma" fo:font-size="10pt" style:font-size-asian="10pt" style:font-size-complex="10pt"/>
    </style:style>
    <style:style style:name="ce9" style:family="table-cell" style:parent-style-name="Normale_32_2" style:data-style-name="N0">
      <style:table-cell-properties fo:border="thin solid #000000" style:vertical-align="automatic"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10" style:family="table-cell" style:parent-style-name="Normale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11"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font-name="Tahoma" style:font-name-asian="Tahoma" style:font-name-complex="Tahoma" fo:font-size="10pt" style:font-size-asian="10pt" style:font-size-complex="10pt"/>
    </style:style>
    <style:style style:name="ce12" style:family="table-cell" style:parent-style-name="Normale_32_2" style:data-style-name="N0">
      <style:table-cell-properties fo:border="thin solid #000000" style:vertical-align="automatic" fo:wrap-option="wrap" fo:background-color="transparent" style:cell-protect="protected"/>
      <style:text-properties fo:color="#000000" style:font-name="Tahoma" style:font-name-asian="Tahoma" style:font-name-complex="Tahoma" fo:font-size="10pt" style:font-size-asian="10pt" style:font-size-complex="10pt"/>
    </style:style>
    <style:style style:name="ce13" style:family="table-cell" style:parent-style-name="Valuta" style:data-style-name="N36">
      <style:table-cell-properties fo:border="thin solid #000000" style:vertical-align="automatic"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4"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16" style:family="table-cell" style:parent-style-name="Normale_32_2" style:data-style-name="N0">
      <style:table-cell-properties fo:border="thin solid #000000" style:vertical-align="automatic" fo:background-color="transparent" style:cell-protect="protected"/>
      <style:text-properties fo:color="#000000" style:font-name="Tahoma" style:font-name-asian="Tahoma" style:font-name-complex="Tahoma" fo:font-size="10pt" style:font-size-asian="10pt" style:font-size-complex="10pt"/>
    </style:style>
    <style:style style:name="ce17" style:family="table-cell" style:parent-style-name="Normale_32_2" style:data-style-name="N0">
      <style:table-cell-properties style:vertical-align="automatic" fo:wrap-option="wrap" fo:background-color="transparent" style:cell-protect="protected"/>
      <style:text-properties fo:color="#000000" style:font-name="Tahoma" style:font-name-asian="Tahoma" style:font-name-complex="Tahoma" fo:font-size="10pt" style:font-size-asian="10pt" style:font-size-complex="10pt"/>
    </style:style>
    <style:style style:name="ce18" style:family="table-cell" style:parent-style-name="Normale_32_2" style:data-style-name="N0">
      <style:table-cell-properties style:vertical-align="automatic" fo:background-color="transparent" style:cell-protect="protected"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4" style:family="table-cell" style:parent-style-name="Valuta" style:data-style-name="N36">
      <style:table-cell-properties fo:border="thin solid #000000" style:vertical-align="automatic" fo:wrap-option="wrap" style:repeat-content="false"/>
      <style:paragraph-properties fo:text-align="end" fo:margin-right="0cm"/>
      <style:text-properties fo:color="#000000" style:font-name="Tahoma" style:font-name-asian="Tahoma" style:font-name-complex="Tahoma"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2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30" style:family="table-cell" style:parent-style-name="Normale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Tahoma" style:font-name-asian="Tahoma" style:font-name-complex="Tahoma" fo:font-size="16pt" style:font-size-asian="16pt" style:font-size-complex="16pt"/>
    </style:style>
    <style:style style:name="co1" style:family="table-column">
      <style:table-column-properties fo:break-before="auto" style:column-width="7.19666666666667cm"/>
    </style:style>
    <style:style style:name="co2" style:family="table-column">
      <style:table-column-properties fo:break-before="auto" style:column-width="2.51354166666667cm"/>
    </style:style>
    <style:style style:name="co3" style:family="table-column">
      <style:table-column-properties fo:break-before="auto" style:column-width="3.65125cm"/>
    </style:style>
    <style:style style:name="co4" style:family="table-column">
      <style:table-column-properties fo:break-before="auto" style:column-width="20.8491666666667cm"/>
    </style:style>
    <style:style style:name="co5" style:family="table-column">
      <style:table-column-properties fo:break-before="auto" style:column-width="4.47145833333333cm"/>
    </style:style>
    <style:style style:name="co6" style:family="table-column">
      <style:table-column-properties fo:break-before="auto" style:column-width="9.65729166666667cm"/>
    </style:style>
    <style:style style:name="co7" style:family="table-column">
      <style:table-column-properties fo:break-before="auto" style:column-width="1.87854166666667cm"/>
    </style:style>
    <style:style style:name="co8" style:family="table-column">
      <style:table-column-properties fo:break-before="auto" style:column-width="1.349375cm"/>
    </style:style>
    <style:style style:name="co9" style:family="table-column">
      <style:table-column-properties fo:break-before="auto" style:column-width="3.04270833333333cm"/>
    </style:style>
    <style:style style:name="co10" style:family="table-column">
      <style:table-column-properties fo:break-before="auto" style:column-width="11.5358333333333cm"/>
    </style:style>
    <style:style style:name="co11" style:family="table-column">
      <style:table-column-properties fo:break-before="auto" style:column-width="6.0325cm"/>
    </style:style>
    <style:style style:name="co12" style:family="table-column">
      <style:table-column-properties fo:break-before="auto" style:column-width="1.77270833333333cm"/>
    </style:style>
    <style:style style:name="co13" style:family="table-column">
      <style:table-column-properties fo:break-before="auto" style:column-width="2.32833333333333cm"/>
    </style:style>
    <style:style style:name="ro1" style:family="table-row">
      <style:table-row-properties style:row-height="38.2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0" table:style-name="ta1">
        <table:table-column table:style-name="co1" table:default-cell-style-name="ce17"/>
        <table:table-column table:style-name="co2" table:default-cell-style-name="ce2"/>
        <table:table-column table:style-name="co3" table:default-cell-style-name="ce29"/>
        <table:table-column table:style-name="co4" table:default-cell-style-name="ce4"/>
        <table:table-column table:style-name="co5" table:default-cell-style-name="ce18"/>
        <table:table-column table:style-name="co6" table:default-cell-style-name="ce20"/>
        <table:table-column table:style-name="co7" table:number-columns-repeated="19" table:default-cell-style-name="ce3"/>
        <table:table-column table:style-name="co7" table:number-columns-repeated="228"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1"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7" table:number-columns-repeated="254" table:default-cell-style-name="ce8"/>
        <table:table-row table:style-name="ro1">
          <table:table-cell office:value-type="string" table:number-columns-spanned="6" table:number-rows-spanned="1" table:style-name="ce30">
            <text:p>AMMINISTRAZIONE TRASPARENTE - CAMERA DI CAGLIARI - ANNO 2020 BANDI DI GARA E CONTRATTI - ATTI DELLE AMMINISTRAZIONI AGGIUDICATRICI</text:p>
          </table:table-cell>
          <table:covered-table-cell table:number-columns-repeated="5"/>
          <table:table-cell table:number-columns-repeated="19" table:style-name="ce3"/>
          <table:table-cell table:number-columns-repeated="16359"/>
        </table:table-row>
        <table:table-row table:style-name="ro1">
          <table:table-cell office:value-type="string" table:style-name="ce9">
            <text:p>Atto<text:s/></text:p>
          </table:table-cell>
          <table:table-cell office:value-type="string" table:style-name="ce21">
            <text:p>N. atto<text:s/></text:p>
          </table:table-cell>
          <table:table-cell office:value-type="string" table:style-name="ce25">
            <text:p>Data atto</text:p>
          </table:table-cell>
          <table:table-cell office:value-type="string" table:style-name="ce22">
            <text:p>Oggetto</text:p>
          </table:table-cell>
          <table:table-cell office:value-type="string" table:style-name="ce9">
            <text:p>Importo IVA inclusa</text:p>
          </table:table-cell>
          <table:table-cell office:value-type="string" table:style-name="ce10">
            <text:p>Procedura di scelta del contraente (classificazione ANAC)</text:p>
          </table:table-cell>
          <table:table-cell table:number-columns-repeated="19" table:style-name="ce23"/>
          <table:table-cell table:number-columns-repeated="16359" table:style-name="ce11"/>
        </table:table-row>
        <table:table-row table:style-name="ro1">
          <table:table-cell office:value-type="string" table:style-name="ce12">
            <text:p>Determinazione del Segretario Generale</text:p>
          </table:table-cell>
          <table:table-cell office:value-type="float" office:value="14" table:style-name="ce5">
            <text:p>14</text:p>
          </table:table-cell>
          <table:table-cell office:value-type="string" table:style-name="ce26">
            <text:p>27.01.2020</text:p>
          </table:table-cell>
          <table:table-cell office:value-type="string" table:style-name="ce7">
            <text:p>Formazione del Personale Camerale – Intervento formativo obbligatorio in materia di sicurezza sul lavoro D. Lgs. n. 81/08 – Corso base annuale per Rappresentante dei lavoratori per la sicurezza (SRL) - Affidamento incarico alla Società ISFoS Srl - CIG n. Z482B7EBDF</text:p>
          </table:table-cell>
          <table:table-cell office:value-type="currency" office:value="802" table:style-name="ce13">
            <text:p><text:s/>€ 802,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27" table:style-name="ce5">
            <text:p>27</text:p>
          </table:table-cell>
          <table:table-cell office:value-type="string" table:style-name="ce26">
            <text:p>06.02.2020</text:p>
          </table:table-cell>
          <table:table-cell office:value-type="string" table:style-name="ce7">
            <text:p>Sede del largo Carlo Felice n. 72, secondo piano – tinteggiatura di uffici: Stanza n. 72 – Affidamento incarico (C.I.G. n. Z962B98EF7)</text:p>
          </table:table-cell>
          <table:table-cell office:value-type="currency" office:value="976" table:style-name="ce13">
            <text:p><text:s/>€ 976,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31" table:style-name="ce5">
            <text:p>31</text:p>
          </table:table-cell>
          <table:table-cell office:value-type="string" table:style-name="ce26">
            <text:p>07.02.2020</text:p>
          </table:table-cell>
          <table:table-cell office:value-type="string" table:style-name="ce7">
            <text:p>Sede del largo Carlo Felice 66/68: Realizzazione di un collegamento interno con la sede storica del largo Carlo Felice n. 72 e di un'uscita di sicurezza indipendente per i locali al piano terra – (C.I.G. n. 79554526AB – C.U.P. n. E29H19000100005) – Assestamento e variante (segue determianzioni del Segretario Generale n. 115 del 4/4/2019, n. 191 del 4/6/2019, n. 317 del 24/10/2019)</text:p>
          </table:table-cell>
          <table:table-cell office:value-type="currency" office:value="4354.97" table:style-name="ce13">
            <text:p><text:s/>€ 4.354,97<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72" table:style-name="ce5">
            <text:p>72</text:p>
          </table:table-cell>
          <table:table-cell office:value-type="string" table:style-name="ce26">
            <text:p>22.04.2020</text:p>
          </table:table-cell>
          <table:table-cell office:value-type="string" table:style-name="ce7">
            <text:p>Sede camerale – Servizio di programmazione della centrale telefonica ALCATEL per il trasferimento remoto del posto operatore del centralino telefonico – Affidamento incarico alla ditta EUNET SRL (C.I.G. n. Z2A2CC3D04)</text:p>
          </table:table-cell>
          <table:table-cell office:value-type="currency" office:value="305" table:style-name="ce13">
            <text:p><text:s/>€ 305,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79" table:style-name="ce5">
            <text:p>79</text:p>
          </table:table-cell>
          <table:table-cell office:value-type="string" table:style-name="ce26">
            <text:p>30.04.2020</text:p>
          </table:table-cell>
          <table:table-cell office:value-type="string" table:style-name="ce7">
            <text:p>Formazione del Personale Camerale – Servizio formazione (seminari di aggiornamento) e servizio telematico di informazione in materia di personale e novità istituzionali - Affidamento incarico all’Associazione Sarda Enti Locali (ASEL)- CIG n. ZC82CD4821</text:p>
          </table:table-cell>
          <table:table-cell office:value-type="currency" office:value="795" table:style-name="ce13">
            <text:p><text:s/>€ 795,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82" table:style-name="ce5">
            <text:p>82</text:p>
          </table:table-cell>
          <table:table-cell office:value-type="string" table:style-name="ce26">
            <text:p>08.05.2020</text:p>
          </table:table-cell>
          <table:table-cell office:value-type="string" table:style-name="ce7">
            <text:p>Formazione del Personale Camerale – “Tecniche di redazione dell’atto amministrativo” - Affidamento incarico alla Società Caldarini &amp; Associati Srl - CIG n. ZCA2CEBE3A</text:p>
          </table:table-cell>
          <table:table-cell office:value-type="currency" office:value="2702" table:style-name="ce13">
            <text:p><text:s/>€ 2.702,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94" table:style-name="ce5">
            <text:p>94</text:p>
          </table:table-cell>
          <table:table-cell office:value-type="string" table:style-name="ce26">
            <text:p>09.06.2020</text:p>
          </table:table-cell>
          <table:table-cell office:value-type="string" table:style-name="ce7">
            <text:p>Sede del largo Carlo Felice 66/68: Lavori di manutenzione di parte dei locali al primo piano per primo utilizzo a uso uffici – Affidamento lavori alla ditta L.V.S. SRL (C.I.G. n. ZAC2AC3905)</text:p>
          </table:table-cell>
          <table:table-cell office:value-type="currency" office:value="21639.63" table:style-name="ce13">
            <text:p><text:s/>€ 21.639,63<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95" table:style-name="ce5">
            <text:p>95</text:p>
          </table:table-cell>
          <table:table-cell office:value-type="string" table:style-name="ce26">
            <text:p>10.06.2020</text:p>
          </table:table-cell>
          <table:table-cell office:value-type="string" table:style-name="ce7">
            <text:p>Formazione obbligatoria del Personale Camerale – “Covid-19: protocolli per la gestione del rischio biologico negli uffici aperti al pubblico” - Affidamento incarico alla Emi formazione srl - CIG n. Z052D40EF7</text:p>
          </table:table-cell>
          <table:table-cell office:value-type="currency" office:value="702" table:style-name="ce13">
            <text:p><text:s/>€ 702,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165" table:style-name="ce5">
            <text:p>165</text:p>
          </table:table-cell>
          <table:table-cell office:value-type="string" table:style-name="ce26">
            <text:p>21.09.2020</text:p>
          </table:table-cell>
          <table:table-cell office:value-type="string" table:style-name="ce7">
            <text:p>Sede camerale del largo Carlo Felice n. 72 – Sostituzione di n. 9 infissi al piano secondo dello stabile – Affidamento incarico alla ditta M.G.M. di Luisa Mameli <text:s/>(C.I.G. n. Z612E41588)</text:p>
          </table:table-cell>
          <table:table-cell office:value-type="currency" office:value="9995.36" table:style-name="ce13">
            <text:p><text:s/>€ 9.995,36<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170" table:style-name="ce5">
            <text:p>170</text:p>
          </table:table-cell>
          <table:table-cell office:value-type="string" table:style-name="ce26">
            <text:p>30.09.2020</text:p>
          </table:table-cell>
          <table:table-cell office:value-type="string" table:style-name="ce7">
            <text:p>Sede camerale del largo Carlo Felice n. 72 – Tinteggiatura di uffici – Integrazione incarico alla ditta L.V.S. s.r.l. (C.I.G. n. Z962B98EF7)</text:p>
          </table:table-cell>
          <table:table-cell office:value-type="currency" office:value="1952" table:style-name="ce13">
            <text:p><text:s/>€ 1.952,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174" table:style-name="ce5">
            <text:p>174</text:p>
          </table:table-cell>
          <table:table-cell office:value-type="string" table:style-name="ce26">
            <text:p>06.10.2020</text:p>
          </table:table-cell>
          <table:table-cell office:value-type="string" table:style-name="ce7">
            <text:p>Formazione del Personale Camerale – “Le Posizioni Organizzative <text:s/>nell’attuale quadro giuridico, legale e contrattuale” - Affidamento incarico <text:s/>alla Società Caldarini &amp; Associati Srl - CIG n. ZED2E8FDFD</text:p>
          </table:table-cell>
          <table:table-cell office:value-type="currency" office:value="152" table:style-name="ce13">
            <text:p><text:s/>€ 152,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192" table:style-name="ce5">
            <text:p>192</text:p>
          </table:table-cell>
          <table:table-cell office:value-type="string" table:style-name="ce26">
            <text:p>27.10.2020</text:p>
          </table:table-cell>
          <table:table-cell office:value-type="string" table:style-name="ce7">
            <text:p>Formazione obbligatoria del Personale Camerale – Formazione in tema di sicurezza sul lavoro D. Lgs. n. 81/08 – Corso di aggiornamento formazione generale e specifica per l’intero personale camerale - Affidamento incarico alla Società Emi formazione srl - CIG n. Z322EE45A8</text:p>
          </table:table-cell>
          <table:table-cell office:value-type="currency" office:value="1700" table:style-name="ce13">
            <text:p><text:s/>€ 1.700,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197" table:style-name="ce5">
            <text:p>197</text:p>
          </table:table-cell>
          <table:table-cell office:value-type="string" table:style-name="ce26">
            <text:p>10.11.2020</text:p>
          </table:table-cell>
          <table:table-cell office:value-type="string" table:style-name="ce7">
            <text:p>Formazione del Personale Camerale – “Il piano triennale dei fabbisogni di personale, il calcolo delle facoltà assunzionali e il calcolo del limite al trattamento accessorio del personale” - Affidamento incarico a Formel Srl - CIG n. Z532F15BFC</text:p>
          </table:table-cell>
          <table:table-cell office:value-type="currency" office:value="722" table:style-name="ce13">
            <text:p><text:s/>€ 722,0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e del Segretario Generale</text:p>
          </table:table-cell>
          <table:table-cell office:value-type="float" office:value="219" table:style-name="ce5">
            <text:p>219</text:p>
          </table:table-cell>
          <table:table-cell office:value-type="string" table:style-name="ce26">
            <text:p>25.11.2020</text:p>
          </table:table-cell>
          <table:table-cell office:value-type="string" table:style-name="ce7">
            <text:p>Fornitura servizio di votazione elettronica per le le riunioni istituzionali dell’Ente – Affidamento incarico a ID Technology S.r.l. – CIG ZC42F4F0C9</text:p>
          </table:table-cell>
          <table:table-cell office:value-type="currency" office:value="1573.8" table:style-name="ce13">
            <text:p><text:s/>€ 1.573,80<text:s/></text:p>
          </table:table-cell>
          <table:table-cell office:value-type="string" table:style-name="ce14">
            <text:p>23-AFFIDAMENTO DIRETTO</text:p>
          </table:table-cell>
          <table:table-cell table:number-columns-repeated="19" table:style-name="ce3"/>
          <table:table-cell table:number-columns-repeated="16359"/>
        </table:table-row>
        <table:table-row table:style-name="ro1">
          <table:table-cell office:value-type="string" table:style-name="ce12">
            <text:p>Determinazioni del Dirigente dell'area anagrafe economica</text:p>
          </table:table-cell>
          <table:table-cell office:value-type="float" office:value="51" table:style-name="ce5">
            <text:p>51</text:p>
          </table:table-cell>
          <table:table-cell office:value-type="date" office:date-value="2020-05-12T00:00:00" table:style-name="ce27">
            <text:p>12/5/20</text:p>
          </table:table-cell>
          <table:table-cell office:value-type="string" table:style-name="ce7">
            <text:p>Assicurazione RC professionale relativa all’attività dell’Organismo di mediazione della Camera di Commercio di Cagliari - Affidamento diretto (art. 36 D.Lgs 50/2016 e Linee guida n. 4 ANAC) – Fornitore AON S.p.a. – CIG Z412CF11E6.</text:p>
          </table:table-cell>
          <table:table-cell office:value-type="currency" office:value="1000" table:style-name="ce13">
            <text:p><text:s/>€ 1.000,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65" table:style-name="ce5">
            <text:p>65</text:p>
          </table:table-cell>
          <table:table-cell office:value-type="date" office:date-value="2020-06-29T00:00:00" table:style-name="ce27">
            <text:p>29/6/20</text:p>
          </table:table-cell>
          <table:table-cell office:value-type="string" table:style-name="ce7">
            <text:p>Albo nazionale Gestori Ambientali – Sezione regionale della Sardegna - Rinnovo abbonamento alla rivista Rifiuti on line e all’Osservatorio di normativa ambientale. Affidamento diretto ai sensi dell’art. 36 del D. Lgs 50/2016 e delle Linee guida n. 4 dell’Autorità Nazionale Anticorruzione (ANAC). CIG Z852D707FE</text:p>
          </table:table-cell>
          <table:table-cell office:value-type="currency" office:value="661.44" table:style-name="ce13">
            <text:p><text:s/>€ 661,44<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71" table:style-name="ce5">
            <text:p>71</text:p>
          </table:table-cell>
          <table:table-cell office:value-type="date" office:date-value="2020-07-14T00:00:00" table:style-name="ce27">
            <text:p>14/7/20</text:p>
          </table:table-cell>
          <table:table-cell office:value-type="string" table:style-name="ce7">
            <text:p>Servizio di hosting e manutenzione/assistenza al sistema di gestione degli appuntamenti, tramite il sito camerale, dello “sportello Amico” – Anno 2020 - Affidamento alla società Ingeco Srl – CIG ZEA2D71191</text:p>
            <text:p/>
          </table:table-cell>
          <table:table-cell office:value-type="currency" office:value="1376.75" table:style-name="ce13">
            <text:p><text:s/>€ 1.376,75<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5" table:style-name="ce5">
            <text:p>5</text:p>
          </table:table-cell>
          <table:table-cell office:value-type="date" office:date-value="2020-01-27T00:00:00" table:style-name="ce27">
            <text:p>27/1/20</text:p>
          </table:table-cell>
          <table:table-cell office:value-type="string" table:style-name="ce7">
            <text:p>Assicurazione auto di servizio Renault Megane targata EP219WF Affidamento alla Compagnia UnipolSai Assicurazioni (CIG ZB92BADDEA)</text:p>
          </table:table-cell>
          <table:table-cell office:value-type="currency" office:value="222" table:style-name="ce13">
            <text:p><text:s/>€ 222,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6" table:style-name="ce5">
            <text:p>6</text:p>
          </table:table-cell>
          <table:table-cell office:value-type="date" office:date-value="2020-01-27T00:00:00" table:style-name="ce27">
            <text:p>27/1/20</text:p>
          </table:table-cell>
          <table:table-cell office:value-type="string" table:style-name="ce7">
            <text:p>Demolizione autovettura di proprietà della Camera di Commercio di Cagliari Fiat Panda targata CA 583360 in dotazione al Laboratorio Chimico Merceologico dellaSardegna in liquidazione - CIG ZC62BADE7A</text:p>
          </table:table-cell>
          <table:table-cell office:value-type="currency" office:value="61.5" table:style-name="ce13">
            <text:p><text:s/>€ 61,5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11" table:style-name="ce5">
            <text:p>11</text:p>
          </table:table-cell>
          <table:table-cell office:value-type="date" office:date-value="2020-02-06T00:00:00" table:style-name="ce27">
            <text:p>6/2/20</text:p>
          </table:table-cell>
          <table:table-cell office:value-type="string" table:style-name="ce7">
            <text:p>fornitura di carta bianca formato A4 per fotocopiatori e stampanti: Affidamento della fornitura alla ditta Icart Srl CIG Z012BE0059</text:p>
          </table:table-cell>
          <table:table-cell office:value-type="currency" office:value="882.6" table:style-name="ce13">
            <text:p><text:s/>€ 882,6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21" table:style-name="ce5">
            <text:p>21</text:p>
          </table:table-cell>
          <table:table-cell office:value-type="date" office:date-value="2020-03-11T00:00:00" table:style-name="ce27">
            <text:p>11/3/20</text:p>
          </table:table-cell>
          <table:table-cell office:value-type="string" table:style-name="ce7">
            <text:p>Fornitura di n. 7 pannelli in plexiglass da installare negli sportelli al pubblico – Affidamento alla Tecnoplast srl – CIG Z8B2C67C06</text:p>
          </table:table-cell>
          <table:table-cell office:value-type="currency" office:value="1988.6" table:style-name="ce13">
            <text:p><text:s/>€ 1.988,6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22" table:style-name="ce5">
            <text:p>22</text:p>
          </table:table-cell>
          <table:table-cell office:value-type="date" office:date-value="2020-03-11T00:00:00" table:style-name="ce27">
            <text:p>11/3/20</text:p>
          </table:table-cell>
          <table:table-cell office:value-type="string" table:style-name="ce7">
            <text:p>Fornitura di n. 10 personal computer portatili – Affidamento alla ditta Siema Service srl – CIG ZB72C67250</text:p>
          </table:table-cell>
          <table:table-cell office:value-type="currency" office:value="6999" table:style-name="ce13">
            <text:p><text:s/>€ 6.999,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23" table:style-name="ce5">
            <text:p>23</text:p>
          </table:table-cell>
          <table:table-cell office:value-type="date" office:date-value="2020-03-19T00:00:00" table:style-name="ce27">
            <text:p>19/3/20</text:p>
          </table:table-cell>
          <table:table-cell office:value-type="string" table:style-name="ce7">
            <text:p>Servizio di sanificazione degli uffici ai sensi dell’art. 1, comma 7, lettera c) del Decreto del Presidente del Consiglio dei Ministri 11 marzo 2020, “recante ulteriori misure in materia di contenimento e gestione dell'emergenza epidemiologica da COVID-19 sull'intero<text:s/></text:p>
            <text:p>territorio nazionale” - Affidamento alla società Sanità Ambientale srl – CIG ZDC2C7BDE1</text:p>
          </table:table-cell>
          <table:table-cell office:value-type="currency" office:value="1976.4" table:style-name="ce13">
            <text:p><text:s/>€ 1.976,40<text:s/></text:p>
          </table:table-cell>
          <table:table-cell office:value-type="string" table:style-name="ce14">
            <text:p>23-AFFIDAMENTO DIRETTO</text:p>
          </table:table-cell>
          <table:table-cell table:number-columns-repeated="16378"/>
        </table:table-row>
        <table:table-row table:style-name="ro2">
          <table:table-cell office:value-type="string" table:style-name="ce12">
            <text:p>Determinazioni del Dirigente dell'area servizi di supporto</text:p>
          </table:table-cell>
          <table:table-cell office:value-type="float" office:value="24" table:style-name="ce5">
            <text:p>24</text:p>
          </table:table-cell>
          <table:table-cell office:value-type="date" office:date-value="2020-03-19T00:00:00" table:style-name="ce27">
            <text:p>19/3/20</text:p>
          </table:table-cell>
          <table:table-cell office:value-type="string" table:style-name="ce7">
            <text:p>Servizio di hosting e manutenzione/assistenza al sistema di gestione degli appuntamenti, tramite il sito camerale, dello “sportello Amico” - Affidamento alla società Ingeco Srl – CIG ZCB2C7C9F7</text:p>
          </table:table-cell>
          <table:table-cell office:value-type="currency" office:value="1183.4000000000001" table:style-name="ce13">
            <text:p><text:s/>€ 1.183,4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29" table:style-name="ce5">
            <text:p>29</text:p>
          </table:table-cell>
          <table:table-cell office:value-type="date" office:date-value="2020-03-26T00:00:00" table:style-name="ce27">
            <text:p>26/3/20</text:p>
          </table:table-cell>
          <table:table-cell office:value-type="string" table:style-name="ce7">
            <text:p>Fornitura di n. 5 personal computer portatili – Affidamento alla ditta Siema Service srl – CIG ZF72C8C028</text:p>
          </table:table-cell>
          <table:table-cell office:value-type="currency" office:value="2995" table:style-name="ce13">
            <text:p><text:s/>€ 2.995,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30" table:style-name="ce5">
            <text:p>30</text:p>
          </table:table-cell>
          <table:table-cell office:value-type="date" office:date-value="2020-03-31T00:00:00" table:style-name="ce27">
            <text:p>31/3/20</text:p>
          </table:table-cell>
          <table:table-cell office:value-type="string" table:style-name="ce7">
            <text:p>Fornitura di dispositivi di protezione individuale - mascherine chirurgiche per la prevenzione del contagio da “COVID-19” - Affidamento alla Farmacia Piga Sas di Corrado Mascia &amp; C. - CIG Z3C2C9412E</text:p>
          </table:table-cell>
          <table:table-cell office:value-type="currency" office:value="1490" table:style-name="ce13">
            <text:p><text:s/>€ 1.490,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34" table:style-name="ce5">
            <text:p>34</text:p>
          </table:table-cell>
          <table:table-cell office:value-type="date" office:date-value="2020-04-10T00:00:00" table:style-name="ce27">
            <text:p>10/4/20</text:p>
          </table:table-cell>
          <table:table-cell office:value-type="string" table:style-name="ce7">
            <text:p>Fornitura di n. 2 personal computer portatili – Affidamento alla ditta Siema Service srl – CIG Z962CAD4E1</text:p>
          </table:table-cell>
          <table:table-cell office:value-type="currency" office:value="1197.99" table:style-name="ce13">
            <text:p><text:s/>€ 1.197,99<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36" table:style-name="ce5">
            <text:p>36</text:p>
          </table:table-cell>
          <table:table-cell office:value-type="date" office:date-value="2020-04-24T00:00:00" table:style-name="ce27">
            <text:p>24/4/20</text:p>
          </table:table-cell>
          <table:table-cell office:value-type="string" table:style-name="ce7">
            <text:p>Servizi postali: ritiro (pick up mail) e lavorazione/consegna <text:s/>(posta easy basic) della corrispondenza e dei pacchi - <text:s/>Affidamento a Poste Italiane Spa – CIG ZB42CC8196</text:p>
          </table:table-cell>
          <table:table-cell office:value-type="currency" office:value="1591.64" table:style-name="ce13">
            <text:p><text:s/>€ 1.591,64<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44" table:style-name="ce5">
            <text:p>44</text:p>
          </table:table-cell>
          <table:table-cell office:value-type="date" office:date-value="2020-05-14T00:00:00" table:style-name="ce27">
            <text:p>14/5/20</text:p>
          </table:table-cell>
          <table:table-cell office:value-type="string" table:style-name="ce7">
            <text:p>Fornitura di cancelleria – Affidamento alla ditta Cartaria Val.dy srl - (C.I.G. ZF62CF2931).</text:p>
          </table:table-cell>
          <table:table-cell office:value-type="currency" office:value="377.43" table:style-name="ce13">
            <text:p><text:s/>€ 377,43<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45" table:style-name="ce5">
            <text:p>45</text:p>
          </table:table-cell>
          <table:table-cell office:value-type="date" office:date-value="2020-05-19T00:00:00" table:style-name="ce27">
            <text:p>19/5/20</text:p>
          </table:table-cell>
          <table:table-cell office:value-type="string" table:style-name="ce7">
            <text:p>Misure per il contrasto e il contenimento della diffusione del virus Covid-19 - Fornitura e installazione di pannelli in plexiglass da installare negli sportelli al pubblico delle sedi camerali di via Mameli e del largo C. Felice – Affidamento alla Tecnoplast srl – CIG ZC82D041F4</text:p>
          </table:table-cell>
          <table:table-cell office:value-type="currency" office:value="1512.8" table:style-name="ce13">
            <text:p><text:s/>€ 1.512,8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47" table:style-name="ce5">
            <text:p>47</text:p>
          </table:table-cell>
          <table:table-cell office:value-type="date" office:date-value="2020-05-19T00:00:00" table:style-name="ce27">
            <text:p>19/5/20</text:p>
          </table:table-cell>
          <table:table-cell office:value-type="string" table:style-name="ce7">
            <text:p>Misure per il contrasto e il contenimento della diffusione del virus Covid-19 negli ambienti di lavoro - Fornitura di n. 1 termo scanner - Affidamento alla società CMG SERVICE – CIG Z722D08013</text:p>
          </table:table-cell>
          <table:table-cell office:value-type="currency" office:value="1100" table:style-name="ce13">
            <text:p><text:s/>€ 1.100,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51" table:style-name="ce5">
            <text:p>51</text:p>
          </table:table-cell>
          <table:table-cell office:value-type="date" office:date-value="2020-06-09T00:00:00" table:style-name="ce27">
            <text:p>9/6/20</text:p>
          </table:table-cell>
          <table:table-cell office:value-type="string" table:style-name="ce7">
            <text:p>Misure per il contrasto e il contenimento della diffusione del virus Covid-19 negli ambienti di lavoro FASE 2 – Implementazione del sistema di misurazione della temperatura mediante la fornitura di n. 1 termo scanner - Affidamento alla società CMG SERVICE – CIG Z552D3F381</text:p>
          </table:table-cell>
          <table:table-cell office:value-type="currency" office:value="1100" table:style-name="ce13">
            <text:p><text:s/>€ 1.100,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59" table:style-name="ce5">
            <text:p>59</text:p>
          </table:table-cell>
          <table:table-cell office:value-type="date" office:date-value="2020-06-19T00:00:00" table:style-name="ce27">
            <text:p>19/6/20</text:p>
          </table:table-cell>
          <table:table-cell office:value-type="string" table:style-name="ce7">
            <text:p>Misure per il contrasto e il contenimento della diffusione del virus Covid-19 negli ambienti di lavoro FASE 2 – Implementazione del sistema di misurazione della temperatura mediante la fornitura di n. 1 termo scanner per la sede camerale di via Mameli 64 - Affidamento alla società CMG SERVICE – CIG Z082D4FD0C</text:p>
          </table:table-cell>
          <table:table-cell office:value-type="currency" office:value="1080" table:style-name="ce13">
            <text:p><text:s/>€ 1.080,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60" table:style-name="ce5">
            <text:p>60</text:p>
          </table:table-cell>
          <table:table-cell office:value-type="date" office:date-value="2020-06-19T00:00:00" table:style-name="ce27">
            <text:p>19/6/20</text:p>
          </table:table-cell>
          <table:table-cell office:value-type="string" table:style-name="ce7">
            <text:p>Servizio di pulizia e potatura delle aree verdi del cortile di via Malta 65 – Affidamento alla ditta Valentina Murranca - CIG Z4A2D5040D</text:p>
          </table:table-cell>
          <table:table-cell office:value-type="currency" office:value="854" table:style-name="ce13">
            <text:p><text:s/>€ 854,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64" table:style-name="ce5">
            <text:p>64</text:p>
          </table:table-cell>
          <table:table-cell office:value-type="date" office:date-value="2020-06-29T00:00:00" table:style-name="ce27">
            <text:p>29/6/20</text:p>
          </table:table-cell>
          <table:table-cell office:value-type="string" table:style-name="ce7">
            <text:p>Servizi relativi al sito internet della Camera di Commercio di Cagliari (hosting virtual machine, backup e manutenzione) - Affidamento alla società Up-provider srl – Periodo 2° semestre 2020 - CIG Z242D67F0E</text:p>
          </table:table-cell>
          <table:table-cell office:value-type="currency" office:value="738.1" table:style-name="ce13">
            <text:p><text:s/>€ 738,1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76" table:style-name="ce5">
            <text:p>76</text:p>
          </table:table-cell>
          <table:table-cell office:value-type="date" office:date-value="2020-07-23T00:00:00" table:style-name="ce27">
            <text:p>23/7/20</text:p>
          </table:table-cell>
          <table:table-cell office:value-type="string" table:style-name="ce7">
            <text:p>Servizio Legalmail di Posta Elettronica Certificata (PEC) per l’anno 2020 – Affidamento alla Infocert Spa – CIG ZD62DBB859</text:p>
          </table:table-cell>
          <table:table-cell office:value-type="currency" office:value="671" table:style-name="ce13">
            <text:p><text:s/>€ 671,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78" table:style-name="ce5">
            <text:p>78</text:p>
          </table:table-cell>
          <table:table-cell office:value-type="date" office:date-value="2020-08-06T00:00:00" table:style-name="ce27">
            <text:p>6/8/20</text:p>
          </table:table-cell>
          <table:table-cell office:value-type="string" table:style-name="ce7">
            <text:p>Servizio di tesoreria - Affidamento servizio di tesoreria della Camera di Commercio per l’anno 2020 all’Istituto di credito Banco di Sardegna spa Gruppo BPER (CIG Z502DC36FD)</text:p>
          </table:table-cell>
          <table:table-cell office:value-type="currency" office:value="25000" table:style-name="ce13">
            <text:p><text:s/>€ 25.000,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87" table:style-name="ce5">
            <text:p>87</text:p>
          </table:table-cell>
          <table:table-cell office:value-type="date" office:date-value="2020-09-01T00:00:00" table:style-name="ce27">
            <text:p>1/9/20</text:p>
          </table:table-cell>
          <table:table-cell office:value-type="string" table:style-name="ce7">
            <text:p>Fornitura di cartucce di inchiostro compatibili per stampanti EPSON WF- C5710DWF – Affidamento alla ditta Technology system store di Porcu Ornella- CIG Z2D2DED600</text:p>
          </table:table-cell>
          <table:table-cell office:value-type="currency" office:value="527.04" table:style-name="ce13">
            <text:p><text:s/>€ 527,04<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89" table:style-name="ce5">
            <text:p>89</text:p>
          </table:table-cell>
          <table:table-cell office:value-type="date" office:date-value="2020-09-08T00:00:00" table:style-name="ce27">
            <text:p>8/9/20</text:p>
          </table:table-cell>
          <table:table-cell office:value-type="string" table:style-name="ce7">
            <text:p>Fornitura di estintori per la sede camerale di via Malta 65 – Affidamento alla Antincendi Casano srl – CIG ZF02E24613</text:p>
          </table:table-cell>
          <table:table-cell office:value-type="currency" office:value="994.3" table:style-name="ce13">
            <text:p><text:s/>€ 994,3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91" table:style-name="ce5">
            <text:p>91</text:p>
          </table:table-cell>
          <table:table-cell office:value-type="date" office:date-value="2020-09-17T00:00:00" table:style-name="ce27">
            <text:p>17/9/20</text:p>
          </table:table-cell>
          <table:table-cell office:value-type="string" table:style-name="ce7">
            <text:p>Fornitura di carta bianca formato A4 per fotocopiatori e stampanti – Affidamento alla ditta IcartSrl - CIG ZC42E374F2</text:p>
          </table:table-cell>
          <table:table-cell office:value-type="currency" office:value="907.68" table:style-name="ce13">
            <text:p><text:s/>€ 907,68<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100" table:style-name="ce5">
            <text:p>100</text:p>
          </table:table-cell>
          <table:table-cell office:value-type="date" office:date-value="2020-11-05T00:00:00" table:style-name="ce27">
            <text:p>5/11/20</text:p>
          </table:table-cell>
          <table:table-cell office:value-type="string" table:style-name="ce7">
            <text:p>Servizio di vigilanza e gestione delle segnalazioni di allarme antincendio e di allarme antintrusione: rinnovo del contratto con la Sicurezza Notturna s.r.l - CIG Z062EE3AC7</text:p>
          </table:table-cell>
          <table:table-cell office:value-type="currency" office:value="882.52" table:style-name="ce13">
            <text:p><text:s/>€ 882,52<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101" table:style-name="ce5">
            <text:p>101</text:p>
          </table:table-cell>
          <table:table-cell office:value-type="date" office:date-value="2020-11-12T00:00:00" table:style-name="ce27">
            <text:p>12/11/20</text:p>
          </table:table-cell>
          <table:table-cell office:value-type="string" table:style-name="ce7">
            <text:p>Assicurazione auto di servizio Skoda Octavia targata DS824VY periodo 15 novembre 2020 – 15 novembre 2021-affidamento alla compagnia UnipolSai agenzia Abacus intermedia srl - CIG ZEF2F18703</text:p>
          </table:table-cell>
          <table:table-cell office:value-type="currency" office:value="237" table:style-name="ce13">
            <text:p><text:s/>€ 237,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102" table:style-name="ce5">
            <text:p>102</text:p>
          </table:table-cell>
          <table:table-cell office:value-type="date" office:date-value="2020-11-12T00:00:00" table:style-name="ce27">
            <text:p>12/11/20</text:p>
          </table:table-cell>
          <table:table-cell office:value-type="string" table:style-name="ce7">
            <text:p>Misure per il contrasto e il contenimento della diffusione del virus Covid19 negli ambienti di lavoro – Fornitura di n. 1 sistema di misurazione della temperatura (termo scanner) per l’accesso camerale di via Angioy 81 – Affidamento alla ditta CMG Service - CIG Z432F1AA08</text:p>
          </table:table-cell>
          <table:table-cell office:value-type="currency" office:value="1100" table:style-name="ce13">
            <text:p><text:s/>€ 1.100,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103" table:style-name="ce5">
            <text:p>103</text:p>
          </table:table-cell>
          <table:table-cell office:value-type="date" office:date-value="2020-11-17T00:00:00" table:style-name="ce27">
            <text:p>17/11/20</text:p>
          </table:table-cell>
          <table:table-cell office:value-type="string" table:style-name="ce7">
            <text:p>Fornitura di n. 5 personal computer portatili – Affidamento alla ditta Siema Service srl – CIG Z1C2F26498</text:p>
          </table:table-cell>
          <table:table-cell office:value-type="currency" office:value="3249.55" table:style-name="ce13">
            <text:p><text:s/>€ 3.249,55<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 table:style-name="ce5">
            <text:p>1</text:p>
          </table:table-cell>
          <table:table-cell office:value-type="string" table:style-name="ce26">
            <text:p>07.01.2020</text:p>
          </table:table-cell>
          <table:table-cell office:value-type="string" table:style-name="ce7">
            <text:p>D.lgs n. 81/2008 – Servizio di Prevenzione e Protezione della Camera di Commercio di Cagliari – Individuazione e conferma affidamento incarico per gli anni 2020-21 alla società in-house del sistema camerale TecnoServiceCamere S.C.p.A. – Roma</text:p>
          </table:table-cell>
          <table:table-cell office:value-type="currency" office:value="16852.439999999999" table:style-name="ce13">
            <text:p><text:s/>€ 16.852,44<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39" table:style-name="ce5">
            <text:p>39</text:p>
          </table:table-cell>
          <table:table-cell office:value-type="string" table:style-name="ce26">
            <text:p>27.02.2020</text:p>
          </table:table-cell>
          <table:table-cell office:value-type="string" table:style-name="ce7">
            <text:p>D.Lgs n. 81/2008 – Servizio di Prevenzione e Protezione della Camera di Commercio di Cagliari –Incarico per l'anno 2019 alla società in-house del sistema camerale TecnoServiceCamere S.C.p.A. – Roma – saldo competenze</text:p>
          </table:table-cell>
          <table:table-cell office:value-type="currency" office:value="5898.35" table:style-name="ce13">
            <text:p><text:s/>€ 5.898,35<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49" table:style-name="ce5">
            <text:p>49</text:p>
          </table:table-cell>
          <table:table-cell office:value-type="string" table:style-name="ce26">
            <text:p>17.03.2020</text:p>
          </table:table-cell>
          <table:table-cell office:value-type="string" table:style-name="ce7">
            <text:p>Servizio di manutenzione ordinaria degli impianti elettrici, di <text:s/>riscaldamento e di condizionamento, oltre che di rilevazione fumi, di allarme antintrusione ed elevatori delle sedi camerali - Liquidazione canoni per i mesi di gennaio e febbraio 2020 alla <text:s/>società in-house del sistema camerale TecnoServiceCamere <text:s/>S.c.P.A.</text:p>
          </table:table-cell>
          <table:table-cell office:value-type="currency" office:value="10567.34" table:style-name="ce13">
            <text:p><text:s/>€ 10.567,34<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71" table:style-name="ce5">
            <text:p>71</text:p>
          </table:table-cell>
          <table:table-cell office:value-type="string" table:style-name="ce26">
            <text:p>22.04.2020</text:p>
          </table:table-cell>
          <table:table-cell office:value-type="string" table:style-name="ce7">
            <text:p>Formazione del Personale Camerale – Servizio formazione online per il personale della Camera di Commercio di Cagliari - Affidamento incarico alla Società Infocamere Scpa</text:p>
          </table:table-cell>
          <table:table-cell office:value-type="currency" office:value="1002" table:style-name="ce13">
            <text:p><text:s/>€ 1.002,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91" table:style-name="ce5">
            <text:p>91</text:p>
          </table:table-cell>
          <table:table-cell office:value-type="string" table:style-name="ce26">
            <text:p>03.06.2020</text:p>
          </table:table-cell>
          <table:table-cell office:value-type="string" table:style-name="ce7">
            <text:p>Formazione del Personale Camerale – “Le istanze al RI/denunce al REA presentate oltre i termini di legge: aspetti particolari” - Affidamento incarico all’Istituto Guglielmo Tagliacarne - CIG n. Z582D1C37C<text:s/></text:p>
            <text:p/>
          </table:table-cell>
          <table:table-cell office:value-type="currency" office:value="152" table:style-name="ce13">
            <text:p><text:s/>€ 152,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92" table:style-name="ce5">
            <text:p>92</text:p>
          </table:table-cell>
          <table:table-cell office:value-type="string" table:style-name="ce26">
            <text:p>03.06.2020</text:p>
          </table:table-cell>
          <table:table-cell office:value-type="string" table:style-name="ce7">
            <text:p>Formazione del Personale Camerale – “Fallimento, liquidazione giudiziale e concordato: confronto tra la vecchia e la nuova disciplina 1^ e 2^ parte” - Affidamento incarico all’Istituto Guglielmo Tagliacarne - CIG n. Z682D1F3EB</text:p>
          </table:table-cell>
          <table:table-cell office:value-type="currency" office:value="662" table:style-name="ce13">
            <text:p><text:s/>€ 662,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01" table:style-name="ce5">
            <text:p>101</text:p>
          </table:table-cell>
          <table:table-cell office:value-type="string" table:style-name="ce26">
            <text:p>16.06.2020</text:p>
          </table:table-cell>
          <table:table-cell office:value-type="string" table:style-name="ce7">
            <text:p>Formazione del Personale Camerale – “I procedimenti di cancellazione d'ufficio delle imprese estinte dal registro delle imprese” - Affidamento incarico all’Istituto Guglielmo Tagliacarne - CIG n. ZF62D394A7</text:p>
          </table:table-cell>
          <table:table-cell office:value-type="currency" office:value="495" table:style-name="ce13">
            <text:p><text:s/>€ 495,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05" table:style-name="ce5">
            <text:p>105</text:p>
          </table:table-cell>
          <table:table-cell office:value-type="string" table:style-name="ce26">
            <text:p>24.06.2020</text:p>
          </table:table-cell>
          <table:table-cell office:value-type="string" table:style-name="ce7">
            <text:p>Formazione del Personale Camerale – “Le Start up” - Affidamento incarico all’Istituto Guglielmo Tagliacarne - CIG n. ZFA2D625AA</text:p>
          </table:table-cell>
          <table:table-cell office:value-type="currency" office:value="332" table:style-name="ce13">
            <text:p><text:s/>€ 332,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20" table:style-name="ce5">
            <text:p>120</text:p>
          </table:table-cell>
          <table:table-cell office:value-type="string" table:style-name="ce26">
            <text:p>07.07.2020</text:p>
          </table:table-cell>
          <table:table-cell office:value-type="string" table:style-name="ce7">
            <text:p>Formazione del Personale Camerale – “D. Lgs n. 112/2017 – Le</text:p>
            <text:p>cooperative sociali e l’iscrizione nella sezione speciale delle imprese sociali e degli altri enti del terzo settore” - Affidamento incarico all’Istituto Guglielmo Tagliacarne - CIG n. Z6E2D83C86</text:p>
            <text:p/>
          </table:table-cell>
          <table:table-cell office:value-type="currency" office:value="332" table:style-name="ce13">
            <text:p><text:s/>€ 332,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30" table:style-name="ce5">
            <text:p>130</text:p>
          </table:table-cell>
          <table:table-cell office:value-type="string" table:style-name="ce26">
            <text:p>20.07.2020</text:p>
          </table:table-cell>
          <table:table-cell office:value-type="string" table:style-name="ce7">
            <text:p>Formazione del Personale Camerale – Corso di formazione specifica su GDPR e Misure di Sicurezza - Affidamento incarico alla Società Infocamere Scpa</text:p>
          </table:table-cell>
          <table:table-cell office:value-type="currency" office:value="802" table:style-name="ce13">
            <text:p><text:s/>€ 802,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46" table:style-name="ce5">
            <text:p>146</text:p>
          </table:table-cell>
          <table:table-cell office:value-type="string" table:style-name="ce26">
            <text:p>07.08.2020</text:p>
          </table:table-cell>
          <table:table-cell office:value-type="string" table:style-name="ce7">
            <text:p>Servizio di manutenzione ordinaria e straordinaria degli impianti elettrici, di allarme incendio e antintrusione, di riscaldamento e di condizionamento delle sedi camerali per il triennio agosto 2019/agosto 2023 alla società del sistema camerale</text:p>
            <text:p>TECNOSERVICECAMERE S.C.p.A. in regime di In-house Providing – Integrazione incarico per inserimento impianto ascensore della palazzina di via G.M. Angioy 79/81 (C.I.G. ESENTE) e liquidazione competenze per la manutenzione dell’impianto svolta nel 1° semestre 2020 alla ditta Schindler S.p.A. (C.I.G. n. ZC31018946)</text:p>
          </table:table-cell>
          <table:table-cell office:value-type="float" office:value="1562" table:style-name="ce16">
            <text:p>1562</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55" table:style-name="ce5">
            <text:p>155</text:p>
          </table:table-cell>
          <table:table-cell office:value-type="string" table:style-name="ce26">
            <text:p>14.09.2020</text:p>
          </table:table-cell>
          <table:table-cell office:value-type="string" table:style-name="ce7">
            <text:p>Formazione del Personale Camerale – “Artigiani, gestione liste per verifica sussistenza requisiti, presenti in Scriba” - Affidamento incarico a Sistema Camerale Servizi S.c.r.l (Si.Camera) - CIG n. Z862E47AB0</text:p>
          </table:table-cell>
          <table:table-cell office:value-type="currency" office:value="330" table:style-name="ce13">
            <text:p><text:s/>€ 33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57" table:style-name="ce5">
            <text:p>157</text:p>
          </table:table-cell>
          <table:table-cell office:value-type="string" table:style-name="ce26">
            <text:p>16.09.2020</text:p>
          </table:table-cell>
          <table:table-cell office:value-type="string" table:style-name="ce7">
            <text:p>Formazione del Personale Camerale – “PROTESTI – L’organizzazione dell’ufficio: casi pratici” - Affidamento incarico a Sistema Camerale Servizi S.c.r.l (Si.Camera) - CIG n. Z202E4CEF8</text:p>
          </table:table-cell>
          <table:table-cell office:value-type="currency" office:value="150" table:style-name="ce13">
            <text:p><text:s/>€ 15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58" table:style-name="ce5">
            <text:p>158</text:p>
          </table:table-cell>
          <table:table-cell office:value-type="string" table:style-name="ce26">
            <text:p>16.09.2020</text:p>
          </table:table-cell>
          <table:table-cell office:value-type="string" table:style-name="ce7">
            <text:p>Formazione del Personale Camerale – “L’ufficio AQI” - Affidamento incarico a Sistema Camerale Servizi S.c.r.l (Si.Camera) - CIG n. ZD42E4F99A</text:p>
          </table:table-cell>
          <table:table-cell office:value-type="currency" office:value="150" table:style-name="ce13">
            <text:p><text:s/>€ 15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63" table:style-name="ce5">
            <text:p>163</text:p>
          </table:table-cell>
          <table:table-cell office:value-type="string" table:style-name="ce26">
            <text:p>17.09.2020</text:p>
          </table:table-cell>
          <table:table-cell office:value-type="string" table:style-name="ce7">
            <text:p>Innovazione dell’infrastruttura tecnologica della Camera di Commercio di Cagliari – Intervento di valutazione dell'infrastruttura “rete locale di computer” (LAN - local area network) e WI-Fi - Affidamento incarico alla società in house Infocamere s.c.p.a.</text:p>
          </table:table-cell>
          <table:table-cell office:value-type="currency" office:value="1830" table:style-name="ce13">
            <text:p><text:s/>€ 1.83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66" table:style-name="ce5">
            <text:p>166</text:p>
          </table:table-cell>
          <table:table-cell office:value-type="string" table:style-name="ce26">
            <text:p>22.09.2020</text:p>
          </table:table-cell>
          <table:table-cell office:value-type="string" table:style-name="ce7">
            <text:p>Formazione del Personale Camerale – “La responsabilità nel settore pubblico (Base)” - Affidamento incarico a Sistema Camerale Servizi S.c.r.l (Si.Camera) - CIG n. Z442E5C6ED</text:p>
            <text:p/>
          </table:table-cell>
          <table:table-cell office:value-type="currency" office:value="150" table:style-name="ce13">
            <text:p><text:s/>€ 15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68" table:style-name="ce5">
            <text:p>168</text:p>
          </table:table-cell>
          <table:table-cell office:value-type="string" table:style-name="ce26">
            <text:p>22.09.2020</text:p>
          </table:table-cell>
          <table:table-cell office:value-type="string" table:style-name="ce7">
            <text:p>Formazione del Personale Camerale – “Gli impedimenti alla registrazione dei Marchi – 4) Segni o indicazioni di uso comune” - Affidamento incarico a Sistema Camerale Servizi S.c.r.l (Si.Camera) - CIG n. Z822E64A5A</text:p>
            <text:p/>
          </table:table-cell>
          <table:table-cell office:value-type="currency" office:value="150" table:style-name="ce13">
            <text:p><text:s/>€ 15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79" table:style-name="ce5">
            <text:p>179</text:p>
          </table:table-cell>
          <table:table-cell office:value-type="string" table:style-name="ce26">
            <text:p>12.10.2020</text:p>
          </table:table-cell>
          <table:table-cell office:value-type="string" table:style-name="ce7">
            <text:p>Formazione del Personale Camerale – “Modalità di redazione degli atti costitutivi di società a responsabilità start-up innovative: decreto 1° luglio e circolare 3697 – I sessione” - Affidamento incarico a Sistema Camerale Servizi S.c.r.l (Si.Camera) - CIG n. Z7A2E9598D</text:p>
          </table:table-cell>
          <table:table-cell office:value-type="currency" office:value="150" table:style-name="ce13">
            <text:p><text:s/>€ 15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80" table:style-name="ce5">
            <text:p>180</text:p>
          </table:table-cell>
          <table:table-cell office:value-type="string" table:style-name="ce26">
            <text:p>13.10.2020</text:p>
          </table:table-cell>
          <table:table-cell office:value-type="string" table:style-name="ce7">
            <text:p>Formazione del Personale Camerale – “Autoriparatori: la circolare 3703/C” - Affidamento incarico a Sistema Camerale Servizi S.c.r.l (Si.Camera) - CIG n. ZEC2EAD749</text:p>
          </table:table-cell>
          <table:table-cell office:value-type="currency" office:value="150" table:style-name="ce13">
            <text:p><text:s/>€ 15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84" table:style-name="ce5">
            <text:p>184</text:p>
          </table:table-cell>
          <table:table-cell office:value-type="string" table:style-name="ce26">
            <text:p>15.10.2020</text:p>
          </table:table-cell>
          <table:table-cell office:value-type="string" table:style-name="ce7">
            <text:p>Formazione del Personale Camerale – “Domicilio digitale e domicilio digitale eletto” - Affidamento incarico a Sistema Camerale Servizi S.c.r.l (Si.Camera) - CIG n. Z732EAD802</text:p>
          </table:table-cell>
          <table:table-cell office:value-type="currency" office:value="150" table:style-name="ce13">
            <text:p><text:s/>€ 15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89" table:style-name="ce5">
            <text:p>189</text:p>
          </table:table-cell>
          <table:table-cell office:value-type="string" table:style-name="ce26">
            <text:p>21.10.2020</text:p>
          </table:table-cell>
          <table:table-cell office:value-type="string" table:style-name="ce7">
            <text:p>Formazione del Personale Camerale – “La normativa in materia di titoli e marchi di identificazione dei metalli preziosi – D. Lgs. 251/99 – DPR 150/2002 – DPR 208/2012 – DPR 195/2014 – DM 17/04/2015 – DM 4/09/2015. Evoluzione normativa, principali tecniche di lavorazione degli oggetti in metallo prezioso e relative marchiature, aspetti amministrativi, certificazioni” - Affidamento incarico a Sistema Camerale Servizi S.c.r.l (Si.Camera) - CIG n. Z222EC68C2</text:p>
          </table:table-cell>
          <table:table-cell office:value-type="currency" office:value="660" table:style-name="ce13">
            <text:p><text:s/>€ 66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91" table:style-name="ce5">
            <text:p>191</text:p>
          </table:table-cell>
          <table:table-cell office:value-type="string" table:style-name="ce26">
            <text:p>27.10.2020</text:p>
          </table:table-cell>
          <table:table-cell office:value-type="string" table:style-name="ce7">
            <text:p>Formazione del Personale Camerale – Servizio formazione online per il personale della Camera di Commercio di Cagliari - Affidamento incarico alla Società Infocamere Scpa.</text:p>
          </table:table-cell>
          <table:table-cell office:value-type="currency" office:value="1002" table:style-name="ce13">
            <text:p><text:s/>€ 1.002,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202" table:style-name="ce5">
            <text:p>202</text:p>
          </table:table-cell>
          <table:table-cell office:value-type="string" table:style-name="ce26">
            <text:p>16.11.2020</text:p>
          </table:table-cell>
          <table:table-cell office:value-type="string" table:style-name="ce7">
            <text:p>Formazione del Personale Camerale – “Il concordato preventivo” - Affidamento incarico a Sistema Camerale Servizi S.c.r.l (Si.Camera) - CIG n. ZDF2ED1547</text:p>
          </table:table-cell>
          <table:table-cell office:value-type="currency" office:value="330" table:style-name="ce13">
            <text:p><text:s/>€ 33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203" table:style-name="ce5">
            <text:p>203</text:p>
          </table:table-cell>
          <table:table-cell office:value-type="string" table:style-name="ce26">
            <text:p>16.11.2020</text:p>
          </table:table-cell>
          <table:table-cell office:value-type="string" table:style-name="ce7">
            <text:p>Formazione del Personale Camerale – “Corso analitico: La apposita sezione del titolare effettivo” - Affidamento incarico a Sistema Camerale Servizi S.c.r.l (Si.Camera) - CIG n. ZF52EEC6B1</text:p>
          </table:table-cell>
          <table:table-cell office:value-type="currency" office:value="330" table:style-name="ce13">
            <text:p><text:s/>€ 33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40" table:style-name="ce5">
            <text:p>40</text:p>
          </table:table-cell>
          <table:table-cell office:value-type="date" office:date-value="2020-04-23T00:00:00" table:style-name="ce27">
            <text:p>23/4/20</text:p>
          </table:table-cell>
          <table:table-cell office:value-type="string" table:style-name="ce7">
            <text:p>Servizi di archivistica informatizzata per l’ambiente - Servizio DOGE 2020 – Affidamento incarico a IC Outsourcing S.C. a R.L.</text:p>
          </table:table-cell>
          <table:table-cell office:value-type="currency" office:value="1600" table:style-name="ce13">
            <text:p><text:s/>€ 1.60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41" table:style-name="ce5">
            <text:p>41</text:p>
          </table:table-cell>
          <table:table-cell office:value-type="date" office:date-value="2020-04-24T00:00:00" table:style-name="ce27">
            <text:p>24/4/20</text:p>
          </table:table-cell>
          <table:table-cell office:value-type="string" table:style-name="ce7">
            <text:p>Servizi di archivistica informatizzata: stoccaggio faldoni Elenco Soci e scatole Bilanci - Servizio DOGE 2020 - Affidamento incarico a IC Outsourcing S.C. a R.L.</text:p>
          </table:table-cell>
          <table:table-cell office:value-type="currency" office:value="2003" table:style-name="ce13">
            <text:p><text:s/>€ 2.003,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64" table:style-name="ce5">
            <text:p>64</text:p>
          </table:table-cell>
          <table:table-cell office:value-type="date" office:date-value="2020-06-24T00:00:00" table:style-name="ce27">
            <text:p>24/6/20</text:p>
          </table:table-cell>
          <table:table-cell office:value-type="string" table:style-name="ce7">
            <text:p>Sistema informatico Albo Nazionale Gestori Ambientali – AGEST Affidamento a Ecocerved S.C. a R.L. e impegno risorse anno 2020.<text:s/></text:p>
            <text:p/>
          </table:table-cell>
          <table:table-cell office:value-type="currency" office:value="29500" table:style-name="ce13">
            <text:p><text:s/>€ 29.50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68" table:style-name="ce5">
            <text:p>68</text:p>
          </table:table-cell>
          <table:table-cell office:value-type="date" office:date-value="2020-07-08T00:00:00" table:style-name="ce27">
            <text:p>8/7/20</text:p>
          </table:table-cell>
          <table:table-cell office:value-type="string" table:style-name="ce7">
            <text:p>Sistema informatico Registro FGAS: oneri di manutenzione e gestione. Affidamento a Ecocerved S.C. a R.L. e impegno risorse anno 2020</text:p>
          </table:table-cell>
          <table:table-cell office:value-type="currency" office:value="28000" table:style-name="ce13">
            <text:p><text:s/>€ 28.00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72" table:style-name="ce5">
            <text:p>72</text:p>
          </table:table-cell>
          <table:table-cell office:value-type="date" office:date-value="2020-07-15T00:00:00" table:style-name="ce27">
            <text:p>15/7/20</text:p>
          </table:table-cell>
          <table:table-cell office:value-type="string" table:style-name="ce7">
            <text:p>Servizi di gestione semplice e complessa bilanci d’esercizio anno 2020. Affidamento incarico a IC Outsourcing S.C. a R.L.</text:p>
            <text:p/>
          </table:table-cell>
          <table:table-cell office:value-type="currency" office:value="56000" table:style-name="ce13">
            <text:p><text:s/>€ 56.00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7" table:style-name="ce5">
            <text:p>7</text:p>
          </table:table-cell>
          <table:table-cell office:value-type="date" office:date-value="2020-01-27T00:00:00" table:style-name="ce27">
            <text:p>27/1/20</text:p>
          </table:table-cell>
          <table:table-cell office:value-type="string" table:style-name="ce7">
            <text:p>Prestazione del servizio in outsourcing di amministrazione del personale della Camera (servizio di elaborazione degli stipendi e dei compensi del personale, predisposizione dei modelli e dei tabulati necessari per gli adempimenti contributivi e fiscali) -</text:p>
            <text:p>Affidamento incarico alla società in house Infocamere s.c.p.a.</text:p>
          </table:table-cell>
          <table:table-cell office:value-type="currency" office:value="8814.5" table:style-name="ce13">
            <text:p><text:s/>€ 8.814,5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20" table:style-name="ce5">
            <text:p>20</text:p>
          </table:table-cell>
          <table:table-cell office:value-type="date" office:date-value="2020-03-10T00:00:00" table:style-name="ce27">
            <text:p>10/3/20</text:p>
          </table:table-cell>
          <table:table-cell office:value-type="string" table:style-name="ce7">
            <text:p>Prestazione del servizio VPN “Virtual Private Network” (rete virtuale privata) relativo a n. 15 accessi per il lavoro agile da parte del personale camerale - Affidamento incarico alla societàin house Infocamere s.c.p.a.</text:p>
          </table:table-cell>
          <table:table-cell office:value-type="currency" office:value="1903.2" table:style-name="ce13">
            <text:p><text:s/>€ 1.903,2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27" table:style-name="ce5">
            <text:p>27</text:p>
          </table:table-cell>
          <table:table-cell office:value-type="date" office:date-value="2020-03-26T00:00:00" table:style-name="ce27">
            <text:p>26/3/20</text:p>
          </table:table-cell>
          <table:table-cell office:value-type="string" table:style-name="ce7">
            <text:p>Prestazione del servizio VDI “Virtual Desktop Infrastructure” – acquisto di n. 10 licenze light - Affidamento alla società in house Infocamere s.c.p.a.</text:p>
          </table:table-cell>
          <table:table-cell office:value-type="currency" office:value="2440" table:style-name="ce13">
            <text:p><text:s/>€ 2.44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70" table:style-name="ce5">
            <text:p>70</text:p>
          </table:table-cell>
          <table:table-cell office:value-type="date" office:date-value="2020-07-14T00:00:00" table:style-name="ce27">
            <text:p>14/7/20</text:p>
          </table:table-cell>
          <table:table-cell office:value-type="string" table:style-name="ce7">
            <text:p>Innovazione dell’infrastruttura tecnologica della Camera di Commercio di Cagliari - Dismissione server locale e attivazione servizio hosting centrale - Affidamento incarico alla società in house Infocamere s.c.p.a</text:p>
          </table:table-cell>
          <table:table-cell office:value-type="currency" office:value="5002" table:style-name="ce13">
            <text:p><text:s/>€ 5.002,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93" table:style-name="ce5">
            <text:p>93</text:p>
          </table:table-cell>
          <table:table-cell office:value-type="date" office:date-value="2020-09-22T00:00:00" table:style-name="ce27">
            <text:p>22/9/20</text:p>
          </table:table-cell>
          <table:table-cell office:value-type="string" table:style-name="ce7">
            <text:p>Accorpamento delle Camere di Commercio di Cagliari e Oristano - Supporto specialistico per l’unificazione dei sistemi amministrativocontabili - Affidamento incarico alla società in house Infocamere s.c.p.a.</text:p>
          </table:table-cell>
          <table:table-cell office:value-type="currency" office:value="3660" table:style-name="ce13">
            <text:p><text:s/>€ 3.660,00<text:s/></text:p>
          </table:table-cell>
          <table:table-cell office:value-type="string" table:style-name="ce14">
            <text:p>24-AFFIDAMENTO DIRETTO A SOCIETA' IN HOUSE</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5" table:style-name="ce5">
            <text:p>15</text:p>
          </table:table-cell>
          <table:table-cell office:value-type="string" table:style-name="ce26">
            <text:p>27.01.2020</text:p>
          </table:table-cell>
          <table:table-cell office:value-type="string" table:style-name="ce7">
            <text:p>Approvazione graduatoria della procedura selettiva per titoli relativa al conferimento di n. 1 incarico professionale di “Responsabile del Monitoraggio fisico e finanziario” del progetto MA.R.E. “MArché transfrontalier du travail et Reseau des services pour l’Employ”</text:p>
            <text:p>finanziato dal programma Interreg Programma di cooperazione Italia- Francia “marittimo” 2014-2020 – CUP E75G19000050002 – CIG Z0D2A4EB8D</text:p>
          </table:table-cell>
          <table:table-cell office:value-type="string" table:style-name="ce13">
            <text:p>approvazione graduatoria<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32" table:style-name="ce5">
            <text:p>32</text:p>
          </table:table-cell>
          <table:table-cell office:value-type="string" table:style-name="ce26">
            <text:p>14.02.2020</text:p>
          </table:table-cell>
          <table:table-cell office:value-type="string" table:style-name="ce7">
            <text:p>Sede del largo Carlo Felice 66/68: Lavori di manutenzione straordinaria di parte dei locali al primo piano – Approvazione progetto esecutivo e indizione procedura di scelta del contraente (C.I.G. n. 8206665233)</text:p>
          </table:table-cell>
          <table:table-cell office:value-type="currency" office:value="138560" table:style-name="ce13">
            <text:p><text:s/>€ 138.560,00<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42" table:style-name="ce5">
            <text:p>42</text:p>
          </table:table-cell>
          <table:table-cell office:value-type="string" table:style-name="ce26">
            <text:p>05.03.2020</text:p>
          </table:table-cell>
          <table:table-cell office:value-type="string" table:style-name="ce7">
            <text:p>Sede del largo Carlo Felice 66/68: Lavori di manutenzione straordinaria di parte dei locali al primo piano – Procedura negoziata ristretta telematica nella piattaforma elettronica gestita dalla CONSIP S.p.A. (C.I.G. n. 8206665233) – Costituzione seggio di Gara</text:p>
          </table:table-cell>
          <table:table-cell office:value-type="string" table:style-name="ce24">
            <text:p>costituzione seggio di gara senza oneri</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56" table:style-name="ce5">
            <text:p>156</text:p>
          </table:table-cell>
          <table:table-cell office:value-type="string" table:style-name="ce26">
            <text:p>15.09.2020</text:p>
          </table:table-cell>
          <table:table-cell office:value-type="string" table:style-name="ce7">
            <text:p>Sede del largo Carlo Felice 66/68: Lavori di manutenzione straordinaria di parte dei locali al primo piano – Aggiudicazione (C.I.G. n. 8206665233)</text:p>
          </table:table-cell>
          <table:table-cell office:value-type="currency" office:value="83330.16" table:style-name="ce13">
            <text:p><text:s/>€ 83.330,16<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33" table:style-name="ce5">
            <text:p>33</text:p>
          </table:table-cell>
          <table:table-cell office:value-type="string" table:style-name="ce26">
            <text:p>17.02.2020</text:p>
          </table:table-cell>
          <table:table-cell office:value-type="string" table:style-name="ce7">
            <text:p>Ricorso al Mercato Elettronico della Pubblica Amministrazione mediante Richiesta d’Offerta (RDO) per la fornitura del servizio di Servizio di medico competente e di sorveglianza sanitaria ai sensi del D. Lgs n.81/2008 per il personale della Camera di Commercio di Cagliari</text:p>
          </table:table-cell>
          <table:table-cell office:value-type="currency" office:value="8000" table:style-name="ce13">
            <text:p><text:s/>€ 8.000,00<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43" table:style-name="ce5">
            <text:p>43</text:p>
          </table:table-cell>
          <table:table-cell office:value-type="date" office:date-value="2020-03-09T00:00:00" table:style-name="ce28">
            <text:p>09/03/2020</text:p>
          </table:table-cell>
          <table:table-cell office:value-type="string" table:style-name="ce7">
            <text:p>Servizio di sorveglianza sanitaria e medico competente per il personale della Camera di Commercio di Cagliari, ai sensi del D. Lgs n.81/2008– Affidamento alla ditta Assoservizi srl tramite il mercato elettronico – CIG Z352C4FFF4</text:p>
          </table:table-cell>
          <table:table-cell office:value-type="currency" office:value="3685" table:style-name="ce13">
            <text:p><text:s/>€ 3.685,00<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38" table:style-name="ce5">
            <text:p>38</text:p>
          </table:table-cell>
          <table:table-cell office:value-type="string" table:style-name="ce26">
            <text:p>24.02.2020</text:p>
          </table:table-cell>
          <table:table-cell office:value-type="string" table:style-name="ce6">
            <text:p>Immobile di via Malta n. 65, in Cagliari – Lavori urgenti di consolidamento della rampa interna – CUP N. E26F11000000005 – Perizia di variante e assestamento – Approvazione e accertamento credito residuo dell'impresa esecutrice dei lavori</text:p>
          </table:table-cell>
          <table:table-cell office:value-type="currency" office:value="30438.85" table:style-name="ce13">
            <text:p><text:s/>€ 30.438,85<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86" table:style-name="ce5">
            <text:p>86</text:p>
          </table:table-cell>
          <table:table-cell office:value-type="string" table:style-name="ce26">
            <text:p>15.05.2020</text:p>
          </table:table-cell>
          <table:table-cell office:value-type="string" table:style-name="ce7">
            <text:p>Privacy – Adozione di adeguate misure tecniche di sicurezza - Fornitura di n. 2 licenze in abbonamento di Adobe Acrobat DC dal fornitore ufficiale Adobe Italia – CIG Z462CE860F</text:p>
          </table:table-cell>
          <table:table-cell office:value-type="currency" office:value="331.65" table:style-name="ce13">
            <text:p><text:s/>€ 331,65<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e del Segretario Generale</text:p>
          </table:table-cell>
          <table:table-cell office:value-type="float" office:value="161" table:style-name="ce5">
            <text:p>161</text:p>
          </table:table-cell>
          <table:table-cell office:value-type="string" table:style-name="ce26">
            <text:p>17.09.2020</text:p>
          </table:table-cell>
          <table:table-cell office:value-type="string" table:style-name="ce7">
            <text:p>Sedi del largo Carlo Felice, civici n. 72 (sede storica) e n. 66/68 (ex sede della Banca Commerciale Italiana) – Lavori di manutenzione e ripristino dell'impermeabilizzazione delle coperture – Indizione gara d’appalto con procedura ristretta telematica ex art. 36, comma 2, del D.Lgs 50/2016 e ss. mm. e ii. (C.I.G. n. 8437505165)</text:p>
          </table:table-cell>
          <table:table-cell office:value-type="currency" office:value="79298.16" table:style-name="ce13">
            <text:p><text:s/>€ 79.298,16<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47" table:style-name="ce5">
            <text:p>47</text:p>
          </table:table-cell>
          <table:table-cell office:value-type="date" office:date-value="2020-05-11T00:00:00" table:style-name="ce27">
            <text:p>11/5/20</text:p>
          </table:table-cell>
          <table:table-cell office:value-type="string" table:style-name="ce6">
            <text:p>Certificazione di qualità secondo la normativa UNI EN ISO 9001 – Attività di mantenimento del sistema di gestione - Affidamento alla SEA consulenze e servizi srl – CIG ZBB2CE7F5B.</text:p>
          </table:table-cell>
          <table:table-cell office:value-type="currency" office:value="2196" table:style-name="ce13">
            <text:p><text:s/>€ 2.196,0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anagrafe economica</text:p>
          </table:table-cell>
          <table:table-cell office:value-type="float" office:value="73" table:style-name="ce5">
            <text:p>73</text:p>
          </table:table-cell>
          <table:table-cell office:value-type="date" office:date-value="2020-07-15T00:00:00" table:style-name="ce27">
            <text:p>15/7/20</text:p>
          </table:table-cell>
          <table:table-cell office:value-type="string" table:style-name="ce6">
            <text:p>Attività di supporto e di assistenza finalizzata all’ottenimento della Certificazione di qualità secondo la normativa UNI EN ISO 9001 - Affidamento alla SEA consulenze e servizi srl – CIG ZB62D83D4D</text:p>
          </table:table-cell>
          <table:table-cell office:value-type="currency" office:value="3446.5" table:style-name="ce13">
            <text:p><text:s/>€ 3.446,5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2" table:style-name="ce5">
            <text:p>2</text:p>
          </table:table-cell>
          <table:table-cell office:value-type="date" office:date-value="2020-01-14T00:00:00" table:style-name="ce27">
            <text:p>14/1/20</text:p>
          </table:table-cell>
          <table:table-cell office:value-type="string" table:style-name="ce6">
            <text:p>Servizi relativi al sito internet della Camera di Commercio di Cagliari (hosting virtual machine e servizio backup) - Affidamento alla società Up-provider srl – Periodo 1/1/2020 –30/06/2020 – CIG Z102B5D03A</text:p>
          </table:table-cell>
          <table:table-cell office:value-type="currency" office:value="1476.2" table:style-name="ce13">
            <text:p><text:s/>€ 1.476,20<text:s/></text:p>
          </table:table-cell>
          <table:table-cell office:value-type="string" table:style-name="ce14">
            <text:p>23-AFFIDAMENTO DIRETTO</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9" table:style-name="ce5">
            <text:p>9</text:p>
          </table:table-cell>
          <table:table-cell office:value-type="date" office:date-value="2020-01-27T00:00:00" table:style-name="ce28">
            <text:p>27/01/2020</text:p>
          </table:table-cell>
          <table:table-cell office:value-type="string" table:style-name="ce7">
            <text:p>Procedura negoziata ai sensi dell’art. 36 del D.Lgs. 50/2016 - Ricorso al Mercato Elettronico mediante Richiesta d’Offerta (RDO n. 2479074) per la fornitura di un pacchetto multilicenze Windows 10 Pro – Affidamento della fornitura alla TECNODELTA SAS – CIG</text:p>
            <text:p>Z0B2B77380</text:p>
          </table:table-cell>
          <table:table-cell office:value-type="currency" office:value="1731.18" table:style-name="ce13">
            <text:p><text:s/>€ 1.731,18<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13" table:style-name="ce5">
            <text:p>13</text:p>
          </table:table-cell>
          <table:table-cell office:value-type="date" office:date-value="2020-02-11T00:00:00" table:style-name="ce27">
            <text:p>11/2/20</text:p>
          </table:table-cell>
          <table:table-cell office:value-type="string" table:style-name="ce6">
            <text:p>Noleggio apparecchiature multifunzione (bianco/nero e colori) per scansione, copia e stampa – Ricorso al Mercato elettronico (fornitore Converge spa) – CIG Z852BFDB2D</text:p>
          </table:table-cell>
          <table:table-cell office:value-type="currency" office:value="12753.64" table:style-name="ce13">
            <text:p><text:s/>€ 12.753,64<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19" table:style-name="ce5">
            <text:p>19</text:p>
          </table:table-cell>
          <table:table-cell office:value-type="date" office:date-value="2020-03-09T00:00:00" table:style-name="ce27">
            <text:p>9/3/20</text:p>
          </table:table-cell>
          <table:table-cell office:value-type="string" table:style-name="ce7">
            <text:p>Ricorso al Mercato Elettronico della Pubblica Amministrazione mediante Richiesta d’Offerta (RDO) per la fornitura di n. 10 personal computer portatili</text:p>
          </table:table-cell>
          <table:table-cell office:value-type="string" table:style-name="ce13">
            <text:p>8000 (non aggiudicata)</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37" table:style-name="ce5">
            <text:p>37</text:p>
          </table:table-cell>
          <table:table-cell office:value-type="date" office:date-value="2020-05-07T00:00:00" table:style-name="ce27">
            <text:p>7/5/20</text:p>
          </table:table-cell>
          <table:table-cell office:value-type="string" table:style-name="ce7">
            <text:p>Ricorso al Mercato Elettronico della Pubblica Amministrazione mediante <text:s/>richiesta d’Offerta (RDO) per la fornitura di n. 4 armadi con serratura.</text:p>
          </table:table-cell>
          <table:table-cell office:value-type="currency" office:value="2000" table:style-name="ce13">
            <text:p><text:s/>€ 2.000,00<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52" table:style-name="ce5">
            <text:p>52</text:p>
          </table:table-cell>
          <table:table-cell office:value-type="date" office:date-value="2020-06-11T00:00:00" table:style-name="ce27">
            <text:p>11/6/20</text:p>
          </table:table-cell>
          <table:table-cell office:value-type="string" table:style-name="ce7">
            <text:p>Ricorso al Mercato Elettronico della Pubblica Amministrazione mediante Richiesta d’Offerta (RDO) per la fornitura di n. 4 armadi in legno dotati di serratura – Affidamento alla ditta ICART – CIG Z252D13D24</text:p>
          </table:table-cell>
          <table:table-cell office:value-type="currency" office:value="1107.76" table:style-name="ce13">
            <text:p><text:s/>€ 1.107,76<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38" table:style-name="ce5">
            <text:p>38</text:p>
          </table:table-cell>
          <table:table-cell office:value-type="date" office:date-value="2020-05-07T00:00:00" table:style-name="ce27">
            <text:p>7/5/20</text:p>
          </table:table-cell>
          <table:table-cell office:value-type="string" table:style-name="ce7">
            <text:p>Ricorso al Mercato Elettronico della Pubblica Amministrazione mediante Richiesta d’Offerta (RDO) per la fornitura di n. 4 stampanti/scanner monocromatiche per postazioni cassa e certificati e rilascio SPID/firma digitale.</text:p>
          </table:table-cell>
          <table:table-cell office:value-type="currency" office:value="1000" table:style-name="ce13">
            <text:p><text:s/>€ 1.000,00<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48" table:style-name="ce5">
            <text:p>48</text:p>
          </table:table-cell>
          <table:table-cell office:value-type="date" office:date-value="2020-05-27T00:00:00" table:style-name="ce27">
            <text:p>27/5/20</text:p>
          </table:table-cell>
          <table:table-cell office:value-type="string" table:style-name="ce7">
            <text:p>Ricorso al Mercato Elettronico della Pubblica Amministrazione mediante Richiesta d’Offerta (RDO) per la fornitura di n. 4 stampanti/scanner monocromatiche a getto d'inchiostro per postazioni cassa e certificati erilascio SPID/firma digitale – Affidamento alla ditta Elar Division Sicilia</text:p>
            <text:p>srl – CIG Z932D1348D</text:p>
          </table:table-cell>
          <table:table-cell office:value-type="currency" office:value="900.36" table:style-name="ce13">
            <text:p><text:s/>€ 900,36<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39" table:style-name="ce5">
            <text:p>39</text:p>
          </table:table-cell>
          <table:table-cell office:value-type="date" office:date-value="2020-05-07T00:00:00" table:style-name="ce27">
            <text:p>7/5/20</text:p>
          </table:table-cell>
          <table:table-cell office:value-type="string" table:style-name="ce7">
            <text:p>Ricorso al Mercato Elettronico della Pubblica Amministrazione mediante Richiesta d’Offerta (RDO) per la fornitura di n. 4 apparecchi distruggi documenti.<text:s/></text:p>
            <text:p/>
          </table:table-cell>
          <table:table-cell office:value-type="currency" office:value="1000" table:style-name="ce13">
            <text:p><text:s/>€ 1.000,00<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61" table:style-name="ce5">
            <text:p>61</text:p>
          </table:table-cell>
          <table:table-cell office:value-type="date" office:date-value="2020-06-26T00:00:00" table:style-name="ce27">
            <text:p>26/6/20</text:p>
          </table:table-cell>
          <table:table-cell office:value-type="string" table:style-name="ce7">
            <text:p>Ricorso al Mercato Elettronico della Pubblica Amministrazione mediante Richiesta d’Offerta (RDO) per la fornitura di n. 4 apparecchi distruggi documenti – Affidamento alla ditta Corporate express srl – CIG Z762D1368A</text:p>
          </table:table-cell>
          <table:table-cell office:value-type="currency" office:value="720.07" table:style-name="ce13">
            <text:p><text:s/>€ 720,07<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54" table:style-name="ce5">
            <text:p>54</text:p>
          </table:table-cell>
          <table:table-cell office:value-type="date" office:date-value="2020-06-11T00:00:00" table:style-name="ce27">
            <text:p>11/6/20</text:p>
          </table:table-cell>
          <table:table-cell office:value-type="string" table:style-name="ce6">
            <text:p>Misure per il contrasto e il contenimento della diffusione del virus Covid- 19 - Servizio di pulizia esterna, interna, sanificazione e ricarica aria condizionata delle autovetture di servizio della Camera di Commercio – Affidamento all'impresa Colombo Car Service – CIG Z902D2F1DB</text:p>
          </table:table-cell>
          <table:table-cell office:value-type="currency" office:value="317.2" table:style-name="ce13">
            <text:p><text:s/>€ 317,20<text:s/></text:p>
          </table:table-cell>
          <table:table-cell office:value-type="string" table:style-name="ce15">
            <text:p>33-PROCEDURA NEGOZIATA PER AFFIDAMENTI SOTTO SOGLIA<text:s/></text:p>
          </table:table-cell>
          <table:table-cell table:number-columns-repeated="16378"/>
        </table:table-row>
        <table:table-row table:style-name="ro1">
          <table:table-cell office:value-type="string" table:style-name="ce12">
            <text:p>Determinazioni del Dirigente dell'area servizi di supporto</text:p>
          </table:table-cell>
          <table:table-cell office:value-type="float" office:value="94" table:style-name="ce5">
            <text:p>94</text:p>
          </table:table-cell>
          <table:table-cell office:value-type="date" office:date-value="2020-09-22T00:00:00" table:style-name="ce27">
            <text:p>22/9/20</text:p>
          </table:table-cell>
          <table:table-cell office:value-type="string" table:style-name="ce6">
            <text:p>Fornitura e montaggio di una guida in moquette per scala, primo piano e sala riunioni della sede camerale - Affidamento alla ditta Casa moda finiture sas di Michele e Gianluca Saiu - CIG Z5E2E3DCD6</text:p>
          </table:table-cell>
          <table:table-cell office:value-type="currency" office:value="5236.9799999999996" table:style-name="ce13">
            <text:p><text:s/>€ 5.236,98<text:s/></text:p>
          </table:table-cell>
          <table:table-cell office:value-type="string" table:style-name="ce15">
            <text:p>33-PROCEDURA NEGOZIATA PER AFFIDAMENTI SOTTO SOGLIA<text:s/></text:p>
          </table:table-cell>
          <table:table-cell table:number-columns-repeated="16378"/>
        </table:table-row>
        <table:table-row table:number-rows-repeated="9" table:style-name="ro1">
          <table:table-cell table:style-name="ce17"/>
          <table:table-cell table:style-name="ce2"/>
          <table:table-cell table:style-name="ce29"/>
          <table:table-cell table:style-name="ce4"/>
          <table:table-cell table:style-name="ce18"/>
          <table:table-cell table:style-name="ce19"/>
          <table:table-cell table:number-columns-repeated="16378"/>
        </table:table-row>
        <table:table-row table:number-rows-repeated="6" table:style-name="ro1">
          <table:table-cell table:number-columns-repeated="5"/>
          <table:table-cell table:style-name="ce19"/>
          <table:table-cell table:number-columns-repeated="16378"/>
        </table:table-row>
        <table:table-row table:number-rows-repeated="1048458" table:style-name="ro3">
          <table:table-cell table:number-columns-repeated="16384"/>
        </table:table-row>
        <table:named-expressions>
          <table:named-expression table:name="__DdeLink__2816_2291021604" table:expression="of:=['2020'.#REF!]" table:base-cell-address="2020.$A$1"/>
          <table:named-range table:name="Print_Area" table:cell-range-address="2020.$C$1:2020.$C$2" table:base-cell-address="2020.$A$1"/>
          <table:named-range table:name="Print_Titles" table:cell-range-address="2020.$A$1:2020.$XFD$2" table:base-cell-address="2020.$A$1"/>
        </table:named-expressions>
      </table:table>
      <table:table table:name="Foglio1" table:style-name="ta2">
        <table:table-column table:style-name="co13" table:number-columns-repeated="16384" table:default-cell-style-name="ce1"/>
        <table:table-row table:number-rows-repeated="1048576" table:style-name="ro4">
          <table:table-cell table:number-columns-repeated="16384"/>
        </table:table-row>
      </table:table>
      <table:database-ranges>
        <table:database-range table:target-range-address="2020.A3:2020.WVK103"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text>/</number:text>
      <number:month/>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 style:family="table-cell" style:data-style-name="N36"/>
  </office:styles>
  <office:automatic-styles>
    <style:page-layout style:name="pm1">
      <style:page-layout-properties fo:margin-top="0.393700787401575in" fo:margin-bottom="0.511811023622047in" fo:margin-left="0in" fo:margin-right="0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Microsoft Office User</meta:initial-creator>
    <dc:creator>Fabrizio Lecca</dc:creator>
    <meta:creation-date>2021-05-14T07:13:58Z</meta:creation-date>
    <dc:date>2021-05-31T05:47:16Z</dc:date>
    <meta:print-date>2021-05-27T06:29:57Z</meta:print-date>
  </office:meta>
</office:document-meta>
</file>