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3" style:family="table-cell" style:parent-style-name="Default" style:data-style-name="N0">
      <style:table-cell-properties style:vertical-align="automatic" fo:wrap-option="wrap"/>
      <style:text-properties style:font-name="Tahoma" style:font-name-asian="Tahoma" style:font-name-complex="Tahoma" fo:font-size="10pt" style:font-size-asian="10pt" style:font-size-complex="10pt"/>
    </style:style>
    <style:style style:name="ce4" style:family="table-cell" style:parent-style-name="Normale_32_2" style:data-style-name="N0">
      <style:table-cell-properties style:vertical-align="automatic" fo:wrap-option="wrap" fo:background-color="transparent" style:cell-protect="protected"/>
      <style:text-properties fo:color="#000000" style:font-name="Tahoma" style:font-name-asian="Tahoma" style:font-name-complex="Tahoma" fo:font-size="10pt" style:font-size-asian="10pt" style:font-size-complex="10pt"/>
    </style:style>
    <style:style style:name="ce5"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6" style:family="table-cell" style:parent-style-name="Normale_32_2" style:data-style-name="N0">
      <style:table-cell-properties style:vertical-align="automatic" fo:background-color="transparent" style:cell-protect="protected"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7" style:family="table-cell" style:parent-style-name="Normale_32_2" style:data-style-name="N0">
      <style:table-cell-properties style:vertical-align="automatic" fo:background-color="transparent" style:cell-protect="protected"/>
      <style:text-properties fo:color="#000000" style:font-name="Tahoma" style:font-name-asian="Tahoma" style:font-name-complex="Tahoma" fo:font-size="10pt" style:font-size-asian="10pt" style:font-size-complex="10pt"/>
    </style:style>
    <style:style style:name="ce8"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9"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10" style:family="table-cell" style:parent-style-name="Normale_32_2" style:data-style-name="N0">
      <style:table-cell-properties fo:border="thin solid #000000" style:vertical-align="automatic" fo:wrap-option="wrap" fo:background-color="transparent" style:cell-protect="protected"/>
      <style:text-properties fo:color="#000000" style:font-name="Tahoma" style:font-name-asian="Tahoma" style:font-name-complex="Tahoma"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12" style:family="table-cell" style:parent-style-name="Default" style:data-style-name="N0">
      <style:table-cell-properties fo:border="thin solid #000000" style:vertical-align="middle" fo:wrap-option="wrap"/>
      <style:text-properties style:font-name="Tahoma" style:font-name-asian="Tahoma" style:font-name-complex="Tahoma" fo:font-size="10pt" style:font-size-asian="10pt" style:font-size-complex="10pt"/>
    </style:style>
    <style:style style:name="ce13" style:family="table-cell" style:parent-style-name="Default" style:data-style-name="N4">
      <style:table-cell-properties fo:border="thin solid #000000" style:vertical-align="middle" fo:wrap-option="wrap"/>
      <style:text-properties style:font-name="Tahoma" style:font-name-asian="Tahoma" style:font-name-complex="Tahoma" fo:font-size="10pt" style:font-size-asian="10pt" style:font-size-complex="10pt"/>
    </style:style>
    <style:style style:name="ce14" style:family="table-cell" style:parent-style-name="Normale_32_2" style:data-style-name="N4">
      <style:table-cell-properties fo:border="thin solid #000000" style:vertical-align="automatic" fo:background-color="transparent" style:cell-protect="protected"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5" style:family="table-cell" style:parent-style-name="Default" style:data-style-name="N0">
      <style:table-cell-properties fo:border="thin solid #000000" style:vertical-align="top" fo:wrap-option="wrap"/>
      <style:text-properties style:font-name="Tahoma" style:font-name-asian="Tahoma" style:font-name-complex="Tahoma"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text-properties style:font-name="Tahoma" style:font-name-asian="Tahoma" style:font-name-complex="Tahoma" fo:font-size="10pt" style:font-size-asian="10pt" style:font-size-complex="10pt"/>
    </style:style>
    <style:style style:name="ce17" style:family="table-cell" style:parent-style-name="Default" style:data-style-name="N19">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18" style:family="table-cell" style:parent-style-name="Default" style:data-style-name="N0">
      <style:table-cell-properties fo:border="thin solid #000000" style:vertical-align="automatic" fo:wrap-option="wrap"/>
      <style:text-properties style:font-name="Tahoma" style:font-name-asian="Tahoma" style:font-name-complex="Tahoma"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ahoma" style:font-name-asian="Tahoma" style:font-name-complex="Tahoma" fo:font-size="10pt" style:font-size-asian="10pt" style:font-size-complex="10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ahoma" style:font-name-asian="Tahoma" style:font-name-complex="Tahoma" fo:font-size="10pt" style:font-size-asian="10pt" style:font-size-complex="10pt"/>
    </style:style>
    <style:style style:name="ce22" style:family="table-cell" style:parent-style-name="Default" style:data-style-name="N19">
      <style:table-cell-properties fo:border="thin solid #000000" style:vertical-align="middle" style:repeat-content="false"/>
      <style:paragraph-properties fo:text-align="center"/>
      <style:text-properties fo:color="#000000" style:font-name="Tahoma" style:font-name-asian="Tahoma" style:font-name-complex="Tahoma"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color="#000000" style:font-name="Tahoma" style:font-name-asian="Tahoma" style:font-name-complex="Tahoma" fo:font-size="10pt" style:font-size-asian="10pt" style:font-size-complex="10pt"/>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25" style:family="table-cell" style:parent-style-name="Default" style:data-style-name="N4">
      <style:table-cell-properties fo:border="thin solid #000000" style:vertical-align="middle" fo:wrap-option="wrap" style:repeat-content="false"/>
      <style:paragraph-properties fo:text-align="end" fo:margin-right="0cm"/>
      <style:text-properties style:font-name="Tahoma" style:font-name-asian="Tahoma" style:font-name-complex="Tahoma"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end" fo:margin-right="0cm"/>
      <style:text-properties style:font-name="Tahoma" style:font-name-asian="Tahoma" style:font-name-complex="Tahoma" fo:font-size="10pt" style:font-size-asian="10pt" style:font-size-complex="10pt"/>
    </style:style>
    <style:style style:name="ce27" style:family="table-cell" style:parent-style-name="Normale_32_2" style:data-style-name="N0">
      <style:table-cell-properties fo:border="thin solid #000000" style:vertical-align="automatic" fo:wrap-option="wrap" fo:background-color="transparent" style:cell-protect="protected"/>
      <style:text-properties fo:color="#000000" style:font-name="Tahoma" style:font-name-asian="Tahoma" style:font-name-complex="Tahoma"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0" style:family="table-cell" style:parent-style-name="Default" style:data-style-name="N0">
      <style:table-cell-properties fo:border="thin solid #000000" style:vertical-align="automatic" fo:wrap-option="wrap" fo:background-color="transparent"/>
      <style:text-properties fo:color="#000000" style:font-name="Tahoma" style:font-name-asian="Tahoma" style:font-name-complex="Tahoma" fo:font-size="10pt" style:font-size-asian="10pt" style:font-size-complex="10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2" style:family="table-cell" style:parent-style-name="Default" style:data-style-name="N0">
      <style:table-cell-properties style:vertical-align="automatic" fo:wrap-option="wrap" fo:background-color="transparent"/>
      <style:text-properties style:font-name="Tahoma" style:font-name-asian="Tahoma" style:font-name-complex="Tahoma" fo:font-size="10pt" style:font-size-asian="10pt" style:font-size-complex="10pt"/>
    </style:style>
    <style:style style:name="ce33" style:family="table-cell" style:parent-style-name="Normale_32_2" style:data-style-name="N0">
      <style:table-cell-properties style:vertical-align="automatic" fo:background-color="transparent" style:cell-protect="protected"/>
      <style:text-properties fo:color="#000000" style:font-name="Tahoma" style:font-name-asian="Tahoma" style:font-name-complex="Tahoma" fo:font-size="10pt" style:font-size-asian="10pt" style:font-size-complex="10pt"/>
    </style:style>
    <style:style style:name="ce34" style:family="table-cell" style:parent-style-name="Normale_32_2" style:data-style-name="N4">
      <style:table-cell-properties fo:border="thin solid #000000" style:vertical-align="automatic" fo:background-color="transparent" style:cell-protect="protected"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5" style:family="table-cell" style:parent-style-name="Normale_32_2" style:data-style-name="N4">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36" style:family="table-cell" style:parent-style-name="Default" style:data-style-name="N0">
      <style:table-cell-properties fo:border="thin solid #000000" style:vertical-align="automatic" fo:wrap-option="wrap" fo:background-color="transparent"/>
      <style:text-properties style:font-name="Tahoma" style:font-name-asian="Tahoma" style:font-name-complex="Tahoma" fo:font-size="10pt" style:font-size-asian="10pt" style:font-size-complex="10pt"/>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style:style>
    <style:style style:name="ce39" style:family="table-cell" style:parent-style-name="Normale_32_2" style:data-style-name="N0">
      <style:table-cell-properties style:vertical-align="automatic" fo:wrap-option="wrap"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40"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41" style:family="table-cell" style:parent-style-name="Normale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ahoma" style:font-name-asian="Tahoma" style:font-name-complex="Tahoma" fo:font-size="16pt" style:font-size-asian="16pt" style:font-size-complex="16pt"/>
    </style:style>
    <style:style style:name="co1" style:family="table-column">
      <style:table-column-properties fo:break-before="auto" style:column-width="5.23875cm"/>
    </style:style>
    <style:style style:name="co2" style:family="table-column">
      <style:table-column-properties fo:break-before="auto" style:column-width="2.143125cm"/>
    </style:style>
    <style:style style:name="co3" style:family="table-column">
      <style:table-column-properties fo:break-before="auto" style:column-width="2.67229166666667cm"/>
    </style:style>
    <style:style style:name="co4" style:family="table-column">
      <style:table-column-properties fo:break-before="auto" style:column-width="18.9441666666667cm"/>
    </style:style>
    <style:style style:name="co5" style:family="table-column">
      <style:table-column-properties fo:break-before="auto" style:column-width="3.33375cm"/>
    </style:style>
    <style:style style:name="co6" style:family="table-column">
      <style:table-column-properties fo:break-before="auto" style:column-width="9.65729166666667cm"/>
    </style:style>
    <style:style style:name="co7" style:family="table-column">
      <style:table-column-properties fo:break-before="auto" style:column-width="1.87854166666667cm"/>
    </style:style>
    <style:style style:name="co8" style:family="table-column">
      <style:table-column-properties fo:break-before="auto" style:column-width="1.349375cm"/>
    </style:style>
    <style:style style:name="co9" style:family="table-column">
      <style:table-column-properties fo:break-before="auto" style:column-width="3.04270833333333cm"/>
    </style:style>
    <style:style style:name="co10" style:family="table-column">
      <style:table-column-properties fo:break-before="auto" style:column-width="11.5358333333333cm"/>
    </style:style>
    <style:style style:name="co11" style:family="table-column">
      <style:table-column-properties fo:break-before="auto" style:column-width="6.0325cm"/>
    </style:style>
    <style:style style:name="co12" style:family="table-column">
      <style:table-column-properties fo:break-before="auto" style:column-width="1.77270833333333cm"/>
    </style:style>
    <style:style style:name="co13" style:family="table-column">
      <style:table-column-properties fo:break-before="auto" style:column-width="2.32833333333333cm"/>
    </style:style>
    <style:style style:name="ro1" style:family="table-row">
      <style:table-row-properties style:row-height="50.1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54.9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__N__1-" table:style-name="ta1">
        <table:table-column table:style-name="co1" table:default-cell-style-name="ce4"/>
        <table:table-column table:style-name="co2" table:default-cell-style-name="ce39"/>
        <table:table-column table:style-name="co3" table:default-cell-style-name="ce5"/>
        <table:table-column table:style-name="co4" table:default-cell-style-name="ce6"/>
        <table:table-column table:style-name="co5" table:default-cell-style-name="ce6"/>
        <table:table-column table:style-name="co6" table:default-cell-style-name="ce7"/>
        <table:table-column table:style-name="co7" table:number-columns-repeated="248"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1"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7" table:number-columns-repeated="253" table:default-cell-style-name="ce7"/>
        <table:table-row table:style-name="ro1" table:visibility="collapse">
          <table:table-cell table:style-name="ce4"/>
          <table:table-cell table:style-name="ce39"/>
          <table:table-cell table:style-name="ce5"/>
          <table:table-cell table:number-columns-repeated="2" table:style-name="ce6"/>
          <table:table-cell table:number-columns-repeated="16379" table:style-name="ce7"/>
        </table:table-row>
        <table:table-row table:style-name="ro1" table:visibility="collapse">
          <table:table-cell table:style-name="ce4"/>
          <table:table-cell table:style-name="ce39"/>
          <table:table-cell office:value-type="string" table:style-name="ce5">
            <text:p>AGGIORNATO AL<text:s/></text:p>
          </table:table-cell>
          <table:table-cell table:number-columns-repeated="2" table:style-name="ce6"/>
          <table:table-cell table:number-columns-repeated="16379" table:style-name="ce7"/>
        </table:table-row>
        <table:table-row table:style-name="ro1" table:visibility="collapse">
          <table:table-cell table:style-name="ce4"/>
          <table:table-cell table:style-name="ce39"/>
          <table:table-cell office:value-type="string" table:style-name="ce5">
            <text:p>ANNO 2017</text:p>
          </table:table-cell>
          <table:table-cell table:number-columns-repeated="2" table:style-name="ce6"/>
          <table:table-cell table:number-columns-repeated="16379" table:style-name="ce7"/>
        </table:table-row>
        <table:table-row table:style-name="ro2">
          <table:table-cell office:value-type="string" table:number-columns-spanned="6" table:number-rows-spanned="1" table:style-name="ce41">
            <text:p>AMMINISTRAZIONE TRASPARENTE - CAMERA DI CAGLIARI - ANNO 2019 BANDI DI GARA E CONTRATTI - ATTI DELLE AMMINISTRAZIONI AGGIUDICATRICI</text:p>
          </table:table-cell>
          <table:covered-table-cell table:number-columns-repeated="5"/>
          <table:table-cell table:number-columns-repeated="16378" table:style-name="ce7"/>
        </table:table-row>
        <table:table-row table:style-name="ro3">
          <table:table-cell office:value-type="string" table:style-name="ce9">
            <text:p>Atto<text:s/></text:p>
          </table:table-cell>
          <table:table-cell office:value-type="string" table:style-name="ce40">
            <text:p>N. atto<text:s/></text:p>
          </table:table-cell>
          <table:table-cell office:value-type="string" table:style-name="ce9">
            <text:p>Data atto</text:p>
          </table:table-cell>
          <table:table-cell office:value-type="string" table:style-name="ce9">
            <text:p>Oggetto</text:p>
          </table:table-cell>
          <table:table-cell office:value-type="string" table:style-name="ce9">
            <text:p>Importo IVA inclusa</text:p>
          </table:table-cell>
          <table:table-cell office:value-type="string" table:style-name="ce9">
            <text:p>Procedura di scelta del contraente (classificazione ANAC)</text:p>
          </table:table-cell>
          <table:table-cell table:number-columns-repeated="16378" table:style-name="ce8"/>
        </table:table-row>
        <table:table-row table:style-name="ro4">
          <table:table-cell office:value-type="string" table:style-name="ce10">
            <text:p>Determinazione del Segretario Generale</text:p>
          </table:table-cell>
          <table:table-cell office:value-type="float" office:value="31" table:style-name="ce28">
            <text:p>31</text:p>
          </table:table-cell>
          <table:table-cell office:value-type="string" table:style-name="ce11">
            <text:p>22.01.2019</text:p>
          </table:table-cell>
          <table:table-cell office:value-type="string" table:style-name="ce12">
            <text:p>Polizza assicurativa annuale autovettura di servizio Renault Megane targata EP 219 WF - C.I.G. Z0926B62DA</text:p>
          </table:table-cell>
          <table:table-cell office:value-type="float" office:value="226.23" table:style-name="ce14">
            <text:p>226,23</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61" table:style-name="ce28">
            <text:p>61</text:p>
          </table:table-cell>
          <table:table-cell office:value-type="string" table:style-name="ce11">
            <text:p>13.02.2019</text:p>
          </table:table-cell>
          <table:table-cell office:value-type="string" table:style-name="ce12">
            <text:p>Affidamento del servizio di potatura siepi, raccolta e smaltimento, con conferimento in discarica, degli sfalci verdi, e pulizia del cortile/parcheggio di via Malta e di pulizia, raccolta e smaltimento con conferimento in discarica dei rifiuti presentiell’area esterna recintata di pertinenza della sede di Via Malta, lato via Mameli alla ditta ECO.GE.M.M.A. srl - CIG Z1E271A99E</text:p>
          </table:table-cell>
          <table:table-cell office:value-type="float" office:value="1342" table:style-name="ce14">
            <text:p>1.342,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62" table:style-name="ce28">
            <text:p>62</text:p>
          </table:table-cell>
          <table:table-cell office:value-type="string" table:style-name="ce11">
            <text:p>13.02.2019</text:p>
          </table:table-cell>
          <table:table-cell office:value-type="string" table:style-name="ce12">
            <text:p>Fornitura cancelleria – Ricorso al Mercato Elettronico della Pubblica Amministrazione – Richiesta d’offerta n. 2178800 – Affidamento alla ditta Cartaria Valdy – CIG n. Z5726340C5</text:p>
          </table:table-cell>
          <table:table-cell office:value-type="float" office:value="747.37" table:style-name="ce14">
            <text:p>747,37</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82" table:style-name="ce28">
            <text:p>82</text:p>
          </table:table-cell>
          <table:table-cell office:value-type="string" table:style-name="ce11">
            <text:p>05.03.2019</text:p>
          </table:table-cell>
          <table:table-cell office:value-type="string" table:style-name="ce12">
            <text:p>Affidamento del servizio di collaudo (Norme UNI 9994 punto 4.6 4.7 estintori P/6) e acquisto estintori a Co2 da Kg. 5 (conformi EN 3/7 CE omologato classe 113B completo di certificati) alla ditta Antincendi Casano srl - CIG Z9126DB46A</text:p>
          </table:table-cell>
          <table:table-cell office:value-type="float" office:value="488" table:style-name="ce14">
            <text:p>488,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00" table:style-name="ce28">
            <text:p>100</text:p>
          </table:table-cell>
          <table:table-cell office:value-type="string" table:style-name="ce11">
            <text:p>15.03.2019</text:p>
          </table:table-cell>
          <table:table-cell office:value-type="string" table:style-name="ce12">
            <text:p>Fornitura di cartucce e toner rigenerati per stampanti – Affidamento ai sensi dell’art. 36 del D.Lgs. 50/2016 alla ditta Rigenera System snc di Ivan Spini - CIG Z332777BB5</text:p>
          </table:table-cell>
          <table:table-cell office:value-type="float" office:value="703.94" table:style-name="ce14">
            <text:p>703,94</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09" table:style-name="ce28">
            <text:p>109</text:p>
          </table:table-cell>
          <table:table-cell office:value-type="string" table:style-name="ce11">
            <text:p>29.03.2019</text:p>
          </table:table-cell>
          <table:table-cell office:value-type="string" table:style-name="ce12">
            <text:p>Servizio di tesoreria - Affidamento servizio di tesoreria della Camera di Commercio per il periodo 1/4/2019-31/12/2019 all’Istituto di credito Unipol Banca spa (CIG Z7827C94AE)</text:p>
          </table:table-cell>
          <table:table-cell office:value-type="float" office:value="21960" table:style-name="ce14">
            <text:p>21.960,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11" table:style-name="ce28">
            <text:p>111</text:p>
          </table:table-cell>
          <table:table-cell office:value-type="string" table:style-name="ce11">
            <text:p>01.04.2019</text:p>
          </table:table-cell>
          <table:table-cell office:value-type="string" table:style-name="ce12">
            <text:p>Formazione del Personale Camerale – Corso di formazione “Gli Agenti Contabili negli Enti Locali dopo il D.Lgs. 174/2016 ” - Affidamento incarico alla società Caldarini &amp; Associati CIG n. Z0F27D0B73</text:p>
          </table:table-cell>
          <table:table-cell office:value-type="float" office:value="662" table:style-name="ce14">
            <text:p>662,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15" table:style-name="ce28">
            <text:p>115</text:p>
          </table:table-cell>
          <table:table-cell office:value-type="string" table:style-name="ce11">
            <text:p>04.04.2019</text:p>
          </table:table-cell>
          <table:table-cell office:value-type="string" table:style-name="ce16">
            <text:p>Sede del largo Carlo Felice 66/68: Realizzazione di un collegamento interno con la sede storica del largo Carlo Felice n. 72 e di un'uscita di sicurezza indipendente per i locali al piano terra – Affidamento incarico attività tecniche correlate (C.I.G. n. Z8D27B7EFC) e Avvio procedure per l'individuazione del soggetto esecutore dei lavori (C.I.G. n. ZED27B8D18)</text:p>
          </table:table-cell>
          <table:table-cell office:value-type="float" office:value="32706.34" table:style-name="ce14">
            <text:p>32.706,34</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27">
            <text:p>Determinazione del Segretario Generale</text:p>
          </table:table-cell>
          <table:table-cell office:value-type="float" office:value="191" table:style-name="ce28">
            <text:p>191</text:p>
          </table:table-cell>
          <table:table-cell office:value-type="date" office:date-value="2019-06-04T00:00:00" table:style-name="ce29">
            <text:p>04/06/2019</text:p>
          </table:table-cell>
          <table:table-cell office:value-type="string" table:style-name="ce16">
            <text:p>Sede del largo Carlo Felice 66/68: Realizzazione di un collegamento interno con la sede storica del largo Carlo Felice n. 72 e di un'uscita di sicurezza indipendente per i locali al piano terra – Approvazione progetto esecutivo e avvio procedure di scelta del contraente (C.I.G. n. ZED27B8D18)</text:p>
          </table:table-cell>
          <table:table-cell office:value-type="string" table:style-name="ce16">
            <text:p>avvio procedura</text:p>
          </table:table-cell>
          <table:table-cell office:value-type="string" table:style-name="ce30">
            <text:p>23-AFFIDAMENTO DIRETTO</text:p>
          </table:table-cell>
          <table:table-cell table:style-name="ce31"/>
          <table:table-cell table:number-columns-repeated="19" table:style-name="ce32"/>
          <table:table-cell table:number-columns-repeated="16358" table:style-name="ce33"/>
        </table:table-row>
        <table:table-row table:style-name="ro4">
          <table:table-cell office:value-type="string" table:style-name="ce27">
            <text:p>Determinazione del Segretario Generale</text:p>
          </table:table-cell>
          <table:table-cell office:value-type="float" office:value="317" table:style-name="ce28">
            <text:p>317</text:p>
          </table:table-cell>
          <table:table-cell office:value-type="date" office:date-value="2019-10-24T00:00:00" table:style-name="ce29">
            <text:p>24/10/2019</text:p>
          </table:table-cell>
          <table:table-cell office:value-type="string" table:style-name="ce16">
            <text:p>Sede del largo Carlo Felice 66/68: Realizzazione di un collegamento interno con la sede storica del largo Carlo Felice n. 72 e di un'uscita di sicurezza indipendente per i locali al piano terra – Procedura di scelta del contraente attraverso procedura negoziata da svolgersi nella piattaforma elettronica gestita dalla CONSIP S.p.A. (C.I.G. n. 79554526AB – C.U.P. n. E29H19000100005) – Aggiudicazione definitiva</text:p>
          </table:table-cell>
          <table:table-cell office:value-type="float" office:value="15246" table:style-name="ce34">
            <text:p>15.246,00</text:p>
          </table:table-cell>
          <table:table-cell office:value-type="string" table:style-name="ce30">
            <text:p>33-PROCEDURA NEGOZIATA PER AFFIDAMENTI SOTTO SOGLIA</text:p>
          </table:table-cell>
          <table:table-cell table:number-columns-repeated="20" table:style-name="ce32"/>
          <table:table-cell table:number-columns-repeated="16358" table:style-name="ce33"/>
        </table:table-row>
        <table:table-row table:style-name="ro4">
          <table:table-cell office:value-type="string" table:style-name="ce10">
            <text:p>Determinazione del Segretario Generale</text:p>
          </table:table-cell>
          <table:table-cell office:value-type="float" office:value="131" table:style-name="ce28">
            <text:p>131</text:p>
          </table:table-cell>
          <table:table-cell office:value-type="date" office:date-value="2019-04-11T00:00:00" table:style-name="ce17">
            <text:p>11/04/2019</text:p>
          </table:table-cell>
          <table:table-cell office:value-type="string" table:style-name="ce12">
            <text:p>Servizi postali: ritiro (pick up mail) e lavorazione/consegna (posta easy basic) della corrispondenza e dei pacchi - Affidamento a Poste Italiane Spa – CIG Z5C27D4B58</text:p>
          </table:table-cell>
          <table:table-cell office:value-type="float" office:value="1061.0899999999999" table:style-name="ce14">
            <text:p>1.061,09</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32" table:style-name="ce28">
            <text:p>132</text:p>
          </table:table-cell>
          <table:table-cell office:value-type="date" office:date-value="2019-04-11T00:00:00" table:style-name="ce17">
            <text:p>11/04/2019</text:p>
          </table:table-cell>
          <table:table-cell office:value-type="string" table:style-name="ce12">
            <text:p>Polizza assicurativa RC patrimoniale – Affidamento alla società di brokeraggio assicurativo Marsh Spa periodo 1° aprile 2019 – 31 dicembre 2019 - CIG ZC728038D4</text:p>
          </table:table-cell>
          <table:table-cell office:value-type="float" office:value="8390" table:style-name="ce14">
            <text:p>8.390,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42" table:style-name="ce28">
            <text:p>142</text:p>
          </table:table-cell>
          <table:table-cell office:value-type="date" office:date-value="2019-04-19T00:00:00" table:style-name="ce17">
            <text:p>19/04/2019</text:p>
          </table:table-cell>
          <table:table-cell office:value-type="string" table:style-name="ce12">
            <text:p>Formazione del Personale Camerale – Corso di formazione Data Protection Officer (DPO) “Affidamento incarico alla società Hedya s.r.l – CIG n. ZF6882097E</text:p>
          </table:table-cell>
          <table:table-cell office:value-type="float" office:value="2802" table:style-name="ce14">
            <text:p>2.802,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46" table:style-name="ce28">
            <text:p>146</text:p>
          </table:table-cell>
          <table:table-cell office:value-type="date" office:date-value="2019-04-23T00:00:00" table:style-name="ce17">
            <text:p>23/04/2019</text:p>
          </table:table-cell>
          <table:table-cell office:value-type="string" table:style-name="ce12">
            <text:p>Servizio di facchinaggio (spostamento e montaggio mobili) – Affidamento alla ditta Agenzia Angeli TOTO di A. Angeli &amp; C. S.n.c.- CIG Z12281F43D</text:p>
          </table:table-cell>
          <table:table-cell office:value-type="float" office:value="488" table:style-name="ce14">
            <text:p>488,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48" table:style-name="ce28">
            <text:p>148</text:p>
          </table:table-cell>
          <table:table-cell office:value-type="date" office:date-value="2019-04-23T00:00:00" table:style-name="ce17">
            <text:p>23/04/2019</text:p>
          </table:table-cell>
          <table:table-cell office:value-type="string" table:style-name="ce12">
            <text:p>Fornitura di timbri e tamponi per diversi uffici camerali – Affidamento alla ditta Tipografia Cella snc- CIG ZB22822F0D</text:p>
          </table:table-cell>
          <table:table-cell office:value-type="float" office:value="346.48" table:style-name="ce14">
            <text:p>346,48</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54" table:style-name="ce28">
            <text:p>154</text:p>
          </table:table-cell>
          <table:table-cell office:value-type="date" office:date-value="2019-05-03T00:00:00" table:style-name="ce17">
            <text:p>03/05/2019</text:p>
          </table:table-cell>
          <table:table-cell office:value-type="string" table:style-name="ce12">
            <text:p>Servizio di pulizia straordinaria e sanificazione del cavedio della sede camerale del Largo Carlo Felice 66 – Affidamento alla ditta Karalis Service srl - CIG Z2D283693B</text:p>
          </table:table-cell>
          <table:table-cell office:value-type="float" office:value="698.82" table:style-name="ce14">
            <text:p>698,82</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62" table:style-name="ce28">
            <text:p>162</text:p>
          </table:table-cell>
          <table:table-cell office:value-type="date" office:date-value="2019-05-14T00:00:00" table:style-name="ce17">
            <text:p>14/05/2019</text:p>
          </table:table-cell>
          <table:table-cell office:value-type="string" table:style-name="ce12">
            <text:p>Progetto a valere sul Fondo di perequazione 2015/2016 “Potenziamento e diffusione presso le imprese delle attività di E-Government delle Camere di Commercio” – Stampa brochure promozionali - Affidamento alla ditta Tipografia Cella snc – CIG Z1D285474F</text:p>
          </table:table-cell>
          <table:table-cell office:value-type="float" office:value="353.8" table:style-name="ce14">
            <text:p>353,8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80" table:style-name="ce28">
            <text:p>180</text:p>
          </table:table-cell>
          <table:table-cell office:value-type="date" office:date-value="2019-05-22T00:00:00" table:style-name="ce17">
            <text:p>22/05/2019</text:p>
          </table:table-cell>
          <table:table-cell office:value-type="string" table:style-name="ce12">
            <text:p>Lavori di adeguamento del controsoffitto di parte dei locali al 2° piano dell'immobile di via G.M. Angioy 79/81, a Cagliari – Affidamento alla ditta Costruzioni Edili di Ibba Antonio &amp; C. s.r.l. – (C.I.G. n. ZE724D796B)</text:p>
          </table:table-cell>
          <table:table-cell office:value-type="float" office:value="6478.2" table:style-name="ce14">
            <text:p>6.478,2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87" table:style-name="ce28">
            <text:p>187</text:p>
          </table:table-cell>
          <table:table-cell office:value-type="date" office:date-value="2019-06-04T00:00:00" table:style-name="ce17">
            <text:p>04/06/2019</text:p>
          </table:table-cell>
          <table:table-cell office:value-type="string" table:style-name="ce12">
            <text:p>Albo nazionale Gestori Ambientali – Sezione regionale della Sardegna - Rinnovo abbonamento alla rivista Rifiuti on line e all’Osservatorio di normativa ambientale. Affidamento diretto aisensi dell’art. 36 del D. Lgs 50/2016 e delle Linee guida n. 4 dell’Autorità Nazionale Anticorruzione (ANAC). CIG Z5428A6846</text:p>
          </table:table-cell>
          <table:table-cell office:value-type="float" office:value="628.16" table:style-name="ce14">
            <text:p>628,16</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92" table:style-name="ce28">
            <text:p>192</text:p>
          </table:table-cell>
          <table:table-cell office:value-type="date" office:date-value="2019-06-06T00:00:00" table:style-name="ce17">
            <text:p>06/06/2019</text:p>
          </table:table-cell>
          <table:table-cell office:value-type="string" table:style-name="ce12">
            <text:p>Formazione del Personale Camerale – Intervento formativo obbligatorio in materia di sicurezza sul lavoro D. Lgs. n. 81/08 – Aggiornamento annuale per Rappresentante dei lavoratori per la sicurezza (SRL) - Affidamento incarico alla Società EMI Formazione S.R.L. - CIG n. ZB328B87AA</text:p>
          </table:table-cell>
          <table:table-cell office:value-type="float" office:value="146" table:style-name="ce14">
            <text:p>146,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97" table:style-name="ce28">
            <text:p>197</text:p>
          </table:table-cell>
          <table:table-cell office:value-type="date" office:date-value="2019-06-10T00:00:00" table:style-name="ce17">
            <text:p>10/06/2019</text:p>
          </table:table-cell>
          <table:table-cell office:value-type="string" table:style-name="ce12">
            <text:p>Acquisto di carta per gli uffici camerali. Affidamento fornitura alla Ditta ICART S.r.l. (CIG Z9F28B4968).</text:p>
          </table:table-cell>
          <table:table-cell office:value-type="float" office:value="1512.8" table:style-name="ce14">
            <text:p>1.512,8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98" table:style-name="ce28">
            <text:p>198</text:p>
          </table:table-cell>
          <table:table-cell office:value-type="date" office:date-value="2019-06-10T00:00:00" table:style-name="ce17">
            <text:p>10/06/2019</text:p>
          </table:table-cell>
          <table:table-cell office:value-type="string" table:style-name="ce12">
            <text:p>Servizio di pulizia aiuole sede di via Malta – Affidamento alla ditta Primavera 83 Soc. Coop. Sociale (CIG Z6928B4B85)</text:p>
          </table:table-cell>
          <table:table-cell office:value-type="float" office:value="1432.28" table:style-name="ce14">
            <text:p>1.432,28</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17" table:style-name="ce28">
            <text:p>217</text:p>
          </table:table-cell>
          <table:table-cell office:value-type="date" office:date-value="2019-06-25T00:00:00" table:style-name="ce17">
            <text:p>25/06/2019</text:p>
          </table:table-cell>
          <table:table-cell office:value-type="string" table:style-name="ce12">
            <text:p>Servizio di pulizia cortile interno via Angioy 83/Largo C. Felice 72 – Affidamento alla ditta Primavera 83 Soc. Coop. Sociale -CIG ZB128E88CB</text:p>
          </table:table-cell>
          <table:table-cell office:value-type="float" office:value="367.22" table:style-name="ce14">
            <text:p>367,22</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18" table:style-name="ce28">
            <text:p>218</text:p>
          </table:table-cell>
          <table:table-cell office:value-type="date" office:date-value="2019-06-25T00:00:00" table:style-name="ce17">
            <text:p>25/06/2019</text:p>
          </table:table-cell>
          <table:table-cell office:value-type="string" table:style-name="ce12">
            <text:p>Servizio di pulizia esterna vetri sede camerale Largo C. Felice 66 angolo Via Mameli 1/3 - Affidamento alla ditta Karalis srl - CIG ZAB28E7587</text:p>
          </table:table-cell>
          <table:table-cell office:value-type="float" office:value="720.25" table:style-name="ce14">
            <text:p>720,25</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19" table:style-name="ce28">
            <text:p>219</text:p>
          </table:table-cell>
          <table:table-cell office:value-type="date" office:date-value="2019-06-25T00:00:00" table:style-name="ce17">
            <text:p>25/06/2019</text:p>
          </table:table-cell>
          <table:table-cell office:value-type="string" table:style-name="ce12">
            <text:p>Servizi relativi al sito internet della Camera di Commercio di Cagliari (hosting virtual machine, backup e manutenzione) - Affidamento alla società Up-provider srl – Periodo 2° semestre2019 - CIG Z2028E7D2A</text:p>
          </table:table-cell>
          <table:table-cell office:value-type="float" office:value="1476.2" table:style-name="ce14">
            <text:p>1.476,2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21" table:style-name="ce28">
            <text:p>221</text:p>
          </table:table-cell>
          <table:table-cell office:value-type="date" office:date-value="2019-06-25T00:00:00" table:style-name="ce17">
            <text:p>25/06/2019</text:p>
          </table:table-cell>
          <table:table-cell office:value-type="string" table:style-name="ce12">
            <text:p>Servizio di raccolta differenziata porta a porta – Affidamento alla ditta Karalis Service srl - CIG Z3F28F48A2</text:p>
          </table:table-cell>
          <table:table-cell office:value-type="float" office:value="339.14" table:style-name="ce14">
            <text:p>339,14</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22" table:style-name="ce28">
            <text:p>222</text:p>
          </table:table-cell>
          <table:table-cell office:value-type="date" office:date-value="2019-06-25T00:00:00" table:style-name="ce17">
            <text:p>25/06/2019</text:p>
          </table:table-cell>
          <table:table-cell office:value-type="string" table:style-name="ce12">
            <text:p>Servizio di pulizia e sanificazione locali sotto piano largo C. Felice 66 – Affidamento alla ditta Karalis Service srl - CIG Z3D28E4059</text:p>
          </table:table-cell>
          <table:table-cell office:value-type="float" office:value="234.97" table:style-name="ce14">
            <text:p>234,97</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23" table:style-name="ce28">
            <text:p>223</text:p>
          </table:table-cell>
          <table:table-cell office:value-type="date" office:date-value="2019-06-25T00:00:00" table:style-name="ce17">
            <text:p>25/06/2019</text:p>
          </table:table-cell>
          <table:table-cell office:value-type="string" table:style-name="ce12">
            <text:p>Fornitura di n. 6 apparecchi per la verifica/conta banconote in dotazione alle casse – Affidamento alla ditta Sardu Sistemi S.a.s. - CIG Z6228E04B5</text:p>
          </table:table-cell>
          <table:table-cell office:value-type="float" office:value="811.3" table:style-name="ce14">
            <text:p>811,3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30" table:style-name="ce28">
            <text:p>230</text:p>
          </table:table-cell>
          <table:table-cell office:value-type="date" office:date-value="2019-07-02T00:00:00" table:style-name="ce17">
            <text:p>02/07/2019</text:p>
          </table:table-cell>
          <table:table-cell office:value-type="string" table:style-name="ce12">
            <text:p>Polizza assicurativa opera “Il pane di F. Ciusa” - Affidamento alla società di brokeraggio assicurativo AON spa – Periodo 2° semestre 2019- CIG Z6828F6264</text:p>
          </table:table-cell>
          <table:table-cell office:value-type="float" office:value="510" table:style-name="ce14">
            <text:p>510,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32" table:style-name="ce28">
            <text:p>232</text:p>
          </table:table-cell>
          <table:table-cell office:value-type="date" office:date-value="2019-07-02T00:00:00" table:style-name="ce17">
            <text:p>02/07/2019</text:p>
          </table:table-cell>
          <table:table-cell office:value-type="string" table:style-name="ce12">
            <text:p>Polizze assicurative diverse (infortuni conducenti, kasko, cumulativa infortuni, furto/rapina, incendio) – Periodo 2° semestre 2019 - Affidamento alle società di brokeraggioassicurativo Marsh Spa (CIG Z1F28F3E0C) e Samar Insurance</text:p>
            <text:p>broker Srl (CIG Z0128ED0F9)</text:p>
          </table:table-cell>
          <table:table-cell office:value-type="float" office:value="10759" table:style-name="ce14">
            <text:p>10.759,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36" table:style-name="ce28">
            <text:p>236</text:p>
          </table:table-cell>
          <table:table-cell office:value-type="date" office:date-value="2019-07-04T00:00:00" table:style-name="ce17">
            <text:p>04/07/2019</text:p>
          </table:table-cell>
          <table:table-cell office:value-type="string" table:style-name="ce12">
            <text:p>Servizio pulizia delle sedi camerali - Periodo luglio - ottobre 2019 – Affidamento alla KARALIS SERVICE SRL - CIG Z6C28F9F47</text:p>
          </table:table-cell>
          <table:table-cell office:value-type="float" office:value="48641.4" table:style-name="ce14">
            <text:p>48.641,4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37" table:style-name="ce28">
            <text:p>237</text:p>
          </table:table-cell>
          <table:table-cell office:value-type="date" office:date-value="2019-07-04T00:00:00" table:style-name="ce17">
            <text:p>04/07/2019</text:p>
          </table:table-cell>
          <table:table-cell office:value-type="string" table:style-name="ce12">
            <text:p>Progetto Fondo di perequazione “Potenziamento e diffusione presso le imprese delle attività di E-Government” - Fornitura di roll up (fornitore Tipografia Cella CIG Z9E2914792) e organizzazione evento promozionale (fornitore Coccodi Dolce</text:p>
            <text:p>e salato CIG Z1C29147D4)</text:p>
          </table:table-cell>
          <table:table-cell office:value-type="float" office:value="998.4" table:style-name="ce14">
            <text:p>998,4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41" table:style-name="ce28">
            <text:p>241</text:p>
          </table:table-cell>
          <table:table-cell office:value-type="date" office:date-value="2019-07-09T00:00:00" table:style-name="ce17">
            <text:p>09/07/2019</text:p>
          </table:table-cell>
          <table:table-cell office:value-type="string" table:style-name="ce16">
            <text:p>Ricorso al Mercato Elettronico della Pubblica Amministrazione mediante Richiesta d’Offerta (RDO) per la fornitura di n. 1 videoproiettore laser</text:p>
          </table:table-cell>
          <table:table-cell office:value-type="string" table:style-name="ce12">
            <text:p>ricorso al MEPA</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Dirigente dell'area servizi di supporto</text:p>
          </table:table-cell>
          <table:table-cell office:value-type="float" office:value="9" table:style-name="ce28">
            <text:p>9</text:p>
          </table:table-cell>
          <table:table-cell office:value-type="date" office:date-value="2019-08-01T00:00:00" table:style-name="ce17">
            <text:p>01/08/2019</text:p>
          </table:table-cell>
          <table:table-cell office:value-type="string" table:style-name="ce16">
            <text:p>Procedura negoziata ai sensi dell’art. 36 del D.Lgs. 50/2016 - Ricorso al Mercato Elettronico mediante Richiesta d’Offerta (RDO n. 2347685) per la fornitura di n. 1 videoproiettore laser – Fornitore PROFESSIONAL SERVICE S.R.L.. – CIG ZA62954D42</text:p>
          </table:table-cell>
          <table:table-cell office:value-type="float" office:value="2521.19" table:style-name="ce14">
            <text:p>2.521,19</text:p>
          </table:table-cell>
          <table:table-cell office:value-type="string" table:style-name="ce23">
            <text:p>33-PROCEDURA NEGOZIATA PER AFFIDAMENTI SOTTO SOGLIA</text:p>
          </table:table-cell>
          <table:table-cell table:number-columns-repeated="16378" table:style-name="ce7"/>
        </table:table-row>
        <table:table-row table:style-name="ro4">
          <table:table-cell office:value-type="string" table:style-name="ce10">
            <text:p>Determinazione del Segretario Generale</text:p>
          </table:table-cell>
          <table:table-cell office:value-type="float" office:value="247" table:style-name="ce28">
            <text:p>247</text:p>
          </table:table-cell>
          <table:table-cell office:value-type="date" office:date-value="2019-07-10T00:00:00" table:style-name="ce17">
            <text:p>10/07/2019</text:p>
          </table:table-cell>
          <table:table-cell office:value-type="string" table:style-name="ce12">
            <text:p>Fornitura estintori conformi EN 3/7 CE e piantane porta estintore – Affidamento alla Antincendi Casano s.r.l. - CIG n. Z2429153CA</text:p>
          </table:table-cell>
          <table:table-cell office:value-type="float" office:value="1177.3" table:style-name="ce14">
            <text:p>1.177,3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50" table:style-name="ce28">
            <text:p>250</text:p>
          </table:table-cell>
          <table:table-cell office:value-type="date" office:date-value="2019-07-17T00:00:00" table:style-name="ce17">
            <text:p>17/07/2019</text:p>
          </table:table-cell>
          <table:table-cell office:value-type="string" table:style-name="ce12">
            <text:p>Formazione del Personale Camerale – Servizio formazione (seminari di aggiornamento) e servizio telematico di informazione in materia di personale e novità istituzionali - Affidamento incarico all’Associazione Sarda Enti Locali (ASEL)-</text:p>
            <text:p>CIG n. ZAB29321B3</text:p>
          </table:table-cell>
          <table:table-cell office:value-type="float" office:value="795" table:style-name="ce14">
            <text:p>795,00</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53" table:style-name="ce28">
            <text:p>253</text:p>
          </table:table-cell>
          <table:table-cell office:value-type="date" office:date-value="2019-07-17T00:00:00" table:style-name="ce17">
            <text:p>17/07/2019</text:p>
          </table:table-cell>
          <table:table-cell office:value-type="string" table:style-name="ce12">
            <text:p>Sedi camerali – Acquisto di n. 12 sirene a batteria per segnalazione allarme incendio – affidamento alla società CIMA Infortunistica srl (C.I.G. ZCF2932C62)</text:p>
          </table:table-cell>
          <table:table-cell office:value-type="float" office:value="1288.32" table:style-name="ce14">
            <text:p>1.288,32</text:p>
          </table:table-cell>
          <table:table-cell office:value-type="string" table:style-name="ce23">
            <text:p>23-AFFIDAMENTO DIRETTO</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84" table:style-name="ce28">
            <text:p>284</text:p>
          </table:table-cell>
          <table:table-cell office:value-type="date" office:date-value="2019-09-02T00:00:00" table:style-name="ce17">
            <text:p>02/09/2019</text:p>
          </table:table-cell>
          <table:table-cell office:value-type="string" table:style-name="ce12">
            <text:p>Formazione del Personale Camerale – – Formazione obbligatoria per preposti - Intervento formativo obbligatorio in materia di sicurezza sul lavoro D.Lgs n. 81/2008 CIG n. Z9B2998D8E</text:p>
          </table:table-cell>
          <table:table-cell office:value-type="float" office:value="482" table:style-name="ce14">
            <text:p>482,00</text:p>
          </table:table-cell>
          <table:table-cell office:value-type="string" table:style-name="ce23">
            <text:p>23-AFFIDAMENTO DIRETTO</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88" table:style-name="ce28">
            <text:p>288</text:p>
          </table:table-cell>
          <table:table-cell office:value-type="date" office:date-value="2019-09-05T00:00:00" table:style-name="ce17">
            <text:p>05/09/2019</text:p>
          </table:table-cell>
          <table:table-cell office:value-type="string" table:style-name="ce12">
            <text:p>Formazione del Personale Camerale – Corso di formazione “1° luglio 2019 nuove regole di compilazione e contabilizzazione della fattura elettronica” – Affidamento incarico alla Società OPERA SRL - CIG n. Z2229A6500</text:p>
          </table:table-cell>
          <table:table-cell office:value-type="float" office:value="902" table:style-name="ce14">
            <text:p>902,00</text:p>
          </table:table-cell>
          <table:table-cell office:value-type="string" table:style-name="ce23">
            <text:p>23-AFFIDAMENTO DIRETTO</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92" table:style-name="ce28">
            <text:p>292</text:p>
          </table:table-cell>
          <table:table-cell office:value-type="date" office:date-value="2019-09-10T00:00:00" table:style-name="ce17">
            <text:p>10/09/2019</text:p>
          </table:table-cell>
          <table:table-cell office:value-type="string" table:style-name="ce16">
            <text:p>Formazione del Personale Camerale – Corso di formazione “1° luglio 2019 nuove regole di compilazione e contabilizzazione della fattura elettronica” – Affidamento incarico alla Società OPERA SRL - integrazione iscritti - CIG n. Z7F29AFD87</text:p>
          </table:table-cell>
          <table:table-cell office:value-type="float" office:value="902" table:style-name="ce14">
            <text:p>902,00</text:p>
          </table:table-cell>
          <table:table-cell office:value-type="string" table:style-name="ce23">
            <text:p>23-AFFIDAMENTO DIRETTO</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09" table:style-name="ce28">
            <text:p>309</text:p>
          </table:table-cell>
          <table:table-cell office:value-type="date" office:date-value="2019-10-17T00:00:00" table:style-name="ce17">
            <text:p>17/10/2019</text:p>
          </table:table-cell>
          <table:table-cell office:value-type="string" table:style-name="ce12">
            <text:p>Formazione del Personale Camerale – Corso di formazione “Le procedure sotto-soglia e gli affidamenti diretti dopo la conversione del Decreto Sblocca Cantieri e l’aggiornamento delle Linee guida ANAC n. 4” – Affidamento incarico alla Società Maggioli Spa - CIG n. ZEC2A3405D</text:p>
          </table:table-cell>
          <table:table-cell office:value-type="float" office:value="402" table:style-name="ce14">
            <text:p>402,00</text:p>
          </table:table-cell>
          <table:table-cell office:value-type="string" table:style-name="ce23">
            <text:p>23-AFFIDAMENTO DIRETTO</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32" table:style-name="ce28">
            <text:p>332</text:p>
          </table:table-cell>
          <table:table-cell office:value-type="date" office:date-value="2019-11-14T00:00:00" table:style-name="ce17">
            <text:p>14/11/2019</text:p>
          </table:table-cell>
          <table:table-cell office:value-type="string" table:style-name="ce16">
            <text:p>Formazione del Personale Camerale – Corso di formazione – Sessione Astro “Le sanzioni delle attività regolamentate” - Affidamento incarico all’Istituto Guglielmo Tagliacarne CIG n. ZBD2A99332</text:p>
          </table:table-cell>
          <table:table-cell office:value-type="float" office:value="332" table:style-name="ce14">
            <text:p>332,00</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36" table:style-name="ce28">
            <text:p>336</text:p>
          </table:table-cell>
          <table:table-cell office:value-type="date" office:date-value="2019-11-22T00:00:00" table:style-name="ce17">
            <text:p>22/11/2019</text:p>
          </table:table-cell>
          <table:table-cell office:value-type="string" table:style-name="ce12">
            <text:p>Sede del largo Carlo Felice 66/68 – Nuovi uffici allestiti su parte dei locali al piano primo dello stabile – Acquisto di n. 10 telefoni IP marca Alcatel mod. IP Touch 4018 sul Mercato Elettronico della Pubblica Amministrazione (C.I.G. ZEA2AB0728)</text:p>
          </table:table-cell>
          <table:table-cell office:value-type="float" office:value="1464" table:style-name="ce14">
            <text:p>1.464,00</text:p>
          </table:table-cell>
          <table:table-cell office:value-type="string" table:style-name="ce23">
            <text:p>23-AFFIDAMENTO DIRETTO</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45" table:style-name="ce28">
            <text:p>345</text:p>
          </table:table-cell>
          <table:table-cell office:value-type="date" office:date-value="2019-12-11T00:00:00" table:style-name="ce17">
            <text:p>11/12/2019</text:p>
          </table:table-cell>
          <table:table-cell office:value-type="string" table:style-name="ce16">
            <text:p>Rilevazione stress- lavoro correlato – Affidamento incarico - CIG n. Z8E2B0D63E</text:p>
          </table:table-cell>
          <table:table-cell office:value-type="float" office:value="9760" table:style-name="ce14">
            <text:p>9.760,00</text:p>
          </table:table-cell>
          <table:table-cell office:value-type="string" table:style-name="ce23">
            <text:p>23-AFFIDAMENTO DIRETTO</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46" table:style-name="ce28">
            <text:p>346</text:p>
          </table:table-cell>
          <table:table-cell office:value-type="date" office:date-value="2019-12-11T00:00:00" table:style-name="ce17">
            <text:p>11/12/2019</text:p>
          </table:table-cell>
          <table:table-cell office:value-type="string" table:style-name="ce12">
            <text:p>Sedi camerali del largo Carlo Felice n. 72 e della via G.M. Angioy – Servizio di riprogrammazione della centrale telefonica ALCATEL per il trasloco/la creazione di un totale di n. 6 interni telefonici da assegnare ad altrettante unità di</text:p>
            <text:p>personale – Affidamento incarico (C.I.G. ZD42B0CF9E)</text:p>
          </table:table-cell>
          <table:table-cell office:value-type="float" office:value="341.6" table:style-name="ce14">
            <text:p>341,60</text:p>
          </table:table-cell>
          <table:table-cell office:value-type="string" table:style-name="ce23">
            <text:p>23-AFFIDAMENTO DIRETTO</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55" table:style-name="ce28">
            <text:p>355</text:p>
          </table:table-cell>
          <table:table-cell office:value-type="date" office:date-value="2019-12-19T00:00:00" table:style-name="ce17">
            <text:p>19/12/2019</text:p>
          </table:table-cell>
          <table:table-cell office:value-type="string" table:style-name="ce12">
            <text:p>Organizzazione dell’Ufficio in Staff al Segretario Generale – Segreteria di Presidenza e di Direzione – Autorizzazione alla proroga tecnica con la società E Work S.p.A. e accantonamento risorse bilancio preventivo 2019</text:p>
          </table:table-cell>
          <table:table-cell office:value-type="string" table:style-name="ce12">
            <text:p>proroga</text:p>
          </table:table-cell>
          <table:table-cell office:value-type="string" table:style-name="ce23">
            <text:p>23-AFFIDAMENTO DIRETTO</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63" table:style-name="ce28">
            <text:p>363</text:p>
          </table:table-cell>
          <table:table-cell office:value-type="date" office:date-value="2019-12-31T00:00:00" table:style-name="ce17">
            <text:p>31/12/2019</text:p>
          </table:table-cell>
          <table:table-cell office:value-type="string" table:style-name="ce16">
            <text:p>Sede del largo Carlo Felice 66/68: Lavori di manutenzione di parte dei locali al primo piano per primo utilizzo a uso uffici – Affidamento incarico attività tecniche (CIG N. Z8D27B7EFC)</text:p>
          </table:table-cell>
          <table:table-cell office:value-type="float" office:value="21639.63" table:style-name="ce14">
            <text:p>21.639,63</text:p>
          </table:table-cell>
          <table:table-cell office:value-type="string" table:style-name="ce23">
            <text:p>23-AFFIDAMENTO DIRETTO</text:p>
          </table:table-cell>
          <table:table-cell table:number-columns-repeated="20" table:style-name="ce3"/>
          <table:table-cell table:number-columns-repeated="16358"/>
        </table:table-row>
        <table:table-row table:style-name="ro4">
          <table:table-cell office:value-type="string" table:style-name="ce10">
            <text:p>Determinazione del Dirigente dell'area servizi di supporto</text:p>
          </table:table-cell>
          <table:table-cell office:value-type="float" office:value="7" table:style-name="ce28">
            <text:p>7</text:p>
          </table:table-cell>
          <table:table-cell office:value-type="date" office:date-value="2019-07-31T00:00:00" table:style-name="ce17">
            <text:p>31/07/2019</text:p>
          </table:table-cell>
          <table:table-cell office:value-type="string" table:style-name="ce12">
            <text:p>Servizio di ritiro carta destinata al macero - Affidamento alla ditta S.G.A. Service srl. - CIG Z112958434</text:p>
          </table:table-cell>
          <table:table-cell office:value-type="float" office:value="854" table:style-name="ce14">
            <text:p>854,00</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10" table:style-name="ce28">
            <text:p>10</text:p>
          </table:table-cell>
          <table:table-cell office:value-type="date" office:date-value="2019-08-01T00:00:00" table:style-name="ce17">
            <text:p>01/08/2019</text:p>
          </table:table-cell>
          <table:table-cell office:value-type="string" table:style-name="ce12">
            <text:p>Acquisto smartphone da assegnare al Presidente della Camera di Commercio di Cagliari – Fornitore Unieuro CIG n. ZDD296495B</text:p>
          </table:table-cell>
          <table:table-cell office:value-type="float" office:value="350" table:style-name="ce14">
            <text:p>350,00</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18" table:style-name="ce28">
            <text:p>18</text:p>
          </table:table-cell>
          <table:table-cell office:value-type="date" office:date-value="2019-09-12T00:00:00" table:style-name="ce17">
            <text:p>12/09/2019</text:p>
          </table:table-cell>
          <table:table-cell office:value-type="string" table:style-name="ce12">
            <text:p>Servizio di pulizia, derattizzazione e sanificazione locale tecnico sotto piano largo C. Felice 66 – Affidamento alla ditta Karalis Service srl - CIG Z9B29BC63A</text:p>
          </table:table-cell>
          <table:table-cell office:value-type="float" office:value="1620.48" table:style-name="ce14">
            <text:p>1.620,48</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19" table:style-name="ce28">
            <text:p>19</text:p>
          </table:table-cell>
          <table:table-cell office:value-type="date" office:date-value="2019-09-23T00:00:00" table:style-name="ce17">
            <text:p>23/09/2019</text:p>
          </table:table-cell>
          <table:table-cell office:value-type="string" table:style-name="ce12">
            <text:p>Ripristino locale camerale Via Mameli, 76 - Affidamento incarico di pulizia e sanificazione locali alla ditta Karalis Service S.r.l. (CIG Z6629BF9A2) e ritiro/smaltimento in discarica alla ditta Eco.Ge.M.M.A. S.r.l. (CIG Z4029BFA2D)</text:p>
          </table:table-cell>
          <table:table-cell office:value-type="float" office:value="956.74" table:style-name="ce14">
            <text:p>956,74</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22" table:style-name="ce28">
            <text:p>22</text:p>
          </table:table-cell>
          <table:table-cell office:value-type="date" office:date-value="2019-09-24T00:00:00" table:style-name="ce17">
            <text:p>24/09/2019</text:p>
          </table:table-cell>
          <table:table-cell office:value-type="string" table:style-name="ce12">
            <text:p>Fornitura di n. 3 tende verticali per le finestre del salone piano terra largo C. Felice - Affidamento alla ditta Colledan Produzioni srl (CIG Z0C29C1652)</text:p>
          </table:table-cell>
          <table:table-cell office:value-type="float" office:value="1070.72" table:style-name="ce14">
            <text:p>1.070,72</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31" table:style-name="ce28">
            <text:p>31</text:p>
          </table:table-cell>
          <table:table-cell office:value-type="date" office:date-value="2019-10-14T00:00:00" table:style-name="ce17">
            <text:p>14/10/2019</text:p>
          </table:table-cell>
          <table:table-cell office:value-type="string" table:style-name="ce18">
            <text:p>Servizio di installazione di un nuovo display di sportello collegato al sistema eliminacode - Affidamento alla ditta Passamonti Srl (CIG Z292A0EF91)</text:p>
          </table:table-cell>
          <table:table-cell office:value-type="float" office:value="536.79999999999995" table:style-name="ce14">
            <text:p>536,80</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37" table:style-name="ce28">
            <text:p>37</text:p>
          </table:table-cell>
          <table:table-cell office:value-type="date" office:date-value="2019-11-05T00:00:00" table:style-name="ce17">
            <text:p>05/11/2019</text:p>
          </table:table-cell>
          <table:table-cell office:value-type="string" table:style-name="ce36">
            <text:p>Ricorso al Mercato Elettronico della Pubblica Amministrazione mediante Richiesta d’Offerta (RDO) per la fornitura di n. 1 videoproiettore ad “ottica corta”</text:p>
          </table:table-cell>
          <table:table-cell office:value-type="string" table:style-name="ce35">
            <text:p>940 (non aggiudicata)</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39" table:style-name="ce28">
            <text:p>39</text:p>
          </table:table-cell>
          <table:table-cell office:value-type="date" office:date-value="2019-11-08T00:00:00" table:style-name="ce17">
            <text:p>08/11/2019</text:p>
          </table:table-cell>
          <table:table-cell office:value-type="string" table:style-name="ce18">
            <text:p>Fornitura di n. 12 sedie operative da ufficio - Affidamento alla ditta Co. &amp; Bi Arredamenti e Componenti Sanitari S.r.l. (CIG Z352A7A4A9)</text:p>
          </table:table-cell>
          <table:table-cell office:value-type="float" office:value="1961.76" table:style-name="ce14">
            <text:p>1.961,76</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40" table:style-name="ce28">
            <text:p>40</text:p>
          </table:table-cell>
          <table:table-cell office:value-type="date" office:date-value="2019-11-08T00:00:00" table:style-name="ce17">
            <text:p>08/11/2019</text:p>
          </table:table-cell>
          <table:table-cell office:value-type="string" table:style-name="ce18">
            <text:p>Assicurazione auto di servizio Skoda Octavia targata DS824VY Affidamento alla UnipolSai Assicurazioni (CIG Z012A80F3E)</text:p>
          </table:table-cell>
          <table:table-cell office:value-type="float" office:value="265.27" table:style-name="ce14">
            <text:p>265,27</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46" table:style-name="ce28">
            <text:p>46</text:p>
          </table:table-cell>
          <table:table-cell office:value-type="date" office:date-value="2019-11-14T00:00:00" table:style-name="ce17">
            <text:p>14/11/2019</text:p>
          </table:table-cell>
          <table:table-cell office:value-type="string" table:style-name="ce18">
            <text:p>Albo Gestori Ambientali – Affitto sala per svolgimento delle prove di verifica esami di idoneità dei Responsabili Tecnici del 4 dicembre 2019 – CIG Z642A9DD41</text:p>
          </table:table-cell>
          <table:table-cell office:value-type="float" office:value="671" table:style-name="ce14">
            <text:p>671,00</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47" table:style-name="ce28">
            <text:p>47</text:p>
          </table:table-cell>
          <table:table-cell office:value-type="date" office:date-value="2019-12-04T00:00:00" table:style-name="ce17">
            <text:p>04/12/2019</text:p>
          </table:table-cell>
          <table:table-cell office:value-type="string" table:style-name="ce18">
            <text:p>Intervento tecnico (sostituzione centralina elettronica di azionamento) sulla macchina vidimatrice T6/2 (modulo continuo) da parte della Fattori Safest srl – (CIG ZB42ACEE9A)</text:p>
          </table:table-cell>
          <table:table-cell office:value-type="float" office:value="351.36" table:style-name="ce14">
            <text:p>351,36</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48" table:style-name="ce28">
            <text:p>48</text:p>
          </table:table-cell>
          <table:table-cell office:value-type="date" office:date-value="2019-12-04T00:00:00" table:style-name="ce17">
            <text:p>04/12/2019</text:p>
          </table:table-cell>
          <table:table-cell office:value-type="string" table:style-name="ce18">
            <text:p>Fornitura di n. 2 tende verticali e riparazione di n. 1 tenda installata negli uffici camerali - Affidamento alla ditta Colledan Produzioni srl - (CIG ZAB2ACEF1E)</text:p>
          </table:table-cell>
          <table:table-cell office:value-type="float" office:value="827.16" table:style-name="ce14">
            <text:p>827,16</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49" table:style-name="ce28">
            <text:p>49</text:p>
          </table:table-cell>
          <table:table-cell office:value-type="date" office:date-value="2019-12-06T00:00:00" table:style-name="ce17">
            <text:p>06/12/2019</text:p>
          </table:table-cell>
          <table:table-cell office:value-type="string" table:style-name="ce18">
            <text:p>Fornitura di toner e cartucce rigenerate per stampanti da tavolo - Affidamento alla ditta Rigenera System s.n.c. (CIG ZE22AD9008)</text:p>
          </table:table-cell>
          <table:table-cell office:value-type="float" office:value="877.18" table:style-name="ce14">
            <text:p>877,18</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54" table:style-name="ce28">
            <text:p>54</text:p>
          </table:table-cell>
          <table:table-cell office:value-type="date" office:date-value="2019-12-24T00:00:00" table:style-name="ce17">
            <text:p>24/12/2019</text:p>
          </table:table-cell>
          <table:table-cell office:value-type="string" table:style-name="ce18">
            <text:p>Servizio di manutenzione delle macchine bollatrici per l’anno 2020 – Affidamento alla Società Fattori Safest srl – CIG Z972B49A82</text:p>
          </table:table-cell>
          <table:table-cell office:value-type="float" office:value="1000.4" table:style-name="ce14">
            <text:p>1.000,40</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55" table:style-name="ce28">
            <text:p>55</text:p>
          </table:table-cell>
          <table:table-cell office:value-type="date" office:date-value="2019-12-24T00:00:00" table:style-name="ce17">
            <text:p>24/12/2019</text:p>
          </table:table-cell>
          <table:table-cell office:value-type="string" table:style-name="ce18">
            <text:p>Servizio di manutenzione e controllo (oltre a eventuale ricarica/revisione/collaudo) degli estintori in dotazione nelle sedi camerali per l’anno 2020 – Affidamento alla Antincendi Casano srl – CIG ZB52B49AC0</text:p>
          </table:table-cell>
          <table:table-cell office:value-type="float" office:value="1291.98" table:style-name="ce14">
            <text:p>1.291,98</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61" table:style-name="ce28">
            <text:p>61</text:p>
          </table:table-cell>
          <table:table-cell office:value-type="date" office:date-value="2019-12-31T00:00:00" table:style-name="ce17">
            <text:p>31/12/2019</text:p>
          </table:table-cell>
          <table:table-cell office:value-type="string" table:style-name="ce18">
            <text:p>Polizze assicurative diverse (infortuni conducenti, kasko, cumulativa infortuni, furto/rapina, incendio) – Periodo 1/1/2020 – 31/12/2020 - Affidamento alle società di brokeraggio assicurativo Marsh Spa (CIG Z792B3656B), Samar Insurance broker Srl (CIG Z6F2B361BE) e AON spa (CIG Z142B362B5)</text:p>
          </table:table-cell>
          <table:table-cell office:value-type="float" office:value="10021" table:style-name="ce14">
            <text:p>10.021,00</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Dirigente dell'area regolazione del mercato<text:s/></text:p>
          </table:table-cell>
          <table:table-cell office:value-type="float" office:value="20" table:style-name="ce38">
            <text:p>20</text:p>
          </table:table-cell>
          <table:table-cell office:value-type="date" office:date-value="2019-02-26T00:00:00" table:style-name="ce22">
            <text:p>26/02/2019</text:p>
          </table:table-cell>
          <table:table-cell office:value-type="string" table:style-name="ce24">
            <text:p>Assicurazione RC professionale relativa all’attività dell’Organismo di mediazione della Camera di Commercio di Cagliari - Affidamento diretto ai sensi dell’art. 36 del D.Lgs 50/2016 e delle Linee guida n. 4 dell’Autorità Nazionale Anticorruzione (ANAC) – Fornitore AON S.p.a. – CIG</text:p>
            <text:p>ZDA2750A14</text:p>
          </table:table-cell>
          <table:table-cell office:value-type="float" office:value="700.5" table:style-name="ce14">
            <text:p>700,50</text:p>
          </table:table-cell>
          <table:table-cell office:value-type="string" table:style-name="ce23">
            <text:p>23-AFFIDAMENTO DIRETTO</text:p>
          </table:table-cell>
          <table:table-cell table:number-columns-repeated="16378" table:style-name="ce7"/>
        </table:table-row>
        <table:table-row table:style-name="ro4">
          <table:table-cell office:value-type="string" table:style-name="ce10">
            <text:p>Determinazione del Segretario Generale</text:p>
          </table:table-cell>
          <table:table-cell office:value-type="float" office:value="7" table:style-name="ce28">
            <text:p>7</text:p>
          </table:table-cell>
          <table:table-cell office:value-type="string" table:style-name="ce11">
            <text:p>03.01.2019</text:p>
          </table:table-cell>
          <table:table-cell office:value-type="string" table:style-name="ce12">
            <text:p>D.lgs n. 81/2008 – Servizio di Prevenzione e Protezione della Camera di Commercio di Cagliari – Individuazione e conferma affidamento incarico per l'anno 2019 alla società in-house del sistema camerale TecnoServiceCamere S.C.p.A. – Roma</text:p>
          </table:table-cell>
          <table:table-cell office:value-type="float" office:value="8426.2199999999993" table:style-name="ce13">
            <text:p>8.426,22</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7" table:style-name="ce28">
            <text:p>27</text:p>
          </table:table-cell>
          <table:table-cell office:value-type="string" table:style-name="ce11">
            <text:p>16.01.2019</text:p>
          </table:table-cell>
          <table:table-cell office:value-type="string" table:style-name="ce12">
            <text:p>Prestazione del servizio in outsourcing di amministrazione del personale della Camera (servizio di elaborazione degli stipendi e dei compensi del personale, predisposizione dei modelli e dei tabulati necessari per gli adempimenti contributivi e fiscali) - Affidamento incarico alla società Infocamere s.c.p.a.</text:p>
          </table:table-cell>
          <table:table-cell office:value-type="float" office:value="7930" table:style-name="ce13">
            <text:p>7.930,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6" table:style-name="ce28">
            <text:p>36</text:p>
          </table:table-cell>
          <table:table-cell office:value-type="string" table:style-name="ce11">
            <text:p>22.01.2019</text:p>
          </table:table-cell>
          <table:table-cell office:value-type="string" table:style-name="ce12">
            <text:p>Prestazione del servizio in outsourcing di amministrazione del personale della Camera (servizio di elaborazione degli stipendi e dei compensi del personale, predisposizione dei modelli e dei tabulati necessari per gli adempimenti contributivi e fiscali) -</text:p>
            <text:p>Affidamento incarico alla società Infocamere s.c.p.a.</text:p>
          </table:table-cell>
          <table:table-cell office:value-type="float" office:value="7930" table:style-name="ce13">
            <text:p>7.930,00</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8" table:style-name="ce28">
            <text:p>38</text:p>
          </table:table-cell>
          <table:table-cell office:value-type="string" table:style-name="ce11">
            <text:p>22.01.2019</text:p>
          </table:table-cell>
          <table:table-cell office:value-type="string" table:style-name="ce12">
            <text:p>Progetto a valere sul Fondo di perequazione 2015/2016 “Potenziamento e diffusione presso le imprese delle attività di E-Government delle Camere di Commercio” – Attività di supporto delle attività diffusione e potenziamento delle attività di E-Government - presidio rilascio SPID, in occasione dell’evento Sardinian Job Day del 24-25 gennaio 2019 -Affidamento incarico alla società Infocamere s.c.p.a.</text:p>
          </table:table-cell>
          <table:table-cell office:value-type="float" office:value="1220" table:style-name="ce14">
            <text:p>1.220,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46" table:style-name="ce28">
            <text:p>46</text:p>
          </table:table-cell>
          <table:table-cell office:value-type="string" table:style-name="ce11">
            <text:p>01.02.2019</text:p>
          </table:table-cell>
          <table:table-cell office:value-type="string" table:style-name="ce12">
            <text:p>Acquisto n. 1200 certificati di origine per Ufficio Polifunzionale –Commercio Estero - Anno 2019</text:p>
          </table:table-cell>
          <table:table-cell office:value-type="float" office:value="512.4" table:style-name="ce14">
            <text:p>512,4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55" table:style-name="ce28">
            <text:p>55</text:p>
          </table:table-cell>
          <table:table-cell office:value-type="string" table:style-name="ce11">
            <text:p>08.02.2019</text:p>
          </table:table-cell>
          <table:table-cell office:value-type="string" table:style-name="ce12">
            <text:p>Tutoring professionale per l’utilizzo del programma XAC per la gestione completa del ciclo passivo e patrimonio – Affidamento alla Società InfoCamere S.c.p.a.</text:p>
          </table:table-cell>
          <table:table-cell office:value-type="float" office:value="1317.56" table:style-name="ce14">
            <text:p>1.317,56</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66" table:style-name="ce28">
            <text:p>66</text:p>
          </table:table-cell>
          <table:table-cell office:value-type="string" table:style-name="ce11">
            <text:p>21.02.2019</text:p>
          </table:table-cell>
          <table:table-cell office:value-type="string" table:style-name="ce12">
            <text:p>Formazione del Personale Camerale – Corso di formazione “Autoriparatori: la circolare 3703/C” - Affidamento incarico all’Istituto Guglielmo Tagliacarne CIG n. Z4F273DED4</text:p>
          </table:table-cell>
          <table:table-cell office:value-type="float" office:value="152" table:style-name="ce14">
            <text:p>152,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67" table:style-name="ce28">
            <text:p>67</text:p>
          </table:table-cell>
          <table:table-cell office:value-type="string" table:style-name="ce11">
            <text:p>21.02.2019</text:p>
          </table:table-cell>
          <table:table-cell office:value-type="string" table:style-name="ce12">
            <text:p>Formazione del Personale Camerale – Corso di formazione “Protesti - Cancellazioni avvenuto pagamento entro un anno e annotazioni” - Affidamento incarico all’Istituto Guglielmo Tagliacarne CIG n. Z79273DE62</text:p>
          </table:table-cell>
          <table:table-cell office:value-type="float" office:value="150" table:style-name="ce14">
            <text:p>150,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76" table:style-name="ce28">
            <text:p>76</text:p>
          </table:table-cell>
          <table:table-cell office:value-type="string" table:style-name="ce11">
            <text:p>22.02.2019</text:p>
          </table:table-cell>
          <table:table-cell office:value-type="string" table:style-name="ce15">
            <text:p>Servizio di smontaggio e di trasporto di mobili e materiale dalla ex sede camerale di Carbonia, alla sede di Cagliari- Affidamento alla società Tecnoservicecamere S.c.p.a.</text:p>
          </table:table-cell>
          <table:table-cell office:value-type="float" office:value="495.73" table:style-name="ce14">
            <text:p>495,73</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85" table:style-name="ce28">
            <text:p>85</text:p>
          </table:table-cell>
          <table:table-cell office:value-type="string" table:style-name="ce11">
            <text:p>07.03.2019</text:p>
          </table:table-cell>
          <table:table-cell office:value-type="string" table:style-name="ce12">
            <text:p>Sede camerale del largo Carlo Felice 72 – Segreteria Generale – Sostituzione scheda elettronica split Fujitsu a seguito della caduta di un fulmine avvenuta in data 18 settembre 2018 – affidamento alla società in-house del sistema camerale TecnoServiceCamere S.C.p.A.</text:p>
          </table:table-cell>
          <table:table-cell office:value-type="float" office:value="638.74" table:style-name="ce14">
            <text:p>638,74</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05" table:style-name="ce28">
            <text:p>105</text:p>
          </table:table-cell>
          <table:table-cell office:value-type="string" table:style-name="ce11">
            <text:p>19.03.2019</text:p>
          </table:table-cell>
          <table:table-cell office:value-type="string" table:style-name="ce12">
            <text:p>Servizi consortili facoltativi periodo 1/1/2019 – 31/12/2023 - Affidamento incarico alla società Infocamere s.c.p.a. e sottoscrizione della Convenzione</text:p>
          </table:table-cell>
          <table:table-cell office:value-type="string" table:style-name="ce12">
            <text:p>listino prezzi<text:s/></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10" table:style-name="ce28">
            <text:p>110</text:p>
          </table:table-cell>
          <table:table-cell office:value-type="string" table:style-name="ce11">
            <text:p>01.04.2019</text:p>
          </table:table-cell>
          <table:table-cell office:value-type="string" table:style-name="ce12">
            <text:p>Formazione del Personale Camerale – Corso di formazione “Trasparenza siti Web” - Affidamento incarico all’Istituto Guglielmo Tagliacarne CIG n. Z2B27D0C22</text:p>
          </table:table-cell>
          <table:table-cell office:value-type="float" office:value="152" table:style-name="ce14">
            <text:p>152,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27" table:style-name="ce28">
            <text:p>127</text:p>
          </table:table-cell>
          <table:table-cell office:value-type="date" office:date-value="2019-04-11T00:00:00" table:style-name="ce17">
            <text:p>11/04/2019</text:p>
          </table:table-cell>
          <table:table-cell office:value-type="string" table:style-name="ce12">
            <text:p>Formazione del Personale Camerale – Corso di formazione “Startup, costituzione e modifiche senza notaio – Novità normative” - Affidamento incarico all’Istituto Guglielmo Tagliacarne CIG n. ZA627EEF52</text:p>
          </table:table-cell>
          <table:table-cell office:value-type="float" office:value="662" table:style-name="ce14">
            <text:p>662,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35" table:style-name="ce28">
            <text:p>135</text:p>
          </table:table-cell>
          <table:table-cell office:value-type="date" office:date-value="2019-04-15T00:00:00" table:style-name="ce17">
            <text:p>15/04/2019</text:p>
          </table:table-cell>
          <table:table-cell office:value-type="string" table:style-name="ce12">
            <text:p>Servizio di training on the job HRR per referenti informatici - Affidamento incarico alla società Infocamere s.c.p.a.</text:p>
          </table:table-cell>
          <table:table-cell office:value-type="float" office:value="1098" table:style-name="ce14">
            <text:p>1.098,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41" table:style-name="ce28">
            <text:p>141</text:p>
          </table:table-cell>
          <table:table-cell office:value-type="date" office:date-value="2019-04-17T00:00:00" table:style-name="ce17">
            <text:p>17/04/2019</text:p>
          </table:table-cell>
          <table:table-cell office:value-type="string" table:style-name="ce12">
            <text:p>Progetto a valere sul Fondo di perequazione 2015/2016 “Potenziamento e diffusione presso le imprese delle attività di E-Government delle Camere di Commercio” – Eventi di divulgazione rivolti alle imprese, azioni di sensibilizzazione rivolte ai centri di competenza amministrativi e promozione/rilascio di identità digitale SPID e CNS - Affidamento incarico alla società Infocamere</text:p>
          </table:table-cell>
          <table:table-cell office:value-type="float" office:value="9760" table:style-name="ce14">
            <text:p>9.760,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63" table:style-name="ce28">
            <text:p>163</text:p>
          </table:table-cell>
          <table:table-cell office:value-type="date" office:date-value="2019-05-14T00:00:00" table:style-name="ce17">
            <text:p>14/05/2019</text:p>
          </table:table-cell>
          <table:table-cell office:value-type="string" table:style-name="ce12">
            <text:p>Razionalizzazione linee dati – Linea dati per collegamento sede secondaria ubicata in via Mameli 64 – Cagliari - Affidamento incarico alla società Infocamere s.c.p.a.</text:p>
          </table:table-cell>
          <table:table-cell office:value-type="float" office:value="7564" table:style-name="ce14">
            <text:p>7.564,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64" table:style-name="ce28">
            <text:p>164</text:p>
          </table:table-cell>
          <table:table-cell office:value-type="date" office:date-value="2019-05-14T00:00:00" table:style-name="ce17">
            <text:p>14/05/2019</text:p>
          </table:table-cell>
          <table:table-cell office:value-type="string" table:style-name="ce12">
            <text:p>Formazione del Personale Camerale – Corso di formazione “Codice disciplinare, con le modifiche del D. Lgs 150/2011 e normativa anticorruzione” - Affidamento incarico all’Istituto Guglielmo Tagliacarne CIG n. Z622863683</text:p>
          </table:table-cell>
          <table:table-cell office:value-type="float" office:value="332" table:style-name="ce14">
            <text:p>332,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96" table:style-name="ce28">
            <text:p>196</text:p>
          </table:table-cell>
          <table:table-cell office:value-type="date" office:date-value="2019-06-10T00:00:00" table:style-name="ce17">
            <text:p>10/06/2019</text:p>
          </table:table-cell>
          <table:table-cell office:value-type="string" table:style-name="ce12">
            <text:p>Progetto a valere sul Fondo di perequazione 2015/2016 “Potenziamento e diffusione presso le imprese delle attività di E-Government delle Camere di Commercio” - Fornitura dispositivi token wireless per imprenditori partecipanti agli eventi sull’”Identità digitale e i servizi digitali per l’impresa 4.0” – Affidamento Società Infocamere SCPA</text:p>
          </table:table-cell>
          <table:table-cell office:value-type="float" office:value="5429" table:style-name="ce14">
            <text:p>5.429,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66" table:style-name="ce28">
            <text:p>266</text:p>
          </table:table-cell>
          <table:table-cell office:value-type="date" office:date-value="2019-08-01T00:00:00" table:style-name="ce17">
            <text:p>01/08/2019</text:p>
          </table:table-cell>
          <table:table-cell office:value-type="string" table:style-name="ce12">
            <text:p>Formazione del Personale Camerale – Pillola di aggiornamento “Smart working - Lavoro agile” - Affidamento incarico all’Istituto Guglielmo Tagliacarne CIG n. Z7B2958748</text:p>
          </table:table-cell>
          <table:table-cell office:value-type="float" office:value="152" table:style-name="ce14">
            <text:p>152,00</text:p>
          </table:table-cell>
          <table:table-cell office:value-type="string" table:style-name="ce23">
            <text:p>24-AFFIDAMENTO DIRETTO A SOCIETA' IN HOUS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86" table:style-name="ce28">
            <text:p>286</text:p>
          </table:table-cell>
          <table:table-cell office:value-type="date" office:date-value="2019-09-04T00:00:00" table:style-name="ce17">
            <text:p>04/09/2019</text:p>
          </table:table-cell>
          <table:table-cell office:value-type="string" table:style-name="ce12">
            <text:p>Servizio di manutenzione ordinaria e straordinaria degli impianti elettrici, di allarme incendio e antintrusione, di riscaldamento e di condizionamento delle sedi camerali – Affidamento incarico per il triennio agosto 2019/agosto 2023 alla società del sistema camerale TECNOSERVICECAMERE S.C.p.A. in regime di In-house Providing</text:p>
          </table:table-cell>
          <table:table-cell office:value-type="float" office:value="26418.35" table:style-name="ce14">
            <text:p>26.418,35</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89" table:style-name="ce28">
            <text:p>289</text:p>
          </table:table-cell>
          <table:table-cell office:value-type="date" office:date-value="2019-09-06T00:00:00" table:style-name="ce17">
            <text:p>06/09/2019</text:p>
          </table:table-cell>
          <table:table-cell office:value-type="string" table:style-name="ce12">
            <text:p>Formazione del Personale Camerale – Corso di formazione – Sessione Astro - “Le procedure d’ufficio, sequestri giudiziari, fallimenti, pene accessorie” - Affidamento incarico all’Istituto Guglielmo Tagliacarne CIG n. Z8329A3A83</text:p>
          </table:table-cell>
          <table:table-cell office:value-type="float" office:value="660" table:style-name="ce14">
            <text:p>660,00</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90" table:style-name="ce28">
            <text:p>290</text:p>
          </table:table-cell>
          <table:table-cell office:value-type="date" office:date-value="2019-09-06T00:00:00" table:style-name="ce17">
            <text:p>06/09/2019</text:p>
          </table:table-cell>
          <table:table-cell office:value-type="string" table:style-name="ce12">
            <text:p>Formazione del Personale Camerale – Corso di formazione – Sessione Astro - “D.M. 26-10-2011 (Decreto Mediatori) La verifica dinamica della permanenza dei requisiti” - Affidamento incarico all’Istituto Guglielmo Tagliacarne CIG n. ZDF29A8746</text:p>
          </table:table-cell>
          <table:table-cell office:value-type="float" office:value="495" table:style-name="ce14">
            <text:p>495,00</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91" table:style-name="ce28">
            <text:p>291</text:p>
          </table:table-cell>
          <table:table-cell office:value-type="date" office:date-value="2019-09-06T00:00:00" table:style-name="ce17">
            <text:p>06/09/2019</text:p>
          </table:table-cell>
          <table:table-cell office:value-type="string" table:style-name="ce12">
            <text:p>Formazione del Personale Camerale – Corso di formazione – Sessione Astro - “Come redigere regolamenti interni/atti generali/circolari/linee guida” - Affidamento incarico all’Istituto Guglielmo Tagliacarne CIG n. Z1129A3A2E</text:p>
          </table:table-cell>
          <table:table-cell office:value-type="float" office:value="495" table:style-name="ce14">
            <text:p>495,00</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96" table:style-name="ce28">
            <text:p>296</text:p>
          </table:table-cell>
          <table:table-cell office:value-type="date" office:date-value="2019-09-20T00:00:00" table:style-name="ce17">
            <text:p>20/09/2019</text:p>
          </table:table-cell>
          <table:table-cell office:value-type="string" table:style-name="ce12">
            <text:p>Formazione del Personale Camerale – Corso di formazione – Pillole formative “Protesti: rapporti con tribunale e giudice di pace e successivi sviluppi” - Affidamento incarico all’Istituto Guglielmo Tagliacarne CIG n. Z2A29C3CCD</text:p>
          </table:table-cell>
          <table:table-cell office:value-type="float" office:value="152" table:style-name="ce14">
            <text:p>152,00</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98" table:style-name="ce28">
            <text:p>298</text:p>
          </table:table-cell>
          <table:table-cell office:value-type="date" office:date-value="2019-10-02T00:00:00" table:style-name="ce17">
            <text:p>02/10/2019</text:p>
          </table:table-cell>
          <table:table-cell office:value-type="string" table:style-name="ce12">
            <text:p>Formazione del Personale Camerale – Corso di formazione – Sezione Astro “Giudizio di opposizione ad ordinanza ingiunzione” - Affidamento incarico all’Istituto Guglielmo Tagliacarne CIG n. Z2529FB2C7</text:p>
          </table:table-cell>
          <table:table-cell office:value-type="float" office:value="332" table:style-name="ce14">
            <text:p>332,00</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13" table:style-name="ce28">
            <text:p>313</text:p>
          </table:table-cell>
          <table:table-cell office:value-type="date" office:date-value="2019-10-22T00:00:00" table:style-name="ce17">
            <text:p>22/10/2019</text:p>
          </table:table-cell>
          <table:table-cell office:value-type="string" table:style-name="ce12">
            <text:p>Formazione del Personale Camerale – Corso di formazione – Pillola di aggiornamento “Formazione specialistica obbligatoria per Responsabile dell’ufficio metrologia legale” - Affidamento ùincarico all’Istituto Guglielmo Tagliacarne CIG n. ZB52A41ED0</text:p>
          </table:table-cell>
          <table:table-cell office:value-type="float" office:value="152" table:style-name="ce14">
            <text:p>152,00</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35" table:style-name="ce28">
            <text:p>335</text:p>
          </table:table-cell>
          <table:table-cell office:value-type="date" office:date-value="2019-11-22T00:00:00" table:style-name="ce17">
            <text:p>22/11/2019</text:p>
          </table:table-cell>
          <table:table-cell office:value-type="string" table:style-name="ce12">
            <text:p>Formazione del Personale Camerale – Corso di formazione – Pillola di aggiornamento “La redazione del regolamento del procedimento disciplinare dopo le novità introdotte dal D.Lgs 75 e 118 del 2017 – Riforma Madia” - Affidamento incarico all’Istituto Guglielmo Tagliacarne CIG n. Z172ABD026</text:p>
          </table:table-cell>
          <table:table-cell office:value-type="float" office:value="152" table:style-name="ce14">
            <text:p>152,00</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47" table:style-name="ce28">
            <text:p>347</text:p>
          </table:table-cell>
          <table:table-cell office:value-type="date" office:date-value="2019-12-12T00:00:00" table:style-name="ce17">
            <text:p>12/12/2019</text:p>
          </table:table-cell>
          <table:table-cell office:value-type="string" table:style-name="ce12">
            <text:p>Formazione del Personale Camerale – Corso di formazione – Sessione di assistenza tecnica “La Riforma Madia: comunicazioni, SCIA, SCIA unica, SCIA condizionata, impatto sulle attività di commercio all’ingrosso, autoriparatori, imprese di pulizia e di facchinaggio” – II edizione - Affidamento incarico all’Istituto Guglielmo Tagliacarne CIG n. Z802B1D841</text:p>
          </table:table-cell>
          <table:table-cell office:value-type="float" office:value="330" table:style-name="ce14">
            <text:p>330,00</text:p>
          </table:table-cell>
          <table:table-cell office:value-type="string" table:style-name="ce23">
            <text:p>24-AFFIDAMENTO DIRETTO A SOCIETA' IN HOUSE</text:p>
          </table:table-cell>
          <table:table-cell table:number-columns-repeated="20" table:style-name="ce3"/>
          <table:table-cell table:number-columns-repeated="16358"/>
        </table:table-row>
        <table:table-row table:style-name="ro4">
          <table:table-cell office:value-type="string" table:style-name="ce10">
            <text:p>Determinazione del Dirigente dell'area servizi di supporto</text:p>
          </table:table-cell>
          <table:table-cell office:value-type="float" office:value="1" table:style-name="ce28">
            <text:p>1</text:p>
          </table:table-cell>
          <table:table-cell office:value-type="date" office:date-value="2019-07-18T00:00:00" table:style-name="ce17">
            <text:p>18/07/2019</text:p>
          </table:table-cell>
          <table:table-cell office:value-type="string" table:style-name="ce12">
            <text:p>Servizio PubbliCamera - Affidamento incarico alla società Infocamere s.c.p.a.</text:p>
          </table:table-cell>
          <table:table-cell office:value-type="float" office:value="4270" table:style-name="ce14">
            <text:p>4.270,0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Dirigente dell'area servizi di supporto</text:p>
          </table:table-cell>
          <table:table-cell office:value-type="float" office:value="30" table:style-name="ce28">
            <text:p>30</text:p>
          </table:table-cell>
          <table:table-cell office:value-type="date" office:date-value="2019-10-14T00:00:00" table:style-name="ce17">
            <text:p>14/10/2019</text:p>
          </table:table-cell>
          <table:table-cell office:value-type="string" table:style-name="ce18">
            <text:p>Servizio di pulizia delle sedi camerali – Affidamento diretto dell’incarico alla società in-house del sistema camerale TecnoServiceCamere S.c.p.A. – triennio novembre 2019/ottobre 2022.</text:p>
          </table:table-cell>
          <table:table-cell office:value-type="float" office:value="18418.04" table:style-name="ce14">
            <text:p>18.418,04</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Dirigente dell'area anagrafe economica</text:p>
          </table:table-cell>
          <table:table-cell office:value-type="float" office:value="5" table:style-name="ce28">
            <text:p>5</text:p>
          </table:table-cell>
          <table:table-cell office:value-type="string" table:style-name="ce19">
            <text:p>22.02.2019</text:p>
          </table:table-cell>
          <table:table-cell office:value-type="string" table:style-name="ce12">
            <text:p>affidamento alla società Infocamere S.c.p.a. del servizio di mailing via PEC a richiesta (S-1PECMA) per il supporto al ravvedimento operoso diritto annuale 2018.</text:p>
          </table:table-cell>
          <table:table-cell office:value-type="float" office:value="869.8" table:style-name="ce14">
            <text:p>869,8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Dirigente dell'area anagrafe economica</text:p>
          </table:table-cell>
          <table:table-cell office:value-type="float" office:value="6" table:style-name="ce28">
            <text:p>6</text:p>
          </table:table-cell>
          <table:table-cell office:value-type="string" table:style-name="ce19">
            <text:p>29.03.2019</text:p>
          </table:table-cell>
          <table:table-cell office:value-type="string" table:style-name="ce12">
            <text:p>Servizio di supporto specialistico Registro Imprese – SARI –affidamento a Infocamere</text:p>
          </table:table-cell>
          <table:table-cell office:value-type="float" office:value="6051.2" table:style-name="ce14">
            <text:p>6.051,2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Dirigente dell'area regolazione del mercato<text:s/></text:p>
          </table:table-cell>
          <table:table-cell office:value-type="float" office:value="2" table:style-name="ce38">
            <text:p>2</text:p>
          </table:table-cell>
          <table:table-cell office:value-type="date" office:date-value="2019-02-06T00:00:00" table:style-name="ce21">
            <text:p>06/02/2019</text:p>
          </table:table-cell>
          <table:table-cell office:value-type="string" table:style-name="ce20">
            <text:p>Fornitura dispositivi e certificazione digitale per il primo semestre 2019 – Affidamento Società Infocamere SCPA.</text:p>
          </table:table-cell>
          <table:table-cell office:value-type="float" office:value="40199" table:style-name="ce14">
            <text:p>40.199,0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Dirigente dell'area regolazione del mercato<text:s/></text:p>
          </table:table-cell>
          <table:table-cell office:value-type="float" office:value="26" table:style-name="ce38">
            <text:p>26</text:p>
          </table:table-cell>
          <table:table-cell office:value-type="date" office:date-value="2019-03-19T00:00:00" table:style-name="ce22">
            <text:p>19/03/2019</text:p>
          </table:table-cell>
          <table:table-cell office:value-type="string" table:style-name="ce24">
            <text:p>Formazione e informazione in materia ambientale – Seminario MUD 2019 – Affidamento a Ecocerved S.C. a R.L.</text:p>
            <text:p/>
          </table:table-cell>
          <table:table-cell office:value-type="float" office:value="900" table:style-name="ce14">
            <text:p>900,0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Dirigente dell'area regolazione del mercato<text:s/></text:p>
          </table:table-cell>
          <table:table-cell office:value-type="float" office:value="33" table:style-name="ce38">
            <text:p>33</text:p>
          </table:table-cell>
          <table:table-cell office:value-type="date" office:date-value="2019-03-29T00:00:00" table:style-name="ce22">
            <text:p>29/03/2019</text:p>
          </table:table-cell>
          <table:table-cell office:value-type="string" table:style-name="ce24">
            <text:p>Albo Nazionale Gestori Ambientali – Sezione Regionale Sardegna. Servizio di supporto specialistico alle attività di competenza – Affidamento a Ecocerved s.c. a r.l.</text:p>
          </table:table-cell>
          <table:table-cell office:value-type="float" office:value="226600" table:style-name="ce14">
            <text:p>226.600,0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Dirigente dell'area regolazione del mercato<text:s/></text:p>
          </table:table-cell>
          <table:table-cell office:value-type="float" office:value="46" table:style-name="ce38">
            <text:p>46</text:p>
          </table:table-cell>
          <table:table-cell office:value-type="date" office:date-value="2019-05-16T00:00:00" table:style-name="ce22">
            <text:p>16/05/2019</text:p>
          </table:table-cell>
          <table:table-cell office:value-type="string" table:style-name="ce24">
            <text:p>Sistema informatico Albo Gestori Ambientali AGEST –</text:p>
            <text:p>Affidamento a Ecocerved S. C. a R.L– anno 2019</text:p>
          </table:table-cell>
          <table:table-cell office:value-type="float" office:value="36000" table:style-name="ce14">
            <text:p>36.000,0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Dirigente dell'area regolazione del mercato<text:s/></text:p>
          </table:table-cell>
          <table:table-cell office:value-type="float" office:value="47" table:style-name="ce38">
            <text:p>47</text:p>
          </table:table-cell>
          <table:table-cell office:value-type="date" office:date-value="2019-05-21T00:00:00" table:style-name="ce22">
            <text:p>21/05/2019</text:p>
          </table:table-cell>
          <table:table-cell office:value-type="string" table:style-name="ce24">
            <text:p>Albo Gestori Ambientali AGEST – Servizio di supporto alla Sezione Sardegna per la gestione del sistema di tracciabilità informatica dei rifiuti (SISTRI) - Affidamento a Ecocerved S. C. a R.L– anno 2019.</text:p>
          </table:table-cell>
          <table:table-cell office:value-type="float" office:value="651" table:style-name="ce14">
            <text:p>651,0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Dirigente dell'area regolazione del mercato<text:s/></text:p>
          </table:table-cell>
          <table:table-cell office:value-type="float" office:value="48" table:style-name="ce38">
            <text:p>48</text:p>
          </table:table-cell>
          <table:table-cell office:value-type="date" office:date-value="2019-05-21T00:00:00" table:style-name="ce22">
            <text:p>21/05/2019</text:p>
          </table:table-cell>
          <table:table-cell office:value-type="string" table:style-name="ce24">
            <text:p>Servizi di archivistica informatizzata per l’ambiente – Servizio DOGE 2019 - Affidamento a IC Outsourcing S.C.R.L.</text:p>
          </table:table-cell>
          <table:table-cell office:value-type="float" office:value="1600" table:style-name="ce14">
            <text:p>1.600,0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Dirigente dell'area regolazione del mercato<text:s/></text:p>
          </table:table-cell>
          <table:table-cell office:value-type="float" office:value="58" table:style-name="ce38">
            <text:p>58</text:p>
          </table:table-cell>
          <table:table-cell office:value-type="date" office:date-value="2019-06-21T00:00:00" table:style-name="ce22">
            <text:p>21/06/2019</text:p>
          </table:table-cell>
          <table:table-cell office:value-type="string" table:style-name="ce24">
            <text:p>Formazione e informazione in materia di adempimenti ambientali – Organizzazione seminari sulle novità in materia di Gas fluorurati a seguito dell’entrata in vigore del DPR 146/2018 – Affidamento a Ecocerved S.C. a R.L.</text:p>
          </table:table-cell>
          <table:table-cell office:value-type="float" office:value="6000" table:style-name="ce14">
            <text:p>6.000,0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Segretario Generale</text:p>
          </table:table-cell>
          <table:table-cell office:value-type="float" office:value="28" table:style-name="ce28">
            <text:p>28</text:p>
          </table:table-cell>
          <table:table-cell office:value-type="string" table:style-name="ce11">
            <text:p>18.01.2020</text:p>
          </table:table-cell>
          <table:table-cell office:value-type="string" table:style-name="ce12">
            <text:p>Adesione alla convenzione CONSIP/ENI S.P.A. lotto n. 1 Sardegna - Fornitura Carburanti Rete - Buoni Acquisto 7, gasolio auto – CIG principale CIG:7044019C5B – CIG secondario 7766862946</text:p>
          </table:table-cell>
          <table:table-cell office:value-type="float" office:value="600" table:style-name="ce13">
            <text:p>600,00</text:p>
          </table:table-cell>
          <table:table-cell office:value-type="string" table:style-name="ce23">
            <text:p>26-AFFIDAMENTO DIRETTO IN ADESIONE AD ACCORDO QUADRO/CONVENZION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4" table:style-name="ce28">
            <text:p>34</text:p>
          </table:table-cell>
          <table:table-cell office:value-type="string" table:style-name="ce11">
            <text:p>22.01.2019</text:p>
          </table:table-cell>
          <table:table-cell office:value-type="string" table:style-name="ce12">
            <text:p>Adesione alla convenzione CONSIP/Fastweb lotto n. 1, Informatica, Elettronica, Telecomunicazioni e macchine per l'ufficio - Telefonia fissa 5, prestazione di servizi in favore delle Pubbliche Amministrazioni - CIG principale: 605462636F – CIG secondario 77668818F4</text:p>
          </table:table-cell>
          <table:table-cell office:value-type="string" table:style-name="ce25">
            <text:p>listini consip</text:p>
          </table:table-cell>
          <table:table-cell office:value-type="string" table:style-name="ce23">
            <text:p>26-AFFIDAMENTO DIRETTO IN ADESIONE AD ACCORDO QUADRO/CONVENZION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5" table:style-name="ce28">
            <text:p>35</text:p>
          </table:table-cell>
          <table:table-cell office:value-type="string" table:style-name="ce11">
            <text:p>22.01.2019</text:p>
          </table:table-cell>
          <table:table-cell office:value-type="string" table:style-name="ce12">
            <text:p>Adesione alla convenzione CONSIP/REPAS lunch coupon s.r.l. per la fornitura del servizio sostitutivo di mensa mediante buoni pasto cartacei, lotto n. 8 Sardegna, categoria Alimenti, ristorazione e buoni pasto – CIG principale 73905445D7 – CIG secondario 776251345F</text:p>
          </table:table-cell>
          <table:table-cell office:value-type="float" office:value="30169.34" table:style-name="ce13">
            <text:p>30.169,34</text:p>
          </table:table-cell>
          <table:table-cell office:value-type="string" table:style-name="ce23">
            <text:p>26-AFFIDAMENTO DIRETTO IN ADESIONE AD ACCORDO QUADRO/CONVENZION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9" table:style-name="ce28">
            <text:p>39</text:p>
          </table:table-cell>
          <table:table-cell office:value-type="string" table:style-name="ce11">
            <text:p>24.01.2019</text:p>
          </table:table-cell>
          <table:table-cell office:value-type="string" table:style-name="ce12">
            <text:p>Adesione alla convenzione CONSIP/TESTONI SRL denominata “Carburanti extrarete e Gasolio da riscaldamento ed. 10”, lotto n. 18 Sardegna – CIG principale 72137742A0 – CIG secondario 77668932DD</text:p>
          </table:table-cell>
          <table:table-cell office:value-type="float" office:value="1200" table:style-name="ce14">
            <text:p>1.200,00</text:p>
          </table:table-cell>
          <table:table-cell office:value-type="string" table:style-name="ce23">
            <text:p>26-AFFIDAMENTO DIRETTO IN ADESIONE AD ACCORDO QUADRO/CONVENZIONE</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3" table:style-name="ce28">
            <text:p>13</text:p>
          </table:table-cell>
          <table:table-cell office:value-type="string" table:style-name="ce11">
            <text:p>09.01.2019</text:p>
          </table:table-cell>
          <table:table-cell office:value-type="string" table:style-name="ce16">
            <text:p>Ricorso al Mercato Elettronico della Pubblica Amministrazione mediante una Richiesta d’Offerta (RDO) per lo svolgimento del corso di aggiornamento per addetti all’antincendio per n. 15 dipendenti camerali</text:p>
          </table:table-cell>
          <table:table-cell office:value-type="float" office:value="976" table:style-name="ce13">
            <text:p>976,00</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8" table:style-name="ce28">
            <text:p>18</text:p>
          </table:table-cell>
          <table:table-cell office:value-type="string" table:style-name="ce11">
            <text:p>15.01.2019</text:p>
          </table:table-cell>
          <table:table-cell office:value-type="string" table:style-name="ce16">
            <text:p>Affidamento del servizio relativo a “corso di aggiornamento per addetti all’antincendio per n. 15 dipendenti camerali (durata 4 ore)” – Ricorso al Mercato Elettronico della Pubblica Amministrazione – Richiesta d’offerta n. 2194173 – Affidamento</text:p>
            <text:p>alla ditta Pluconforms srls – CIG n. Z1D26AFC64</text:p>
          </table:table-cell>
          <table:table-cell office:value-type="float" office:value="732" table:style-name="ce13">
            <text:p>732,00</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40" table:style-name="ce28">
            <text:p>40</text:p>
          </table:table-cell>
          <table:table-cell office:value-type="string" table:style-name="ce11">
            <text:p>25.01.2019</text:p>
          </table:table-cell>
          <table:table-cell office:value-type="string" table:style-name="ce16">
            <text:p>Fornitura di n. 16 matrici per allestimento punzoni per metalli preziosi disciplinati dal D.P.R. n. 150 del 30 maggio 2002 (Regolamento del D. Lgs n. 251 del 22 maggio 1999) - Ricorso al Mercato Elettronico della Pubblica Amministrazione mediante una Richiesta d’Offerta (RDO)</text:p>
          </table:table-cell>
          <table:table-cell office:value-type="float" office:value="1073.5999999999999" table:style-name="ce14">
            <text:p>1.073,60</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57" table:style-name="ce28">
            <text:p>57</text:p>
          </table:table-cell>
          <table:table-cell office:value-type="string" table:style-name="ce11">
            <text:p>13.02.2019</text:p>
          </table:table-cell>
          <table:table-cell office:value-type="string" table:style-name="ce16">
            <text:p>Affidamento della fornitura di n. 16 matrici per allestimento punzoni per metalli preziosi disciplinati dal D.P.R. n. 150/2002 (Regolamento D. Lgs. n. 251/1999) - Ricorso al Mercato Elettronico della Pubblica Amministrazione – Richiesta di offerta n. 2208374 – Affidamento alla Ditta Guasco Snc di Grifa Michele e Groppi Davide Angelo - CIG n. ZD126F82CC</text:p>
          </table:table-cell>
          <table:table-cell office:value-type="float" office:value="1034.56" table:style-name="ce14">
            <text:p>1.034,56</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71" table:style-name="ce28">
            <text:p>71</text:p>
          </table:table-cell>
          <table:table-cell office:value-type="string" table:style-name="ce11">
            <text:p>21.02.2019</text:p>
          </table:table-cell>
          <table:table-cell office:value-type="string" table:style-name="ce16">
            <text:p>Ricorso al Mercato Elettronico della Pubblica Amministrazione mediante una Richiesta d’Offerta (RDO) per affidare il servizio di medico competente e di sorveglianza sanitaria ai sensi delD. Lgs n. 81/2008 per il personale della Camera di Commercio</text:p>
            <text:p>di Cagliari</text:p>
          </table:table-cell>
          <table:table-cell office:value-type="string" table:style-name="ce26">
            <text:p>12000 base d'asta</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02" table:style-name="ce28">
            <text:p>102</text:p>
          </table:table-cell>
          <table:table-cell office:value-type="string" table:style-name="ce11">
            <text:p>15.03.2019</text:p>
          </table:table-cell>
          <table:table-cell office:value-type="string" table:style-name="ce16">
            <text:p>Affidamento del servizio di medico competente e di sorveglianza sanitaria ai sensi del D. Lgs n. 81/2008 per il personale della Camera di Commercio di Cagliari CIG Z1A279612A</text:p>
          </table:table-cell>
          <table:table-cell office:value-type="float" office:value="3890" table:style-name="ce14">
            <text:p>3.890,00</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34" table:style-name="ce28">
            <text:p>134</text:p>
          </table:table-cell>
          <table:table-cell office:value-type="date" office:date-value="2019-04-15T00:00:00" table:style-name="ce17">
            <text:p>15/04/2019</text:p>
          </table:table-cell>
          <table:table-cell office:value-type="string" table:style-name="ce12">
            <text:p>Servizio di gestione utenza del Registro imprese “Sportello amico” – Manutenzione/assistenza e hosting/backup – Affidamento alla Ingeco srl - CIG ZD727DEBF5</text:p>
          </table:table-cell>
          <table:table-cell office:value-type="float" office:value="793" table:style-name="ce14">
            <text:p>793,00</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55" table:style-name="ce28">
            <text:p>155</text:p>
          </table:table-cell>
          <table:table-cell office:value-type="date" office:date-value="2019-05-07T00:00:00" table:style-name="ce17">
            <text:p>07/05/2019</text:p>
          </table:table-cell>
          <table:table-cell office:value-type="string" table:style-name="ce16">
            <text:p>Avviso Pubblico di manifestazione di interesse da parte di imprese per la presentazione di un progetto relativo ad una “Campagna di comunicazione sull’identità digitale e sui servizi digitali per l’impresa 4.0”</text:p>
          </table:table-cell>
          <table:table-cell office:value-type="string" table:style-name="ce14">
            <text:p>avviso</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77" table:style-name="ce28">
            <text:p>177</text:p>
          </table:table-cell>
          <table:table-cell office:value-type="date" office:date-value="2019-05-21T00:00:00" table:style-name="ce17">
            <text:p>21/05/2019</text:p>
          </table:table-cell>
          <table:table-cell office:value-type="string" table:style-name="ce16">
            <text:p>Procedura negoziata ai sensi dell’art. 36 c. 2 lett. b) del D.Lgs. 50/2016 e s.m.i. - Ricorso al Mercato Elettronico della Pubblica Amministrazione mediante una Richiesta d’Offerta (RDO) per affidare il servizio relativo al progetto “Campagna di comunicazione sull’identità digitale e sui servizi digitali per l’impresa 4.0”</text:p>
          </table:table-cell>
          <table:table-cell office:value-type="string" table:style-name="ce12">
            <text:p>ricorso al MEPA</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186" table:style-name="ce28">
            <text:p>186</text:p>
          </table:table-cell>
          <table:table-cell office:value-type="date" office:date-value="2019-05-30T00:00:00" table:style-name="ce17">
            <text:p>30/05/2019</text:p>
          </table:table-cell>
          <table:table-cell office:value-type="string" table:style-name="ce16">
            <text:p>Procedura negoziata ai sensi dell’art. 36 c. 2 lett. b) del D.Lgs. 50/2016 e s.m.i. - Ricorso al Mercato Elettronico della Pubblica Amministrazione mediante Richiesta d’Offerta (RDO n. 2307147) per l’affidamento del servizio relativo al progetto “Campagna di comunicazione sull’identità digitale e sui servizi digitali per l’impresa 4.0” – Fornitore IEENG SOLUTION S.R.L. – CIG ZDD289B484</text:p>
          </table:table-cell>
          <table:table-cell office:value-type="float" office:value="8442.4" table:style-name="ce14">
            <text:p>8.442,40</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Segretario Generale</text:p>
          </table:table-cell>
          <table:table-cell office:value-type="float" office:value="208" table:style-name="ce28">
            <text:p>208</text:p>
          </table:table-cell>
          <table:table-cell office:value-type="date" office:date-value="2019-06-18T00:00:00" table:style-name="ce17">
            <text:p>18/06/2019</text:p>
          </table:table-cell>
          <table:table-cell office:value-type="string" table:style-name="ce16">
            <text:p>Realizzazione nuovo sito internet della Camera di Commercio di Cagliari – Determina a contrarre</text:p>
          </table:table-cell>
          <table:table-cell office:value-type="string" table:style-name="ce12">
            <text:p>det. a contrarre</text:p>
          </table:table-cell>
          <table:table-cell office:value-type="string" table:style-name="ce23">
            <text:p>33-PROCEDURA NEGOZIATA PER AFFIDAMENTI SOTTO SOGLIA</text:p>
          </table:table-cell>
          <table:table-cell table:style-name="ce2"/>
          <table:table-cell table:number-columns-repeated="19" table:style-name="ce3"/>
          <table:table-cell table:number-columns-repeated="16358"/>
        </table:table-row>
        <table:table-row table:style-name="ro4">
          <table:table-cell office:value-type="string" table:style-name="ce10">
            <text:p>Determinazione del Dirigente dell'area servizi di supporto</text:p>
          </table:table-cell>
          <table:table-cell office:value-type="float" office:value="5" table:style-name="ce28">
            <text:p>5</text:p>
          </table:table-cell>
          <table:table-cell office:value-type="date" office:date-value="2019-07-24T00:00:00" table:style-name="ce17">
            <text:p>24/07/2019</text:p>
          </table:table-cell>
          <table:table-cell office:value-type="string" table:style-name="ce16">
            <text:p>Realizzazione nuovo sito internet della Camera di Commercio di Cagliari - Affidamento incarico alla società Infocamere s.c.p.a.</text:p>
          </table:table-cell>
          <table:table-cell office:value-type="float" office:value="12871" table:style-name="ce14">
            <text:p>12.871,00</text:p>
          </table:table-cell>
          <table:table-cell office:value-type="string" table:style-name="ce23">
            <text:p>24-AFFIDAMENTO DIRETTO A SOCIETA' IN HOUSE</text:p>
          </table:table-cell>
          <table:table-cell table:number-columns-repeated="16378" table:style-name="ce7"/>
        </table:table-row>
        <table:table-row table:style-name="ro4">
          <table:table-cell office:value-type="string" table:style-name="ce10">
            <text:p>Determinazione del Segretario Generale</text:p>
          </table:table-cell>
          <table:table-cell office:value-type="float" office:value="285" table:style-name="ce28">
            <text:p>285</text:p>
          </table:table-cell>
          <table:table-cell office:value-type="date" office:date-value="2019-09-03T00:00:00" table:style-name="ce17">
            <text:p>03/09/2019</text:p>
          </table:table-cell>
          <table:table-cell office:value-type="string" table:style-name="ce16">
            <text:p>Avvio procedura ristretta in economia, mediante valutazione comparativa per titoli, ai sensi del D.Lgs 18 aprile 2016 n. 50, art. 36 comma 2 lettera a), per il conferimento di n. 1 incarico professionale di controllore di primo livello del progetto MA.R.E. “MArché transfontalier du travail et Reseau des services pour l’Employ” finanziato dal programma Interreg Programma di cooperazione Italia-Francia “marittimo” 2014-2020 – CUP E75G19000050002 – CIG ZD2299F59A</text:p>
          </table:table-cell>
          <table:table-cell office:value-type="string" table:style-name="ce14">
            <text:p>avvio procedura</text:p>
          </table:table-cell>
          <table:table-cell office:value-type="string" table:style-name="ce23">
            <text:p>33-PROCEDURA NEGOZIATA PER AFFIDAMENTI SOTTO SOGLIA</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02" table:style-name="ce28">
            <text:p>302</text:p>
          </table:table-cell>
          <table:table-cell office:value-type="date" office:date-value="2019-10-03T00:00:00" table:style-name="ce17">
            <text:p>03/10/2019</text:p>
          </table:table-cell>
          <table:table-cell office:value-type="string" table:style-name="ce16">
            <text:p>Approvazione regolamento selezione (Procedura ristretta in economia, mediante valutazione comparativa per titoli,ai sensi del D.Lgs 18 aprile 2016 n. 50, art. 36, comma 2, lettera a) per il conferimento di n. 1 incarico professionale di controllore di primo livello del progetto MA.R.E. “MArché transfontalier du travail et Reseau des services pour l’Employ” finanziato dal programma Interreg Programma di cooperazione Italia-Francia “marittimo” 2014-2020 – CUP E75G19000050002 – CIG ZD2299F59A</text:p>
          </table:table-cell>
          <table:table-cell office:value-type="string" table:style-name="ce12">
            <text:p>approvazione regolamento</text:p>
          </table:table-cell>
          <table:table-cell office:value-type="string" table:style-name="ce23">
            <text:p>33-PROCEDURA NEGOZIATA PER AFFIDAMENTI SOTTO SOGLIA</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16" table:style-name="ce28">
            <text:p>316</text:p>
          </table:table-cell>
          <table:table-cell office:value-type="date" office:date-value="2019-10-24T00:00:00" table:style-name="ce17">
            <text:p>24/10/2019</text:p>
          </table:table-cell>
          <table:table-cell office:value-type="string" table:style-name="ce16">
            <text:p>Avvio procedura selettiva per titoli per il conferimento di n. 1 incarico professionale, di “Responsabile del monitoraggio fisico e finanziario” del progetto MA.R.E. “MArché transfontalier du travail et Reseau des services pour l’Employ” finanziato dal programma Interreg Programma di cooperazione Italia-Francia “marittimo” 2014-2020 – CUP E75G19000050002 – CIG Z0D2A4EB8D</text:p>
          </table:table-cell>
          <table:table-cell office:value-type="float" office:value="15000" table:style-name="ce14">
            <text:p>15.000,00</text:p>
          </table:table-cell>
          <table:table-cell office:value-type="string" table:style-name="ce23">
            <text:p>33-PROCEDURA NEGOZIATA PER AFFIDAMENTI SOTTO SOGLIA</text:p>
          </table:table-cell>
          <table:table-cell table:number-columns-repeated="20" table:style-name="ce3"/>
          <table:table-cell table:number-columns-repeated="16358"/>
        </table:table-row>
        <table:table-row table:style-name="ro4">
          <table:table-cell office:value-type="string" table:style-name="ce10">
            <text:p>Determinazione del Segretario Generale</text:p>
          </table:table-cell>
          <table:table-cell office:value-type="float" office:value="341" table:style-name="ce28">
            <text:p>341</text:p>
          </table:table-cell>
          <table:table-cell office:value-type="date" office:date-value="2019-12-05T00:00:00" table:style-name="ce17">
            <text:p>05/12/2019</text:p>
          </table:table-cell>
          <table:table-cell office:value-type="string" table:style-name="ce16">
            <text:p>Approvazione graduatoria della procedura ristretta in economia, mediante valutazione comparativa per titoli, indetta ai sensi del D. Lgs 18 aprile 2016 n. 50, art. 36 comma 2 lettera a), per il conferimento di n. 1 incarico professionale di controllore di primo livello del progetto MA.R.E. “MArché transfrontalier du travail et Reseau des services pour l’Employ” finanziato dal programma Interreg Programma di cooperazione Italia-Francia “marittimo” 2014-2020 – CUP E75G19000050002 – CIG ZD2299F59A</text:p>
          </table:table-cell>
          <table:table-cell office:value-type="string" table:style-name="ce12">
            <text:p>avvio procedura</text:p>
          </table:table-cell>
          <table:table-cell office:value-type="string" table:style-name="ce23">
            <text:p>33-PROCEDURA NEGOZIATA PER AFFIDAMENTI SOTTO SOGLIA</text:p>
          </table:table-cell>
          <table:table-cell table:number-columns-repeated="20" table:style-name="ce3"/>
          <table:table-cell table:number-columns-repeated="16358"/>
        </table:table-row>
        <table:table-row table:style-name="ro4">
          <table:table-cell office:value-type="string" table:style-name="ce10">
            <text:p>Determinazione del Dirigente dell'area servizi di supporto</text:p>
          </table:table-cell>
          <table:table-cell office:value-type="float" office:value="11" table:style-name="ce28">
            <text:p>11</text:p>
          </table:table-cell>
          <table:table-cell office:value-type="date" office:date-value="2019-08-02T00:00:00" table:style-name="ce17">
            <text:p>02/08/2019</text:p>
          </table:table-cell>
          <table:table-cell office:value-type="string" table:style-name="ce12">
            <text:p>Acquisto di carta formato A3 per gli uffici camerali. Affidamento fornitura alla Ditta ICART S.r.l. (CIG Z6D2962B2B).</text:p>
          </table:table-cell>
          <table:table-cell office:value-type="float" office:value="428.71" table:style-name="ce14">
            <text:p>428,71</text:p>
          </table:table-cell>
          <table:table-cell office:value-type="string" table:style-name="ce23">
            <text:p>33-PROCEDURA NEGOZIATA PER AFFIDAMENTI SOTTO SOGLIA</text:p>
          </table:table-cell>
          <table:table-cell table:number-columns-repeated="16378"/>
        </table:table-row>
        <table:table-row table:style-name="ro4">
          <table:table-cell office:value-type="string" table:style-name="ce10">
            <text:p>Determinazione del Dirigente dell'area servizi di supporto</text:p>
          </table:table-cell>
          <table:table-cell office:value-type="float" office:value="24" table:style-name="ce28">
            <text:p>24</text:p>
          </table:table-cell>
          <table:table-cell office:value-type="date" office:date-value="2019-09-30T00:00:00" table:style-name="ce17">
            <text:p>30/09/2019</text:p>
          </table:table-cell>
          <table:table-cell office:value-type="string" table:style-name="ce12">
            <text:p>Servizio Registro Imprese – Acquisto di apparecchiatura per la stampa di tesserini di riconoscimento per gli iscritti ai ruoli – affidamento previa indagine di mercato sul ME.PA. Alla ditta MAXICARD S.R.L. ( C.I.G. Z3729EC479)</text:p>
          </table:table-cell>
          <table:table-cell office:value-type="float" office:value="1955.05" table:style-name="ce14">
            <text:p>1.955,05</text:p>
          </table:table-cell>
          <table:table-cell office:value-type="string" table:style-name="ce23">
            <text:p>33-PROCEDURA NEGOZIATA PER AFFIDAMENTI SOTTO SOGLIA</text:p>
          </table:table-cell>
          <table:table-cell table:number-columns-repeated="16378"/>
        </table:table-row>
        <table:table-row table:style-name="ro4">
          <table:table-cell office:value-type="string" table:style-name="ce10">
            <text:p>Determinazione del Dirigente dell'area servizi di supporto</text:p>
          </table:table-cell>
          <table:table-cell office:value-type="float" office:value="52" table:style-name="ce28">
            <text:p>52</text:p>
          </table:table-cell>
          <table:table-cell office:value-type="date" office:date-value="2019-12-18T00:00:00" table:style-name="ce17">
            <text:p>18/12/2019</text:p>
          </table:table-cell>
          <table:table-cell office:value-type="string" table:style-name="ce36">
            <text:p>Ricorso al Mercato Elettronico mediante Richiesta d’Offerta (RDO) per la fornitura di un pacchetto multilicenze Windows 10 Pro</text:p>
          </table:table-cell>
          <table:table-cell office:value-type="string" table:style-name="ce35">
            <text:p>5000 (aggiudicato con determinazione del dirigente area servizi di supporto n. 9 del 27/1/2020)</text:p>
          </table:table-cell>
          <table:table-cell office:value-type="string" table:style-name="ce23">
            <text:p>33-PROCEDURA NEGOZIATA PER AFFIDAMENTI SOTTO SOGLIA</text:p>
          </table:table-cell>
          <table:table-cell table:number-columns-repeated="16378"/>
        </table:table-row>
        <table:table-row table:style-name="ro4">
          <table:table-cell office:value-type="string" table:style-name="ce10">
            <text:p>Determinazione del Dirigente dell'area servizi di supporto</text:p>
          </table:table-cell>
          <table:table-cell office:value-type="float" office:value="56" table:style-name="ce28">
            <text:p>56</text:p>
          </table:table-cell>
          <table:table-cell office:value-type="date" office:date-value="2019-12-24T00:00:00" table:style-name="ce17">
            <text:p>24/12/2019</text:p>
          </table:table-cell>
          <table:table-cell office:value-type="string" table:style-name="ce36">
            <text:p>Ricorso al Mercato Elettronico della Pubblica Amministrazione mediante una Richiesta d’Offerta (RDO) per il servizio di manutenzione degli elettroarchivi (n. 16 marca Lektriever e n. 14 marca Eurot) - Anno 2020</text:p>
          </table:table-cell>
          <table:table-cell office:value-type="string" table:style-name="ce14">
            <text:p>8000 (gara deserta)</text:p>
          </table:table-cell>
          <table:table-cell office:value-type="string" table:style-name="ce23">
            <text:p>33-PROCEDURA NEGOZIATA PER AFFIDAMENTI SOTTO SOGLIA</text:p>
          </table:table-cell>
          <table:table-cell table:number-columns-repeated="16378"/>
        </table:table-row>
        <table:table-row table:style-name="ro4">
          <table:table-cell office:value-type="string" table:style-name="ce10">
            <text:p>Determinazione del Dirigente dell'area anagrafe economica</text:p>
          </table:table-cell>
          <table:table-cell office:value-type="float" office:value="11" table:style-name="ce28">
            <text:p>11</text:p>
          </table:table-cell>
          <table:table-cell office:value-type="string" table:style-name="ce11">
            <text:p>07.05.2019</text:p>
          </table:table-cell>
          <table:table-cell office:value-type="string" table:style-name="ce16">
            <text:p>Servizio di certificazione di qualità secondo la normativa UNI EN ISO 9001, per il triennio 2019-2021, di n. 2 processi del Registro Imprese (diritto annuale e accertamento sanzioni) – Ricorso al Mercato Elettronico mediante Richiesta d’Offerta (RDO)</text:p>
          </table:table-cell>
          <table:table-cell office:value-type="float" office:value="4000" table:style-name="ce14">
            <text:p>4.000,00</text:p>
          </table:table-cell>
          <table:table-cell office:value-type="string" table:style-name="ce23">
            <text:p>33-PROCEDURA NEGOZIATA PER AFFIDAMENTI SOTTO SOGLIA</text:p>
          </table:table-cell>
          <table:table-cell table:number-columns-repeated="16378"/>
        </table:table-row>
        <table:table-row table:style-name="ro4">
          <table:table-cell office:value-type="string" table:style-name="ce10">
            <text:p>Determinazione del Dirigente dell'area anagrafe economica</text:p>
          </table:table-cell>
          <table:table-cell office:value-type="float" office:value="13" table:style-name="ce28">
            <text:p>13</text:p>
          </table:table-cell>
          <table:table-cell office:value-type="string" table:style-name="ce11">
            <text:p>06.06.2019</text:p>
          </table:table-cell>
          <table:table-cell office:value-type="string" table:style-name="ce16">
            <text:p>Progetto “Certificazione servizi area anagrafe economica: diritto annuale e sanzioni”, secondo la normativa UNI EN ISO 9001 – Individuazione Organismo di Certificazione mediante ricorso il Mercato Elettronico (Richiesta di Offerta n. 2297230)</text:p>
            <text:p>– Aggiudicazione al fornitore ISTITUTO ITALIANO MARCHIO DI QUALITA’ IMQ SPA - CIG Z7E28ABD21</text:p>
          </table:table-cell>
          <table:table-cell office:value-type="float" office:value="1814.75" table:style-name="ce14">
            <text:p>1.814,75</text:p>
          </table:table-cell>
          <table:table-cell office:value-type="string" table:style-name="ce23">
            <text:p>33-PROCEDURA NEGOZIATA PER AFFIDAMENTI SOTTO SOGLIA</text:p>
          </table:table-cell>
          <table:table-cell table:number-columns-repeated="16378"/>
        </table:table-row>
        <table:table-row table:style-name="ro4">
          <table:table-cell office:value-type="string" table:style-name="ce10">
            <text:p>Determinazione del Dirigente dell'area regolazione del mercato<text:s/></text:p>
          </table:table-cell>
          <table:table-cell office:value-type="float" office:value="39" table:style-name="ce38">
            <text:p>39</text:p>
          </table:table-cell>
          <table:table-cell office:value-type="date" office:date-value="2019-05-07T00:00:00" table:style-name="ce22">
            <text:p>07/05/2019</text:p>
          </table:table-cell>
          <table:table-cell office:value-type="string" table:style-name="ce37">
            <text:p>Progetto 2019 n. G0120401 “Certificazione servizi albo gestori ambientali” secondo la normativa UNI EN ISO 9001 – Ricorso al Mercato Elettronico mediante Richiesta d’Offerta (RDO) per l’individuazione dell’Ente certificatore<text:s/></text:p>
          </table:table-cell>
          <table:table-cell office:value-type="float" office:value="4000" table:style-name="ce14">
            <text:p>4.000,00</text:p>
          </table:table-cell>
          <table:table-cell office:value-type="string" table:style-name="ce23">
            <text:p>33-PROCEDURA NEGOZIATA PER AFFIDAMENTI SOTTO SOGLIA</text:p>
          </table:table-cell>
          <table:table-cell table:number-columns-repeated="16378"/>
        </table:table-row>
        <table:table-row table:style-name="ro4">
          <table:table-cell office:value-type="string" table:style-name="ce10">
            <text:p>Determinazione del Dirigente dell'area regolazione del mercato<text:s/></text:p>
          </table:table-cell>
          <table:table-cell office:value-type="float" office:value="56" table:style-name="ce38">
            <text:p>56</text:p>
          </table:table-cell>
          <table:table-cell office:value-type="date" office:date-value="2019-06-06T00:00:00" table:style-name="ce22">
            <text:p>06/06/2019</text:p>
          </table:table-cell>
          <table:table-cell office:value-type="string" table:style-name="ce37">
            <text:p>Progetto “Certificazione servizi albo gestori ambientali”, secondo la normativa UNI EN ISO 9001 – Individuazione Organismo di Certificazione mediante ricorso il Mercato Elettronico (Richiesta di Offerta n. 2297230) – Aggiudicazione al fornitore ISTITUTO ITALIANO MARCHIO DI QUALITA’ IMQ SPA - CIG Z7E28ABD21</text:p>
          </table:table-cell>
          <table:table-cell office:value-type="float" office:value="1814.75" table:style-name="ce14">
            <text:p>1.814,75</text:p>
          </table:table-cell>
          <table:table-cell office:value-type="string" table:style-name="ce23">
            <text:p>33-PROCEDURA NEGOZIATA PER AFFIDAMENTI SOTTO SOGLIA</text:p>
          </table:table-cell>
          <table:table-cell table:number-columns-repeated="16378"/>
        </table:table-row>
        <table:table-row table:number-rows-repeated="1048440" table:style-name="ro5">
          <table:table-cell table:number-columns-repeated="16384"/>
        </table:table-row>
        <table:named-expressions>
          <table:named-expression table:name="__DdeLink__2816_2291021604" table:expression="of:=['DET__N__1-'.#REF!]" table:base-cell-address="DET__N__1-.$A$1"/>
          <table:named-range table:name="Print_Area" table:cell-range-address="DET__N__1-.$C$1:DET__N__1-.$C$5" table:base-cell-address="DET__N__1-.$A$1"/>
          <table:named-range table:name="Print_Titles" table:cell-range-address="DET__N__1-.$A$5:DET__N__1-.$XFD$5" table:base-cell-address="DET__N__1-.$A$1"/>
        </table:named-expressions>
      </table:table>
      <table:table table:name="Foglio1" table:style-name="ta2">
        <table:table-column table:style-name="co13" table:number-columns-repeated="16384" table:default-cell-style-name="ce1"/>
        <table:table-row table:number-rows-repeated="1048576" table:style-name="ro6">
          <table:table-cell table:number-columns-repeated="16384"/>
        </table:table-row>
      </table:table>
      <table:database-ranges>
        <table:database-range table:target-range-address="DET__N__1-.A6:DET__N__1-.WVL137"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511811023622047in" fo:margin-left="0in" fo:margin-right="0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Microsoft Office User</meta:initial-creator>
    <dc:creator>Fabrizio Lecca</dc:creator>
    <meta:creation-date>2021-05-14T07:13:58Z</meta:creation-date>
    <dc:date>2021-05-31T05:46:51Z</dc:date>
    <meta:print-date>2021-05-27T10:49:43Z</meta:print-date>
  </office:meta>
</office:document-meta>
</file>