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2pt" style:font-size-asian="12pt" style:font-size-complex="12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11" style:family="table-cell" style:parent-style-name="Valuta" style:data-style-name="N36">
      <style:table-cell-properties fo:border="thin solid #000000"/>
      <style:text-properties fo:color="#000000" style:font-name="Tahoma" style:font-name-asian="Tahoma" style:font-name-complex="Tahoma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1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14" style:family="table-cell" style:parent-style-name="Valuta" style:data-style-name="N36">
      <style:table-cell-properties fo:border="thin solid #000000" fo:background-color="transparent"/>
      <style:text-properties fo:color="#000000" style:font-name="Tahoma" style:font-name-asian="Tahoma" style:font-name-complex="Tahoma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16" style:family="table-cell" style:parent-style-name="Valuta" style:data-style-name="N36">
      <style:table-cell-properties fo:border="thin solid #000000"/>
      <style:text-properties style:font-name="Tahoma" style:font-name-asian="Tahoma" style:font-name-complex="Tahoma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12pt" style:font-size-asian="12pt" style:font-size-complex="12pt" style:text-underline-style="none" style:text-underline-type="none"/>
    </style:style>
    <style:style style:name="ce18" style:family="table-cell" style:parent-style-name="Valuta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25" style:family="table-cell" style:parent-style-name="Valuta" style:data-style-name="N36">
      <style:table-cell-properties fo:border="thin solid #000000" style:vertical-align="automatic" fo:wrap-option="wrap"/>
      <style:text-properties fo:color="#000000" style:font-name="Tahoma" style:font-name-asian="Tahoma" style:font-name-complex="Tahoma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/>
    </style:style>
    <style:style style:name="ce30" style:family="table-cell" style:parent-style-name="Normale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9.36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3.361458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92.4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70.3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83.1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67.3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59.4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60pt" style:use-optimal-row-height="true" fo:break-before="auto"/>
    </style:style>
    <style:style style:name="ro36" style:family="table-row">
      <style:table-row-properties style:row-height="75pt" style:use-optimal-row-height="tru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90pt" style:use-optimal-row-height="true" fo:break-before="auto"/>
    </style:style>
    <style:style style:name="ro39" style:family="table-row">
      <style:table-row-properties style:row-height="51pt" style:use-optimal-row-height="true" fo:break-before="auto"/>
    </style:style>
    <style:style style:name="ro4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4" table:default-cell-style-name="ce1"/>
        <table:table-row table:style-name="ro1" table:visibility="collapse">
          <table:table-cell table:style-name="ce4"/>
          <table:table-cell table:style-name="ce5"/>
          <table:table-cell table:number-columns-repeated="16382" table:style-name="ce1"/>
        </table:table-row>
        <table:table-row table:style-name="ro1" table:visibility="collapse">
          <table:table-cell table:style-name="ce4"/>
          <table:table-cell office:value-type="string" table:style-name="ce5">
            <text:p>AGGIORNATO AL<text:s/>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4"/>
          <table:table-cell office:value-type="string" table:style-name="ce5">
            <text:p>ANNO 2017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4" table:number-rows-spanned="1" table:style-name="ce30">
            <text:p>AMMINISTRAZIONE TRASPARENTE - CAMERA DI CAGLIARI - ANNO 2018 BANDI DI GARA E CONTRATTI - ATTI DELLE AMMINISTRAZIONI AGGIUDICATRIC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26">
            <text:p>Atto</text:p>
          </table:table-cell>
          <table:table-cell office:value-type="string" table:style-name="ce27">
            <text:p>OGGETTO</text:p>
          </table:table-cell>
          <table:table-cell office:value-type="string" table:style-name="ce28">
            <text:p>Importo IVA inclusa</text:p>
          </table:table-cell>
          <table:table-cell office:value-type="string" table:style-name="ce28">
            <text:p>Procedura di scelta del contraente (classificazione ANAC)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9">
            <text:p>Determinazione n. 5 del 17/1/2018 del Segretario Generale</text:p>
          </table:table-cell>
          <table:table-cell office:value-type="string" table:style-name="ce10">
            <text:p>Polizza assicurativa autovettura di servizio Renault Megane - periodo 31 gennaio 2018 – 31 gennaio 2019. C.I.G. Z3521BDF6F</text:p>
          </table:table-cell>
          <table:table-cell office:value-type="currency" office:value="398" table:style-name="ce11">
            <text:p><text:s/>€ 398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9">
            <text:p>Determinazione n. 7 del 18/1/2018 del Segretario Generale</text:p>
          </table:table-cell>
          <table:table-cell office:value-type="string" table:style-name="ce10">
            <text:p>Affidamento servizio di manutenzione estintori. C.I.G. ZCC217BA16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12">
            <text:p>23-AFFIDAMENTO DIRETTO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9">
            <text:p>Determinazione n. 9 del 24/1/2018 del Segretario Generale</text:p>
          </table:table-cell>
          <table:table-cell office:value-type="string" table:style-name="ce10">
            <text:p>Affidamento servizio di tesoreria della Camera di Commercio per l’esercizio finanziario 2018. (CIG ZBA21D8B78)</text:p>
          </table:table-cell>
          <table:table-cell office:value-type="currency" office:value="20500" table:style-name="ce11">
            <text:p><text:s/>€ 20.500,00<text:s/></text:p>
          </table:table-cell>
          <table:table-cell office:value-type="string" table:style-name="ce12">
            <text:p>23-AFFIDAMENTO DIRETT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office:value-type="string" table:style-name="ce13">
            <text:p>Determinazione n. 10 del 24/1/2018 del Segretario Generale</text:p>
          </table:table-cell>
          <table:table-cell office:value-type="string" table:style-name="ce10">
            <text:p>Affidamento servizio di biglietteria per finalità istituzionali fino al 31 marzo 2018. C.I.G. Z1421AA0B6</text:p>
          </table:table-cell>
          <table:table-cell office:value-type="string" table:style-name="ce24">
            <text:p>listini tariffe<text:s/></text:p>
          </table:table-cell>
          <table:table-cell office:value-type="string" table:style-name="ce15">
            <text:p>23-AFFIDAMENTO DIRETTO</text:p>
          </table:table-cell>
          <table:table-cell table:number-columns-repeated="16126" table:style-name="ce8"/>
          <table:table-cell table:number-columns-repeated="254"/>
        </table:table-row>
        <table:table-row table:style-name="ro9">
          <table:table-cell office:value-type="string" table:style-name="ce9">
            <text:p>Determinazione n. 13 del 26/1/2018 del Segretario Generale</text:p>
          </table:table-cell>
          <table:table-cell office:value-type="string" table:style-name="ce10">
            <text:p>D.Lgs n. 81/2008 – Formazione obbligatoria del personale <text:s/>Corso per l’Addetto al servizio di prevenzione e protezione<text:span text:style-name="T1"><text:s/>ASPP_ modulo B _ Affidamento incarico all’Istituto Sardo di Formazione per la Sicurezza S.r.l. (ISF0S S.r.l.) – C.I.G. numero ZD721E45BB</text:span></text:p>
          </table:table-cell>
          <table:table-cell office:value-type="currency" office:value="870" table:style-name="ce11">
            <text:p><text:s/>€ 870,00<text:s/></text:p>
          </table:table-cell>
          <table:table-cell office:value-type="string" table:style-name="ce12">
            <text:p>23-AFFIDAMENTO DIRETTO</text:p>
          </table:table-cell>
          <table:table-cell table:number-columns-repeated="16126" table:style-name="ce1"/>
          <table:table-cell table:number-columns-repeated="254" table:style-name="ce8"/>
        </table:table-row>
        <table:table-row table:style-name="ro10">
          <table:table-cell office:value-type="string" table:style-name="ce9">
            <text:p>Determinazione n. 14 del 1/2/2018 del Segretario Generale</text:p>
          </table:table-cell>
          <table:table-cell office:value-type="string" table:style-name="ce10">
            <text:p>Affidamento polizza assicurativa opera “Il Pane di F. Ciusa”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">
            <text:p>Determinazione n. 21 del 15/2/2018 del Segretario Generale</text:p>
          </table:table-cell>
          <table:table-cell office:value-type="string" table:style-name="ce10">
            <text:p>Sede storica del largo Carlo Felice n. 72 – Sistema informatico di gestione del flusso dell’utenza – Intervento di ripristino del software di gestione – Affidamento incarico alla ditta installatrice (C.I.G. n. Z8B224DC3E)</text:p>
          </table:table-cell>
          <table:table-cell office:value-type="currency" office:value="73.2" table:style-name="ce11">
            <text:p><text:s/>€ 73,2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Determinazione n. 24 del 19/2/2018 del Segretario Generale</text:p>
          </table:table-cell>
          <table:table-cell office:value-type="string" table:style-name="ce10">
            <text:p>Formazione del Personale Camerale – Corso di formazione “Gli affidamenti sotto la soglia di servizi e forniture, offerta economicamente più vantaggiosa, trattativa diretta e mercato elettronico e la redazione del nuovo regolamento acquisti dell’Ente” – Affidamento incarico alla società Caldarini e Associati Srl - <text:s/>CIG Z382259F89</text:p>
          </table:table-cell>
          <table:table-cell office:value-type="currency" office:value="22171.35" table:style-name="ce11">
            <text:p><text:s/>€ 22.171,35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">
            <text:p>Determinazione n. 30 del 28/2/2018 del Segretario Generale</text:p>
          </table:table-cell>
          <table:table-cell office:value-type="string" table:style-name="ce10">
            <text:p>conferimento dell’incarico professionale di “Consulenza per la redazione del capitolato della piattaforma web” del progetto ItinERA “Itinerari Ecoturistici in rete per accrescere la competitività delle PMI e la qualità dei servizi” finanziato dal programma Interreg Programma di cooperazione Italia-Francia “marittimo” 2014-2020. CUP E25C17000000006 - CIG Z1D2230A49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Determinazione n. 33 del 5/3/2018 del Segretario Generale</text:p>
          </table:table-cell>
          <table:table-cell office:value-type="string" table:style-name="ce10">
            <text:p>Formazione del Personale Camerale – Intervento formativo obbligatorio in materia di sicurezza sul lavoro D. Lgs. n. 81/08 – Formazione obbligatoria per preposti - Affidamento incarico alla Società EMI Formazione S.R.L. - CIG n. Z2A229B7CE</text:p>
          </table:table-cell>
          <table:table-cell office:value-type="currency" office:value="122" table:style-name="ce11">
            <text:p><text:s/>€ 122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9">
            <text:p>Determinazione n. 36 del 12/3/2018 del Segretario Generale</text:p>
          </table:table-cell>
          <table:table-cell office:value-type="string" table:style-name="ce10">
            <text:p>Realizzazione del volume “A passeggio per Cagliari: la città vista dalla Camera di Commercio” (n. 500 copie) - Affidamento incarico mediante mercato elettronico ai sensi del D.Lgs n. 50/2016 alla ditta Zaccaria srl (CIG Z7122A3F9E).</text:p>
          </table:table-cell>
          <table:table-cell office:value-type="currency" office:value="4864.1400000000003" table:style-name="ce11">
            <text:p><text:s/>€ 4.864,14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9">
            <text:p>Determinazione n. 44 del 26/3/2018 del Segretario Generale</text:p>
          </table:table-cell>
          <table:table-cell office:value-type="string" table:style-name="ce17">
            <text:p>Servizi postali di ritiro e affrancatura della corrispondenza “Pick up light standard” Anno 2018 - Affidamento in proroga a Poste Italiane S.p.A. (CIG Z5D22EC124).</text:p>
          </table:table-cell>
          <table:table-cell office:value-type="currency" office:value="1548" table:style-name="ce11">
            <text:p><text:s/>€ 1.548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9">
            <text:p>Determinazione n. 46 del 27/3/2018 del Segretario Generale</text:p>
          </table:table-cell>
          <table:table-cell office:value-type="string" table:style-name="ce10">
            <text:p>Formazione del Personale Camerale – Area Anagrafe Economica - Corso di formazione “Artigianato, Ausiliari del commercio, Modulistica, Titolare effettivo, Fascicolo d’impresa” – Affidamento incarico al Dr. Marco Maceroni - CIG Z7F22F0136</text:p>
          </table:table-cell>
          <table:table-cell office:value-type="currency" office:value="3100" table:style-name="ce11">
            <text:p><text:s/>€ 3.100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Determinazione n. 48 del 30/3/2018 del Segretario Generale</text:p>
          </table:table-cell>
          <table:table-cell office:value-type="string" table:style-name="ce17">
            <text:p>Polizza assicurativa RC patrimoniale  Affidamento alla società di brokeraggio assicurativo Marsh Spa periodo 01-04-2018-31-03-2019 - CIG Z402300C91<text:s/></text:p>
          </table:table-cell>
          <table:table-cell office:value-type="currency" office:value="8360" table:style-name="ce11">
            <text:p><text:s/>€ 8.360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9">
            <text:p>Determinazione n. 49 del 5/4/2018 del Segretario Generale</text:p>
          </table:table-cell>
          <table:table-cell office:value-type="string" table:style-name="ce17">
            <text:p>Formazione del Personale Camerale - Corso di formazione "Come gestire senza errori gli affidamenti sotto soglia" - Affidamento incarico alla società Mediaconsult Srl - CIG Z35230BD07</text:p>
          </table:table-cell>
          <table:table-cell office:value-type="currency" office:value="582" table:style-name="ce11">
            <text:p><text:s/>€ 582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9">
            <text:p>Determinazione n. 56 del 11/4/2018 del Segretario Generale</text:p>
          </table:table-cell>
          <table:table-cell office:value-type="string" table:style-name="ce17">
            <text:p>Servizio di Teleallarme, antintrusione, antincendio e piantonamento fisso con guardia particolare giurata - Determinazione a contrarre e proroga tecnica agli Istituti di Vigilanza “La Sicurezza Notturna s.r.l.” Omero” (Piantonamento fisso: C.I.G. ZCC231E5A1).(Teleallarme</text:p>
          </table:table-cell>
          <table:table-cell office:value-type="currency" office:value="2016.66" table:style-name="ce11">
            <text:p><text:s/>€ 2.016,66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65 del 3/5/2018 del Segretario Generale</text:p>
          </table:table-cell>
          <table:table-cell office:value-type="string" table:style-name="ce10">
            <text:p>D.Lgs. 81/2008 - Obblighi del datore di lavoro in materia di formazione obbligatoria del personale: corsi di aggiornamento addetti primo soccorso - Affidamento alla Accademia Eraclitea srl (CIG Z942343572).</text:p>
          </table:table-cell>
          <table:table-cell office:value-type="currency" office:value="888" table:style-name="ce11">
            <text:p><text:s/>€ 888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9">
            <text:p>Determinazione n. 66 del 3/5/2018 del Segretario Generale</text:p>
          </table:table-cell>
          <table:table-cell office:value-type="string" table:style-name="ce10">
            <text:p>Organizzazione dell’Ufficio in Staff al Segretario Generale – Segreteria di Presidenza e di Direzione – Autorizzazione alla proroga tecnica con la società E Work S.p.A. e variazione budget direzionale 2018</text:p>
          </table:table-cell>
          <table:table-cell office:value-type="currency" office:value="55500" table:style-name="ce11">
            <text:p><text:s/>€ 55.500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9">
            <text:p>Determinazione n. 75 del 17/5/2018 del Segretario Generale</text:p>
          </table:table-cell>
          <table:table-cell office:value-type="string" table:style-name="ce10">
            <text:p>Concorso Fedeltà al lavoro e al progresso economico 2017. Affidamento servizio fornitura di pergamene. CIG Z382399E90 - CUP E29I17000270005.</text:p>
          </table:table-cell>
          <table:table-cell office:value-type="currency" office:value="244" table:style-name="ce11">
            <text:p><text:s/>€ 244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9">
            <text:p>Determinazione n. 76 del 17/5/2018 del Segretario Generale</text:p>
          </table:table-cell>
          <table:table-cell office:value-type="string" table:style-name="ce10">
            <text:p>Formazione del Personale Camerale – Corso di formazione “Gli agenti contabili negli Enti locali dopo il D. Lgs. 174/2016” –Affidamento incarico alla società Caldarini &amp; Associati Srl - CIG n. Z8823A0581</text:p>
          </table:table-cell>
          <table:table-cell office:value-type="currency" office:value="622" table:style-name="ce11">
            <text:p><text:s/>€ 622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9">
            <text:p>Determinazione n. 87 del 28/5/2018 del Segretario Generale</text:p>
          </table:table-cell>
          <table:table-cell office:value-type="string" table:style-name="ce10">
            <text:p>SERVIZI VARI DI RACCOLTA E SMALTIMENTO RIFIUTI – AFFIDAMENTO ALLA ECO.GE.M.M.A. SRL DI ASSEMINI - CIG ZDD2378E71.</text:p>
          </table:table-cell>
          <table:table-cell office:value-type="currency" office:value="2342.4" table:style-name="ce11">
            <text:p><text:s/>€ 2.342,4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9">
            <text:p>Determinazione n. 105 del 11/6/2016 del Segretario Generale</text:p>
          </table:table-cell>
          <table:table-cell office:value-type="string" table:style-name="ce10">
            <text:p>Formazione del Personale Camerale – Corso di formazione “Applicazione del Regolamento Europeo sulla Privacy – General Data Protection Regulation (Regolamento UE n. 2016/679) nell’Amministrazione – Affidamento incarico alla società Emi formazione Srl - <text:s/>CIG n. ZD623F2F9C</text:p>
          </table:table-cell>
          <table:table-cell office:value-type="currency" office:value="2102" table:style-name="ce11">
            <text:p><text:s/>€ 2.102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9">
            <text:p>Determinazione n. 119 del 22/6/2016 del Segretario Generale</text:p>
          </table:table-cell>
          <table:table-cell office:value-type="string" table:style-name="ce10">
            <text:p>Rinnovo polizze assicurative 2° semestre 2018 (infortuni conducenti, kasko personale in missione, cumulativa infortuni, furto e rapina, incendio, responsabilità civile verso terzi e prestatori di lavoro) - Affidamento tramite le società di brokeraggio assicurativo incaricate Marsh Spa (CIG Z84241522E) e Samar Insurance Brokers Srl (CIG ZF92415257) -</text:p>
            <text:p>variazione budget direzionale 2018.</text:p>
          </table:table-cell>
          <table:table-cell office:value-type="currency" office:value="10759" table:style-name="ce11">
            <text:p><text:s/>€ 10.759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9">
            <text:p>Determinazione n. 120 del 22/6/2016 del Segretario Generale</text:p>
          </table:table-cell>
          <table:table-cell office:value-type="string" table:style-name="ce10">
            <text:p>Formazione del Personale Camerale – Corso di formazione obbligatorio “Aggiornamento annuale del Rappresentante dei lavoratori per la sicurezza” – Affidamento incarico alla società ISFoS Srl - <text:s/>CIG n.ZC32419FF3</text:p>
          </table:table-cell>
          <table:table-cell office:value-type="currency" office:value="162" table:style-name="ce11">
            <text:p><text:s/>€ 162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24">
          <table:table-cell office:value-type="string" table:style-name="ce9">
            <text:p>Determinazione n. 172 del 9/8/2018 del Segretario Generale</text:p>
          </table:table-cell>
          <table:table-cell office:value-type="string" table:style-name="ce10">
            <text:p>ACQUISTO CARTUCCE TONER PER STAMPANTI DESK – AFFIDAMENTO ALLA ICHNOS STORE OFFICE DI BITTAU MARCO – CIG Z742409B6C.</text:p>
          </table:table-cell>
          <table:table-cell office:value-type="currency" office:value="352.15" table:style-name="ce11">
            <text:p><text:s/>€ 352,15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3">
            <text:p>Determinazione n. 195 del 7/9/2018 del Segretario Generale</text:p>
          </table:table-cell>
          <table:table-cell office:value-type="string" table:style-name="ce10">
            <text:p>Servizio di Vigilanza, teleallarme antintrusione e di teleallarme antincendio delle sedi camerali - proroga tecnica e indizione procedura di scelta del contraente (C.I.G. n. Z3324D711A)</text:p>
          </table:table-cell>
          <table:table-cell office:value-type="currency" office:value="4024.71" table:style-name="ce14">
            <text:p><text:s/>€ 4.024,71<text:s/></text:p>
          </table:table-cell>
          <table:table-cell office:value-type="string" table:style-name="ce15">
            <text:p>23-AFFIDAMENTO DIRETTO</text:p>
          </table:table-cell>
          <table:table-cell table:number-columns-repeated="16126" table:style-name="ce8"/>
          <table:table-cell table:number-columns-repeated="254"/>
        </table:table-row>
        <table:table-row table:style-name="ro26">
          <table:table-cell office:value-type="string" table:style-name="ce13">
            <text:p>Determinazione n. 198 del 18/9/2018 del Segretario Generale</text:p>
          </table:table-cell>
          <table:table-cell office:value-type="string" table:style-name="ce10">
            <text:p>Lavori di adeguamento del controsoffitto di parte dei locali al 2° piano dell'immobile di via G.M. Angioy 79/81, a Cagliari – Affidamento alla ditta Costruzioni Edili di Ibba Antonio &amp; C. s.r.l. – (C.I.G. n. ZE724D796B)</text:p>
          </table:table-cell>
          <table:table-cell office:value-type="currency" office:value="3538" table:style-name="ce14">
            <text:p><text:s/>€ 3.538,00<text:s/></text:p>
          </table:table-cell>
          <table:table-cell office:value-type="string" table:style-name="ce15">
            <text:p>23-AFFIDAMENTO DIRETTO</text:p>
          </table:table-cell>
          <table:table-cell table:number-columns-repeated="16126" table:style-name="ce8"/>
          <table:table-cell table:number-columns-repeated="254"/>
        </table:table-row>
        <table:table-row table:style-name="ro27">
          <table:table-cell office:value-type="string" table:style-name="ce13">
            <text:p>Determinazione n. 208 del 21/9/2018 del Segretario Generale</text:p>
          </table:table-cell>
          <table:table-cell office:value-type="string" table:style-name="ce10">
            <text:p>Sede del largo Carlo Felice 66/68 – Lavori di rimontaggio pareti vetrate al piano terra – Affidamento incarico – (C.I.G. n. ZAB250254D)</text:p>
          </table:table-cell>
          <table:table-cell office:value-type="currency" office:value="3050" table:style-name="ce14">
            <text:p><text:s/>€ 3.050,00<text:s/></text:p>
          </table:table-cell>
          <table:table-cell office:value-type="string" table:style-name="ce15">
            <text:p>23-AFFIDAMENTO DIRETTO</text:p>
          </table:table-cell>
          <table:table-cell table:number-columns-repeated="16126" table:style-name="ce8"/>
          <table:table-cell table:number-columns-repeated="254"/>
        </table:table-row>
        <table:table-row table:style-name="ro21">
          <table:table-cell office:value-type="string" table:style-name="ce13">
            <text:p>Determinazione n. 217 del 5/10/2018 del Segretario Generale</text:p>
          </table:table-cell>
          <table:table-cell office:value-type="string" table:style-name="ce10">
            <text:p>Formazione del Personale Camerale – Corso di formazione “L’applicazione del nuovo contratto nazionale e la contrattazione decentrata” – Affidamento incarico all’Associazione Sarda Enti Locali <text:s/>- <text:s/>CIG n. Z7F252FAC1<text:s/></text:p>
          </table:table-cell>
          <table:table-cell office:value-type="currency" office:value="680" table:style-name="ce14">
            <text:p><text:s/>€ 680,00<text:s/></text:p>
          </table:table-cell>
          <table:table-cell office:value-type="string" table:style-name="ce15">
            <text:p>23-AFFIDAMENTO DIRETTO</text:p>
          </table:table-cell>
          <table:table-cell table:number-columns-repeated="16126" table:style-name="ce8"/>
          <table:table-cell table:number-columns-repeated="254"/>
        </table:table-row>
        <table:table-row table:style-name="ro28">
          <table:table-cell office:value-type="string" table:style-name="ce9">
            <text:p>Determinazione n. 236 del 23/10/2018 del Segretario Generale</text:p>
          </table:table-cell>
          <table:table-cell office:value-type="string" table:style-name="ce10">
            <text:p>Sede distaccata di via Mameli 64/68, a Cagliari – Servizio di pulizia e sanificazione straordinaria di parte dei locali interessati da sversamento fognario generato dal cedimento di braga condominiale – Affidamento incarico alla ditta Interservice s.r.l. di Cagliari – (C.I.G. n. ZDF256BCFA)</text:p>
          </table:table-cell>
          <table:table-cell office:value-type="currency" office:value="1037" table:style-name="ce11">
            <text:p><text:s/>€ 1.037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29">
          <table:table-cell office:value-type="string" table:style-name="ce9">
            <text:p>Determinazione n. 244 del 5/11/2018 del Segretario Generale</text:p>
          </table:table-cell>
          <table:table-cell office:value-type="string" table:style-name="ce10">
            <text:p>RICERCA SUL MERCATO ELETTRONICO DELLA PUBBLICA AMMINISTRAZIONE CARTUCCE TONER – AUTORIZZAZIONE ALL’ACQUISTO DIRETTO DAL MEPA E AFFIDAMENTO FORNITURA – CIG N. Z47257D695</text:p>
          </table:table-cell>
          <table:table-cell office:value-type="currency" office:value="200.44" table:style-name="ce11">
            <text:p><text:s/>€ 200,44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30">
          <table:table-cell office:value-type="string" table:style-name="ce9">
            <text:p>Determinazione n. 247 del 5/11/2018 del Segretario Generale</text:p>
          </table:table-cell>
          <table:table-cell office:value-type="string" table:style-name="ce10">
            <text:p>Servizio pulizia delle sedi camerali - Proroga tecnica Novembre <text:s text:c="2"/>2018 - KARALIS SERVICE SRL - CIG Z68259B810</text:p>
          </table:table-cell>
          <table:table-cell office:value-type="currency" office:value="12160.46" table:style-name="ce11">
            <text:p><text:s/>€ 12.160,46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9">
            <text:p>Determinazione n. 248 del 9/11/2018 del Segretario Generale</text:p>
          </table:table-cell>
          <table:table-cell office:value-type="string" table:style-name="ce10">
            <text:p>Servizio di Vigilanza, di teleallarme antintrusione e di teleallarme antincendio delle sedi camerali: prosecuzione proroga tecnica - Aggiudicazione e affidamento nuovo servizio (C.I.G. n. Z3324D711A).</text:p>
          </table:table-cell>
          <table:table-cell office:value-type="currency" office:value="3069.37" table:style-name="ce11">
            <text:p><text:s/>€ 3.069,37<text:s/></text:p>
          </table:table-cell>
          <table:table-cell office:value-type="string" table:style-name="ce12">
            <text:p>23-AFFIDAMENTO DIRETTO</text:p>
          </table:table-cell>
          <table:table-cell table:number-columns-repeated="16126" table:style-name="ce1"/>
          <table:table-cell table:number-columns-repeated="254" table:style-name="ce3"/>
        </table:table-row>
        <table:table-row table:style-name="ro31">
          <table:table-cell office:value-type="string" table:style-name="ce9">
            <text:p>Determinazione n. 251 del 9/11/2018 del Segretario Generale</text:p>
          </table:table-cell>
          <table:table-cell office:value-type="string" table:style-name="ce10">
            <text:p>Polizza assicurativa annuale autovettura di servizio Skoda Octavia - C.I.G. ZBB25A4AF4.</text:p>
          </table:table-cell>
          <table:table-cell office:value-type="currency" office:value="270.61" table:style-name="ce19">
            <text:p><text:s/>€ 270,61<text:s/></text:p>
          </table:table-cell>
          <table:table-cell office:value-type="string" table:style-name="ce12">
            <text:p>23-AFFIDAMENTO DIRETTO</text:p>
          </table:table-cell>
          <table:table-cell table:number-columns-repeated="16126" table:style-name="ce1"/>
          <table:table-cell table:number-columns-repeated="254" table:style-name="ce3"/>
        </table:table-row>
        <table:table-row table:style-name="ro32">
          <table:table-cell office:value-type="string" table:style-name="ce9">
            <text:p>Determinazione n. 258 del 19/11/2018 del Segretario Generale</text:p>
          </table:table-cell>
          <table:table-cell office:value-type="string" table:style-name="ce10">
            <text:p>Sito internet camerale - implementazione per inserimento della sezione di rilevazione Customer satisfaction - Affidamento incarico alla società Up-provider S.r.l. – CIG Z6C25CC2A7</text:p>
          </table:table-cell>
          <table:table-cell office:value-type="currency" office:value="2135" table:style-name="ce11">
            <text:p><text:s/>€ 2.135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9">
            <text:p>Determinazione n. 314 del 13/12/2018 del Segretario Generale</text:p>
          </table:table-cell>
          <table:table-cell office:value-type="string" table:style-name="ce10">
            <text:p>Archivio storico camerale - Richiesta di sopralluogo e consulenza all'Istituto Centrale per il restauro e la conservazione del patrimonio archivistico e librario di Roma – Organizzazione del viaggio e del soggiorno del consulente - Affidamento incarichi CIG Z32263DE75 e Z37263DED3</text:p>
          </table:table-cell>
          <table:table-cell office:value-type="currency" office:value="371" table:style-name="ce11">
            <text:p><text:s/>€ 371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9">
            <text:p>Determinazione n. 324 del 19/12/2018 del Segretario Generale</text:p>
          </table:table-cell>
          <table:table-cell office:value-type="string" table:style-name="ce10">
            <text:p>Servizio pulizia delle sedi camerali dicembre 2018/giugno 2019 – Affidamento alla KARALIS SERVICE SRL – CIG ZDF2663808 (dicembre 2018) e Z1F266383F (1° semestre 2019)</text:p>
          </table:table-cell>
          <table:table-cell office:value-type="currency" office:value="543.88" table:style-name="ce11">
            <text:p><text:s/>€ 543,88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327 del 20/12/2018 del Segretario Generale</text:p>
          </table:table-cell>
          <table:table-cell office:value-type="string" table:style-name="ce10">
            <text:p>Polizze assicurative (infortuni conducenti, kasko, cumulativa infortuni, furto/rapina, incendio, opera “Il pane di F. Ciusa) – Affidamento alle società di brokeraggio assicurativo Marsh Spa (CIG ZEE266BC84) e Samar Insurance broker Srl (CIG Z05266371F) e alla AON spa (CIG ZBF2663740)</text:p>
          </table:table-cell>
          <table:table-cell office:value-type="currency" office:value="5311" table:style-name="ce11">
            <text:p><text:s/>€ 5.311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9">
            <text:p>Determinazione n. 328 del 20/12/2018 del Segretario Generale</text:p>
          </table:table-cell>
          <table:table-cell office:value-type="string" table:style-name="ce10">
            <text:p>Servizio di manutenzione delle macchine bollatrici per l’anno 2019 – Affidamento alla Società Fattori Safest srl – CIG Z3026636F2</text:p>
          </table:table-cell>
          <table:table-cell office:value-type="currency" office:value="1000.4" table:style-name="ce11">
            <text:p><text:s/>€ 1.000,4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329 del 20/12/2018 del Segretario Generale</text:p>
          </table:table-cell>
          <table:table-cell office:value-type="string" table:style-name="ce10">
            <text:p>Servizio di manutenzione e controllo (oltre a eventuale ricarica/revisione/collaudo) degli estintori in dotazione nelle sedi camerali per l’anno 2019 – Affidamento alla Antincendi Casano srl – CIG Z732663856</text:p>
          </table:table-cell>
          <table:table-cell office:value-type="currency" office:value="933.69" table:style-name="ce11">
            <text:p><text:s/>€ 933,69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9">
            <text:p>Determinazione n. 331 del 20/12/2018 del Segretario Generale</text:p>
          </table:table-cell>
          <table:table-cell office:value-type="string" table:style-name="ce10">
            <text:p>Servizi relativi al sito internet della Camera di Commercio di Cagliari (hosting virtual machine, backup e manutenzione) - Affidamento alla società Up-provider srl - CIG Z10266C25F</text:p>
          </table:table-cell>
          <table:table-cell office:value-type="currency" office:value="1476.2" table:style-name="ce11">
            <text:p><text:s/>€ 1.476,20<text:s/></text:p>
          </table:table-cell>
          <table:table-cell office:value-type="string" table:style-name="ce12">
            <text:p>23-AFFIDAMENTO DIRETTO</text:p>
          </table:table-cell>
          <table:table-cell table:number-columns-repeated="16126" table:style-name="ce1"/>
          <table:table-cell table:number-columns-repeated="254" table:style-name="ce8"/>
        </table:table-row>
        <table:table-row table:style-name="ro27">
          <table:table-cell office:value-type="string" table:style-name="ce9">
            <text:p>Determinazione n. 332 del 21/12/2018 del Segretario Generale</text:p>
          </table:table-cell>
          <table:table-cell office:value-type="string" table:style-name="ce10">
            <text:p>Servizio di tesoreria - Affidamento servizio di tesoreria della Camera <text:s/>di Commercio per il 1° trimestre 2019 all’Istituto di credito Unipol Banca spa (CIG Z4F266753A)</text:p>
          </table:table-cell>
          <table:table-cell office:value-type="currency" office:value="7320" table:style-name="ce11">
            <text:p><text:s/>€ 7.320,00<text:s/></text:p>
          </table:table-cell>
          <table:table-cell office:value-type="string" table:style-name="ce12">
            <text:p>23-AFFIDAMENTO DIRETTO</text:p>
          </table:table-cell>
          <table:table-cell table:number-columns-repeated="16126" table:style-name="ce1"/>
          <table:table-cell table:number-columns-repeated="254" table:style-name="ce8"/>
        </table:table-row>
        <table:table-row table:style-name="ro18">
          <table:table-cell office:value-type="string" table:style-name="ce9">
            <text:p>Determinazione n. 8 del 27/8/2018 del Dirigente area anagrafe economica</text:p>
          </table:table-cell>
          <table:table-cell office:value-type="string" table:style-name="ce21">
            <text:p>Convegno formativo per le imprese organizzato dalla Camera di Commercio di Cagliari in materia di “Gli ausiliari del commercio: analisi della normativa e ruolo dei professionisti di fiducia” (secondo <text:s/>evento) – Affidamento incarico al dr. Marco Maceroni</text:p>
          </table:table-cell>
          <table:table-cell office:value-type="currency" office:value="850" table:style-name="ce11">
            <text:p><text:s/>€ 850,00<text:s/></text:p>
          </table:table-cell>
          <table:table-cell office:value-type="string" table:style-name="ce12">
            <text:p>23-AFFIDAMENTO DIRETTO</text:p>
          </table:table-cell>
          <table:table-cell table:number-columns-repeated="16380" table:style-name="ce1"/>
        </table:table-row>
        <table:table-row table:style-name="ro34">
          <table:table-cell office:value-type="string" table:style-name="ce9">
            <text:p>Determinazione n. 22 del 15/2/2018 del Segretario Generale</text:p>
          </table:table-cell>
          <table:table-cell office:value-type="string" table:style-name="ce10">
            <text:p>Affidamento alla Società Info Camere S. c. p. a. del servizio di</text:p>
            <text:p>formazione e abilitazione degli operatori dello sportello polifunzionale della Camera di Commercio di Cagliari al rilascio dei certificati di firma digitale e CNS</text:p>
          </table:table-cell>
          <table:table-cell office:value-type="currency" office:value="854" table:style-name="ce11">
            <text:p><text:s/>€ 854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29 del 23/2/2018 del Segretario Generale</text:p>
          </table:table-cell>
          <table:table-cell office:value-type="string" table:style-name="ce10">
            <text:p>Sede camerale del largo Carlo Felice 66/68 – Sostituzione Giunti antivibranti impianto di climatizzazione dei piani terra e seminterrato – affidamento alla società in-house del sistema camerale TecnoServiceCamere S.C.p.A.</text:p>
          </table:table-cell>
          <table:table-cell office:value-type="currency" office:value="504" table:style-name="ce11">
            <text:p><text:s/>€ 504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34 del 8/3/2018 del Segretario Generale</text:p>
          </table:table-cell>
          <table:table-cell office:value-type="string" table:style-name="ce10">
            <text:p>Procedura di costituzione del Consiglio della nuova Camera di commercio di Cagliari-Oristano. Attività di supporto alla Camera di Commercio per controllo elenchi. Affidamento incarico a Infocamere Scpa</text:p>
          </table:table-cell>
          <table:table-cell office:value-type="string" table:style-name="ce16">
            <text:p>Servizio svolto a titolo gratuito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126" table:style-name="ce1"/>
          <table:table-cell table:number-columns-repeated="254" table:style-name="ce8"/>
        </table:table-row>
        <table:table-row table:style-name="ro13">
          <table:table-cell office:value-type="string" table:style-name="ce9">
            <text:p>Determinazione n. 39 del 16/3/2018 del Segretario Generale</text:p>
          </table:table-cell>
          <table:table-cell office:value-type="string" table:style-name="ce10">
            <text:p>Lavori di scavo e sostituzione tubatura approvvigionamento idrico dell’edificio del Largo Carlo Felice, 66/68 – affidamento alla società in-house del sistema camerale TecnoServiceCamere S.C.p.A.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126" table:style-name="ce1"/>
          <table:table-cell table:number-columns-repeated="254" table:style-name="ce8"/>
        </table:table-row>
        <table:table-row table:style-name="ro27">
          <table:table-cell office:value-type="string" table:style-name="ce9">
            <text:p>Determinazione n. 40 del 16/3/2018 del Segretario Generale</text:p>
          </table:table-cell>
          <table:table-cell office:value-type="string" table:style-name="ce10">
            <text:p>Formazione e informazione in materia ambientale – Seminario MUD 2018 – Affidamento a Ecocerved S.C. a R.L.</text:p>
          </table:table-cell>
          <table:table-cell office:value-type="currency" office:value="900" table:style-name="ce11">
            <text:p><text:s/>€ 9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126" table:style-name="ce1"/>
          <table:table-cell table:number-columns-repeated="254" table:style-name="ce8"/>
        </table:table-row>
        <table:table-row table:style-name="ro18">
          <table:table-cell office:value-type="string" table:style-name="ce9">
            <text:p>Determinazione n. 41 del 19/3/2018 del Segretario Generale</text:p>
          </table:table-cell>
          <table:table-cell office:value-type="string" table:style-name="ce10">
            <text:p>Formazione per le imprese organizzata dalla Camera di Commercio di Cagliari mediante il servizio di web training in materia di Registro delle Imprese – Affidamento incarico alla società Infocamere s.c.p.a.</text:p>
          </table:table-cell>
          <table:table-cell office:value-type="currency" office:value="4096.1499999999996" table:style-name="ce11">
            <text:p><text:s/>€ 4.096,15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126" table:style-name="ce1"/>
          <table:table-cell table:number-columns-repeated="254" table:style-name="ce8"/>
        </table:table-row>
        <table:table-row table:style-name="ro27">
          <table:table-cell office:value-type="string" table:style-name="ce9">
            <text:p>Determinazione n. 45 del 26/3/2018 del Segretario Generale</text:p>
          </table:table-cell>
          <table:table-cell office:value-type="string" table:style-name="ce10">
            <text:p>Acquisto bollini e carta filigranata per certificati da Infocamere s.c.p.a</text:p>
          </table:table-cell>
          <table:table-cell office:value-type="currency" office:value="207.4" table:style-name="ce11">
            <text:p><text:s/>€ 207,4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68 del 4/5/2018 del Segretario Generale</text:p>
          </table:table-cell>
          <table:table-cell office:value-type="string" table:style-name="ce10">
            <text:p>Lavori di manutenzione straordinaria per il ripristino della funzionalità dell’impianto elevatore della sede camerale del Largo Carlo Felice, 68 – affidamento alla società in-house del sistema camerale TecnoServiceCamere S.C.P.A.</text:p>
          </table:table-cell>
          <table:table-cell office:value-type="currency" office:value="7182" table:style-name="ce11">
            <text:p><text:s/>€ 7.182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93 del 4/6/2016 del Segretario Generale</text:p>
          </table:table-cell>
          <table:table-cell office:value-type="string" table:style-name="ce10">
            <text:p>Formazione del Personale Camerale – Corso di formazione “Il contratto Collettivo Nazionale di Lavoro del comparto delle funzioni locali 2016-2018” - Affidamento incarico all’Istituto Guglielmo Tagliacarne CIG Z0723D96D9</text:p>
          </table:table-cell>
          <table:table-cell office:value-type="currency" office:value="322" table:style-name="ce11">
            <text:p><text:s/>€ 322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35">
          <table:table-cell office:value-type="string" table:style-name="ce9">
            <text:p>Determinazione n. 98 del 7/6/2016 del Segretario Generale</text:p>
          </table:table-cell>
          <table:table-cell office:value-type="string" table:style-name="ce10">
            <text:p>Albo nazionale Gestori Ambientali – Sezione regionale della Sardegna - Rinnovo abbonamento alla rivista Rifiuti on line e all’Osservatorio di normativa ambientale. Affidamento diretto ai sensi dell’art. 36 del D. Lgs 50/2016 e delle Linee guida n. 4 dell’Autorità Nazionale Anticorruzione (ANAC). CIG ZE023DF698</text:p>
          </table:table-cell>
          <table:table-cell office:value-type="currency" office:value="628.16" table:style-name="ce18">
            <text:p><text:s/>€ 628,16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126" table:style-name="ce3"/>
          <table:table-cell table:number-columns-repeated="254" table:style-name="ce8"/>
        </table:table-row>
        <table:table-row table:style-name="ro18">
          <table:table-cell office:value-type="string" table:style-name="ce9">
            <text:p>Determinazione n. 108 del 13/6/2016 del Segretario Generale</text:p>
          </table:table-cell>
          <table:table-cell office:value-type="string" table:style-name="ce10">
            <text:p>Nuovo Regolamento Generale sulla Protezione dei Dati (GDPR, General Data Protection Regulation - Regolamento UE 2016/679) - Servizi di supporto alla Camera di Commercio per gli adempimenti attuativi - Affidamento incarico a Infocamere Scpa.</text:p>
          </table:table-cell>
          <table:table-cell office:value-type="currency" office:value="10736" table:style-name="ce11">
            <text:p><text:s/>€ 10.736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36">
          <table:table-cell office:value-type="string" table:style-name="ce9">
            <text:p>Determinazione n. 176 del 10/8/2018 del Segretario Generale</text:p>
          </table:table-cell>
          <table:table-cell office:value-type="string" table:style-name="ce10">
            <text:p>Lavori di manutenzione straordinaria per il ripristino della funzionalità dell’impianto elevatore della sede camerale del Largo Carlo Felice, 68 – liquidazione saldo competenze alla società in-house del sistema camerale TecnoServiceCamere S.C.P.A. – Affidamento incarico verifica impianto all'Organismo Notificato CEE OCE – Organismo di Certificazione Europea s.r.l. (C.I.G. ZD7248BA3A)</text:p>
          </table:table-cell>
          <table:table-cell office:value-type="currency" office:value="3761.8" table:style-name="ce11">
            <text:p><text:s/>€ 3.761,8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9">
            <text:p>Determinazione n. 209 del 26/9/2018 del Segretario Generale</text:p>
          </table:table-cell>
          <table:table-cell office:value-type="string" table:style-name="ce10">
            <text:p>Formazione del Personale Camerale – Corso di formazione “Il Bilancio preventivo 2019” - Affidamento incarico all’Istituto Guglielmo Tagliacarne CIG n. Z91250D0BD</text:p>
          </table:table-cell>
          <table:table-cell office:value-type="currency" office:value="332" table:style-name="ce11">
            <text:p><text:s/>€ 332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35">
          <table:table-cell office:value-type="string" table:style-name="ce9">
            <text:p>Determinazione n. 213 del 27/9/2018 del Segretario Generale</text:p>
          </table:table-cell>
          <table:table-cell office:value-type="string" table:style-name="ce10">
            <text:p>Progetto a valere sul Fondo di perequazione 2015/2016 “Potenziamento e diffusione presso le imprese delle attività di E-Government delle Camere di Commercio” – Attività di formazione e partecipazione a eventi divulgativi per imprese e presidio per il rilascio dello SPID e attivazioni del cassetto digitale - Affidamento incarico alla società Infocamere s.c.p.a.<text:s/></text:p>
          </table:table-cell>
          <table:table-cell office:value-type="currency" office:value="3360" table:style-name="ce11">
            <text:p><text:s/>€ 3.36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9">
            <text:p>Determinazione n. 222 del 10/10/2018 del Segretario Generale</text:p>
          </table:table-cell>
          <table:table-cell office:value-type="string" table:style-name="ce10">
            <text:p>Formazione del Personale Camerale – Corso di formazione in modalità e-learning – PROSA (Sanzioni Amministrative) – Affidamento incarico alla Società InfoCamere S.C.p.A</text:p>
          </table:table-cell>
          <table:table-cell office:value-type="currency" office:value="87" table:style-name="ce11">
            <text:p><text:s/>€ 87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235 del 22/10/2018 del Segretario Generale</text:p>
          </table:table-cell>
          <table:table-cell office:value-type="string" table:style-name="ce10">
            <text:p>Formazione del Personale Camerale – Corso di formazione “Il Registro delle Imprese: formazione per responsabili e PO” - Affidamento incarico all’Istituto Guglielmo Tagliacarne CIG n. ZDD2566046</text:p>
          </table:table-cell>
          <table:table-cell office:value-type="currency" office:value="497" table:style-name="ce11">
            <text:p><text:s/>€ 497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240 del 31/10/2018 del Segretario Generale</text:p>
          </table:table-cell>
          <table:table-cell office:value-type="string" table:style-name="ce10">
            <text:p>Formazione del Personale Camerale – Corso di formazione “Decreto Agenti e Rappresentanti di Commercio: la verifica dinamica della permanenza dei requisiti” - Affidamento incarico all’Istituto Guglielmo Tagliacarne CIG n. Z99259237E</text:p>
          </table:table-cell>
          <table:table-cell office:value-type="currency" office:value="495" table:style-name="ce11">
            <text:p><text:s/>€ 495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35">
          <table:table-cell office:value-type="string" table:style-name="ce9">
            <text:p>Determinazione n. 260 del 20/11/2018 del Segretario Generale</text:p>
          </table:table-cell>
          <table:table-cell office:value-type="string" table:style-name="ce10">
            <text:p>Progetto a valere sul Fondo di perequazione 2015/2016 “Potenziamento e diffusione presso le imprese delle attività di E-Government delle Camere di Commercio” – Attività di formazione e partecipazione a eventi divulgativi per imprese – Seminario su “La fatturazione elettronica” - Affidamento incarico alla società Infocamere s.c.p.a. e collaborazione con il dr. Andrea Boi</text:p>
          </table:table-cell>
          <table:table-cell office:value-type="currency" office:value="610" table:style-name="ce11">
            <text:p><text:s/>€ 61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35">
          <table:table-cell office:value-type="string" table:style-name="ce9">
            <text:p>Determinazione n. 276 del 22/11/2018 del Segretario Generale</text:p>
          </table:table-cell>
          <table:table-cell office:value-type="string" table:style-name="ce10">
            <text:p>Sede camerale del largo Carlo Felice 72 – diversi lavori di manutenzione straordinaria degli impianti elettrici e di climatizzazione a seguito della caduta di un fulmine avvenuta in data 18 settembre 2018 – affidamento alla società in-house del sistema camerale</text:p>
            <text:p>TecnoServiceCamere S.C.p.A.</text:p>
          </table:table-cell>
          <table:table-cell office:value-type="currency" office:value="6308" table:style-name="ce11">
            <text:p><text:s/>€ 6.308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27">
          <table:table-cell office:value-type="string" table:style-name="ce9">
            <text:p>Determinazione n. 318 del 14/12/2018 del Segretario Generale</text:p>
          </table:table-cell>
          <table:table-cell office:value-type="string" table:style-name="ce10">
            <text:p>Sede camerale del largo Carlo Felice 72 – lavori di ripristino servizi igienici salone RI – affidamento alla società inhouse del sistema camerale TecnoServiceCamere S.C.p.A.</text:p>
          </table:table-cell>
          <table:table-cell office:value-type="currency" office:value="945" table:style-name="ce11">
            <text:p><text:s/>€ 945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2 del 10/4/2018 del Dirigente area anagrafe economica</text:p>
          </table:table-cell>
          <table:table-cell office:value-type="string" table:style-name="ce10">
            <text:p>Seminario di formazione per le imprese organizzata dalla Camera di Commercio di Cagliari su “Deposito bilanci XBRL 2018” – Affidamento incarico alla società Infocamere s.c.p.a.</text:p>
          </table:table-cell>
          <table:table-cell office:value-type="currency" office:value="610" table:style-name="ce11">
            <text:p><text:s/>€ 61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9 del 4/9/2018 del Dirigente area anagrafe economica</text:p>
          </table:table-cell>
          <table:table-cell office:value-type="string" table:style-name="ce21">
            <text:p>Interventi di formazione e promozione Registro Imprese - Seminario organizzato dalla Camera di Commercio di Cagliari su “Trasferimento quote professionisti incaricati” – Affidamento incarico alla società Infocamere s.c.p.a.</text:p>
          </table:table-cell>
          <table:table-cell office:value-type="currency" office:value="610" table:style-name="ce11">
            <text:p><text:s/>€ 61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3 del 11/4/2018 del Dirigente area regolazione del mercato e mediazione</text:p>
          </table:table-cell>
          <table:table-cell office:value-type="string" table:style-name="ce20">
            <text:p>Sistema informatico Albo Gestori Ambientali AGEST – Affidamento a Ecocerved S. C. a R.L– anno 2018</text:p>
          </table:table-cell>
          <table:table-cell office:value-type="currency" office:value="21000" table:style-name="ce11">
            <text:p><text:s/>€ 21.0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4 del 19/4/2018 del Dirigente area regolazione del mercato e mediazione</text:p>
          </table:table-cell>
          <table:table-cell office:value-type="string" table:style-name="ce20">
            <text:p>Sistema informatico Registro FGAS – Oneri di manutenzione e gestione anno 2018</text:p>
          </table:table-cell>
          <table:table-cell office:value-type="currency" office:value="16000" table:style-name="ce11">
            <text:p><text:s/>€ 16.0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10 del 5/6/2018 del Dirigente area regolazione del mercato e mediazione</text:p>
          </table:table-cell>
          <table:table-cell office:value-type="string" table:style-name="ce20">
            <text:p>Servizio di supporto alle Sezioni dell’Albo nazionale Gestori Ambientali per la gestione del sistema di tracciabilità informatica dei rifiuti (SISTRI) – Affidamento a Ecocerved S. C. a R.L– anno 2018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37 del 3/8/2018 del Dirigente area regolazione del mercato e mediazione</text:p>
          </table:table-cell>
          <table:table-cell office:value-type="string" table:style-name="ce22">
            <text:p>Albo Gestori Ambientali – Servizio di riscossione telematica dei pagamenti per l’anno 2018- Affidamento a Ecocerved S.C. a R.L.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49 del 13/9/2018 del Dirigente area regolazione del mercato e mediazione</text:p>
          </table:table-cell>
          <table:table-cell office:value-type="string" table:style-name="ce23">
            <text:p>Albo Nazionale Gestori Ambientali Sezione Regionale della Sardegna –Supporto alle attività di realizzazione progetti camerali– Affidamento a Ecocerved S.C. a R.L.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Determinazione n. 54 del 28/9/2018 del Dirigente area regolazione del mercato e mediazione</text:p>
          </table:table-cell>
          <table:table-cell office:value-type="string" table:style-name="ce23">
            <text:p>Albo Nazionale Gestori Ambientali Sezione Regionale della Sardegna – Formazione e informazione in materia di adempimenti ambientali– Organizzazione seminario informativo.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35">
          <table:table-cell office:value-type="string" table:style-name="ce9">
            <text:p>Determinazione n. 64 del 30/11/2018 del Dirigente area regolazione del mercato e mediazione</text:p>
          </table:table-cell>
          <table:table-cell office:value-type="string" table:style-name="ce23">
            <text:p>Formazione e informazione in materia ambientale – Seminario sulla tracciabilità dei rifiuti: i registri di carico e scarico e i formulari – Affidamento a Ecocerved S.C. a R.L..</text:p>
          </table:table-cell>
          <table:table-cell office:value-type="currency" office:value="900" table:style-name="ce11">
            <text:p><text:s/>€ 9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68 del 7/12/2018 del Dirigente area regolazione del mercato e mediazione</text:p>
          </table:table-cell>
          <table:table-cell office:value-type="string" table:style-name="ce23">
            <text:p>Azioni per la legalità in campo ambientale – Accesso degli organi di controllo al sistema informativo ambientale “FDA – Fruibilità Dati Albo – Affidamento a Ecocerved S.C. a R.L.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35">
          <table:table-cell office:value-type="string" table:style-name="ce9">
            <text:p>Determinazione n. 72 del 13/12/2018 del Dirigente area regolazione del mercato e mediazione</text:p>
          </table:table-cell>
          <table:table-cell office:value-type="string" table:style-name="ce23">
            <text:p>Acquisto Carnet Ata base per Ufficio Polifunzionale – Commercio Estero</text:p>
          </table:table-cell>
          <table:table-cell office:value-type="currency" office:value="570" table:style-name="ce11">
            <text:p><text:s/>€ 57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35">
          <table:table-cell office:value-type="string" table:style-name="ce9">
            <text:p>Determinazione n. 74 del 20/12/2018 del Dirigente area regolazione del mercato e mediazione</text:p>
          </table:table-cell>
          <table:table-cell office:value-type="string" table:style-name="ce23">
            <text:p>Servizi di archivistica informatizzata per l’ambiente – Servizio DOGE 2018 – Affidamento a IC Outsourcing S.C. a R.L.</text:p>
          </table:table-cell>
          <table:table-cell office:value-type="currency" office:value="1600" table:style-name="ce11">
            <text:p><text:s/>€ 1.6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35">
          <table:table-cell office:value-type="string" table:style-name="ce9">
            <text:p>Determinazione n. 77 del 21/12/2018 del Dirigente area regolazione del mercato e mediazione</text:p>
          </table:table-cell>
          <table:table-cell office:value-type="string" table:style-name="ce23">
            <text:p>Estensione della convenzione triennale 2016-2018 per gli interventi relativi alla legalizzazione degli strumenti di misura da parte dell'ufficio Metrico Camerale negli impianti Sarlux srl e presso l'officina autorizzata bilanciai Sardegna Soc Coop R.L. per i mesi da gennaio a marzo 2019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12">
            <text:p>24-AFFIDAMENTO DIRETTO A SOCIETA' IN HOUSE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9">
            <text:p>Determinazione n. 4 del 15/1/2018 del Segretario Generale</text:p>
          </table:table-cell>
          <table:table-cell office:value-type="string" table:style-name="ce10">
            <text:p>Acquisto n. 1 PC portatile per gli uffici camerali – Affidamento incarico, previa indagine sul Mercato Elettronico della Pubblica Amministrazione, alla ditta SDG s.r.l. di Firenze (C.I.G. n. ZEA21AD86E)</text:p>
          </table:table-cell>
          <table:table-cell office:value-type="currency" office:value="1389.58" table:style-name="ce11">
            <text:p><text:s/>€ 1.389,58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12 del 26/1/2018 del Segretario Generale</text:p>
          </table:table-cell>
          <table:table-cell office:value-type="string" table:style-name="ce10">
            <text:p>Sede camerale del largo Carlo Felice 72 – Servizio di Manutenzione del centralino telefonico e dell'infrastruttura di comunicazione – Acquisizione servizi necessari attraverso il Mercato Elettronico della Pubblica Amministrazione (CIG n. Z7A21DB025)</text:p>
          </table:table-cell>
          <table:table-cell office:value-type="currency" office:value="7598.16" table:style-name="ce11">
            <text:p><text:s/>€ 7.598,16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37">
          <table:table-cell office:value-type="string" table:style-name="ce13">
            <text:p>Determinazione n. 99 del 7/6/2018 del Segretario Generale</text:p>
          </table:table-cell>
          <table:table-cell office:value-type="string" table:style-name="ce10">
            <text:p>Sede del largo Carlo Felice 66/68: Crollo di un tratto di balaustra di un balconcino esterno al primo piano – Lavori urgenti di ripristino – Affidamento incarico attività tecniche correlate (C.I.G. n. Z4423C30C0) e Avvio procedure per l'individuazione delsoggetto esecutore dei lavori</text:p>
          </table:table-cell>
          <table:table-cell office:value-type="string" table:style-name="ce18">
            <text:p>avvio procedura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126" table:style-name="ce3"/>
          <table:table-cell table:number-columns-repeated="254"/>
        </table:table-row>
        <table:table-row table:style-name="ro18">
          <table:table-cell office:value-type="string" table:style-name="ce13">
            <text:p>Determinazione n. 138 del 9/7/2018 del Segretario Generale</text:p>
          </table:table-cell>
          <table:table-cell office:value-type="string" table:style-name="ce10">
            <text:p>Sede del largo Carlo Felice 66/68: Crollo di un tratto di balaustra di un balconcino esterno al primo piano – Lavori urgenti di ripristino – Procedura di scelta del contraente – Avvio(C.I.G. Z3B23C323F)</text:p>
          </table:table-cell>
          <table:table-cell office:value-type="string" table:style-name="ce14">
            <text:p>scelta del contraente</text:p>
          </table:table-cell>
          <table:table-cell office:value-type="string" table:style-name="ce15">
            <text:p>33-PROCEDURA NEGOZIATA PER AFFIDAMENTI SOTTO SOGLIA</text:p>
          </table:table-cell>
          <table:table-cell table:number-columns-repeated="16126" table:style-name="ce8"/>
          <table:table-cell table:number-columns-repeated="254"/>
        </table:table-row>
        <table:table-row table:style-name="ro18">
          <table:table-cell office:value-type="string" table:style-name="ce13">
            <text:p>Determinazione n. 148 del 19/7/2018 del Segretario Generale</text:p>
          </table:table-cell>
          <table:table-cell office:value-type="string" table:style-name="ce10">
            <text:p>Sede del largo Carlo Felice 66/68: Crollo di un tratto di balaustra di un balconcino esterno al primo piano - Lavori urgenti di ripristino – Procedura di scelta del contraente (C.I.G. Z3B23C323F) - Nomina Commissione di gara</text:p>
          </table:table-cell>
          <table:table-cell office:value-type="string" table:style-name="ce14">
            <text:p>nomina commissione</text:p>
          </table:table-cell>
          <table:table-cell office:value-type="string" table:style-name="ce15">
            <text:p>33-PROCEDURA NEGOZIATA PER AFFIDAMENTI SOTTO SOGLIA</text:p>
          </table:table-cell>
          <table:table-cell table:number-columns-repeated="16126" table:style-name="ce8"/>
          <table:table-cell table:number-columns-repeated="254"/>
        </table:table-row>
        <table:table-row table:style-name="ro27">
          <table:table-cell office:value-type="string" table:style-name="ce13">
            <text:p>Determinazione n. 188 del 4/9/2018 del Segretario Generale</text:p>
          </table:table-cell>
          <table:table-cell office:value-type="string" table:style-name="ce10">
            <text:p>Sede del largo Carlo Felice 66/68: Crollo di un tratto di balaustra di un balconcino esterno al primo piano – Lavori urgenti di ripristino (C.I.G. Z3B23C323F) - Aggiudicazione</text:p>
          </table:table-cell>
          <table:table-cell office:value-type="currency" office:value="28182" table:style-name="ce14">
            <text:p><text:s/>€ 28.182,00<text:s/></text:p>
          </table:table-cell>
          <table:table-cell office:value-type="string" table:style-name="ce15">
            <text:p>33-PROCEDURA NEGOZIATA PER AFFIDAMENTI SOTTO SOGLIA</text:p>
          </table:table-cell>
          <table:table-cell table:number-columns-repeated="16126" table:style-name="ce8"/>
          <table:table-cell table:number-columns-repeated="254"/>
        </table:table-row>
        <table:table-row table:style-name="ro35">
          <table:table-cell office:value-type="string" table:style-name="ce13">
            <text:p>Determinazione n. 103 del 8/6/2018 del Segretario Generale</text:p>
          </table:table-cell>
          <table:table-cell office:value-type="string" table:style-name="ce10">
            <text:p>Servizio di Teleallarme, antintrusione, antincendio e piantonamento fisso con guardia particolare giurata - Proroga tecnica agli Istituti di Vigilanza “La Sicurezza Notturna s.r.l.” (Teleallarme antincendio e antintrusione: C.I.G. Z7723EF6A1) e “TIGER di Carrucciu Omero” (Piantonamento fisso sedi camerali con guardia particolare giurata: C.I.G. ZAC23EF730)</text:p>
          </table:table-cell>
          <table:table-cell office:value-type="currency" office:value="3465.41" table:style-name="ce11">
            <text:p><text:s/>€ 3.465,41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9">
            <text:p>Determinazione n. 128 del 3/7/2018 del Segretario Generale</text:p>
          </table:table-cell>
          <table:table-cell office:value-type="string" table:style-name="ce10">
            <text:p>SERVIZI DI PULIZIA E BONIFICA LOCALI SOTTO PIANO SEDE LARGO CARLO FELICE, 66 - AFFIDAMENTO ALLA DITTA INTERSERVICE S.R.L. CAGLIARI - CIG ZA1242B129</text:p>
          </table:table-cell>
          <table:table-cell office:value-type="currency" office:value="4270" table:style-name="ce11">
            <text:p><text:s/>€ 4.270,0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9">
            <text:p>Determinazione n. 164 del 9/8/2018 del Segretario Generale</text:p>
          </table:table-cell>
          <table:table-cell office:value-type="string" table:style-name="ce10">
            <text:p>Stabile del largo Carlo Felice 66/68 – Servizio di pulizia e sanificazione locali del sottopiano – Affidamento alla ditta Interservice s.r.l. di Cagliari (CIG Z6E249EB49)</text:p>
          </table:table-cell>
          <table:table-cell office:value-type="currency" office:value="1780" table:style-name="ce11">
            <text:p><text:s/>€ 1.780,0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210 del 26/9/2018 del Segretario Generale</text:p>
          </table:table-cell>
          <table:table-cell office:value-type="string" table:style-name="ce10">
            <text:p>Formazione del Personale Camerale – Corso di formazione “La nuova Legge Regionale sui Contratti Pubblici di lavori, servizi, forniture della Regione Sardegna” – Affidamento incarico alla società Mediaconsult Srl - CIG n. Z92250D007</text:p>
          </table:table-cell>
          <table:table-cell office:value-type="currency" office:value="380" table:style-name="ce11">
            <text:p><text:s/>€ 380,0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">
            <text:p>Determinazione n. 223 del 10/10/2018 del Segretario Generale</text:p>
          </table:table-cell>
          <table:table-cell office:value-type="string" table:style-name="ce10">
            <text:p>Procedura aperta informatizzata per l’affidamento dei servizi di supporto tecnico-finanziario al Tavolo di indirizzo per l’elaborazione del programma di riqualificazione del compendio fieristico di Cagliari (C.I.G. 75525300EC <text:s/>- CUP E22I18000020002) - Aggiudicazione</text:p>
          </table:table-cell>
          <table:table-cell office:value-type="currency" office:value="55632" table:style-name="ce11">
            <text:p><text:s/>€ 55.632,0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9">
            <text:p>Determinazione n. 227 del 12/10/2018 del Segretario Generale</text:p>
          </table:table-cell>
          <table:table-cell office:value-type="string" table:style-name="ce10">
            <text:p>Sede del largo Carlo Felice 66/68 – Ripristini murari e tinteggiatura di parte dei locali al piano terra – Affidamento incarico – (C.I.G. n. ZBD2533F6E)</text:p>
          </table:table-cell>
          <table:table-cell office:value-type="currency" office:value="2135" table:style-name="ce11">
            <text:p><text:s/>€ 2.135,0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35">
          <table:table-cell office:value-type="string" table:style-name="ce9">
            <text:p>Determinazione n. 255 del 14/11/2018 del Segretario Generale</text:p>
          </table:table-cell>
          <table:table-cell office:value-type="string" table:style-name="ce10">
            <text:p>Sedi camerali del largo Carlo Felice 72 e della via G.M. Angioy 79/81 – Diversi interventi a carico degli impianti di fonia, rete dati e di assistenza informatica resisi necessari a seguito della caduta di un fulmine avvenuta in data 18 settembre 2018 – Affidamento incarico alla ditta EUNET s.r.l. – (C.I.G. n. Z5C2567950)</text:p>
          </table:table-cell>
          <table:table-cell office:value-type="currency" office:value="1360.3" table:style-name="ce11">
            <text:p><text:s/>€ 1.360,3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9">
            <text:p>Determinazione n. 259 del 19/11/2018 del Segretario Generale</text:p>
          </table:table-cell>
          <table:table-cell office:value-type="string" table:style-name="ce10">
            <text:p>Ricerca sul mercato elettronico della pubblica amministrazione di carta per gli uffici camerali. Autorizzazione all’acquisto diretto dal MEPA e affidamento fornitura - CIG ZB725CCE0B.</text:p>
          </table:table-cell>
          <table:table-cell office:value-type="currency" office:value="1476.2" table:style-name="ce11">
            <text:p><text:s/>€ 1.476,2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289 del 6/12/2018 del Segretario Generale</text:p>
          </table:table-cell>
          <table:table-cell office:value-type="string" table:style-name="ce10">
            <text:p>Ricerca sul Mercato elettronico della pubblica amministrazione di deumidificatori e termoigrometri per gli archivi camerali. Autorizzazione all'acquisto diretto da MEPA e affidamento fornitura. CIG ZD72626554</text:p>
          </table:table-cell>
          <table:table-cell office:value-type="currency" office:value="1316.79" table:style-name="ce11">
            <text:p><text:s/>€ 1.316,79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Determinazione n. 290 del 6/12/2018 del Segretario Generale</text:p>
          </table:table-cell>
          <table:table-cell office:value-type="string" table:style-name="ce10">
            <text:p>Ricorso al Mercato Elettronico della Pubblica Amministrazione per la fornitura di n. 1 Personal Computer portatile - Autorizzazione alla trattativa diretta con il Fornitore Sechi Informatica srl - CIG Z372617CF9</text:p>
          </table:table-cell>
          <table:table-cell office:value-type="currency" office:value="774.7" table:style-name="ce11">
            <text:p><text:s/>€ 774,7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292 del 10/12/2018 del Segretario Generale</text:p>
          </table:table-cell>
          <table:table-cell office:value-type="string" table:style-name="ce10">
            <text:p>Ricorso al Mercato Elettronico della Pubblica Amministrazione mediante una Richiesta d’Offerta (RDO) per il servizio di manutenzione degli elettroarchivi (n. 16 marca Lektriever e n. 14 marca Eurot)<text:s/></text:p>
          </table:table-cell>
          <table:table-cell office:value-type="string" table:style-name="ce11">
            <text:p>IMPORTO PRESUNTO 10000€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36">
          <table:table-cell office:value-type="string" table:style-name="ce9">
            <text:p>Determinazione n. 293 del 10/12/2018 del Segretario Generale</text:p>
          </table:table-cell>
          <table:table-cell office:value-type="string" table:style-name="ce10">
            <text:p>Progetto ItinERA “Itinerari Ecoturistici in rete per accrescere la competitività delle PMI e la qualità dei servizi” - Programma Interreg - Programma di cooperazione Italia-Francia “Marittimo” 2014-2020 - CUP E25C17000000006 - Investimenti - Componente</text:p>
            <text:p>I “Disegno - sviluppo - gestione della piattaforma web “ - Acquisizione dei servizi necessari per la realizzazione del portale - RdO n. 2026873 - C.I.G. 7574034295 – Aggiudicazione e affidamento.</text:p>
          </table:table-cell>
          <table:table-cell office:value-type="currency" office:value="53334.95" table:style-name="ce11">
            <text:p><text:s/>€ 53.334,95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38">
          <table:table-cell office:value-type="string" table:style-name="ce9">
            <text:p>Determinazione n. 302 del 11/12/2018 del Segretario Generale</text:p>
          </table:table-cell>
          <table:table-cell office:value-type="string" table:style-name="ce10">
            <text:p>Progetto ItinERA “Itinerari <text:s/>Ecoturistici in rete per accrescere la competitività delle PMI e la qualità dei servizi” - Programma Interreg - Programma di cooperazione Italia-Francia “Marittimo” 2014-2020 - CUP E25C17000000006 - Investimenti - Componente I “Disegno - sviluppo - gestione della piattaforma web “ - Acquisizione dei servizi necessari per la realizzazione del portale - RdO n. 2026873 - C.I.G. 7574034295 – Aggiudicazione e affidamento – rettifica determinazione n. 293/2018</text:p>
          </table:table-cell>
          <table:table-cell office:value-type="currency" office:value="53334.95" table:style-name="ce11">
            <text:p><text:s/>€ 53.334,95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35">
          <table:table-cell office:value-type="string" table:style-name="ce9">
            <text:p>Determinazione n. 308 del 12/12/2018 del Segretario Generale</text:p>
          </table:table-cell>
          <table:table-cell office:value-type="string" table:style-name="ce10">
            <text:p>RICERCA SUL MERCATO ELETTRONICO DELLA PUBBLICA AMMINISTRAZIONE CANCELLERIA – DETERMINAZIONE A CONTRARRE – CIG N. Z5726340C5</text:p>
          </table:table-cell>
          <table:table-cell office:value-type="string" table:style-name="ce25">
            <text:p>avvio (aggiudicazione con determinazione del Segretario Generale n. 62 del 13/2/2018)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27">
          <table:table-cell office:value-type="string" table:style-name="ce9">
            <text:p>Determinazione n. 312 del 13/12/2018 del Segretario Generale</text:p>
          </table:table-cell>
          <table:table-cell office:value-type="string" table:style-name="ce10">
            <text:p>Immobile camerale di via E. Segrè, in Elmas – Lavori di ripristino impermeabilizzazione copertura – Affidamento incarico – (C.I.G. n. Z4B264CD91)</text:p>
          </table:table-cell>
          <table:table-cell office:value-type="currency" office:value="21558.86" table:style-name="ce11">
            <text:p><text:s/>€ 21.558,86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330 del 20/12/2018 del Segretario Generale</text:p>
          </table:table-cell>
          <table:table-cell office:value-type="string" table:style-name="ce10">
            <text:p>Ricorso al Mercato Elettronico della Pubblica Amministrazione mediante Richiesta d’Offerta (RDO n. 2167331) per il servizio di manutenzione degli elettroarchivi (n. 16 marca Lektriever e n. 14 marca Eurot) – Affidamento alla ditta TEMREX – CIGZE82659E90</text:p>
          </table:table-cell>
          <table:table-cell office:value-type="currency" office:value="7710.4" table:style-name="ce11">
            <text:p><text:s/>€ 7.710,4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35">
          <table:table-cell office:value-type="string" table:style-name="ce9">
            <text:p>Determinazione n. 4 del 15/5/2018 del Dirigente area anagrafe economica</text:p>
          </table:table-cell>
          <table:table-cell office:value-type="string" table:style-name="ce10">
            <text:p>Servizio di supporto, formazione e assistenza per l’adozione di un sistema aziendale di gestione della qualità finalizzato all’ottenimento della certificazione UNI EN ISO 9001 per i processi del Registro delle imprese (diritto annuale e sanzioni) –Ricorso al Mercato Elettronico mediante una Richiesta di Offerta (RdO)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35">
          <table:table-cell office:value-type="string" table:style-name="ce9">
            <text:p>Determinazione n. 6 del 28/6/2018 del Dirigente area anagrafe economica</text:p>
          </table:table-cell>
          <table:table-cell office:value-type="string" table:style-name="ce10">
            <text:p>Servizio di supporto, formazione e assistenza per l’adozione di un sistema aziendale di gestione della qualità finalizzato all’ottenimento della certificazione UNI EN ISO 9001 per i processi del Registro Imprese (diritto annuale e sanzioni registro imprese) – Richiesta di Offerta RDO n. 1971996 – Aggiudicazione al fornitore SEA CONSULENZE E SERVIZI - CIG Z5523D3D14</text:p>
          </table:table-cell>
          <table:table-cell office:value-type="currency" office:value="4514" table:style-name="ce11">
            <text:p><text:s/>€ 4.514,0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39">
          <table:table-cell office:value-type="string" table:style-name="ce9">
            <text:p>Determinazione n. 5 del 15/5/2018 del Dirigente area regolazione del mercato e mediazione</text:p>
          </table:table-cell>
          <table:table-cell office:value-type="string" table:style-name="ce21">
            <text:p>Servizio di supporto, formazione e assistenza per l’adozione di un sistema aziendale di gestione della qualità finalizzato all’ottenimento della certificazione UNI EN ISO 9001 per i processi dell’Albo nazionale Gestori Ambientali (gestione delle istanze di iscrizione e verifica dell’idoneità del responsabile tecnico) – Ricorso al Mercato Elettronico mediante una Richiesta di Offerta (RDO)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style-name="ro18">
          <table:table-cell office:value-type="string" table:style-name="ce9">
            <text:p>Determinazione n. 17 del 28/6/2018 del Dirigente area regolazione del mercato e mediazione</text:p>
          </table:table-cell>
          <table:table-cell office:value-type="string" table:style-name="ce21">
            <text:p>Servizio di supporto, formazione e assistenza per l’adozione di un sistema aziendale di gestione della qualità finalizzato all’ottenimento della certificazione UNI EN ISO 9001 per i processi dell’Albo nazionale Gestori Ambientali – Richiesta di Offerta RDO n. 1971996 – Aggiudicazione al fornitore SEA CONSULENZE E SERVIZI - CIG Z7323ADB78</text:p>
          </table:table-cell>
          <table:table-cell office:value-type="currency" office:value="4514" table:style-name="ce11">
            <text:p><text:s/>€ 4.514,00<text:s/></text:p>
          </table:table-cell>
          <table:table-cell office:value-type="string" table:style-name="ce12">
            <text:p>33-PROCEDURA NEGOZIATA PER AFFIDAMENTI SOTTO SOGLIA</text:p>
          </table:table-cell>
          <table:table-cell table:number-columns-repeated="16380"/>
        </table:table-row>
        <table:table-row table:number-rows-repeated="1048469" table:style-name="ro40">
          <table:table-cell table:number-columns-repeated="16384"/>
        </table:table-row>
        <table:named-expressions>
          <table:named-expression table:name="__DdeLink__2816_2291021604" table:expression="of:=['2018'.#REF!]" table:base-cell-address="2018.$A$1"/>
          <table:named-range table:name="Print_Area" table:cell-range-address="2018.$B$1:2018.$B$24" table:base-cell-address="2018.$A$1"/>
          <table:named-range table:name="Print_Titles" table:cell-range-address="2018.$A$4:2018.$XFD$5" table:base-cell-address="2018.$A$1"/>
        </table:named-expressions>
      </table:table>
      <table:database-ranges>
        <table:database-range table:target-range-address="2018.A6:2018.WVK10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393700787401575in" fo:margin-bottom="0.51181102362204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icrosoft Office User</meta:initial-creator>
    <dc:creator>Fabrizio Lecca</dc:creator>
    <meta:creation-date>2021-05-14T07:32:29Z</meta:creation-date>
    <dc:date>2021-05-31T05:42:59Z</dc:date>
    <meta:print-date>2021-05-27T11:48:26Z</meta:print-date>
  </office:meta>
</office:document-meta>
</file>