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/>
    </style:style>
    <style:style style:name="ce6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3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ahoma" style:font-name-asian="Tahoma" style:font-name-complex="Tahoma"/>
    </style:style>
    <style:style style:name="ce17" style:family="table-cell" style:parent-style-name="Normale_32_2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9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Tahoma" style:font-name-asian="Tahoma" style:font-name-complex="Tahoma" fo:font-size="12pt" style:font-size-asian="12pt" style:font-size-complex="12pt"/>
    </style:style>
    <style:style style:name="ce20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19.10291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1.5358333333333cm"/>
    </style:style>
    <style:style style:name="co9" style:family="table-column">
      <style:table-column-properties fo:break-before="auto" style:column-width="6.03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76.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92.45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0"/>
        <table:table-column table:style-name="co5" table:number-columns-repeated="249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54" table:default-cell-style-name="ce7"/>
        <table:table-row table:style-name="ro1" table:visibility="collapse"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80"/>
        </table:table-row>
        <table:table-row table:style-name="ro1" table:visibility="collapse">
          <table:table-cell table:style-name="ce10"/>
          <table:table-cell office:value-type="string" table:style-name="ce11">
            <text:p>AGGIORNATO AL<text:s/>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2" table:visibility="collapse">
          <table:table-cell table:style-name="ce10"/>
          <table:table-cell office:value-type="string" table:style-name="ce11">
            <text:p>ANNO 2017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AMMINISTRAZIONE TRASPARENTE - CAMERA DI CAGLIARI - ANNO 2017 BANDI DI GARA E CONTRATTI - ATTI DELLE AMMINISTRAZIONI AGGIUDICATRICI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3">
            <text:p>Atto<text:s/></text:p>
          </table:table-cell>
          <table:table-cell office:value-type="string" table:style-name="ce14">
            <text:p>OGGETTO</text:p>
          </table:table-cell>
          <table:table-cell office:value-type="string" table:style-name="ce13">
            <text:p>Importo IVA inclusa</text:p>
          </table:table-cell>
          <table:table-cell office:value-type="string" table:style-name="ce13">
            <text:p>Procedura di scelta del contraente (classificazione ANAC)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8">
            <text:p>Determinazione n. 3 del 21/1/2017 del Segretario Generale</text:p>
          </table:table-cell>
          <table:table-cell office:value-type="string" table:style-name="ce2">
            <text:p>Gestione provvisoria ex art. 11 del D.P.R. 254/2005 – Oneri inderogabili e indifferibili e non frazionabili anno 2017 - Manutenzione impianti telefonici</text:p>
          </table:table-cell>
          <table:table-cell office:value-type="float" office:value="5065.4399999999996" table:style-name="ce6">
            <text:p>5.065,44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 del 21/1/2017 del Segretario Generale</text:p>
          </table:table-cell>
          <table:table-cell office:value-type="string" table:style-name="ce2">
            <text:p>Gestione provvisoria ex art. 11 del D.P.R. 254/2005 – Oneri inderogabili e indifferibili e non frazionabili anno 2017 - manutenzione estintori 1° gruppo</text:p>
          </table:table-cell>
          <table:table-cell office:value-type="float" office:value="292.8" table:style-name="ce6">
            <text:p>292,80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 del 21/1/2017 del Segretario Generale</text:p>
          </table:table-cell>
          <table:table-cell office:value-type="string" table:style-name="ce2">
            <text:p>Gestione provvisoria ex art. 11 del D.P.R. 254/2005 – Oneri inderogabili e indifferibili e non frazionabili anno 2017 - manutenzione estintori 2° gruppo</text:p>
          </table:table-cell>
          <table:table-cell office:value-type="float" office:value="333.79" table:style-name="ce6">
            <text:p>333,79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 del 21/1/2017 del Segretario Generale</text:p>
          </table:table-cell>
          <table:table-cell office:value-type="string" table:style-name="ce2">
            <text:p>Gestione provvisoria ex art. 11 del D.P.R. 254/2005 – Oneri inderogabili e indifferibili e non frazionabili anno 20170 - fornitura estintori</text:p>
          </table:table-cell>
          <table:table-cell office:value-type="float" office:value="497.74" table:style-name="ce7">
            <text:p>497,74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 del 21/1/2017 del Segretario Generale</text:p>
          </table:table-cell>
          <table:table-cell office:value-type="string" table:style-name="ce2">
            <text:p>Gestione provvisoria ex art. 11 del D.P.R. 254/2005 – Oneri inderogabili e indifferibili e non frazionabili anno 2017 - hosting/manutenzione sito</text:p>
          </table:table-cell>
          <table:table-cell office:value-type="float" office:value="840.49" table:style-name="ce6">
            <text:p>840,49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 del 21/1/2017 del Segretario Generale</text:p>
          </table:table-cell>
          <table:table-cell office:value-type="string" table:style-name="ce2">
            <text:p>Gestione provvisoria ex art. 11 del D.P.R. 254/2005 – Oneri inderogabili e indifferibili e non frazionabili anno 2017 - servizio pick up e affrancatura posta</text:p>
          </table:table-cell>
          <table:table-cell office:value-type="float" office:value="586" table:style-name="ce6">
            <text:p>586,00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 del 21/1/2017 del Segretario Generale</text:p>
          </table:table-cell>
          <table:table-cell office:value-type="string" table:style-name="ce2">
            <text:p>Gestione provvisoria ex art. 11 del D.P.R. 254/2005 – Oneri inderogabili e indifferibili e non frazionabili anno 2017 - manutenzione elettroarchivi</text:p>
          </table:table-cell>
          <table:table-cell office:value-type="float" office:value="2732.8" table:style-name="ce6">
            <text:p>2.732,80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4 del 1/2/2017 del Segretario Generale</text:p>
          </table:table-cell>
          <table:table-cell office:value-type="string" table:style-name="ce2">
            <text:p>Gestione provvisoria ex art. 11 del D.P.R. 254/2005 – Oneri inderogabili e indifferibili e non frazionabili anno 2017 – Acquisto smartphone l’I-Phone 7 Plus per il Presidente Ing. Maurizio de Pascale (CIG Z311D237F1)</text:p>
          </table:table-cell>
          <table:table-cell office:value-type="float" office:value="885.6" table:style-name="ce6">
            <text:p>885,60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6 del 8/2/2017 del Segretario Generale</text:p>
          </table:table-cell>
          <table:table-cell office:value-type="string" table:style-name="ce2">
            <text:p>Gestione provvisoria ex art. 11 del D.P.R. 254/2005 – Polizze assicurative (infortuni conducenti, kasko, cumulativa infortuni, furto/rapina e incendio) – Affidamento alle società di brokeraggio assicurativo Marsh Spa (CIG ZAA1D48576) e Samar Insurance<text:s/></text:p>
          </table:table-cell>
          <table:table-cell office:value-type="float" office:value="21509.68" table:style-name="ce6">
            <text:p>21.509,68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7 del 15/2/2017 del Segretario Generale</text:p>
          </table:table-cell>
          <table:table-cell office:value-type="string" table:style-name="ce2">
            <text:p>Gestione provvisoria ex art. 11 del D.P.R. 254/2005  Affidamento servizio di cassa all'Istituto di credito UNIPOL Banca (CIG ZBA1D389DF)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8 del 20/2/2017 del Segretario Generale</text:p>
          </table:table-cell>
          <table:table-cell office:value-type="string" table:style-name="ce2">
            <text:p>Rettifica della Determinazione del Segretario Generale n. 4 del 1° febbraio 2017 relativa all'acquisto smartphone l'I-Phone 7 Plus per il Presidente Ing. Maurizio de Pascale</text:p>
          </table:table-cell>
          <table:table-cell office:value-type="float" office:value="533.14" table:style-name="ce6">
            <text:p>533,14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Determinazione n. 9 del 20/2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- Affidamento diretto ai sensi dell'art. 36 del D.Lgs. 50/2016 e delle Linee guida n. 4 dell'Autorità Nazionale Anticorruzione (ANAC) per servizi di biglietteria (fornitore: Decibel Vacanze, CIG Z641C95D1E)</text:p>
          </table:table-cell>
          <table:table-cell office:value-type="string" table:style-name="ce9">
            <text:p>listino rpezzi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terminazione n. 9 del 20/2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- Affidamento diretto ai sensi dell'art. 36 del D.Lgs. 50/2016 e delle Linee guida n. 4 dell'Autorità Nazionale Anticorruzione (ANAC) polizza assicurativa opera "Il pane di F. Ciusa" (fornitore: AON, CIG Z321C84203)<text:s/></text:p>
          </table:table-cell>
          <table:table-cell office:value-type="float" office:value="600" table:style-name="ce6">
            <text:p>600,00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terminazione n. 9 del 20/2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- Affidamento diretto ai sensi dell'art. 36 del D.Lgs. 50/2016 e delle Linee guida n. 4 dell'Autorità Nazionale Anticorruzione (ANAC) per servizio di manutenzione macchine bollatrici (fornitore: Fattori Safest, CIG Z5B1C97239)<text:s/></text:p>
          </table:table-cell>
          <table:table-cell office:value-type="float" office:value="996.24" table:style-name="ce6">
            <text:p>996,24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terminazione n. 12 del 2/3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- Affidamento diretto ai sensi dellart. 36 del D.Lgs. 50/2016 e delle Linee guida n. 4 dellAutorità Nazionale Anticorruzione (ANAC) - Realizzazione di n. 1 targa esterna (Largo C. Felice n. 66)  Fornitore: ADDV.IT Soc. Cooperativa (CIG ZDF1D7E1E4)</text:p>
          </table:table-cell>
          <table:table-cell office:value-type="float" office:value="585.6" table:style-name="ce6">
            <text:p>585,60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8 del 14/3/2017 del Segretario Generale</text:p>
          </table:table-cell>
          <table:table-cell office:value-type="string" table:style-name="ce2">
            <text:p>Gestione provvisoria ex art. 11 del D.P.R. 254/2005 – Polizza assicurativa RC patrimoniale – Affidamento alle società di brokeraggio assicurativo Marsh Spa (CIG Z301D9F242)</text:p>
          </table:table-cell>
          <table:table-cell office:value-type="float" office:value="6644.48" table:style-name="ce6">
            <text:p>6.644,48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21 del 16/3/2017 del Segretario Generale</text:p>
          </table:table-cell>
          <table:table-cell office:value-type="string" table:style-name="ce2">
            <text:p>D.lgs. 81/2008 – Servizio di Sorveglianza Sanitaria – affidamento incarico</text:p>
          </table:table-cell>
          <table:table-cell office:value-type="float" office:value="13000" table:style-name="ce6">
            <text:p>13.00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26 del 30/3/2017 del Segretario Generale</text:p>
          </table:table-cell>
          <table:table-cell office:value-type="string" table:style-name="ce2">
            <text:p>Sede del largo Carlo Felice n. 72  Primo utilizzo dei locali del 2° piano  Acquisto n. 3 estintori per dotazione di sicurezza  Affidamento incarico attraverso il Mercato Elettronico della Pubblica Amministrazione alla ditta Estintori Casano di Stefano Casano &amp; C. S.A.S. (C.I.G. Z7E1DE5E27)</text:p>
          </table:table-cell>
          <table:table-cell office:value-type="float" office:value="172.02" table:style-name="ce6">
            <text:p>172,02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terminazione n. 27 del 30/3/2017 del Segretario Generale</text:p>
          </table:table-cell>
          <table:table-cell office:value-type="string" table:style-name="ce2">
            <text:p>Sede camerale del largo Carlo Felice n. 66/68 - Interventi necessari per il primo utilizzo dei locali al 2° piano e per la conseguente ridistribuzione degli uffici nelle sedi camerali - Acquisto n. 2 piani in cristallo antinfortunistico per ripristino tavoli riunioni - affidamento incarico alla ditta Vetreria Loi P. &amp; Loi G. - Selargius (C.I.G. n. Z581E0A9FF)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28 del 30/3/2017 del Segretario Generale</text:p>
          </table:table-cell>
          <table:table-cell office:value-type="string" table:style-name="ce2">
            <text:p>Sede camerale del largo Carlo Felice n. 66 - Interventi necessari per il primo utilizzo dei locali al 2° piano - Intervento di manutenzione infissi - affidamento incarico alla ditta "Non solo vetro" di Mereu Fabio (C.I.G. n. ZBE1E05C94)</text:p>
          </table:table-cell>
          <table:table-cell office:value-type="float" office:value="10805.54" table:style-name="ce6">
            <text:p>10.805,54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3 del 4/4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Beni e servizi diversi - fornitura quotidiani</text:p>
          </table:table-cell>
          <table:table-cell office:value-type="float" office:value="53.5" table:style-name="ce6">
            <text:p>53,5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3 del 4/4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Beni e servizi diversi - fornitura quotidiani</text:p>
          </table:table-cell>
          <table:table-cell office:value-type="float" office:value="200" table:style-name="ce6">
            <text:p>20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3 del 4/4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Beni e servizi diversi - telefonia mobile</text:p>
          </table:table-cell>
          <table:table-cell office:value-type="float" office:value="1033.33" table:style-name="ce6">
            <text:p>1.033,33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3 del 4/4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Beni e servizi diversi - fornitura acqua</text:p>
          </table:table-cell>
          <table:table-cell office:value-type="float" office:value="2666.67" table:style-name="ce6">
            <text:p>2.666,67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3 del 4/4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Beni e servizi diversi - gasolio da riscaldamento</text:p>
          </table:table-cell>
          <table:table-cell office:value-type="float" office:value="3333.33" table:style-name="ce6">
            <text:p>3.333,33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3 del 4/4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Beni e servizi diversi - materiale di pulizia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3 del 4/4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Beni e servizi diversi - assistenza informatica</text:p>
          </table:table-cell>
          <table:table-cell office:value-type="float" office:value="10040" table:style-name="ce6">
            <text:p>10.04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3 del 4/4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Beni e servizi diversi - oneri vari di funzionamento</text:p>
          </table:table-cell>
          <table:table-cell office:value-type="float" office:value="11738" table:style-name="ce6">
            <text:p>11.738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36 del 6/4/2017 del Segretario Generale</text:p>
          </table:table-cell>
          <table:table-cell office:value-type="string" table:style-name="ce2">
            <text:p>Gestione provvisoria ex art. 11 del D.P.R. 254/2005 – Oneri inderogabili e indifferibili e non frazionabili anno 2017 - Affidamento diretto ai sensi dell’art. 36 del D.Lgs. 50/2016 – Operazioni integrative di trasloco – Fornitore: Renato Cambuli srl (CIG Z711E27A9D)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terminazione n. 52 del 1/6/2017 del Segretario Generale</text:p>
          </table:table-cell>
          <table:table-cell office:value-type="string" table:style-name="ce2">
            <text:p>Servizio di revisione di n. 8 apparecchiature di verifica banconote modello EC320 e dellapparecchio Ratiotec Rapidcount S60 - Affidamento diretto ai sensi dellart. 36 del D.Lgs. 50/2016 e delle Linee guida n. 4 dellAutorità Nazionale Anticorruzione (ANAC)  Forrnitore: Sardu Sistemi di Andrea Sardu s.a.s. - CIG Z761E807AE</text:p>
          </table:table-cell>
          <table:table-cell office:value-type="float" office:value="524.6" table:style-name="ce6">
            <text:p>524,6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54 del 1/6/2017 del Segretario Generale</text:p>
          </table:table-cell>
          <table:table-cell office:value-type="string" table:style-name="ce2">
            <text:p>Servizio di assistenza tecnica di n. 16 elettroarchivi  Affidamento incarico alla Ditta Faticoni S.p.a. (CIG Z8E1EA8F60)</text:p>
          </table:table-cell>
          <table:table-cell office:value-type="float" office:value="5465.6" table:style-name="ce6">
            <text:p>5.465,6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56 del 1/6/2017 del Segretario Generale</text:p>
          </table:table-cell>
          <table:table-cell office:value-type="string" table:style-name="ce2">
            <text:p>Servizio di pulizia delle aiuole della sede di via Malta  Affidamento alla ditta CNS Consorzio Nazionale Servizi (CIG Z941EA8D12)</text:p>
          </table:table-cell>
          <table:table-cell office:value-type="float" office:value="843.57" table:style-name="ce6">
            <text:p>843,57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57 del 1/6/2017 del Segretario Generale</text:p>
          </table:table-cell>
          <table:table-cell office:value-type="string" table:style-name="ce2">
            <text:p>Servizi relativi al sito internet della Camera di Commercio di Cagliari (hosting Virtual Machine, backup e manutenzione)  Affidamento alla società Up-provider s.r.l (CIG ZD41EAA339)</text:p>
          </table:table-cell>
          <table:table-cell office:value-type="float" office:value="1681" table:style-name="ce6">
            <text:p>1.681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58 del 1/6/2017 del Segretario Generale</text:p>
          </table:table-cell>
          <table:table-cell office:value-type="string" table:style-name="ce2">
            <text:p>Servizi postali (ritiro e affrancatura della corrispondenza)  Affidamento a Poste Italiane S.p.A. per (CIG Z9B1EA099D)</text:p>
          </table:table-cell>
          <table:table-cell office:value-type="float" office:value="1172" table:style-name="ce6">
            <text:p>1.172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66 del 3/7/2017 del Segretario Generale</text:p>
          </table:table-cell>
          <table:table-cell office:value-type="string" table:style-name="ce2">
            <text:p>Formazione personale Camera di Commercio _ Il nuovo D. lgs 165/2001 – riforma del lavoro pubblico - Affidamento alla Società ITA Srl per lo svolgimento una sessione formativa di due giornate consecutive – CIG Z441F311A4</text:p>
          </table:table-cell>
          <table:table-cell office:value-type="float" office:value="1450" table:style-name="ce6">
            <text:p>1.45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76 del 20/7/2017 del Segretario Generale</text:p>
          </table:table-cell>
          <table:table-cell office:value-type="string" table:style-name="ce2">
            <text:p>Sede Camerale del largo Carlo Felice n. 66/68  Implementazione dell'automazione della porta scorrevole al civico n. 66 per l'apertura con badge elettronico  Affidamento incarico alla ditta ELETTROALLARM di Piludu Beniamino &amp; C SNC (C.I.G. Z051F6A41B.</text:p>
          </table:table-cell>
          <table:table-cell office:value-type="float" office:value="3294" table:style-name="ce6">
            <text:p>3.294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78 del 20/7/2017 del Segretario Generale</text:p>
          </table:table-cell>
          <table:table-cell office:value-type="string" table:style-name="ce2">
            <text:p>Sede camerale del largo Carlo Felice 72 – Ripristino cassonetto avvolgibile infisso alto sul prospetto principale – Affidamento incarico alla ditta Edil Domos di Simone Frau (C.I.G. ZBB1F6CD51 )</text:p>
          </table:table-cell>
          <table:table-cell office:value-type="float" office:value="341.6" table:style-name="ce6">
            <text:p>341,6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82 del 2/8/2017 del Segretario Generale</text:p>
          </table:table-cell>
          <table:table-cell office:value-type="string" table:style-name="ce2">
            <text:p>Servizio di cassa – Affidamento ai sensi dell’art. 36 del D.Lgs. 50/2016 all’Istituto di credito Unipol Banca (CIG Z6B1F66565)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83 del 11/9/2017 del Segretario Generale</text:p>
          </table:table-cell>
          <table:table-cell office:value-type="string" table:style-name="ce2">
            <text:p>Sedi camerali – impianti elettrici di messa a terra – affidamento incarico verifiche periodiche obbligatorie alla ditta Ricerca Protezione Sicurezza s.r.l. (C.I.G. n. Z321FACC47)</text:p>
          </table:table-cell>
          <table:table-cell office:value-type="float" office:value="2790.75" table:style-name="ce6">
            <text:p>2.790,75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87 del 19/9/2017 del Segretario Generale</text:p>
          </table:table-cell>
          <table:table-cell office:value-type="string" table:style-name="ce2">
            <text:p>Servizio di pulizia delle sedi camerali – Ricorso al Mercato elettronico – Fornitore: Karalis Service (CIG Z351F4AA60).</text:p>
          </table:table-cell>
          <table:table-cell office:value-type="float" office:value="12160.46" table:style-name="ce6">
            <text:p>12.160,46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91 del 19/9/2017 del Segretario Generale</text:p>
          </table:table-cell>
          <table:table-cell office:value-type="string" table:style-name="ce2">
            <text:p>Sede camerale del largo Carlo Felice 72 – Implementazione centralino telefonico per sostituzione apparati obsoleti – Acquisizione forniture e servizi necessari attraverso il Mercato Elettronico della Pubblica Amministrazione (CIG n. Z8E1FD6E25 )</text:p>
          </table:table-cell>
          <table:table-cell office:value-type="float" office:value="15923.44" table:style-name="ce6">
            <text:p>15.923,44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96 del 29/9/2017 del Segretario Generale</text:p>
          </table:table-cell>
          <table:table-cell office:value-type="string" table:style-name="ce2">
            <text:p>Intervento formativo rivolto al personale camerale sulla sicurezza sui luoghi di lavoro D.lgs. n. 81/08- Affidamento alla Società EMI Formazione S.R.L. <text:s/>CIG Z3D2017E29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98 del 2/10/2017 del Segretario Generale</text:p>
          </table:table-cell>
          <table:table-cell office:value-type="string" table:style-name="ce2">
            <text:p>Servizio di movimentazione documenti – Affidamento ai sensi dell’art. 36 del D.Lgs. 50/2016 alla ditta Renato Cambuli traslochi srl (CIG ZE6201913D)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99 del 3/10/2017 del Segretario Generale</text:p>
          </table:table-cell>
          <table:table-cell office:value-type="string" table:style-name="ce2">
            <text:p>Realizzazione della seconda edizione del catalogo della mostra documentaria “La Camera di Commercio di Cagliari: 150 anni di storia”. Affidamento diretto ex art. 36, comma 2 lett. a) Dlgs n. 50/2016. Determina a contrarre. CIG Z7920237F4</text:p>
          </table:table-cell>
          <table:table-cell office:value-type="string" table:style-name="ce17">
            <text:p>det. a contrarre (affidamento con determinazione del Segretario generale n. 36 del 12/3/2018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Determinazione n. 104 del 11/10/2017 del Segretario Generale</text:p>
          </table:table-cell>
          <table:table-cell office:value-type="string" table:style-name="ce2">
            <text:p>Installazione di un sistema informatico di gestione del flusso dell’utenza da collocare presso il salone della sede del Largo Carlo Felice, 72 – Affidamento alla ditta Passamonti srl (CIG n. Z002031C25)</text:p>
          </table:table-cell>
          <table:table-cell office:value-type="float" office:value="2745" table:style-name="ce6">
            <text:p>2.745,0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8">
            <text:p>Determinazione n. 105 del 13/10/2017 del Segretario Generale</text:p>
          </table:table-cell>
          <table:table-cell office:value-type="string" table:style-name="ce2">
            <text:p>Fornitura di n. 16 matrici per allestimento di punzoni per metalli preziosi disciplinati dal D.P.R. n.150 del 30 maggio 2002 (Regolamento del D.Lgs n. 251 del 22 maggio 1999) – Ricorso al Mercato elettronico - Affidamento alla ditta Guasco snc <text:s/>di Grifa Michele Groppi Davide Angelo (CIG n. ZB4203ABC4)</text:p>
          </table:table-cell>
          <table:table-cell office:value-type="float" office:value="1073.5999999999999" table:style-name="ce6">
            <text:p>1.073,6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109 del 26/10/2017 del Segretario Generale</text:p>
          </table:table-cell>
          <table:table-cell office:value-type="string" table:style-name="ce2">
            <text:p>Intervento formativo in materia di sicurezza sul lavoro D.lgs 81/08 Formazione integrativa per preposti - Affidamento alla Società EMI–Formazione S.R.L. - CIG n. Z7F2070FE7</text:p>
          </table:table-cell>
          <table:table-cell office:value-type="float" office:value="600" table:style-name="ce6">
            <text:p>600,0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110 del 26/10/2017 del Segretario Generale</text:p>
          </table:table-cell>
          <table:table-cell office:value-type="string" table:style-name="ce2">
            <text:p>Servizio di movimentazione documenti, arredi e attrezzature informatiche – Affidamento ai sensi dell’art. 36 del D.Lgs. 50/2016 alla ditta Renato <text:s/>Cambuli traslochi srl <text:s/>(CIG Z3A2079A2E)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8">
            <text:p>Determinazione n. 111 del 26/10/2017 del Segretario Generale</text:p>
          </table:table-cell>
          <table:table-cell office:value-type="string" table:style-name="ce2">
            <text:p>Sede camerale del largo Carlo Felice 72 – diversi lavori di manutenzione straordinaria necessari per il ripristino delle funzionalità degli uffici e correlate attività tecniche – affidamento attività tecniche all'Ing. Giuseppe Musu (C.I.G. Z16207B2CB) e opere edili alla società <text:s/>CEDIL SRL (C.I.G. ZC5207B0F0)</text:p>
          </table:table-cell>
          <table:table-cell office:value-type="float" office:value="44846.1" table:style-name="ce6">
            <text:p>44.846,1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112 del 10/11/2017 del Segretario Generale</text:p>
          </table:table-cell>
          <table:table-cell office:value-type="string" table:style-name="ce2">
            <text:p>Servizio di movimentazione documenti, arredi e attrezzature informatiche – Affidamento ai sensi dell’art. 36 del D.Lgs. 50/2016 alla ditta Renato <text:s/>Cambuli traslochi srl <text:s/>(CIG Z3A2079A2E)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113 del 10/11/2017 del Segretario Generale</text:p>
          </table:table-cell>
          <table:table-cell office:value-type="string" table:style-name="ce18">
            <text:p>Polizza assicurativa autovettura Skoda Octavia periodo 15/11/2017 -15/11/2018 (CIG Z2C209914F)</text:p>
          </table:table-cell>
          <table:table-cell office:value-type="float" office:value="394" table:style-name="ce6">
            <text:p>394,0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114 del 10/11/2017 del Segretario Generale</text:p>
          </table:table-cell>
          <table:table-cell office:value-type="string" table:style-name="ce18">
            <text:p>Servizio di pulizia straordinaria e sanificazione del cavedio del 2° piano della sede camerale del Largo Carlo Felice 66  Affidamento alla ditta Karalis Service srl (CIG Z9F2092223)</text:p>
          </table:table-cell>
          <table:table-cell office:value-type="float" office:value="905.75" table:style-name="ce6">
            <text:p>905,75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Determinazione n. 116 del 10/11/2017 del Segretario Generale</text:p>
          </table:table-cell>
          <table:table-cell office:value-type="string" table:style-name="ce18">
            <text:p>Fornitura di n. 1 monitor da 55 pollici da collegare al sistema elimina code per la gestione del flusso dellutenza, e da collocare presso il salone della sede del Largo Carlo Felice, 72  Affidamento alla ditta Passamonti srl (CIG n. Z5620991D8)</text:p>
          </table:table-cell>
          <table:table-cell office:value-type="float" office:value="3751.5" table:style-name="ce6">
            <text:p>3.751,5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Determinazione n. 119 del 23/11/2017 del Segretario Generale</text:p>
          </table:table-cell>
          <table:table-cell office:value-type="string" table:style-name="ce2">
            <text:p>Realizzazione della seconda edizione del catalogo della mostra documentaria “La Camera di Commercio di Cagliari: 150 anni di storia”. Affidamento diretto ex art. 36, comma 2 lett. a) Dlgs n. 50/2016. Affidamento incarico. CIG Z7920237F4</text:p>
          </table:table-cell>
          <table:table-cell office:value-type="float" office:value="4087" table:style-name="ce6">
            <text:p>4.087,0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Determinazione n. 125 del 21/12/2017 del Segretario Generale</text:p>
          </table:table-cell>
          <table:table-cell office:value-type="string" table:style-name="ce3">
            <text:p>Organizzazione dell’Ufficio in Staff al Segretario Generale –</text:p>
            <text:p>Segreteria di Presidenza e di Direzione – Autorizzazione alla proroga tecnica con la società E Work S.p.A.</text:p>
          </table:table-cell>
          <table:table-cell office:value-type="float" office:value="35000" table:style-name="ce6">
            <text:p>35.000,0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128 del 28/12/2017 del Segretario Generale</text:p>
          </table:table-cell>
          <table:table-cell office:value-type="string" table:style-name="ce3">
            <text:p>Servizio di manutenzione estintori per l’anno 2018 – Affidamento alla Ditta Antincendi Casano Srl - CIG Z1E2186FA3</text:p>
          </table:table-cell>
          <table:table-cell office:value-type="float" office:value="341.6" table:style-name="ce6">
            <text:p>341,60</text:p>
          </table:table-cell>
          <table:table-cell office:value-type="string" table:style-name="ce8">
            <text:p>23-AFFIDAMENTO DIRETTO</text:p>
          </table:table-cell>
          <table:table-cell table:number-columns-repeated="2" table:style-name="ce7"/>
          <table:table-cell table:style-name="ce19"/>
          <table:table-cell table:number-columns-repeated="16377"/>
        </table:table-row>
        <table:table-row table:style-name="ro5">
          <table:table-cell office:value-type="string" table:style-name="ce8">
            <text:p>Determinazione n. 129 del 28/12/2017 del Segretario Generale</text:p>
          </table:table-cell>
          <table:table-cell office:value-type="string" table:style-name="ce3">
            <text:p>Servizio di assistenza tecnica di n. 16 elettroarchivi «Lektriever» – Affidamento incarico alla Società Faticoni S.p.a. - CIG: ZF1217B750</text:p>
          </table:table-cell>
          <table:table-cell office:value-type="float" office:value="8198.4" table:style-name="ce6">
            <text:p>8.198,40</text:p>
          </table:table-cell>
          <table:table-cell office:value-type="string" table:style-name="ce8">
            <text:p>23-AFFIDAMENTO DIRETTO</text:p>
          </table:table-cell>
          <table:table-cell table:number-columns-repeated="2" table:style-name="ce19"/>
          <table:table-cell table:number-columns-repeated="16378" table:style-name="ce7"/>
        </table:table-row>
        <table:table-row table:style-name="ro5">
          <table:table-cell office:value-type="string" table:style-name="ce8">
            <text:p>Determinazione n. 131 del 28/12/2017 del Segretario Generale</text:p>
          </table:table-cell>
          <table:table-cell office:value-type="string" table:style-name="ce3">
            <text:p>Servizio di manutenzione delle macchine bollatrici per l’anno 2018 – Affidamento alla Società Fattori Safest srl – CIG: Z9F217BAB4</text:p>
          </table:table-cell>
          <table:table-cell office:value-type="float" office:value="1000.4" table:style-name="ce6">
            <text:p>1.000,4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8">
            <text:p>Determinazione n. 135 del 29/12/2017 del Segretario Generale</text:p>
          </table:table-cell>
          <table:table-cell office:value-type="string" table:style-name="ce3">
            <text:p>Polizze assicurative 2018 (infortuni conducenti, kasko personale, cumulativa infortuni, furto/rapina, incendio e responsabilità civile verso terzi) – Affidamento alle società di brokeraggio assicurativo Marsh Spa (CIG Z452181624) e Samar Insurance brokers Srl (CIG 612171EC4) fino al 30 giugno 2018.</text:p>
          </table:table-cell>
          <table:table-cell office:value-type="float" office:value="10759" table:style-name="ce6">
            <text:p>10.759,0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136 del 29/12/2017 del Segretario Generale</text:p>
          </table:table-cell>
          <table:table-cell office:value-type="string" table:style-name="ce3">
            <text:p>Polizza assicurativa RC patrimoniale 2018 – Affidamento alla società di brokeraggio assicurativo Marsh Spa fino al 31 marzo 2018. CIG Z3421894F1</text:p>
          </table:table-cell>
          <table:table-cell office:value-type="float" office:value="2090" table:style-name="ce6">
            <text:p>2.09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37 del 29/12/2017 del Segretario Generale</text:p>
          </table:table-cell>
          <table:table-cell office:value-type="string" table:style-name="ce3">
            <text:p>Servizi relativi al sito internet della Camera di Commercio di Cagliari (hosting Virtual Machine, backup e manutenzione) – Affidamento alla società Up-provider s.r.l (CIG Z6821819B1)</text:p>
          </table:table-cell>
          <table:table-cell office:value-type="float" office:value="2915.8" table:style-name="ce6">
            <text:p>2.915,80</text:p>
          </table:table-cell>
          <table:table-cell office:value-type="string" table:style-name="ce16">
            <text:p>23-AFFIDAMENTO DIRET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terminazione n. 6 del 28/4/2017 del Dirigente dell'area regolazione del mercato e mediazione<text:s/></text:p>
          </table:table-cell>
          <table:table-cell office:value-type="string" table:style-name="ce2">
            <text:p>Assicurazione RC professionale per l’attività dell’Organismo di mediazione della Camera di Commercio di Cagliari - Affidamento diretto ai sensi dell’art. 36 del D.Lgs 50/2016 e delle Linee</text:p>
            <text:p>guida n. 4 dell’Autorità Nazionale Anticorruzione (ANAC) – Fornitore AON S.p.a. – CIG Z0E1E31165</text:p>
          </table:table-cell>
          <table:table-cell office:value-type="float" office:value="610" table:style-name="ce6">
            <text:p>61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20 del 19/9/2017 del Dirigente dell'area regolazione del mercato e mediazione<text:s/></text:p>
          </table:table-cell>
          <table:table-cell office:value-type="string" table:style-name="ce2">
            <text:p>Albo Gestori Ambientali Sezione regionale Sardegna – Organizzazione convegno “Le novità per gli operatori del settore”. Fornitura del servizio di collegamento in streaming - Ricorso al Mercato elettronico con richiesta di offerte – Fornitore INGECO S.R.L. - C.I.G. Z6A1FEF283</text:p>
          </table:table-cell>
          <table:table-cell office:value-type="float" office:value="730" table:style-name="ce6">
            <text:p>73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21 del 7/11/2017 del Dirigente dell'area anagrafe economica</text:p>
          </table:table-cell>
          <table:table-cell office:value-type="string" table:style-name="ce2">
            <text:p>Progetto di formazione dell’utenza del Registro delle Imprese - Incontri di formazione “Start-up e PMI Innovative” – Affidamento incarico al Dott. Marco Maceroni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3 del 4/1/2017 del Vice Segretario Generale<text:s/></text:p>
          </table:table-cell>
          <table:table-cell office:value-type="string" table:style-name="ce3">
            <text:p>D. Lgs n. 81/2008 – Obblighi del datore di lavoro in materia di formazione obbligatoria del personale – Corso per RLS _ Affidamento incarico alla ditta EMI FORMAZIONE s.r.l. - Cagliari – C.I.G. n. Z4D1CCDFE4</text:p>
          </table:table-cell>
          <table:table-cell office:value-type="float" office:value="350" table:style-name="ce6">
            <text:p>35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terminazione n. 9 del 14/4/2017 del Vice Segretario Generale<text:s/></text:p>
          </table:table-cell>
          <table:table-cell office:value-type="string" table:style-name="ce3">
            <text:p>Sede camerale del largo Carlo Felice 66/68 – Primo utilizzo dei locali al piano secondo dell'immobile e ridistribuzione uffici camerali – Implementazione n. 5 nuovi interni telefonici – Acquisizione forniture e servizi necessari attraverso il Mercato Elettronico della Pubblica Amministrazione (CIG n. ZA11E4489B)</text:p>
          </table:table-cell>
          <table:table-cell office:value-type="float" office:value="1891" table:style-name="ce6">
            <text:p>1.891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10 del 14/4/2017 del Vice Segretario Generale<text:s/></text:p>
          </table:table-cell>
          <table:table-cell office:value-type="string" table:style-name="ce3">
            <text:p>Sede camerale del largo Carlo Felice 66/68 – Primo utilizzo dei locali al piano secondo dell'immobile e ridistribuzione uffici camerali – Operazioni di trasloco di mobili e arredi – Affidamento incarico alla ditta Renato Cambuli S.r.l. (CIG n.ZAE1E451FE)</text:p>
          </table:table-cell>
          <table:table-cell office:value-type="float" office:value="549" table:style-name="ce6">
            <text:p>549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3 del 6/7/2017 del Vice Segretario Generale<text:s/></text:p>
          </table:table-cell>
          <table:table-cell office:value-type="string" table:style-name="ce3">
            <text:p>Sede camerale del largo Carlo Felice 72 – Analisi pavimentazione vinilica per ricerca amianto – Affidamento incarico alla ditta PROCHEM s.n.c. (C.I.G. Z261F3D483)</text:p>
          </table:table-cell>
          <table:table-cell office:value-type="float" office:value="183" table:style-name="ce6">
            <text:p>183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6 del 4/12/2017 del Vice Segretario Generale<text:s/></text:p>
          </table:table-cell>
          <table:table-cell office:value-type="string" table:style-name="ce3">
            <text:p>Corsi di formazione – Area Anagrafe Economica - “Start-up innovative” e “Attività regolamentate” - Affidamento al Dott. Marco Maceroni – CIG n. ZF32119DF7</text:p>
          </table:table-cell>
          <table:table-cell office:value-type="float" office:value="1800" table:style-name="ce6">
            <text:p>1.800,00</text:p>
          </table:table-cell>
          <table:table-cell office:value-type="string" table:style-name="ce8">
            <text:p>23-AFFIDAMENTO DIRETTO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1 del 22/2/2017 del Segretario Generale</text:p>
          </table:table-cell>
          <table:table-cell office:value-type="string" table:style-name="ce2">
            <text:p>Sedi camerali del largo Carlo Felice n. 66 e n. 72 – servizio di manutenzione impianti ascensore – Affidamento alla società In-House del sistema camerale TecnoServiceCamere S.C.p.A. – Roma</text:p>
          </table:table-cell>
          <table:table-cell office:value-type="float" office:value="597.19000000000005" table:style-name="ce6">
            <text:p>597,19</text:p>
          </table:table-cell>
          <table:table-cell office:value-type="string" table:style-name="ce16">
            <text:p>24-AFFIDAMENTO DIRETTO A SOCIETA' IN HOUSE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eterminazione n. 14 del 3/3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Affidamento diretto ai sensi dellart. 36 del D.Lgs. 50/2016 e delle Linee guida n. 4 dellAutorità Nazionale Anticorruzione (ANAC) - Movimentazione arredi e riparazione impianto microfonico sala primo piano  Affidamento alla società in house TecnoServiceCamere S.C.p.A</text:p>
          </table:table-cell>
          <table:table-cell office:value-type="float" office:value="410" table:style-name="ce6">
            <text:p>410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22 del 22/3/2017 del Segretario Generale</text:p>
          </table:table-cell>
          <table:table-cell office:value-type="string" table:style-name="ce2">
            <text:p>D.lgs. n. 81/2008 - Servizio di Prevenzione e Protezione della Camera di Commercio di Cagliari - Individuazione e Affidamento incarico per il periodo di gestione provvisoria alla società del sistema camerale TecnoServiceCamere S.C.p.A. - Roma</text:p>
          </table:table-cell>
          <table:table-cell office:value-type="float" office:value="8426.2199999999993" table:style-name="ce6">
            <text:p>8.426,22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terminazione n. 40 del 5/5/2017 del Segretario Generale</text:p>
          </table:table-cell>
          <table:table-cell office:value-type="string" table:style-name="ce2">
            <text:p>D.Lgs n. 81/2008  Servizio di Prevenzione e Protezione della Camera di Commercio di Cagliari  Individuazione RSPP (Arch. Elia Santoro) e ASPP e conferma affidamento incarico del Servizio di Prevenzione e Protezione per il biennio 2017/2018 alla società in-house del sistema camerale TecnoServiceCamere S.C.p.A.  Roma</text:p>
          </table:table-cell>
          <table:table-cell office:value-type="float" office:value="8426.2199999999993" table:style-name="ce6">
            <text:p>8.426,22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62 del 7/6/2017 del Segretario Generale</text:p>
          </table:table-cell>
          <table:table-cell office:value-type="string" table:style-name="ce2">
            <text:p>Servizio di Personal Storage accessibile online – affidamento alla società del sistema camerale INFOCAMERE S.C.p.</text:p>
          </table:table-cell>
          <table:table-cell office:value-type="float" office:value="398.94" table:style-name="ce6">
            <text:p>398,94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terminazione n. 63 del 9/6/2017 del Segretario Generale</text:p>
          </table:table-cell>
          <table:table-cell office:value-type="string" table:style-name="ce2">
            <text:p>Formazione personale Camera di Commercio per l’utilizzo del programma XAC nella fatturazione elettronica e nella gestione del ciclo attivo (registrazione dei pagamenti servizi extra registro imprese) - Affidamento alla Società InfoCamere S.c.p.a. per lo svolgimento di una sessione formativa – modulo XAC per 2 giornate consecutive – CIG Z4F1EF2C87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70 del 20/7/2017 del Segretario Generale</text:p>
          </table:table-cell>
          <table:table-cell office:value-type="string" table:style-name="ce2">
            <text:p>Servizio di manutenzione ordinaria e straordinaria degli impianti elettrici, di riscaldamento e di condizionamento delle sedi camerali  Incarico affidato alla società del sistema camerale, TECNOSERVICECAMERE s.c. a r.l. in regime di In-house Providing  integrazione.</text:p>
          </table:table-cell>
          <table:table-cell office:value-type="float" office:value="15000" table:style-name="ce6">
            <text:p>15.000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72 del 20/7/2017 del Segretario Generale</text:p>
          </table:table-cell>
          <table:table-cell office:value-type="string" table:style-name="ce2">
            <text:p>Sede camerale del largo Carlo Felice 66/68  diversi lavori di manutenzione  affidamento alla società in-house del sistema camerale TecnoServiceCamere s.c. a r.l.</text:p>
          </table:table-cell>
          <table:table-cell office:value-type="float" office:value="10139.49" table:style-name="ce6">
            <text:p>10.139,49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73 del 20/7/2017 del Segretario Generale</text:p>
          </table:table-cell>
          <table:table-cell office:value-type="string" table:style-name="ce2">
            <text:p>Sede camerale del largo Carlo Felice 72  diversi lavori di manutenzione straordinaria degli impianti di climatizzazione  affidamento alla società in-house del sistema camerale TecnoServiceCamere S.C.p.A.</text:p>
          </table:table-cell>
          <table:table-cell office:value-type="float" office:value="60229.78" table:style-name="ce6">
            <text:p>60.229,78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75 del 20/7/2017 del Segretario Generale</text:p>
          </table:table-cell>
          <table:table-cell office:value-type="string" table:style-name="ce2">
            <text:p>Sedi camerali del largo Carlo Felice n. 66 e n. 72  servizio di manutenzione impianti ascensore  Affidamento alla società In-House del sistema camerale TecnoServiceCamere S.C.p.A.  Roma.</text:p>
          </table:table-cell>
          <table:table-cell office:value-type="float" office:value="2343.14" table:style-name="ce6">
            <text:p>2.343,14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Determinazione n. 94 del 22/9/2017 del Segretario Generale</text:p>
          </table:table-cell>
          <table:table-cell office:value-type="string" table:style-name="ce2">
            <text:p>Formazione personale Camera di Commercio per l’utilizzo del programma XAC - Affidamento alla Società InfoCamere S.c.p.a. per lo svolgimento di una sessione formativa – modulo XAC per 2 giornate consecutive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Determinazione n. 103 del 10/10/2017 del Segretario Generale</text:p>
          </table:table-cell>
          <table:table-cell office:value-type="string" table:style-name="ce2">
            <text:p>Nuovi locali del largo Carlo Felice 66/68 – Intervento di ristrutturazione, risanamento e valorizzazione – Attività tecniche – Aggiornamento incarico affidato alla società del sistema camerale TecnoServiceCamere S.C.p.A a seguito del primo utilizzo dei locali al piano 2° dello stabile</text:p>
          </table:table-cell>
          <table:table-cell office:value-type="float" office:value="3249.55" table:style-name="ce6">
            <text:p>3.249,55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Determinazione n. 1 del 7/2/2017 del Dirigente dell'area regolazione del mercato e mediazione<text:s/></text:p>
          </table:table-cell>
          <table:table-cell office:value-type="string" table:style-name="ce2">
            <text:p>Acquisto modulistica Ufficio Polifunzionale - Commercio Estero - Oneri inderogabili e indifferibili e non frazionabili anno 2017- Gestione provvisoria ex art. 11 del D.P.R. 254/2005.</text:p>
          </table:table-cell>
          <table:table-cell office:value-type="float" office:value="936" table:style-name="ce6">
            <text:p>936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13">
          <table:table-cell office:value-type="string" table:style-name="ce8">
            <text:p>Determinazione n. 10 del 13/6/2017 del Dirigente dell'area regolazione del mercato e mediazione<text:s/></text:p>
          </table:table-cell>
          <table:table-cell office:value-type="string" table:style-name="ce2">
            <text:p>DOGE 2017: servizi di archivistica informatizzata per l’ambiente – Affidamento a IC Outsourcing S.C. a R.L. – Prenotazione spesa anno 2017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14">
          <table:table-cell office:value-type="string" table:style-name="ce8">
            <text:p>Determinazione n. 11 del 13/6/2017 del Dirigente dell'area regolazione del mercato e mediazione<text:s/></text:p>
          </table:table-cell>
          <table:table-cell office:value-type="string" table:style-name="ce2">
            <text:p>Sistema informatico Albo Gestori Ambientali AGEST – Affidamento a Ecocerved s.c.r.l.– anno 2017</text:p>
          </table:table-cell>
          <table:table-cell office:value-type="float" office:value="32000" table:style-name="ce6">
            <text:p>32.000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13 del 29/6/2017 del Dirigente dell'area regolazione del mercato e mediazione<text:s/></text:p>
          </table:table-cell>
          <table:table-cell office:value-type="string" table:style-name="ce2">
            <text:p>Albo Gestori Ambientali – Servizio di riscossione telematica dei pagamenti – Affidamento a Ecocerved S. C. a R.L– anno 2017.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15">
          <table:table-cell office:value-type="string" table:style-name="ce8">
            <text:p>Determinazione n. 21 del 11/10/2017 del Dirigente dell'area regolazione del mercato e mediazione<text:s/></text:p>
          </table:table-cell>
          <table:table-cell office:value-type="string" table:style-name="ce2">
            <text:p>Albo Nazionale Gestori Ambientali Sezione Regionale Sardegna – Incremento del servizio di supporto alle attività di competenza – Affidamento a Ecocerved S.C. a R.L.</text:p>
          </table:table-cell>
          <table:table-cell office:value-type="float" office:value="48000" table:style-name="ce6">
            <text:p>48.000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16">
          <table:table-cell office:value-type="string" table:style-name="ce8">
            <text:p>Determinazione n. 2 del 24/1/2017 del Dirigente dell'area anagrafe economica</text:p>
          </table:table-cell>
          <table:table-cell office:value-type="string" table:style-name="ce2">
            <text:p>Richiesta fornitura di Smart Card alla Società Infocamere SCPA.</text:p>
          </table:table-cell>
          <table:table-cell office:value-type="float" office:value="4209" table:style-name="ce6">
            <text:p>4.209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17">
          <table:table-cell office:value-type="string" table:style-name="ce8">
            <text:p>Determinazione n. 7 del 15/3/2017 del Dirigente dell'area anagrafe economica</text:p>
          </table:table-cell>
          <table:table-cell office:value-type="string" table:style-name="ce2">
            <text:p>Affidamento del servizio di informazione e supporto al ravvedimento operoso del diritto annuale per l'anno 2016 alla società SI.CAMERA S.C.R.L.</text:p>
          </table:table-cell>
          <table:table-cell office:value-type="float" office:value="8200" table:style-name="ce5">
            <text:p>8.200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18">
          <table:table-cell office:value-type="string" table:style-name="ce8">
            <text:p>Determinazione n. 8 del 20/4/2017 del Dirigente dell'area anagrafe economica</text:p>
          </table:table-cell>
          <table:table-cell office:value-type="string" table:style-name="ce4">
            <text:p>Richiesta fornitura di dispositivi di firma digitale alla Società Infocamere SCPA.</text:p>
          </table:table-cell>
          <table:table-cell office:value-type="float" office:value="26156.799999999999" table:style-name="ce5">
            <text:p>26.156,80</text:p>
          </table:table-cell>
          <table:table-cell office:value-type="string" table:style-name="ce16">
            <text:p>24-AFFIDAMENTO DIRETTO A SOCIETA' IN HOUS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1 del 15/5/2017 del Dirigente dell'area anagrafe economica</text:p>
          </table:table-cell>
          <table:table-cell office:value-type="string" table:style-name="ce2">
            <text:p>Affidamento del servizio di Call Center relativo ai servizi telematici ed informatici del Registro delle Imprese a Società Informatica SCPA</text:p>
          </table:table-cell>
          <table:table-cell office:value-type="float" office:value="26962" table:style-name="ce5">
            <text:p>26.962,00</text:p>
          </table:table-cell>
          <table:table-cell office:value-type="string" table:style-name="ce16">
            <text:p>24-AFFIDAMENTO DIRETTO A SOCIETA' IN HOUS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2 del 23/5/2017 del Dirigente dell'area anagrafe economica</text:p>
          </table:table-cell>
          <table:table-cell office:value-type="string" table:style-name="ce2">
            <text:p>Formazione per l'utenza attraverso il servizio di Web Training. Affidamento incarico ad Infocamere SCRL</text:p>
          </table:table-cell>
          <table:table-cell office:value-type="float" office:value="2150.77" table:style-name="ce5">
            <text:p>2.150,77</text:p>
          </table:table-cell>
          <table:table-cell office:value-type="string" table:style-name="ce16">
            <text:p>24-AFFIDAMENTO DIRETTO A SOCIETA' IN HOUS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3 del 24/5/2017 del Dirigente dell'area anagrafe economica</text:p>
          </table:table-cell>
          <table:table-cell office:value-type="string" table:style-name="ce2">
            <text:p>Fornitura dispositivi token, smart card (e relative cartelline) alla società Infocamere SCRL- Affidamento</text:p>
          </table:table-cell>
          <table:table-cell office:value-type="float" office:value="46055" table:style-name="ce5">
            <text:p>46.055,00</text:p>
          </table:table-cell>
          <table:table-cell office:value-type="string" table:style-name="ce16">
            <text:p>24-AFFIDAMENTO DIRETTO A SOCIETA' IN HOUS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5 del 12/6/2017 del Dirigente dell'area anagrafe economica</text:p>
          </table:table-cell>
          <table:table-cell office:value-type="string" table:style-name="ce2">
            <text:p>Progetto di formzione dell'utenza del Registro delle Imprese - Seminari di formazione "Comunicazioni REA" e "Atti societari" - Affidamento incarico alla società Infocamere s.c.p.a.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16">
            <text:p>24-AFFIDAMENTO DIRETTO A SOCIETA' IN HOUS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6 del 13/6/2017 del Dirigente dell'area anagrafe economica</text:p>
          </table:table-cell>
          <table:table-cell office:value-type="string" table:style-name="ce2">
            <text:p>Servizio di cancellazione d’ufficio delle società dal registro delle imprese – affidamento incarico alla società IC Outsourcing s.c.r.l.</text:p>
          </table:table-cell>
          <table:table-cell office:value-type="float" office:value="250" table:style-name="ce5">
            <text:p>250,00</text:p>
          </table:table-cell>
          <table:table-cell office:value-type="string" table:style-name="ce16">
            <text:p>24-AFFIDAMENTO DIRETTO A SOCIETA' IN HOUS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7 del 21/7/2017 del Dirigente dell'area anagrafe economica</text:p>
          </table:table-cell>
          <table:table-cell office:value-type="string" table:style-name="ce2">
            <text:p>Servizi di istruttoria/evasione delle pratiche relative ai Bilanci, e di Archiviazione Ottica – Affidamento alla Società IC Outsourcing S.c.r.l.</text:p>
          </table:table-cell>
          <table:table-cell office:value-type="float" office:value="28000" table:style-name="ce5">
            <text:p>28.000,00</text:p>
          </table:table-cell>
          <table:table-cell office:value-type="string" table:style-name="ce16">
            <text:p>24-AFFIDAMENTO DIRETTO A SOCIETA' IN HOUSE</text:p>
          </table:table-cell>
          <table:table-cell table:number-columns-repeated="16380"/>
        </table:table-row>
        <table:table-row table:style-name="ro19">
          <table:table-cell office:value-type="string" table:style-name="ce8">
            <text:p>Determinazione n. 20 del 29/12/2017 del Vice Segretario Generale<text:s/></text:p>
          </table:table-cell>
          <table:table-cell office:value-type="string" table:style-name="ce3">
            <text:p>Albo Gestori Ambientali - Acquisizione attrezzature per postazione per la correzione delle prove di verifica esami di idoneità dei Responsabili Tecnici. C.I.G. Z9E218BF3D</text:p>
          </table:table-cell>
          <table:table-cell office:value-type="float" office:value="2806" table:style-name="ce6">
            <text:p>2.806,00</text:p>
          </table:table-cell>
          <table:table-cell office:value-type="string" table:style-name="ce8">
            <text:p>24-AFFIDAMENTO DIRETTO A SOCIETA' IN HOUS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3 del 4/4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Beni e servizi diversi - telefonia fissa e linee dati</text:p>
          </table:table-cell>
          <table:table-cell office:value-type="float" office:value="24019" table:style-name="ce6">
            <text:p>24.019,00</text:p>
          </table:table-cell>
          <table:table-cell office:value-type="string" table:style-name="ce8">
            <text:p>26-AFFIDAMENTO DIRETTO IN ADESIONE AD ACCORDO QUADRO/CONVENZION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3 del 4/4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Beni e servizi diversi - energia elettrica</text:p>
          </table:table-cell>
          <table:table-cell office:value-type="float" office:value="25000" table:style-name="ce6">
            <text:p>25.000,00</text:p>
          </table:table-cell>
          <table:table-cell office:value-type="string" table:style-name="ce8">
            <text:p>26-AFFIDAMENTO DIRETTO IN ADESIONE AD ACCORDO QUADRO/CONVENZIONE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33 del 4/4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Beni e servizi diversi - servizio di pulizia<text:s/></text:p>
          </table:table-cell>
          <table:table-cell office:value-type="float" office:value="53033.33" table:style-name="ce6">
            <text:p>53.033,33</text:p>
          </table:table-cell>
          <table:table-cell office:value-type="string" table:style-name="ce8">
            <text:p>26-AFFIDAMENTO DIRETTO IN ADESIONE AD ACCORDO QUADRO/CONVENZIONE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74 del 20/7/2017 del Segretario Generale</text:p>
          </table:table-cell>
          <table:table-cell office:value-type="string" table:style-name="ce2">
            <text:p>Convenzione CONSIP Servizi di gestione e manutenzione sistemi IP e PDL  Lotto 4 ( Toscana, Umbria, Marche, Lazio e Sardegna)  Adesione (C.I.G. principale 65297529CE)  Attività previste per la redazione del Piano di Esecuzione dei Servizi.</text:p>
          </table:table-cell>
          <table:table-cell office:value-type="float" office:value="610" table:style-name="ce6">
            <text:p>610,00</text:p>
          </table:table-cell>
          <table:table-cell office:value-type="string" table:style-name="ce8">
            <text:p>26-AFFIDAMENTO DIRETTO IN ADESIONE AD ACCORDO QUADRO/CONVENZIONE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102 del 6/10/2017 del Segretario Generale</text:p>
          </table:table-cell>
          <table:table-cell office:value-type="string" table:style-name="ce2">
            <text:p>Convenzione CONSIP Servizi di gestione e manutenzione sistemi IP e PDL  Lotto 4 ( Toscana, Umbria, Marche, Lazio e Sardegna)  Attività necessarie per garantire il servizio nel periodo transitorio necessario per l'attivazione del contratto sino al 31 dicembre 2017.</text:p>
          </table:table-cell>
          <table:table-cell office:value-type="float" office:value="5650" table:style-name="ce6">
            <text:p>5.650,00</text:p>
          </table:table-cell>
          <table:table-cell office:value-type="string" table:style-name="ce8">
            <text:p>26-AFFIDAMENTO DIRETTO IN ADESIONE AD ACCORDO QUADRO/CONVENZIONE</text:p>
          </table:table-cell>
          <table:table-cell table:number-columns-repeated="16380"/>
        </table:table-row>
        <table:table-row table:style-name="ro20">
          <table:table-cell office:value-type="string" table:style-name="ce8">
            <text:p>Determinazione n. 16 del 9/3/2017 del Segretario Generale</text:p>
          </table:table-cell>
          <table:table-cell office:value-type="string" table:style-name="ce2">
            <text:p>Gestione provvisoria ex art. 11 del D.P.R. 254/2005 – Fornitura di cancelleria (CIG ZE61D8596F) e modulistica/stampati Z2B1D9F6CB mediante ricorso al Mercato elettronico con richieste di offerta o trattativa diretta</text:p>
          </table:table-cell>
          <table:table-cell office:value-type="string" table:style-name="ce6">
            <text:p>ricorso al MEPA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123 del 20/12/2017 del Segretario Generale</text:p>
          </table:table-cell>
          <table:table-cell office:value-type="string" table:style-name="ce3">
            <text:p>Fornitura di cancelleria - Ricorso al Mercato elettronico con richiesta di offerte – Fornitore CARTARIA VALDY (CIG ZAF1F6E589)</text:p>
          </table:table-cell>
          <table:table-cell office:value-type="float" office:value="1174.98" table:style-name="ce6">
            <text:p>1.174,98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eterminazione n. 20 del 16/3/2017 del Segretario Generale</text:p>
          </table:table-cell>
          <table:table-cell office:value-type="string" table:style-name="ce2">
            <text:p>Rettifica della Determinazione del Segretario Generale n. 8 del 20 febbraio 2017 relativa allacquisto smartphone per il Presidente Ing. Maurizio de Pascale  Ricorso al Mercato elettronico  Modello Smartphone Samsung Galaxy S7 Edge, Fornitore Soluzione ufficio srl (CIG Z311D237F1)</text:p>
          </table:table-cell>
          <table:table-cell office:value-type="float" office:value="641.34" table:style-name="ce6">
            <text:p>641,34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23 del 22/3/2017 del Segretario Generale</text:p>
          </table:table-cell>
          <table:table-cell office:value-type="string" table:style-name="ce2">
            <text:p>Gestione provvisoria ex art. 11 del D.P.R. 254/2005  Oneri inderogabili e indifferibili e non frazionabili anno 2017  Servizio di trasloco - Ricorso al mercato elettronico  Affidamento alla ditta Renato Cambuli traslochi srl (CIG Z231DEC9FD)</text:p>
          </table:table-cell>
          <table:table-cell office:value-type="float" office:value="9491.6" table:style-name="ce6">
            <text:p>9.491,60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Determinazione n. 32 del 4/4/2017 del Segretario Generale</text:p>
          </table:table-cell>
          <table:table-cell office:value-type="string" table:style-name="ce2">
            <text:p>Gestione provvisoria ex art. 11 del D.P.R. 254/2005  Oneri inderogabili e indifferibili anno 2017  Fornitura di carta: ordini di fornitura nell'ambito della convenzione tra la Centrale di committenza regionale SARDEGNACAT e il fornitore POSTEL (CIG principale 52743524F5 e CIG secondario Z1D1DE2F6B)  Fornitura di toner: ricorso al mercato elettronico, fornitore Printer Service (CIG ZE21DE2F92)</text:p>
          </table:table-cell>
          <table:table-cell office:value-type="float" office:value="4000" table:style-name="ce6">
            <text:p>4.000,00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Determinazione n. 53 del 1/6/2017 del Segretario Generale</text:p>
          </table:table-cell>
          <table:table-cell office:value-type="string" table:style-name="ce2">
            <text:p>Fornitura materiale di consumo (carta formato A3 e A4) mediante ricorso al Mercato elettronico - Trattativa diretta con la ditta Cartaria Valdy (CIG ZF61E9FBE7)</text:p>
          </table:table-cell>
          <table:table-cell office:value-type="float" office:value="2615.1799999999998" table:style-name="ce6">
            <text:p>2.615,18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Determinazione n. 84 del 11/9/2017 del Segretario Generale</text:p>
          </table:table-cell>
          <table:table-cell office:value-type="string" table:style-name="ce2">
            <text:p>Sede Camerale – Servizio di piantonamento fisso con guardia particolare giurata per il periodo settembre/dicembre 2017 – Affidamento incarico all'Istituto di Vigilanza TIGER di Carrucciu Omero (C.I.G. n. Z0F1FD8AAA)</text:p>
          </table:table-cell>
          <table:table-cell office:value-type="float" office:value="3816.16" table:style-name="ce6">
            <text:p>3.816,16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89 del 19/9/2017 del Segretario Generale</text:p>
          </table:table-cell>
          <table:table-cell office:value-type="string" table:style-name="ce2">
            <text:p>Fornitura di carta A3 e A4 - Ricorso al Mercato elettronico con richiesta di offerte – Fornitore ICART (CIG Z331FC9B54).</text:p>
          </table:table-cell>
          <table:table-cell office:value-type="float" office:value="3036.58" table:style-name="ce6">
            <text:p>3.036,58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90 del 19/9/2017 del Segretario Generale</text:p>
          </table:table-cell>
          <table:table-cell office:value-type="string" table:style-name="ce2">
            <text:p>Fornitura toner per stampanti - Ricorso al Mercato elettronico con richiesta di offerte – Fornitore ALEX OFFICE &amp; BUSINESS (CIG Z2F1FC9B3B).</text:p>
          </table:table-cell>
          <table:table-cell office:value-type="float" office:value="2193.56" table:style-name="ce6">
            <text:p>2.193,56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Determinazione n. 97 del 29/9/2017 del Segretario Generale</text:p>
          </table:table-cell>
          <table:table-cell office:value-type="string" table:style-name="ce2">
            <text:p>Intervento formativo rivolto al personale titolare di posizione organizzativa e ai responsabili di servizi su gestione rapporti interpersonali e comunicazione efficace – Affidamento incarico alla <text:s/>Società Maggioli Formazione S.P.A. – CIG Z792018C5F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18 del 28/8/2017 del Dirigente dell'area anagrafe economica</text:p>
          </table:table-cell>
          <table:table-cell office:value-type="string" table:style-name="ce2">
            <text:p>Ricerca sul mercato regionale e/o sul mercato elettronico della PA di un sistema hardware e software “elimina code” per gli sportelli al pubblico del salone. Determinazione a contrarre.</text:p>
          </table:table-cell>
          <table:table-cell office:value-type="string" table:style-name="ce5">
            <text:p>det. a contrarre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Determinazione n. 100 del 4/10/2017 del Segretario Generale</text:p>
          </table:table-cell>
          <table:table-cell office:value-type="string" table:style-name="ce2">
            <text:p>Fornitura di un sistema informatico di gestione del flusso dell’utenza da collocare presso il salone della sede del Largo Carlo Felice, 72 – Aggiudicazione alla ditta Passamonti srl (CIG n. Z662025235) in seguito a richieste di offerta sul mercato elettronico<text:s/></text:p>
          </table:table-cell>
          <table:table-cell office:value-type="float" office:value="8258.2199999999993" table:style-name="ce6">
            <text:p>8.258,22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132 del 28/12/2017 del Segretario Generale</text:p>
          </table:table-cell>
          <table:table-cell office:value-type="string" table:style-name="ce3">
            <text:p>Affidamento servizio di pulizia delle sedi camerali dal 1° gennaio al 30 aprile 2018. (CIG Z7E2181DA9)</text:p>
          </table:table-cell>
          <table:table-cell office:value-type="float" office:value="48641.84" table:style-name="ce6">
            <text:p>48.641,84</text:p>
          </table:table-cell>
          <table:table-cell office:value-type="string" table:style-name="ce8">
            <text:p>33-PROCEDURA NEGOZIATA PER AFFIDAMENTI SOTTO SOGLIA</text:p>
          </table:table-cell>
          <table:table-cell table:number-columns-repeated="3" table:style-name="ce7"/>
          <table:table-cell table:style-name="ce19"/>
          <table:table-cell table:number-columns-repeated="16376"/>
        </table:table-row>
        <table:table-row table:style-name="ro6">
          <table:table-cell office:value-type="string" table:style-name="ce8">
            <text:p>Determinazione n. 20 del 12/9/2017 del Dirigente dell'area anagrafe economica</text:p>
          </table:table-cell>
          <table:table-cell office:value-type="string" table:style-name="ce2">
            <text:p>Ricerca sul mercato elettronico della PA di un sistema informatico di supporto al sito internet camerale, per la gestione on-line degli appuntamenti per il progetto “Sportello Amico”. Determinazione a contrarre</text:p>
          </table:table-cell>
          <table:table-cell office:value-type="string" table:style-name="ce5">
            <text:p>det. a contrarre</text:p>
          </table:table-cell>
          <table:table-cell office:value-type="string" table:style-name="ce16">
            <text:p>33-PROCEDURA NEGOZIATA PER AFFIDAMENTI SOTTO SOGLI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8">
            <text:p>Determinazione n. 17 del 6/12/2017 del Vice Segretario Generale<text:s/></text:p>
          </table:table-cell>
          <table:table-cell office:value-type="string" table:style-name="ce3">
            <text:p>Software applicativo per la gestione degli appuntamenti per il progetto “Sportello Amico” - Affidamento incarico mediante mercato elettronico alla ditta INGECO srl (CIG ZB0209B9CA)</text:p>
          </table:table-cell>
          <table:table-cell office:value-type="float" office:value="2366.8000000000002" table:style-name="ce6">
            <text:p>2.366,80</text:p>
          </table:table-cell>
          <table:table-cell office:value-type="string" table:style-name="ce8">
            <text:p>23-AFFIDAMENTO DIRETTO</text:p>
          </table:table-cell>
          <table:table-cell table:number-columns-repeated="16380" table:style-name="ce7"/>
        </table:table-row>
        <table:table-row table:number-rows-repeated="1048455" table:style-name="ro21">
          <table:table-cell table:number-columns-repeated="16384"/>
        </table:table-row>
        <table:named-expressions>
          <table:named-expression table:name="__DdeLink__2816_2291021604" table:expression="of:=['2017'.#REF!]" table:base-cell-address="2017.$A$1"/>
          <table:named-range table:name="Print_Area" table:cell-range-address="2017.$B$1:2017.$B$93" table:base-cell-address="2017.$A$1"/>
          <table:named-range table:name="Print_Titles" table:cell-range-address="2017.$A$5:2017.$XFD$5" table:base-cell-address="2017.$A$1"/>
        </table:named-expressions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database-ranges>
        <table:database-range table:target-range-address="2017.A6:2017.WVK12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51181102362204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icrosoft Office User</meta:initial-creator>
    <dc:creator>Fabrizio Lecca</dc:creator>
    <meta:creation-date>2021-05-14T07:13:58Z</meta:creation-date>
    <dc:date>2021-05-31T05:46:02Z</dc:date>
    <meta:print-date>2021-05-25T06:16:32Z</meta:print-date>
  </office:meta>
</office:document-meta>
</file>