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2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Tahoma" style:font-name-asian="Tahoma" style:font-name-complex="Tahoma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" style:family="table-cell" style:parent-style-name="Valuta" style:data-style-name="N34">
      <style:table-cell-properties fo:border="thin solid #000000" style:vertical-align="automatic" fo:wrap-option="wrap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5" style:family="table-cell" style:parent-style-name="Valuta" style:data-style-name="N34">
      <style:table-cell-properties fo:border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ahoma" style:font-name-asian="Tahoma" style:font-name-complex="Tahoma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Tahoma" style:font-name-asian="Tahoma" style:font-name-complex="Tahoma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ahoma" style:font-name-asian="Tahoma" style:font-name-complex="Tahoma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24" style:family="table-cell" style:parent-style-name="Valuta" style:data-style-name="N3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transparent"/>
      <style:text-properties fo:color="#00B0F0" style:font-name="Tahoma" style:font-name-asian="Tahoma" style:font-name-complex="Tahoma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29" style:family="table-cell" style:parent-style-name="Valuta" style:data-style-name="N3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Tahoma" style:font-name-asian="Tahoma" style:font-name-complex="Tahoma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wrap-option="wrap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ackground-color="#FFFF00"/>
      <style:text-properties style:font-name="Tahoma" style:font-name-asian="Tahoma" style:font-name-complex="Tahoma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78416666666667cm"/>
    </style:style>
    <style:style style:name="co2" style:family="table-column">
      <style:table-column-properties fo:break-before="auto" style:column-width="22.86cm"/>
    </style:style>
    <style:style style:name="co3" style:family="table-column">
      <style:table-column-properties fo:break-before="auto" style:column-width="7.67291666666667cm"/>
    </style:style>
    <style:style style:name="co4" style:family="table-column">
      <style:table-column-properties fo:break-before="auto" style:column-width="12.779375cm"/>
    </style:style>
    <style:style style:name="co5" style:family="table-column">
      <style:table-column-properties fo:break-before="auto" style:column-width="9.52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0.080625cm"/>
    </style:style>
    <style:style style:name="co10" style:family="table-column">
      <style:table-column-properties fo:break-before="auto" style:column-width="5.26520833333333cm"/>
    </style:style>
    <style:style style:name="co11" style:family="table-column">
      <style:table-column-properties fo:break-before="auto" style:column-width="1.53458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63.6pt" style:use-optimal-row-height="fals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77.1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49.35pt" style:use-optimal-row-height="false" fo:break-before="auto"/>
    </style:style>
    <style:style style:name="ro16" style:family="table-row">
      <style:table-row-properties style:row-height="60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6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2"/>
        <table:table-column table:style-name="co4" table:default-cell-style-name="ce5"/>
        <table:table-column table:style-name="co5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5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5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5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5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5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5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5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5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5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5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5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5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5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5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5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5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5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5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5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5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5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5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5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5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5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5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5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5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5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5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5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5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5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5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5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5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5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5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5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5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5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5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5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5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5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5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5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5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5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5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5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5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5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5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5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5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5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5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5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5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5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5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55" table:default-cell-style-name="ce2"/>
        <table:table-row table:style-name="ro1">
          <table:table-cell office:value-type="string" table:number-columns-spanned="4" table:number-rows-spanned="1" table:style-name="ce36">
            <text:p>AMMINISTRAZIONE TRASPARENTE - CAMERA DI CAGLIARI - ANNO 2016 BANDI DI GARA E CONTRATTI - ATTI DELLE AMMINISTRAZIONI AGGIUDICATRICI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8">
            <text:p>Atto</text:p>
          </table:table-cell>
          <table:table-cell office:value-type="string" table:style-name="ce8">
            <text:p>OGGETTO</text:p>
          </table:table-cell>
          <table:table-cell office:value-type="string" table:style-name="ce3">
            <text:p>Importo (IVA inclusa)</text:p>
          </table:table-cell>
          <table:table-cell office:value-type="string" table:style-name="ce3">
            <text:p>Procedura di scelta del contraente (classificazione ANAC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0">
            <text:p>Determianzione del Vice Segretario generale n. 21 del 2/3/2016</text:p>
          </table:table-cell>
          <table:table-cell office:value-type="string" table:style-name="ce32">
            <text:p>Sede camerale del Largo Carlo Felice n. 66 - Intervento di manutenzione porte antipanico - affidamento incrico alla Ditta "Non solo vetro" di Mereu Fabio (C.I.G. n. Z9418C8C72)</text:p>
          </table:table-cell>
          <table:table-cell office:value-type="currency" office:value="1220" table:style-name="ce15">
            <text:p><text:s/>1.220,00 €<text:s/></text:p>
          </table:table-cell>
          <table:table-cell office:value-type="string" table:style-name="ce26">
            <text:p>23-AFFIDAMENTO DIRETTO</text:p>
          </table:table-cell>
          <table:table-cell table:style-name="ce27"/>
          <table:table-cell table:number-columns-repeated="16379" table:style-name="ce11"/>
        </table:table-row>
        <table:table-row table:style-name="ro2">
          <table:table-cell office:value-type="string" table:style-name="ce30">
            <text:p>Determianzione del Vice Segretario generale n. 23 del10/3/2016</text:p>
          </table:table-cell>
          <table:table-cell office:value-type="string" table:style-name="ce32">
            <text:p>Servizio sostitutivo di mensa mediante erogazione di buoni pasto cartacei per i dipendenti camerali - Proroga "contratto ponte" con DAY RISTOSERVICE SPA per un mese (aprile) CIG XD81796F9B</text:p>
          </table:table-cell>
          <table:table-cell office:value-type="currency" office:value="5000" table:style-name="ce15">
            <text:p><text:s/>5.000,00 €<text:s/></text:p>
          </table:table-cell>
          <table:table-cell office:value-type="string" table:style-name="ce26">
            <text:p>23-AFFIDAMENTO DIRETTO</text:p>
          </table:table-cell>
          <table:table-cell table:style-name="ce27"/>
          <table:table-cell table:number-columns-repeated="16379" table:style-name="ce11"/>
        </table:table-row>
        <table:table-row table:style-name="ro2">
          <table:table-cell office:value-type="string" table:style-name="ce30">
            <text:p>Determianzione del Vice Segretario generale n. 25 del 11/3/2016</text:p>
          </table:table-cell>
          <table:table-cell office:value-type="string" table:style-name="ce32">
            <text:p>Gestione provvisoria anno 2016 – Oneri inderogabili – Pulizia, disinfestazione e derattizzazione del garage della sede di via Malta n. 65 – Affidamento alla ditta CNS – Consorzio Nazionale Servizi (CIG X601796F9E)</text:p>
          </table:table-cell>
          <table:table-cell office:value-type="currency" office:value="244.45" table:style-name="ce15">
            <text:p><text:s/>244,45 €<text:s/></text:p>
          </table:table-cell>
          <table:table-cell office:value-type="string" table:style-name="ce26">
            <text:p>23-AFFIDAMENTO DIRETTO</text:p>
          </table:table-cell>
          <table:table-cell table:style-name="ce27"/>
          <table:table-cell table:number-columns-repeated="16379" table:style-name="ce11"/>
        </table:table-row>
        <table:table-row table:style-name="ro2">
          <table:table-cell office:value-type="string" table:style-name="ce30">
            <text:p>Determianzione del Vice Segretario generale n. 26 del 15/3/2016</text:p>
          </table:table-cell>
          <table:table-cell office:value-type="string" table:style-name="ce32">
            <text:p>Sede camerale di via G.M. Angioy 79/81 - Intervento urgente di modifica di parte del controsoffitto e dell'illuminazione nei locali al 2° piano – affidamento incarico alle ditte “Marongiu Fabrizio” (modifica controsoffitto - C.I.G. n. ZA818FB8C3) e SIRAM S.P.A. (modifica illuminazione – C.I.G. n. ZB318FB8C9)</text:p>
          </table:table-cell>
          <table:table-cell office:value-type="currency" office:value="1792.35" table:style-name="ce15">
            <text:p><text:s/>1.792,35 €<text:s/></text:p>
          </table:table-cell>
          <table:table-cell office:value-type="string" table:style-name="ce26">
            <text:p>23-AFFIDAMENTO DIRETTO</text:p>
          </table:table-cell>
          <table:table-cell table:style-name="ce27"/>
          <table:table-cell table:number-columns-repeated="16379" table:style-name="ce11"/>
        </table:table-row>
        <table:table-row table:style-name="ro2">
          <table:table-cell office:value-type="string" table:style-name="ce30">
            <text:p>Determianzione del Vice Segretario generale n. 32 del 18/3/2016</text:p>
          </table:table-cell>
          <table:table-cell office:value-type="string" table:style-name="ce32">
            <text:p>Gestione provvisoria anno 2016 - Oneri inderogabili - Intervento su impianto elettrico e rete telematica - Affidamento incarico alla ditta Mulana Impianti (CIG X61190DA79)</text:p>
          </table:table-cell>
          <table:table-cell office:value-type="currency" office:value="1573.8" table:style-name="ce15">
            <text:p><text:s/>1.573,80 €<text:s/></text:p>
          </table:table-cell>
          <table:table-cell office:value-type="string" table:style-name="ce26">
            <text:p>23-AFFIDAMENTO DIRETTO</text:p>
          </table:table-cell>
          <table:table-cell table:style-name="ce27"/>
          <table:table-cell table:number-columns-repeated="16379" table:style-name="ce11"/>
        </table:table-row>
        <table:table-row table:style-name="ro2">
          <table:table-cell office:value-type="string" table:style-name="ce30">
            <text:p>Determianzione del Vice Segretario generale n. 33 del 18/3/2016</text:p>
          </table:table-cell>
          <table:table-cell office:value-type="string" table:style-name="ce32">
            <text:p>Gestione provvisoria - Oneri inderogabili - Acquisto termoconvettori<text:s/></text:p>
          </table:table-cell>
          <table:table-cell office:value-type="currency" office:value="200" table:style-name="ce15">
            <text:p><text:s/>200,00 €<text:s/></text:p>
          </table:table-cell>
          <table:table-cell office:value-type="string" table:style-name="ce26">
            <text:p>23-AFFIDAMENTO DIRETTO</text:p>
          </table:table-cell>
          <table:table-cell table:style-name="ce27"/>
          <table:table-cell table:number-columns-repeated="16379" table:style-name="ce11"/>
        </table:table-row>
        <table:table-row table:style-name="ro2">
          <table:table-cell office:value-type="string" table:style-name="ce30">
            <text:p>Determianzione del Vice Segretario generale n. 35 del 21/3/2016</text:p>
          </table:table-cell>
          <table:table-cell office:value-type="string" table:style-name="ce32">
            <text:p>Sede camerale del Largo Carlo Felice n. 72 - intervento urgente di riparazione tubazione idrica - affidamento incarico alla Ditta "Giulio Schirru" (CIG N. ZA118D5601)</text:p>
          </table:table-cell>
          <table:table-cell office:value-type="currency" office:value="1195.5999999999999" table:style-name="ce15">
            <text:p><text:s/>1.195,60 €<text:s/></text:p>
          </table:table-cell>
          <table:table-cell office:value-type="string" table:style-name="ce26">
            <text:p>23-AFFIDAMENTO DIRETTO</text:p>
          </table:table-cell>
          <table:table-cell table:style-name="ce27"/>
          <table:table-cell table:number-columns-repeated="16379" table:style-name="ce11"/>
        </table:table-row>
        <table:table-row table:style-name="ro2">
          <table:table-cell office:value-type="string" table:style-name="ce30">
            <text:p>Determianzione del Vice Segretario generale n. 36 del 24/3/2016</text:p>
          </table:table-cell>
          <table:table-cell office:value-type="string" table:style-name="ce32">
            <text:p>D.Lgs n. 81/2008 – Obblighi del datore di lavoro in materia di</text:p>
            <text:p>formazione obbligatoria del personale – Corso per ASPP_ Affidamento incarico alla ditta EMI FORMAZIONE s.r.l. - Cagliari – C.I.G. n. ZBE192681E</text:p>
          </table:table-cell>
          <table:table-cell office:value-type="currency" office:value="740" table:style-name="ce15">
            <text:p><text:s/>740,00 €<text:s/></text:p>
          </table:table-cell>
          <table:table-cell office:value-type="string" table:style-name="ce26">
            <text:p>23-AFFIDAMENTO DIRETTO</text:p>
          </table:table-cell>
          <table:table-cell table:style-name="ce27"/>
          <table:table-cell table:number-columns-repeated="16379" table:style-name="ce11"/>
        </table:table-row>
        <table:table-row table:style-name="ro2">
          <table:table-cell office:value-type="string" table:style-name="ce30">
            <text:p>Determianzione del Vice Segretario generale n. 38 del 7/4/2016</text:p>
          </table:table-cell>
          <table:table-cell office:value-type="string" table:style-name="ce32">
            <text:p>Gestione provvisoria anno 2016 – Oneri inderogabili: acquisto toner tramite mercato elettronico (CIG XE4190DA7C, fornitore Printer Service), fornitura modulistica (CIG X6C190DA7F, fornitore Tipografia Cella), integrazione polizza RC patrimoniale (CIG XEF190DA82, fornitore Marsh spa)</text:p>
          </table:table-cell>
          <table:table-cell office:value-type="currency" office:value="2960" table:style-name="ce14">
            <text:p><text:s/>2.960,00 €<text:s/></text:p>
          </table:table-cell>
          <table:table-cell office:value-type="string" table:style-name="ce26">
            <text:p>23-AFFIDAMENTO DIRETTO</text:p>
          </table:table-cell>
          <table:table-cell table:style-name="ce27"/>
          <table:table-cell table:number-columns-repeated="16379" table:style-name="ce11"/>
        </table:table-row>
        <table:table-row table:style-name="ro2">
          <table:table-cell office:value-type="string" table:style-name="ce30">
            <text:p>Determianzione del Vice Segretario generale n. 39 del 7/4/2016</text:p>
          </table:table-cell>
          <table:table-cell office:value-type="string" table:style-name="ce32">
            <text:p>Gestione provvisoria ax art. 11 del D.P.R. 254/2005 – Oneri inderogabili e indifferibili e non frazionabili – Integrazione conto oneri finanziari tesoreria (CIG XBB1796FA2)</text:p>
          </table:table-cell>
          <table:table-cell office:value-type="currency" office:value="5000" table:style-name="ce15">
            <text:p><text:s/>5.000,00 €<text:s/></text:p>
          </table:table-cell>
          <table:table-cell office:value-type="string" table:style-name="ce26">
            <text:p>23-AFFIDAMENTO DIRETTO</text:p>
          </table:table-cell>
          <table:table-cell table:style-name="ce27"/>
          <table:table-cell table:number-columns-repeated="16379" table:style-name="ce11"/>
        </table:table-row>
        <table:table-row table:style-name="ro2">
          <table:table-cell office:value-type="string" table:style-name="ce30">
            <text:p>Determianzione del Vice Segretario generale n. 45 del 22/4/2016</text:p>
          </table:table-cell>
          <table:table-cell office:value-type="string" table:style-name="ce32">
            <text:p>Gestione provvisoria ax art. 11 del D.P.R. 254/2005 – Oneri inderogabili e indifferibili e non frazionabili – Nuovi locali di via G.M. Angioy 79/81, 2° piano – Modifica canalizzazione impianto di climatizzazione saletta multimediale – Affidamento incarico alla ditta SIRAM S.P.A. - C.I.G. n. Z1F198A982</text:p>
          </table:table-cell>
          <table:table-cell office:value-type="currency" office:value="1287.6099999999999" table:style-name="ce15">
            <text:p><text:s/>1.287,61 €<text:s/></text:p>
          </table:table-cell>
          <table:table-cell office:value-type="string" table:style-name="ce26">
            <text:p>23-AFFIDAMENTO DIRETTO</text:p>
          </table:table-cell>
          <table:table-cell table:style-name="ce27"/>
          <table:table-cell table:number-columns-repeated="16379" table:style-name="ce11"/>
        </table:table-row>
        <table:table-row table:style-name="ro2">
          <table:table-cell office:value-type="string" table:style-name="ce30">
            <text:p>Determianzione del Vice Segretario generale n. 55 del 23/5/2016</text:p>
          </table:table-cell>
          <table:table-cell office:value-type="string" table:style-name="ce32">
            <text:p>Interventi su impianto elettrico e rete telematica (fornitura e posa in opera di una videocamera IP; fornitura e posa in opera di lettore di prossimità ed elettroserratura; ripristino funzionalità lampadario luce scala) - Affidamento incarico alla ditta Mulana Impianti (CIG XC7190DA83)</text:p>
          </table:table-cell>
          <table:table-cell office:value-type="currency" office:value="1403" table:formula="of:=1293.2+109.8" table:style-name="ce15">
            <text:p><text:s/>1.403,00 €<text:s/></text:p>
          </table:table-cell>
          <table:table-cell office:value-type="string" table:style-name="ce26">
            <text:p>23-AFFIDAMENTO DIRETTO</text:p>
          </table:table-cell>
          <table:table-cell table:style-name="ce27"/>
          <table:table-cell table:number-columns-repeated="16379" table:style-name="ce11"/>
        </table:table-row>
        <table:table-row table:style-name="ro2">
          <table:table-cell office:value-type="string" table:style-name="ce30">
            <text:p>Determinazione del Vice Segretario generale n. 1 del 18/1/2016</text:p>
          </table:table-cell>
          <table:table-cell office:value-type="string" table:style-name="ce9">
            <text:p>Proroga Tecnica alla Ditta E Work S.P.A. del servizio di somministrazione di lavoro a tempo determinato per la Camera di Commercio di Cagliari per la durata di 6 mesi</text:p>
          </table:table-cell>
          <table:table-cell office:value-type="currency" office:value="67737.67" table:style-name="ce15">
            <text:p><text:s/>67.737,67 €<text:s/></text:p>
          </table:table-cell>
          <table:table-cell office:value-type="string" table:style-name="ce26">
            <text:p>23-AFFIDAMENTO DIRETTO</text:p>
          </table:table-cell>
          <table:table-cell table:style-name="ce27"/>
          <table:table-cell table:number-columns-repeated="16124" table:style-name="ce11"/>
          <table:table-cell table:number-columns-repeated="255" table:style-name="ce35"/>
        </table:table-row>
        <table:table-row table:style-name="ro2">
          <table:table-cell office:value-type="string" table:style-name="ce30">
            <text:p>Determinazione del Vice Segretario generale n. 15 del 26/2/2016</text:p>
          </table:table-cell>
          <table:table-cell office:value-type="string" table:style-name="ce34">
            <text:p>Gestione provvisoria anno 2016 - Oneri inderogabili - Servizi postali (ritiro, affrancatura e spedizione della corrispondenza) - Affidamento a Poste Italiane S.p.A. per i mesi marzo e aprile 2016 (CIG X551796F98)</text:p>
          </table:table-cell>
          <table:table-cell office:value-type="currency" office:value="350" table:style-name="ce15">
            <text:p><text:s/>350,00 €<text:s/></text:p>
          </table:table-cell>
          <table:table-cell office:value-type="string" table:style-name="ce26">
            <text:p>23-AFFIDAMENTO DIRETTO</text:p>
          </table:table-cell>
          <table:table-cell table:style-name="ce27"/>
          <table:table-cell table:number-columns-repeated="16379" table:style-name="ce11"/>
        </table:table-row>
        <table:table-row table:style-name="ro2">
          <table:table-cell office:value-type="string" table:style-name="ce30">
            <text:p>Determinazione del Vice Segretario generale n. 18 del 1/3/2016</text:p>
          </table:table-cell>
          <table:table-cell office:value-type="string" table:style-name="ce32">
            <text:p>Sede camerale del Largo Carlo Felice n. 66/68 - intervento di riparazione della unità di climatizzazione - affidamento incarico alla ditta SIRAM S.P.A. (C.I.G. n. Z6F18C72C9)</text:p>
          </table:table-cell>
          <table:table-cell office:value-type="currency" office:value="4270.05" table:style-name="ce15">
            <text:p><text:s/>4.270,05 €<text:s/></text:p>
          </table:table-cell>
          <table:table-cell office:value-type="string" table:style-name="ce26">
            <text:p>23-AFFIDAMENTO DIRETTO</text:p>
          </table:table-cell>
          <table:table-cell table:style-name="ce27"/>
          <table:table-cell table:number-columns-repeated="16379" table:style-name="ce11"/>
        </table:table-row>
        <table:table-row table:style-name="ro2">
          <table:table-cell office:value-type="string" table:style-name="ce30">
            <text:p>Determinazione del Vice Segretario generale n. 19 del 1/3/2016</text:p>
          </table:table-cell>
          <table:table-cell office:value-type="string" table:style-name="ce32">
            <text:p>Sede camerale del Largo Carlo Felice n. 72 - interventi urgenti di manutenzione - (C.I.G. n. Z9818C7408)</text:p>
          </table:table-cell>
          <table:table-cell office:value-type="currency" office:value="1256.5999999999999" table:style-name="ce15">
            <text:p><text:s/>1.256,60 €<text:s/></text:p>
          </table:table-cell>
          <table:table-cell office:value-type="string" table:style-name="ce26">
            <text:p>23-AFFIDAMENTO DIRETTO</text:p>
          </table:table-cell>
          <table:table-cell table:style-name="ce27"/>
          <table:table-cell table:number-columns-repeated="16379" table:style-name="ce11"/>
        </table:table-row>
        <table:table-row table:style-name="ro2">
          <table:table-cell office:value-type="string" table:style-name="ce30">
            <text:p>Determinazione del Vice Segretario generale n. 4 del 8/2/2016</text:p>
          </table:table-cell>
          <table:table-cell office:value-type="string" table:style-name="ce9">
            <text:p>Intervento di manutenzione su n. 3 elettroarchivi ektriever (taratura delle fotocellule di sicurezza) - Affidamento alla Ditta Faticoni S.P.A. - CIG XF51796F94</text:p>
          </table:table-cell>
          <table:table-cell office:value-type="currency" office:value="390.4" table:style-name="ce15">
            <text:p><text:s/>390,40 €<text:s/></text:p>
          </table:table-cell>
          <table:table-cell office:value-type="string" table:style-name="ce26">
            <text:p>23-AFFIDAMENTO DIRETT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25">
            <text:p>Determinazione del Vice Segretario generale n. 48 del 27/4/2016</text:p>
          </table:table-cell>
          <table:table-cell office:value-type="string" table:style-name="ce20">
            <text:p>Assicurazione RC professionale per l’attività dell’Organismo di mediazione della Camera di Commercio di Cagliari - Affidamento alla AON S.p.a. – CIG XFA190DA88</text:p>
          </table:table-cell>
          <table:table-cell office:value-type="currency" office:value="610" table:style-name="ce15">
            <text:p><text:s/>610,00 €<text:s/></text:p>
          </table:table-cell>
          <table:table-cell office:value-type="string" table:style-name="ce26">
            <text:p>23-AFFIDAMENTO DIRETTO</text:p>
          </table:table-cell>
          <table:table-cell table:style-name="ce27"/>
          <table:table-cell table:number-columns-repeated="16124" table:style-name="ce11"/>
          <table:table-cell table:number-columns-repeated="255" table:style-name="ce35"/>
        </table:table-row>
        <table:table-row table:style-name="ro2">
          <table:table-cell office:value-type="string" table:style-name="ce25">
            <text:p>Determinazione del Vice Segretario generale n. 54 del 11/5/2016</text:p>
          </table:table-cell>
          <table:table-cell office:value-type="string" table:style-name="ce20">
            <text:p>Monumenti aperti 2016 – Apertura straordinaria Sede Camerale giorni 14/15 giugno 2016 – Servizio di piantonamento fisso con guardia particolare giurata – Affidamento incarico alla ditta LA SICUREZZA NOTTURNA SRL (C.I.G. Z2719C7F27)</text:p>
          </table:table-cell>
          <table:table-cell office:value-type="currency" office:value="200" table:style-name="ce15">
            <text:p><text:s/>200,00 €<text:s/></text:p>
          </table:table-cell>
          <table:table-cell office:value-type="string" table:style-name="ce26">
            <text:p>23-AFFIDAMENTO DIRETTO</text:p>
          </table:table-cell>
          <table:table-cell table:style-name="ce27"/>
          <table:table-cell table:number-columns-repeated="16379" table:style-name="ce11"/>
        </table:table-row>
        <table:table-row table:style-name="ro2">
          <table:table-cell office:value-type="string" table:style-name="ce25">
            <text:p>Determinazione del Vice Segretario generale n. 67 del 24/8/2016</text:p>
          </table:table-cell>
          <table:table-cell office:value-type="string" table:style-name="ce20">
            <text:p>Servizio di noleggio macchine fotocopiatrici digitali per diversi uffici camerali – Convenzione Consip “Fotocopiatori 24 – Noleggio fascia media” stipulata con la concessionaria Kyocera-Mita – Utilizzo dei macchinari in comodato gratuito concordato con il fornitore – Affidamento del servizio di manutenzione e di fornitura dei materiali di consumo alla concessionaria autorizzata Kyocera-Mita G.M.P. s.n.c. (C.I.G. n. Z141AF4B13)</text:p>
          </table:table-cell>
          <table:table-cell office:value-type="currency" office:value="2500" table:style-name="ce15">
            <text:p><text:s/>2.500,00 €<text:s/></text:p>
          </table:table-cell>
          <table:table-cell office:value-type="string" table:style-name="ce26">
            <text:p>23-AFFIDAMENTO DIRETT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25">
            <text:p>Determinazione del Vice Segretario generale n. 7 del 10/2/2016</text:p>
          </table:table-cell>
          <table:table-cell office:value-type="string" table:style-name="ce6">
            <text:p>D.lgs 81/2008 - Immobile del Largo Carlo Felice 66/68 - Pulizia straordinaria del cavedio interno reso inagibile dal guano - affidamento incarico pulizie alla Ditta CSN in extra canone rispetto alla convenzione quadro CONSIP (cig PRINCIPALE n. 0497595461 - CIG secondario n. 49638212AC) e smaltimento rifiuti speciali alla Ditta S.E.Trand SRL (CIG. ZF61869F9A)</text:p>
          </table:table-cell>
          <table:table-cell office:value-type="currency" office:value="1217.6500000000001" table:style-name="ce15">
            <text:p><text:s/>1.217,65 €<text:s/></text:p>
          </table:table-cell>
          <table:table-cell office:value-type="string" table:style-name="ce26">
            <text:p>23-AFFIDAMENTO DIRETT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25">
            <text:p>Determinazione del Vice Segretario generale n. 8 del 12/2/2016</text:p>
          </table:table-cell>
          <table:table-cell office:value-type="string" table:style-name="ce6">
            <text:p>Gestione provvisoria - Oneri inderogabili - Fornitura di carta formato A4 mediante centrale di committenza regionale SARDEGNACAT (CIG 52743524F5) e manutenzione ordinaria autovettura di servizio (CIG X4A1796F92)</text:p>
          </table:table-cell>
          <table:table-cell office:value-type="currency" office:value="3000" table:style-name="ce15">
            <text:p><text:s/>3.000,00 €<text:s/></text:p>
          </table:table-cell>
          <table:table-cell office:value-type="string" table:style-name="ce26">
            <text:p>23-AFFIDAMENTO DIRETTO</text:p>
          </table:table-cell>
          <table:table-cell table:style-name="ce27"/>
          <table:table-cell table:number-columns-repeated="16379" table:style-name="ce11"/>
        </table:table-row>
        <table:table-row table:style-name="ro2">
          <table:table-cell office:value-type="string" table:style-name="ce25">
            <text:p>Determinazione del Vice Segretario generale n. 9 del 17/2/2016</text:p>
          </table:table-cell>
          <table:table-cell office:value-type="string" table:style-name="ce20">
            <text:p>D.lgs. 81/2008 - Servizio di sorveglianza sanitaria - affidamento incarico</text:p>
          </table:table-cell>
          <table:table-cell office:value-type="currency" office:value="11326.02" table:style-name="ce15">
            <text:p><text:s/>11.326,02 €<text:s/></text:p>
          </table:table-cell>
          <table:table-cell office:value-type="string" table:style-name="ce26">
            <text:p>23-AFFIDAMENTO DIRETTO</text:p>
          </table:table-cell>
          <table:table-cell table:style-name="ce27"/>
          <table:table-cell table:number-columns-repeated="16379" table:style-name="ce11"/>
        </table:table-row>
        <table:table-row table:style-name="ro2">
          <table:table-cell office:value-type="string" table:style-name="ce25">
            <text:p>Determinazione del Vice Segretario generale n.5 del 8/2/2016</text:p>
          </table:table-cell>
          <table:table-cell office:value-type="string" table:style-name="ce6">
            <text:p>Gestione provvisoria ex art. 11 del D.P.R. 254/2005 (oneri inderogabili e indifferibili e non frazionabili) - Polizze assicurative (infortuni conducenti kasko, cumulativa infortuni, furto/rapina e incendio, responsabilità civile verso terzi e prestatori di lavoro). Affidamento in economia ai sensi dell'art. 125 del D.LGS n. 163/2006 alla società di brokeraggio assicurativo Marsh spa (CIG X8C1796FB6) e alla Samar Insurance broker srl (CIG XE71796FBA)</text:p>
          </table:table-cell>
          <table:table-cell office:value-type="currency" office:value="11461.27" table:style-name="ce15">
            <text:p><text:s/>11.461,27 €<text:s/></text:p>
          </table:table-cell>
          <table:table-cell office:value-type="string" table:style-name="ce26">
            <text:p>23-AFFIDAMENTO DIRETTO</text:p>
          </table:table-cell>
          <table:table-cell table:style-name="ce27"/>
          <table:table-cell table:number-columns-repeated="16379" table:style-name="ce11"/>
        </table:table-row>
        <table:table-row table:style-name="ro2">
          <table:table-cell office:value-type="string" table:style-name="ce25">
            <text:p>Determinazione del Vice Segretario generale n.6 del 9/2/2016</text:p>
          </table:table-cell>
          <table:table-cell office:value-type="string" table:style-name="ce6">
            <text:p>Gestione provvisoria ex art. 11 del D.P.R. 254/2005 (oneri inderogabili e indifferibili e non frazionabili) - Polizze assicurativa RC PATRIMONIALE <text:s/>(CIG X6F11796FBD)</text:p>
          </table:table-cell>
          <table:table-cell office:value-type="currency" office:value="7400" table:style-name="ce14">
            <text:p><text:s/>7.400,00 €<text:s/></text:p>
          </table:table-cell>
          <table:table-cell office:value-type="string" table:style-name="ce26">
            <text:p>23-AFFIDAMENTO DIRETT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Determinazione n. 100 del 21/12/2016 del Segretario Generale</text:p>
          </table:table-cell>
          <table:table-cell office:value-type="string" table:style-name="ce6">
            <text:p>Integrazione affidamento alla ditta GMP dei F.lli Mura &amp; C. s.n.c. per fornitura toner Kyocera (CIG Z161C210E4)</text:p>
          </table:table-cell>
          <table:table-cell office:value-type="currency" office:value="2000" table:style-name="ce15">
            <text:p><text:s/>2.000,00 €<text:s/></text:p>
          </table:table-cell>
          <table:table-cell office:value-type="string" table:style-name="ce10">
            <text:p>23-AFFIDAMENTO DIRETT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Determinazione n. 101 del 22/12/2016 del Segretario Generale</text:p>
          </table:table-cell>
          <table:table-cell office:value-type="string" table:style-name="ce6">
            <text:p>Fornitura scaffali in metallo per archiviazione pratiche – Ricorso al Mercato Elettronico della Pubblica Amministrazione – Affidamento alla ditta Sotecnica snc Z1D1CA2987</text:p>
          </table:table-cell>
          <table:table-cell office:value-type="currency" office:value="2418.5300000000002" table:style-name="ce15">
            <text:p><text:s/>2.418,53 €<text:s/></text:p>
          </table:table-cell>
          <table:table-cell office:value-type="string" table:style-name="ce10">
            <text:p>23-AFFIDAMENTO DIRETT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Determinazione n. 12 del 19/5/2016 del Segretario Generale</text:p>
          </table:table-cell>
          <table:table-cell office:value-type="string" table:style-name="ce6">
            <text:p>Servizi e forniture diversi: affidamento servizio Biglietteria aerea (CIG X15190DA94)</text:p>
          </table:table-cell>
          <table:table-cell office:value-type="currency" office:value="2000" table:style-name="ce15">
            <text:p><text:s/>2.000,00 €<text:s/></text:p>
          </table:table-cell>
          <table:table-cell office:value-type="string" table:style-name="ce10">
            <text:p>23-AFFIDAMENTO DIRETT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Determinazione n. 12 del 19/5/2016 del Segretario Generale</text:p>
          </table:table-cell>
          <table:table-cell office:value-type="string" table:style-name="ce6">
            <text:p>Servizi e forniture diversi: affidamento servizio Hosting sito istituzionale e manutenzione (CIG X98190DA97)</text:p>
            <text:p/>
          </table:table-cell>
          <table:table-cell office:value-type="currency" office:value="1496.53" table:style-name="ce15">
            <text:p><text:s/>1.496,53 €<text:s/></text:p>
          </table:table-cell>
          <table:table-cell office:value-type="string" table:style-name="ce10">
            <text:p>23-AFFIDAMENTO DIRETT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Determinazione n. 12 del 19/5/2016 del Segretario Generale</text:p>
          </table:table-cell>
          <table:table-cell office:value-type="string" table:style-name="ce6">
            <text:p>Servizi e forniture diversi: affidamento servizio Manutenzione elettroarchivi (CIG X20190DA9A)</text:p>
          </table:table-cell>
          <table:table-cell office:value-type="currency" office:value="5465.6" table:style-name="ce15">
            <text:p><text:s/>5.465,60 €<text:s/></text:p>
          </table:table-cell>
          <table:table-cell office:value-type="string" table:style-name="ce10">
            <text:p>23-AFFIDAMENTO DIRETT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Determinazione n. 12 del 19/5/2016 del Segretario Generale</text:p>
          </table:table-cell>
          <table:table-cell office:value-type="string" table:style-name="ce6">
            <text:p>Servizi e forniture diversi: affidamento servizio di tesoreria (CIG XB9190DAA9)</text:p>
          </table:table-cell>
          <table:table-cell office:value-type="currency" office:value="14640" table:style-name="ce15">
            <text:p><text:s/>14.640,00 €<text:s/></text:p>
          </table:table-cell>
          <table:table-cell office:value-type="string" table:style-name="ce10">
            <text:p>23-AFFIDAMENTO DIRETT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Determinazione n. 12 del 19/5/2016 del Segretario Generale</text:p>
          </table:table-cell>
          <table:table-cell office:value-type="string" table:style-name="ce6">
            <text:p>Servizi e forniture diversi: affidamento servizio manutenzione impianti elettrici, condizionamento e riscaldamento (CIG X39190DA7A)</text:p>
          </table:table-cell>
          <table:table-cell office:value-type="currency" office:value="3799.08" table:style-name="ce15">
            <text:p><text:s/>3.799,08 €<text:s/></text:p>
          </table:table-cell>
          <table:table-cell office:value-type="string" table:style-name="ce10">
            <text:p>23-AFFIDAMENTO DIRETT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Determinazione n. 12 del 19/5/2016 del Segretario Generale</text:p>
          </table:table-cell>
          <table:table-cell office:value-type="string" table:style-name="ce6">
            <text:p>Servizi e forniture diversi: affidamento servizio manutenzione impianti telefonici (CIG XBC190DA7D)</text:p>
          </table:table-cell>
          <table:table-cell office:value-type="currency" office:value="7872.66" table:style-name="ce15">
            <text:p><text:s/>7.872,66 €<text:s/></text:p>
          </table:table-cell>
          <table:table-cell office:value-type="string" table:style-name="ce10">
            <text:p>23-AFFIDAMENTO DIRETT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Determinazione n. 12 del 19/5/2016 del Segretario Generale</text:p>
          </table:table-cell>
          <table:table-cell office:value-type="string" table:style-name="ce6">
            <text:p>Servizi e forniture diversi: affidamento fornitura modulistica (CIG X8D190DA91)</text:p>
          </table:table-cell>
          <table:table-cell office:value-type="currency" office:value="2400" table:style-name="ce15">
            <text:p><text:s/>2.400,00 €<text:s/></text:p>
          </table:table-cell>
          <table:table-cell office:value-type="string" table:style-name="ce10">
            <text:p>23-AFFIDAMENTO DIRETT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Determinazione n. 13 del 19/5/2016 del Segretario Generale</text:p>
          </table:table-cell>
          <table:table-cell office:value-type="string" table:style-name="ce6">
            <text:p>Interventi su impianti idraulici delle sedi camerali - Affidamento incarico alla ditta Idroservizi di Aru Pierangelo (CIG X65190DA92)</text:p>
          </table:table-cell>
          <table:table-cell office:value-type="currency" office:value="1708" table:style-name="ce15">
            <text:p><text:s/>1.708,00 €<text:s/></text:p>
          </table:table-cell>
          <table:table-cell office:value-type="string" table:style-name="ce10">
            <text:p>23-AFFIDAMENTO DIRETT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Determinazione n. 19 del 8/6/2016 del Segretario Generale</text:p>
          </table:table-cell>
          <table:table-cell office:value-type="string" table:style-name="ce6">
            <text:p>Convenzione con Hotel Flora (CIG XF3190DA9B)</text:p>
          </table:table-cell>
          <table:table-cell office:value-type="string" table:style-name="ce24">
            <text:p>costo unitario € 95,00</text:p>
          </table:table-cell>
          <table:table-cell office:value-type="string" table:style-name="ce10">
            <text:p>23-AFFIDAMENTO DIRETT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Determinazione n. 21 del 27/7/2016 del Dirigente dell'area regolazione del mercato e promozione economica</text:p>
          </table:table-cell>
          <table:table-cell office:value-type="string" table:style-name="ce6">
            <text:p>Fornitura dei listini prezzi dei prodotti agricoli rilevati nel Mercato</text:p>
            <text:p>Ortofrutticolo di Sestu nell’anno 2016 – affidamento incarico alla Soc. coop. Coagri Sardegna (CIG Z611AB2E37)</text:p>
          </table:table-cell>
          <table:table-cell office:value-type="currency" office:value="10000" table:style-name="ce15">
            <text:p><text:s/>10.000,00 €<text:s/></text:p>
          </table:table-cell>
          <table:table-cell office:value-type="string" table:style-name="ce10">
            <text:p>23-AFFIDAMENTO DIRETT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Determinazione n. 23 del 17/6/2016 del Segretario Generale</text:p>
          </table:table-cell>
          <table:table-cell office:value-type="string" table:style-name="ce6">
            <text:p>Lavori relativi alla riparazione dell’asta porta bandiere istituzionali - Affidamento incarico alla ditta Alfredo carpenteria ferro e alluminio di Pireddu A. (CIG X03190DAA1)<text:s/></text:p>
          </table:table-cell>
          <table:table-cell office:value-type="currency" office:value="658.8" table:style-name="ce15">
            <text:p><text:s/>658,80 €<text:s/></text:p>
          </table:table-cell>
          <table:table-cell office:value-type="string" table:style-name="ce10">
            <text:p>23-AFFIDAMENTO DIRETT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Determinazione n. 24 del 17/6/2016 del Segretario Generale</text:p>
          </table:table-cell>
          <table:table-cell office:value-type="string" table:style-name="ce6">
            <text:p>Fornitura di n. 1 copia dei quotidiani cartacei Il Sole 24 ore e Italia oggi per aggiornamento istituzionale – Ditta Cristiana Cau (CIG X7B190DA9E)</text:p>
          </table:table-cell>
          <table:table-cell office:value-type="currency" office:value="500" table:style-name="ce15">
            <text:p><text:s/>500,00 €<text:s/></text:p>
          </table:table-cell>
          <table:table-cell office:value-type="string" table:style-name="ce10">
            <text:p>23-AFFIDAMENTO DIRETT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Determinazione n. 26 del 22/6/2016 del Segretario Generale</text:p>
          </table:table-cell>
          <table:table-cell office:value-type="string" table:style-name="ce6">
            <text:p>Servizio di trasloco di mobili e arredi tra diversi uffici camerali – Affidamento incarico alla ditta F.D.M. di Fabrizio Marongiu (CIG ZA51A54DE0)</text:p>
          </table:table-cell>
          <table:table-cell office:value-type="currency" office:value="585.6" table:style-name="ce15">
            <text:p><text:s/>585,60 €<text:s/></text:p>
          </table:table-cell>
          <table:table-cell office:value-type="string" table:style-name="ce10">
            <text:p>23-AFFIDAMENTO DIRETT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Determinazione n. 27 del 22/6/2016 del Segretario Generale</text:p>
          </table:table-cell>
          <table:table-cell office:value-type="string" table:style-name="ce6">
            <text:p>Servizio di pulizia delle aiuole della sede di via Malta – Affidamento alla ditta CNS Consorzio Nazionale Servizi (CIG Z321A5747E)</text:p>
          </table:table-cell>
          <table:table-cell office:value-type="currency" office:value="913.49" table:style-name="ce15">
            <text:p><text:s/>913,49 €<text:s/></text:p>
          </table:table-cell>
          <table:table-cell office:value-type="string" table:style-name="ce10">
            <text:p>23-AFFIDAMENTO DIRETT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Determinazione n. 29 del 4/11/2016 del Dirigente dell'area regolazione del mercato e promozione economica</text:p>
          </table:table-cell>
          <table:table-cell office:value-type="string" table:style-name="ce6">
            <text:p>Festa dell'Unità Nazionale e della giornata delle Forze Armate – affidamento incarico di fornitura manifesti (CIG Z431BD9DF3)</text:p>
          </table:table-cell>
          <table:table-cell office:value-type="currency" office:value="183" table:style-name="ce15">
            <text:p><text:s/>183,00 €<text:s/></text:p>
          </table:table-cell>
          <table:table-cell office:value-type="string" table:style-name="ce10">
            <text:p>23-AFFIDAMENTO DIRETT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Determinazione n. 30 del 27/6/2016 del Segretario Generale</text:p>
          </table:table-cell>
          <table:table-cell office:value-type="string" table:style-name="ce6">
            <text:p>Rilevazione stress-lavoro correlato – Affidamento incarico CIG Z911895CDE<text:s/></text:p>
          </table:table-cell>
          <table:table-cell office:value-type="currency" office:value="13000" table:style-name="ce15">
            <text:p><text:s/>13.000,00 €<text:s/></text:p>
          </table:table-cell>
          <table:table-cell office:value-type="string" table:style-name="ce10">
            <text:p>23-AFFIDAMENTO DIRETT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Determinazione n. 32 del 29/11/2016 del Dirigente dell'area regolazione del mercato e promozione economica</text:p>
          </table:table-cell>
          <table:table-cell office:value-type="string" table:style-name="ce6">
            <text:p>Progetto Crescere in Digitale - Laboratorio del 29 novembre 2016 - Fornitura Sala "Tola Sulis" presso il quartiere fieristico - affidamento incarico all'Azienda Speciale Centro Servizi Promozionali per le imprese.</text:p>
          </table:table-cell>
          <table:table-cell office:value-type="currency" office:value="492.58" table:style-name="ce15">
            <text:p><text:s/>492,58 €<text:s/></text:p>
          </table:table-cell>
          <table:table-cell office:value-type="string" table:style-name="ce10">
            <text:p>23-AFFIDAMENTO DIRETT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Determinazione n. 32 del 29/6/2016 del Segretario Generale</text:p>
          </table:table-cell>
          <table:table-cell office:value-type="string" table:style-name="ce6">
            <text:p>Gara d'appalto a procedura aperta per l'affidamento del servizio di fornitura di personale a tempo determinato in somministrazione di lavoro – Pubblicità legale – affidamento incarico (C.I.G. ZE51A4903F)</text:p>
          </table:table-cell>
          <table:table-cell office:value-type="currency" office:value="1890.92" table:style-name="ce15">
            <text:p><text:s/>1.890,92 €<text:s/></text:p>
          </table:table-cell>
          <table:table-cell office:value-type="string" table:style-name="ce10">
            <text:p>23-AFFIDAMENTO DIRETT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Determinazione n. 5 del 16/2/2016 del Dirigente dell'area regolazione del mercato e promozione economica</text:p>
          </table:table-cell>
          <table:table-cell office:value-type="string" table:style-name="ce6">
            <text:p>Convenzione triennale 2016 - 2018 per gli interventi relativi alla legalizzazione degli strumenti di misura da parte dell'Ufficio Metrico Camerale negli impianti Sarlux Srl e presso l'officina autorizzata Bilanciai Sardegna Soc Coop R. L.<text:s/></text:p>
          </table:table-cell>
          <table:table-cell office:value-type="currency" office:value="24400" table:style-name="ce15">
            <text:p><text:s/>24.400,00 €<text:s/></text:p>
          </table:table-cell>
          <table:table-cell office:value-type="string" table:style-name="ce10">
            <text:p>23-AFFIDAMENTO DIRETT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Determinazione n. 6 del 24/2/2016 del Dirigente dell'area regolazione del mercato e promozione economica</text:p>
          </table:table-cell>
          <table:table-cell office:value-type="string" table:style-name="ce6">
            <text:p>Gestione provvisoria – Oneri Inderogabili - 16° edizione del Concorso Regionale Olio Nuovo 2016 – acquisto materiale di consumo</text:p>
          </table:table-cell>
          <table:table-cell office:value-type="currency" office:value="200" table:style-name="ce15">
            <text:p><text:s/>200,00 €<text:s/></text:p>
          </table:table-cell>
          <table:table-cell office:value-type="string" table:style-name="ce10">
            <text:p>23-AFFIDAMENTO DIRETT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Determinazione n. 71 del 15/11/2016 del Segretario Generale</text:p>
          </table:table-cell>
          <table:table-cell office:value-type="string" table:style-name="ce6">
            <text:p>Polizza assicurativa autovettura Skoda Octavia periodo 15/11/2016 -15/11/2017 (CIG Z461BFA56D)</text:p>
          </table:table-cell>
          <table:table-cell office:value-type="currency" office:value="590.36" table:style-name="ce15">
            <text:p><text:s/>590,36 €<text:s/></text:p>
          </table:table-cell>
          <table:table-cell office:value-type="string" table:style-name="ce10">
            <text:p>23-AFFIDAMENTO DIRETT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Determinazione n. 84 del 6/12/2016 del Segretario Generale</text:p>
          </table:table-cell>
          <table:table-cell office:value-type="string" table:style-name="ce6">
            <text:p>Formazione obbligatoria del Personale Camerale – Corso di aggiornamento “Il Sistema <text:s text:c="2"/>Anticorruzione Legge n. 190/2012 e Decreti attuativi” – Affidamento incarico alla società Maggioli Formazione Spa (CIG ZA41C64480)</text:p>
          </table:table-cell>
          <table:table-cell office:value-type="currency" office:value="9800" table:style-name="ce15">
            <text:p><text:s/>9.800,00 €<text:s/></text:p>
          </table:table-cell>
          <table:table-cell office:value-type="string" table:style-name="ce10">
            <text:p>23-AFFIDAMENTO DIRETT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Determinazione n. 85 del 6/12/2016 del Segretario Generale</text:p>
          </table:table-cell>
          <table:table-cell office:value-type="string" table:style-name="ce6">
            <text:p>Formazione del Personale Camerale – Corso di formazione “Trattamenti pensionistici: aggiornamento e nuovi requisiti” – Affidamento incarico alla Società Maggioli Formazione Spa<text:span text:style-name="T1"><text:s/>- <text:s/>CIG n. Z0A1C64527</text:span></text:p>
          </table:table-cell>
          <table:table-cell office:value-type="currency" office:value="5200" table:style-name="ce15">
            <text:p><text:s/>5.200,00 €<text:s/></text:p>
          </table:table-cell>
          <table:table-cell office:value-type="string" table:style-name="ce10">
            <text:p>23-AFFIDAMENTO DIRETT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Determinazione n. 86 del 6/12/2016 del Segretario Generale</text:p>
          </table:table-cell>
          <table:table-cell office:value-type="string" table:style-name="ce6">
            <text:p>Formazione del Personale Camerale – Corso di formazione “Contratti sotto la soglia alla luce della nuova linea guida n. 4” – Affidamento incarico alla società Mediaconsult Srl (CIG ZAB1C64601)</text:p>
          </table:table-cell>
          <table:table-cell office:value-type="currency" office:value="1500" table:style-name="ce15">
            <text:p><text:s/>1.500,00 €<text:s/></text:p>
          </table:table-cell>
          <table:table-cell office:value-type="string" table:style-name="ce10">
            <text:p>23-AFFIDAMENTO DIRETT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Determinazione n. 87 del 6/12/2016 del Segretario Generale</text:p>
          </table:table-cell>
          <table:table-cell office:value-type="string" table:style-name="ce6">
            <text:p>Formazione del Personale Camerale – Corso di formazione “La trasparenza amministrativa e il diritto di accesso dopo la riforma Madia, dalla legge 241/1990 al FOIA D.Lgs. 97/2016” – Affidamento incarico alla società Caldarini e Associati Srl (CIG Z291C645AA)</text:p>
          </table:table-cell>
          <table:table-cell office:value-type="currency" office:value="1530" table:style-name="ce15">
            <text:p><text:s/>1.530,00 €<text:s/></text:p>
          </table:table-cell>
          <table:table-cell office:value-type="string" table:style-name="ce10">
            <text:p>23-AFFIDAMENTO DIRETT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Determinazione n. 91 del 15/12/2016 del Segretario Generale</text:p>
          </table:table-cell>
          <table:table-cell office:value-type="string" table:style-name="ce6">
            <text:p>Polizza assicurativa opera “Il Pane di F. Ciusa” – Affidamento diretto ai sensi dell’art. 36 del D.Lgs. 50/2016 e delle Linee guida n. 4 dell’Autorità Nazionale Anticorruzione (ANAC) CIG Z321C84203</text:p>
          </table:table-cell>
          <table:table-cell office:value-type="currency" office:value="600" table:style-name="ce15">
            <text:p><text:s/>600,00 €<text:s/></text:p>
          </table:table-cell>
          <table:table-cell office:value-type="string" table:style-name="ce10">
            <text:p>23-AFFIDAMENTO DIRETT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Determinazione n. 93 del 15/12/2016 del Segretario Generale</text:p>
          </table:table-cell>
          <table:table-cell office:value-type="string" table:style-name="ce6">
            <text:p>Servizio di modifica dell’asta porta bandiere istituzionali <text:s/>– Aggiudicazione alla ditta Alfredo carpenteria ferro e alluminio di Pireddu A. (CIG ZF21C8226C)</text:p>
          </table:table-cell>
          <table:table-cell office:value-type="currency" office:value="341.6" table:style-name="ce15">
            <text:p><text:s/>341,60 €<text:s/></text:p>
          </table:table-cell>
          <table:table-cell office:value-type="string" table:style-name="ce10">
            <text:p>23-AFFIDAMENTO DIRETT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Determinazione n. 94 del 15/12/2016 del Segretario Generale</text:p>
          </table:table-cell>
          <table:table-cell office:value-type="string" table:style-name="ce6">
            <text:p>Servizio di realizzazione e installazione pellicola sabbiata con logo per vetrate sede Largo Carlo Felice 68 lato via Mameli <text:s/>– Aggiudicazione alla ditta Greatprints di Giorgio Pisu (CIG Z651C81EBC)</text:p>
          </table:table-cell>
          <table:table-cell office:value-type="currency" office:value="1037" table:style-name="ce15">
            <text:p><text:s/>1.037,00 €<text:s/></text:p>
          </table:table-cell>
          <table:table-cell office:value-type="string" table:style-name="ce10">
            <text:p>23-AFFIDAMENTO DIRETT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Determinazione n. 97 del 20/12/2016 del Segretario Generale</text:p>
          </table:table-cell>
          <table:table-cell office:value-type="string" table:style-name="ce6">
            <text:p>Servizio di biglietteria – Affidamento diretto ai sensi dell’art. 36 del D.Lgs.50/2016 e delle Linee guida n. 4 dell’Autorità Nazionale Anticorruzione (ANAC) CIG Z641C95D1E</text:p>
          </table:table-cell>
          <table:table-cell office:value-type="string" table:style-name="ce15">
            <text:p>listini prezzi</text:p>
          </table:table-cell>
          <table:table-cell office:value-type="string" table:style-name="ce10">
            <text:p>23-AFFIDAMENTO DIRETTO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7">
            <text:p>Determinazione n. 98 del 20/12/2016 del Segretario Generale</text:p>
          </table:table-cell>
          <table:table-cell office:value-type="string" table:style-name="ce6">
            <text:p>Servizio di manutenzione delle macchine bollatrici – Affidamento diretto ai sensi dell’art. 36 del D.Lgs. 50/2016 e delle Linee guida n. 4 dell’Autorità Nazionale Anticorruzione (ANAC) - CIG Z5B1C97239</text:p>
          </table:table-cell>
          <table:table-cell office:value-type="currency" office:value="996.24" table:style-name="ce15">
            <text:p><text:s/>996,24 €<text:s/></text:p>
          </table:table-cell>
          <table:table-cell office:value-type="string" table:style-name="ce10">
            <text:p>23-AFFIDAMENTO DIRETTO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7">
            <text:p>Determinazione n.60 del 27/9/2016 del Segretario Generale</text:p>
          </table:table-cell>
          <table:table-cell office:value-type="string" table:style-name="ce6">
            <text:p>Progetto Crescere in Digitale - Fornitura Sala “Tola Sulis” presso il quartiere fieristico – affidamento incarico all’Azienda Speciale Centro Servizi Promozionali per le imprese</text:p>
          </table:table-cell>
          <table:table-cell office:value-type="currency" office:value="401.38" table:style-name="ce15">
            <text:p><text:s/>401,38 €<text:s/></text:p>
          </table:table-cell>
          <table:table-cell office:value-type="string" table:style-name="ce10">
            <text:p>23-AFFIDAMENTO DIRETTO</text:p>
          </table:table-cell>
          <table:table-cell table:number-columns-repeated="16380" table:style-name="ce11"/>
        </table:table-row>
        <table:table-row table:style-name="ro5">
          <table:table-cell office:value-type="string" table:style-name="ce13">
            <text:p>Determianzione del Vice Segretario generale n. 56 del 23/5/2016</text:p>
          </table:table-cell>
          <table:table-cell office:value-type="string" table:style-name="ce20">
            <text:p>Acquisto modulistica per l’Ufficio Polifunzionale - Commercio Estero - 2016</text:p>
          </table:table-cell>
          <table:table-cell office:value-type="currency" office:value="516" table:style-name="ce15">
            <text:p><text:s/>516,00 €<text:s/></text:p>
          </table:table-cell>
          <table:table-cell office:value-type="string" table:style-name="ce26">
            <text:p>24-AFFIDAMENTO DIRETTO A SOCIETA' IN HOUSE</text:p>
          </table:table-cell>
          <table:table-cell table:number-columns-repeated="16380" table:style-name="ce11"/>
        </table:table-row>
        <table:table-row table:style-name="ro6">
          <table:table-cell office:value-type="string" table:style-name="ce13">
            <text:p>Determianzione del Vice Segretario generale n. 57 del 24/5/2016</text:p>
          </table:table-cell>
          <table:table-cell office:value-type="string" table:style-name="ce28">
            <text:p>Affidamento del servizio di Call Center relativo ai servizi telematici ed informatici del Registro delle Imprese a Infocamere, Società Informatica SCPA</text:p>
          </table:table-cell>
          <table:table-cell office:value-type="currency" office:value="21929" table:style-name="ce15">
            <text:p><text:s/>21.929,00 €<text:s/></text:p>
          </table:table-cell>
          <table:table-cell office:value-type="string" table:style-name="ce26">
            <text:p>24-AFFIDAMENTO DIRETTO A SOCIETA' IN HOUSE</text:p>
          </table:table-cell>
          <table:table-cell table:number-columns-repeated="16380" table:style-name="ce11"/>
        </table:table-row>
        <table:table-row table:style-name="ro7">
          <table:table-cell office:value-type="string" table:style-name="ce13">
            <text:p>Determianzione del Vice Segretario generale n. 58 del 24/5/2016</text:p>
          </table:table-cell>
          <table:table-cell office:value-type="string" table:style-name="ce20">
            <text:p>Seminario di formazione "Deposito Bilanci XBRL 2016" Affidamento del servizio a Infocamere SCPA</text:p>
          </table:table-cell>
          <table:table-cell office:value-type="currency" office:value="610" table:style-name="ce15">
            <text:p><text:s/>610,00 €<text:s/></text:p>
          </table:table-cell>
          <table:table-cell office:value-type="string" table:style-name="ce10">
            <text:p>24-AFFIDAMENTO DIRETTO A SOCIETA' IN HOUSE</text:p>
          </table:table-cell>
          <table:table-cell table:number-columns-repeated="16380" table:style-name="ce11"/>
        </table:table-row>
        <table:table-row table:style-name="ro8">
          <table:table-cell office:value-type="string" table:style-name="ce13">
            <text:p>Determianzione del Vice Segretario generale n. 59 del 27/5/2016</text:p>
          </table:table-cell>
          <table:table-cell office:value-type="string" table:style-name="ce6">
            <text:p>Formazione obbligatoria dei Segretari Generali – Partecipazione all’attività formativa realizzata dall’Istituto “G. Tagliacarne” di Roma – Autorizzazione di spesa - CIG n. Z0D19FB795</text:p>
          </table:table-cell>
          <table:table-cell office:value-type="currency" office:value="900" table:style-name="ce15">
            <text:p><text:s/>900,00 €<text:s/></text:p>
          </table:table-cell>
          <table:table-cell office:value-type="string" table:style-name="ce10">
            <text:p>24-AFFIDAMENTO DIRETTO A SOCIETA' IN HOUSE</text:p>
          </table:table-cell>
          <table:table-cell table:number-columns-repeated="16380" table:style-name="ce11"/>
        </table:table-row>
        <table:table-row table:style-name="ro9">
          <table:table-cell office:value-type="string" table:style-name="ce13">
            <text:p>Determinazione del Vice Segretario generale n. 12 del 24/2/2016</text:p>
          </table:table-cell>
          <table:table-cell office:value-type="string" table:style-name="ce20">
            <text:p>Gestione informatizzata pensioni dipendenti camerali – canone annuo di assistenza ed implementazione software</text:p>
          </table:table-cell>
          <table:table-cell office:value-type="currency" office:value="1144.3599999999999" table:style-name="ce15">
            <text:p><text:s/>1.144,36 €<text:s/></text:p>
          </table:table-cell>
          <table:table-cell office:value-type="string" table:style-name="ce10">
            <text:p>24-AFFIDAMENTO DIRETTO A SOCIETA' IN HOUSE</text:p>
          </table:table-cell>
          <table:table-cell table:style-name="ce27"/>
          <table:table-cell table:number-columns-repeated="16379" table:style-name="ce11"/>
        </table:table-row>
        <table:table-row table:style-name="ro10">
          <table:table-cell office:value-type="string" table:style-name="ce17">
            <text:p>Determinazione n. 15 del 14/6/2016 del Dirigente dell'area regolazione del mercato e promozione economica</text:p>
          </table:table-cell>
          <table:table-cell office:value-type="string" table:style-name="ce19">
            <text:p>Albo Nazionale Gestori Ambientali - Sezione regionale Sardegna: servizio riscossione del diritto di iscrizione annuale e dei diritti di segreteria - Affidamento a Ecocerved S.C. a R.L. - Prenotazione spesa anno 2016<text:s/></text:p>
          </table:table-cell>
          <table:table-cell office:value-type="currency" office:value="8000" table:style-name="ce15">
            <text:p><text:s/>8.000,00 €<text:s/></text:p>
          </table:table-cell>
          <table:table-cell office:value-type="string" table:style-name="ce10">
            <text:p>24-AFFIDAMENTO DIRETTO A SOCIETA' IN HOUSE</text:p>
          </table:table-cell>
          <table:table-cell table:number-columns-repeated="16380" table:style-name="ce11"/>
        </table:table-row>
        <table:table-row table:style-name="ro11">
          <table:table-cell office:value-type="string" table:style-name="ce17">
            <text:p>Determinazione n. 19 del 20/7/2016 del Dirigente dell'area regolazione del mercato e promozione economica</text:p>
          </table:table-cell>
          <table:table-cell office:value-type="string" table:style-name="ce19">
            <text:p>Sistema informatico Albo Gestori Ambientali AGEST e servizi di supporto SISTRI anno 2016 - Affidamento a ECOCERVED S.C. a R.L. con sede in Roma</text:p>
          </table:table-cell>
          <table:table-cell office:value-type="currency" office:value="30000" table:style-name="ce15">
            <text:p><text:s/>30.000,00 €<text:s/></text:p>
          </table:table-cell>
          <table:table-cell office:value-type="string" table:style-name="ce10">
            <text:p>24-AFFIDAMENTO DIRETTO A SOCIETA' IN HOUSE</text:p>
          </table:table-cell>
          <table:table-cell table:number-columns-repeated="16380" table:style-name="ce11"/>
        </table:table-row>
        <table:table-row table:style-name="ro12">
          <table:table-cell office:value-type="string" table:style-name="ce17">
            <text:p>Determinazione n. 21 del 15/12/2016 del Dirigente dell'area anagrafe economica</text:p>
          </table:table-cell>
          <table:table-cell office:value-type="string" table:style-name="ce19">
            <text:p>Progetto di formazione dell’utenza del Registro delle Imprese - Servizio telematico di apprendimento e perfezionamento on line (web training) per il miglioramento della qualità del deposito delle pratiche telematiche al Registro delle Imprese – Affidamento di incarico alla società Infocamere s.c.p.a.</text:p>
          </table:table-cell>
          <table:table-cell office:value-type="currency" office:value="2169" table:style-name="ce15">
            <text:p><text:s/>2.169,00 €<text:s/></text:p>
          </table:table-cell>
          <table:table-cell office:value-type="string" table:style-name="ce10">
            <text:p>24-AFFIDAMENTO DIRETTO A SOCIETA' IN HOUSE</text:p>
          </table:table-cell>
          <table:table-cell table:number-columns-repeated="16380" table:style-name="ce11"/>
        </table:table-row>
        <table:table-row table:style-name="ro13">
          <table:table-cell office:value-type="string" table:style-name="ce17">
            <text:p>Determinazione n. 25 del 22/6/2016 del Segretario Generale</text:p>
          </table:table-cell>
          <table:table-cell office:value-type="string" table:style-name="ce19">
            <text:p>Acquisto bollini e carta filigranata per certificati da Infocamere s.c.p.a. – variazione di budget 2016</text:p>
          </table:table-cell>
          <table:table-cell office:value-type="currency" office:value="213.5" table:style-name="ce15">
            <text:p><text:s/>213,50 €<text:s/></text:p>
          </table:table-cell>
          <table:table-cell office:value-type="string" table:style-name="ce26">
            <text:p>24-AFFIDAMENTO DIRETTO A SOCIETA' IN HOUSE</text:p>
          </table:table-cell>
          <table:table-cell table:number-columns-repeated="16380" table:style-name="ce11"/>
        </table:table-row>
        <table:table-row table:style-name="ro12">
          <table:table-cell office:value-type="string" table:style-name="ce17">
            <text:p>Determinazione n. 26 del 24/10/2016 del Dirigente dell'area regolazione del mercato e promozione economica</text:p>
          </table:table-cell>
          <table:table-cell office:value-type="string" table:style-name="ce19">
            <text:p>DOGE 2016: servizi di archivistica informatizzata per l’ambiente – Affidamento a IC Outsourcing S.C.R.L. – Prenotazione spesa anno 2016</text:p>
          </table:table-cell>
          <table:table-cell office:value-type="currency" office:value="3000" table:style-name="ce15">
            <text:p><text:s/>3.000,00 €<text:s/></text:p>
          </table:table-cell>
          <table:table-cell office:value-type="string" table:style-name="ce10">
            <text:p>24-AFFIDAMENTO DIRETTO A SOCIETA' IN HOUSE</text:p>
          </table:table-cell>
          <table:table-cell table:number-columns-repeated="16380" table:style-name="ce11"/>
        </table:table-row>
        <table:table-row table:style-name="ro12">
          <table:table-cell office:value-type="string" table:style-name="ce17">
            <text:p>Determinazione n. 37 del 12/7/2016 del Segretario Generale</text:p>
          </table:table-cell>
          <table:table-cell office:value-type="string" table:style-name="ce19">
            <text:p>Servizio di manutenzione ordinaria e straordinaria degli impianti elettrici, di riscaldamento e di condizionamento delle sedi camerali – Affidamento incarico alla società del sistema camerale TECNOSERVICECAMERE s.c. a r.l. in regime di In-house Providing</text:p>
          </table:table-cell>
          <table:table-cell office:value-type="currency" office:value="22000" table:style-name="ce29">
            <text:p><text:s/>22.000,00 €<text:s/></text:p>
          </table:table-cell>
          <table:table-cell office:value-type="string" table:style-name="ce10">
            <text:p>24-AFFIDAMENTO DIRETTO A SOCIETA' IN HOUSE</text:p>
          </table:table-cell>
          <table:table-cell table:number-columns-repeated="16380" table:style-name="ce11"/>
        </table:table-row>
        <table:table-row table:style-name="ro13">
          <table:table-cell office:value-type="string" table:style-name="ce17">
            <text:p>Determinazione n. 72 del 15/11/2016 del Segretario Generale</text:p>
          </table:table-cell>
          <table:table-cell office:value-type="string" table:style-name="ce19">
            <text:p>Formazione Controllo di Gestione per l’utilizzo del programma EPM e Tutoring professionale contabilità – Affidamento alla Società InfoCamere S.c.p.a. per lo svolgimento di una sessione formativa</text:p>
          </table:table-cell>
          <table:table-cell office:value-type="currency" office:value="1598.4" table:style-name="ce15">
            <text:p><text:s/>1.598,40 €<text:s/></text:p>
          </table:table-cell>
          <table:table-cell office:value-type="string" table:style-name="ce10">
            <text:p>24-AFFIDAMENTO DIRETTO A SOCIETA' IN HOUSE</text:p>
          </table:table-cell>
          <table:table-cell table:number-columns-repeated="16380" table:style-name="ce11"/>
        </table:table-row>
        <table:table-row table:style-name="ro12">
          <table:table-cell office:value-type="string" table:style-name="ce17">
            <text:p>Determinazione n. 80 del 28/11/2016 del Segretario Generale</text:p>
          </table:table-cell>
          <table:table-cell office:value-type="string" table:style-name="ce19">
            <text:p>Sede camerale del largo Carlo Felice 66/68 – primo utilizzo dei locali al 2° piano – Attività necessarie per l’adeguamento alle esigenze degli uffici – Affidamento incarico alla società del sistema camerale TECNOSERVICECAMERE S.C.p.A. in regime di In-house Providing</text:p>
          </table:table-cell>
          <table:table-cell office:value-type="currency" office:value="170920" table:style-name="ce15">
            <text:p><text:s/>170.920,00 €<text:s/></text:p>
          </table:table-cell>
          <table:table-cell office:value-type="string" table:style-name="ce10">
            <text:p>24-AFFIDAMENTO DIRETTO A SOCIETA' IN HOUSE</text:p>
          </table:table-cell>
          <table:table-cell table:number-columns-repeated="16380" table:style-name="ce11"/>
        </table:table-row>
        <table:table-row table:style-name="ro14">
          <table:table-cell office:value-type="string" table:style-name="ce17">
            <text:p>Determinazione n. 81 del 30/11/2016 del Segretario Generale</text:p>
          </table:table-cell>
          <table:table-cell office:value-type="string" table:style-name="ce19">
            <text:p>Ultimazione attività di realizzazione rete intranet camerale, formazione del personale addetto e canone utilizzo – Aggiudicazione alla società Infocamere</text:p>
          </table:table-cell>
          <table:table-cell office:value-type="currency" office:value="6100" table:style-name="ce15">
            <text:p><text:s/>6.100,00 €<text:s/></text:p>
          </table:table-cell>
          <table:table-cell office:value-type="string" table:style-name="ce10">
            <text:p>24-AFFIDAMENTO DIRETTO A SOCIETA' IN HOUSE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3">
            <text:p>Determianzione del Vice Segretario generale n. 41 del 12/4/2016</text:p>
          </table:table-cell>
          <table:table-cell office:value-type="string" table:style-name="ce16">
            <text:p>Apparecchiature multifunzione di fascia media per scansione, copia e stampa – Comodato d’uso gratuito apparecchi Kyocera e adesione alla Convenzione CONSIP</text:p>
          </table:table-cell>
          <table:table-cell office:value-type="currency" office:value="500" table:style-name="ce15">
            <text:p><text:s/>500,00 €<text:s/></text:p>
          </table:table-cell>
          <table:table-cell office:value-type="string" table:style-name="ce10">
            <text:p>26-AFFIDAMENTO DIRETTO IN ADESIONE AD ACCORDO QUADRO/CONVENZIONE</text:p>
          </table:table-cell>
          <table:table-cell table:style-name="ce27"/>
          <table:table-cell table:number-columns-repeated="16379" table:style-name="ce11"/>
        </table:table-row>
        <table:table-row table:style-name="ro13">
          <table:table-cell office:value-type="string" table:style-name="ce13">
            <text:p>Determinazione del Vice Segretario generale n. 47 del 12/4/2016</text:p>
          </table:table-cell>
          <table:table-cell office:value-type="string" table:style-name="ce16">
            <text:p>Servizio sostitutivo di mensa mediante erogazione di buoni pasto cartacei per i dipendenti camerali – Proroga “contratto ponte” con DAY RISTOSERVICE SPA per il mese di maggio - CIG X82190DA8B</text:p>
          </table:table-cell>
          <table:table-cell office:value-type="currency" office:value="3000" table:style-name="ce15">
            <text:p><text:s/>3.000,00 €<text:s/></text:p>
          </table:table-cell>
          <table:table-cell office:value-type="string" table:style-name="ce10">
            <text:p>26-AFFIDAMENTO DIRETTO IN ADESIONE AD ACCORDO QUADRO/CONVENZIONE</text:p>
          </table:table-cell>
          <table:table-cell table:style-name="ce27"/>
          <table:table-cell table:number-columns-repeated="16379" table:style-name="ce11"/>
        </table:table-row>
        <table:table-row table:style-name="ro13">
          <table:table-cell office:value-type="string" table:style-name="ce17">
            <text:p>Determinazione n. 12 del 19/5/2016 del Segretario Generale</text:p>
          </table:table-cell>
          <table:table-cell office:value-type="string" table:style-name="ce19">
            <text:p>Servizi e forniture diversi: affidamento fornitura carta CIG (X2B190DAA0)</text:p>
          </table:table-cell>
          <table:table-cell office:value-type="string" table:style-name="ce14">
            <text:p>listino prezzi CAT Sardegna, importo stimato 12.000,00</text:p>
          </table:table-cell>
          <table:table-cell office:value-type="string" table:style-name="ce10">
            <text:p>26-AFFIDAMENTO DIRETTO IN ADESIONE AD ACCORDO QUADRO/CONVENZIONE</text:p>
          </table:table-cell>
          <table:table-cell table:number-columns-repeated="16380" table:style-name="ce11"/>
        </table:table-row>
        <table:table-row table:style-name="ro13">
          <table:table-cell office:value-type="string" table:style-name="ce17">
            <text:p>Determinazione n. 12 del 19/5/2016 del Segretario Generale</text:p>
          </table:table-cell>
          <table:table-cell office:value-type="string" table:style-name="ce19">
            <text:p>Servizi e forniture diversi: affidamento fornitura cancelleria (CIG XA3190DA9D)</text:p>
          </table:table-cell>
          <table:table-cell office:value-type="string" table:style-name="ce14">
            <text:p>listino prezzi CAT Sardegna, inporto stimato € 5.000,00</text:p>
          </table:table-cell>
          <table:table-cell office:value-type="string" table:style-name="ce10">
            <text:p>26-AFFIDAMENTO DIRETTO IN ADESIONE AD ACCORDO QUADRO/CONVENZIONE</text:p>
          </table:table-cell>
          <table:table-cell table:number-columns-repeated="16380" table:style-name="ce11"/>
        </table:table-row>
        <table:table-row table:style-name="ro15">
          <table:table-cell office:value-type="string" table:style-name="ce17">
            <text:p>Determinazione n. 14 del 19/5/2016 del Segretario Generale</text:p>
          </table:table-cell>
          <table:table-cell office:value-type="string" table:style-name="ce19">
            <text:p>Adesione alla convenzione CONSIP/Sodexo Motivation Solutions Italia S.r.l. per la fornitura di buoni pasto, lotto n. 6, categoria Alimenti, ristorazione e buoni pasto, lotto 6 Sardegna (CIG principale 6028490353)</text:p>
          </table:table-cell>
          <table:table-cell office:value-type="currency" office:value="30380" table:style-name="ce15">
            <text:p><text:s/>30.380,00 €<text:s/></text:p>
          </table:table-cell>
          <table:table-cell office:value-type="string" table:style-name="ce10">
            <text:p>26-AFFIDAMENTO DIRETTO IN ADESIONE AD ACCORDO QUADRO/CONVENZIONE</text:p>
          </table:table-cell>
          <table:table-cell table:number-columns-repeated="16380" table:style-name="ce11"/>
        </table:table-row>
        <table:table-row table:style-name="ro13">
          <table:table-cell office:value-type="string" table:style-name="ce17">
            <text:p>Determinazione n. 21 del 15/6/2016 del Segretario Generale</text:p>
          </table:table-cell>
          <table:table-cell office:value-type="string" table:style-name="ce19">
            <text:p>Acquisto apparecchiature informatiche per gli uffici camerali – Ricorso alle convenzioni CONSIP: PC Desktop 14 (CIG principale 61870692DB) e Microsoft Enterprise Agreement 3 (CIG principale 6273279997)</text:p>
          </table:table-cell>
          <table:table-cell office:value-type="currency" office:value="14164.2" table:style-name="ce15">
            <text:p><text:s/>14.164,20 €<text:s/></text:p>
          </table:table-cell>
          <table:table-cell office:value-type="string" table:style-name="ce10">
            <text:p>26-AFFIDAMENTO DIRETTO IN ADESIONE AD ACCORDO QUADRO/CONVENZIONE</text:p>
          </table:table-cell>
          <table:table-cell table:number-columns-repeated="16380" table:style-name="ce11"/>
        </table:table-row>
        <table:table-row table:style-name="ro12">
          <table:table-cell office:value-type="string" table:style-name="ce17">
            <text:p>Determinazione n. 89 del 15/12/2016 del Segretario Generale</text:p>
          </table:table-cell>
          <table:table-cell office:value-type="string" table:style-name="ce19">
            <text:p>Noleggio apparecchiature multifunzione a colori per scansione, copia e stampa – Adesione alla convenzione CONSIP Apparecchiature multifunzione 26 – noleggio, lotto 4, fornitore Converge spa (CIG principale 651097528B –CIG secondario Z8D1C87ED1)</text:p>
          </table:table-cell>
          <table:table-cell office:value-type="currency" office:value="17004.849999999999" table:style-name="ce15">
            <text:p><text:s/>17.004,85 €<text:s/></text:p>
          </table:table-cell>
          <table:table-cell office:value-type="string" table:style-name="ce10">
            <text:p>26-AFFIDAMENTO DIRETTO IN ADESIONE AD ACCORDO QUADRO/CONVENZIONE</text:p>
          </table:table-cell>
          <table:table-cell table:number-columns-repeated="16380" table:style-name="ce11"/>
        </table:table-row>
        <table:table-row table:style-name="ro13">
          <table:table-cell office:value-type="string" table:style-name="ce17">
            <text:p>Determinazione n. 90 del 15/12/2016 del Segretario Generale</text:p>
          </table:table-cell>
          <table:table-cell office:value-type="string" table:style-name="ce19">
            <text:p>Sedi camerali – Fornitura <text:s/>di gasolio da riscaldamento – adesione alla convenzione CONSIP “Carburanti extrarete e Gasolio da riscaldamento ed. 9 - Lotto 14 (CIG principale 6302906A90 – CIG secondario ZD11C7D1F4)</text:p>
          </table:table-cell>
          <table:table-cell office:value-type="currency" office:value="10000" table:style-name="ce15">
            <text:p><text:s/>10.000,00 €<text:s/></text:p>
          </table:table-cell>
          <table:table-cell office:value-type="string" table:style-name="ce10">
            <text:p>26-AFFIDAMENTO DIRETTO IN ADESIONE AD ACCORDO QUADRO/CONVENZIONE</text:p>
          </table:table-cell>
          <table:table-cell table:number-columns-repeated="16380" table:style-name="ce11"/>
        </table:table-row>
        <table:table-row table:style-name="ro16">
          <table:table-cell office:value-type="string" table:style-name="ce17">
            <text:p>Determinazione n. 99 del 21/12/2016 del Segretario Generale</text:p>
          </table:table-cell>
          <table:table-cell office:value-type="string" table:style-name="ce19">
            <text:p>Servizio di telefonia fissa e trasmissione dati – <text:s/>convenzione CONSIP “Telefonia Fissa e connettività IP 4” – Lotto 1 (CIG Principale 0458698190) – Affidamento in proroga alla società FASTWEB per la durata di anni uno – Migrazione flusso di fonia dalla sede staccata di via Malta n. 65 (in dismissione) al nuovo stabile del largo Carlo Felice n. 66/68 (CIG Z9D1C5F42D)</text:p>
          </table:table-cell>
          <table:table-cell office:value-type="string" table:style-name="ce14">
            <text:p>tariffe CONSIP e € 480,00 per migrazione</text:p>
          </table:table-cell>
          <table:table-cell office:value-type="string" table:style-name="ce10">
            <text:p>26-AFFIDAMENTO DIRETTO IN ADESIONE AD ACCORDO QUADRO/CONVENZIONE</text:p>
          </table:table-cell>
          <table:table-cell table:number-columns-repeated="16380" table:style-name="ce11"/>
        </table:table-row>
        <table:table-row table:style-name="ro13">
          <table:table-cell office:value-type="string" table:style-name="ce13">
            <text:p>Determinazione del Vice Segretario generale n. 3 del 3/2/2016</text:p>
          </table:table-cell>
          <table:table-cell office:value-type="string" table:style-name="ce19">
            <text:p>Somministrazione di lavoro a tempo determinato relativa alle categorie B1, C1 e D1 - Avvio procedure di appalto</text:p>
          </table:table-cell>
          <table:table-cell office:value-type="string" table:style-name="ce15">
            <text:p>avvio procedura<text:s/></text:p>
          </table:table-cell>
          <table:table-cell office:value-type="string" table:style-name="ce26">
            <text:p>33-PROCEDURA NEGOZIATA PER AFFIDAMENTI SOTTO SOGLIA</text:p>
          </table:table-cell>
          <table:table-cell table:number-columns-repeated="16380" table:style-name="ce11"/>
        </table:table-row>
        <table:table-row table:style-name="ro13">
          <table:table-cell office:value-type="string" table:style-name="ce13">
            <text:p>Determianzione del Vice Segretario generale n. 68 del 2/11/2016</text:p>
          </table:table-cell>
          <table:table-cell office:value-type="string" table:style-name="ce31">
            <text:p>Procedura negoziata per l’affidamento dell’incarico del servizio di somministrazione di lavoro a tempo determinato, relativamente alla categoria C1 (CIG: 6831814F3F) – Nomina Commissione di gara</text:p>
          </table:table-cell>
          <table:table-cell office:value-type="string" table:style-name="ce15">
            <text:p>nomina commissione</text:p>
          </table:table-cell>
          <table:table-cell office:value-type="string" table:style-name="ce26">
            <text:p>33-PROCEDURA NEGOZIATA PER AFFIDAMENTI SOTTO SOGLIA</text:p>
          </table:table-cell>
          <table:table-cell table:number-columns-repeated="16125" table:style-name="ce27"/>
          <table:table-cell table:number-columns-repeated="255" table:style-name="ce11"/>
        </table:table-row>
        <table:table-row table:style-name="ro13">
          <table:table-cell office:value-type="string" table:style-name="ce13">
            <text:p>Determinazione del Vice Segretario generale n. 70 del 23/11/2016</text:p>
          </table:table-cell>
          <table:table-cell office:value-type="string" table:style-name="ce33">
            <text:p>Procedura negoziata per l’affidamento dell’incarico del servizio di somministrazione di lavoro a tempo determinato, relativamente alla categoria <text:s/>B1, C1 e D1 (CIG: 6831814F3F) – Aggiudicazione</text:p>
          </table:table-cell>
          <table:table-cell office:value-type="currency" office:value="40250" table:style-name="ce15">
            <text:p><text:s/>40.250,00 €<text:s/></text:p>
          </table:table-cell>
          <table:table-cell office:value-type="string" table:style-name="ce26">
            <text:p>33-PROCEDURA NEGOZIATA PER AFFIDAMENTI SOTTO SOGLIA</text:p>
          </table:table-cell>
          <table:table-cell table:number-columns-repeated="16380" table:style-name="ce11"/>
        </table:table-row>
        <table:table-row table:style-name="ro13">
          <table:table-cell office:value-type="string" table:style-name="ce13">
            <text:p>Determianzione del Vice Segretario generale n. 42 del 13/4/2016</text:p>
          </table:table-cell>
          <table:table-cell office:value-type="string" table:style-name="ce21">
            <text:p>Servizi di manutenzione impianti elettrici, elettronici, di condizionamento/riscaldamento e telefonici – Ricorso al mercato elettronico</text:p>
          </table:table-cell>
          <table:table-cell office:value-type="currency" office:value="0" table:style-name="ce15">
            <text:p><text:s/>- <text:s text:c="2"/>€<text:s/></text:p>
          </table:table-cell>
          <table:table-cell office:value-type="string" table:style-name="ce26">
            <text:p>33-PROCEDURA NEGOZIATA PER AFFIDAMENTI SOTTO SOGLIA</text:p>
          </table:table-cell>
          <table:table-cell table:style-name="ce27"/>
          <table:table-cell table:number-columns-repeated="16379" table:style-name="ce11"/>
        </table:table-row>
        <table:table-row table:style-name="ro12">
          <table:table-cell office:value-type="string" table:style-name="ce17">
            <text:p>Determinazione n. 103 del 23/12/2016 del Segretario Generale</text:p>
          </table:table-cell>
          <table:table-cell office:value-type="string" table:style-name="ce18">
            <text:p>Sede camerale del largo Carlo Felice 66/68 – Primo utilizzo dei locali al piano secondo dell'immobile – Implementazione centralino telefonico – Acquisizione forniture e servizi necessari attraverso il Mercato Elettronico della Pubblica Amministrazione CIG Z9D1C5F42D</text:p>
          </table:table-cell>
          <table:table-cell office:value-type="currency" office:value="11175.2" table:style-name="ce15">
            <text:p><text:s/>11.175,20 €<text:s/></text:p>
          </table:table-cell>
          <table:table-cell office:value-type="string" table:style-name="ce26">
            <text:p>33-PROCEDURA NEGOZIATA PER AFFIDAMENTI SOTTO SOGLIA</text:p>
          </table:table-cell>
          <table:table-cell table:number-columns-repeated="16380" table:style-name="ce11"/>
        </table:table-row>
        <table:table-row table:style-name="ro13">
          <table:table-cell office:value-type="string" table:style-name="ce17">
            <text:p>Determinazione n. 12 del 19/5/2016 del Segretario Generale</text:p>
          </table:table-cell>
          <table:table-cell office:value-type="string" table:style-name="ce23">
            <text:p>Servizi e forniture diversi: affidamento fornitura toner (CIG XAE190DAA3)</text:p>
          </table:table-cell>
          <table:table-cell office:value-type="string" table:style-name="ce14">
            <text:p>listino prezzi MEPA, importo stimato € 5.000,00</text:p>
          </table:table-cell>
          <table:table-cell office:value-type="string" table:style-name="ce10">
            <text:p>33-PROCEDURA NEGOZIATA PER AFFIDAMENTI SOTTO SOGLIA</text:p>
          </table:table-cell>
          <table:table-cell table:number-columns-repeated="16380" table:style-name="ce11"/>
        </table:table-row>
        <table:table-row table:style-name="ro13">
          <table:table-cell office:value-type="string" table:style-name="ce17">
            <text:p>Determinazione n. 12 del 19/5/2016 del Segretario Generale</text:p>
          </table:table-cell>
          <table:table-cell office:value-type="string" table:style-name="ce18">
            <text:p>Servizi e forniture diversi: affidamento servizi postali (CIG X36190DAA6)</text:p>
          </table:table-cell>
          <table:table-cell office:value-type="currency" office:value="1440" table:style-name="ce15">
            <text:p><text:s/>1.440,00 €<text:s/></text:p>
          </table:table-cell>
          <table:table-cell office:value-type="string" table:style-name="ce10">
            <text:p>33-PROCEDURA NEGOZIATA PER AFFIDAMENTI SOTTO SOGLIA</text:p>
          </table:table-cell>
          <table:table-cell table:number-columns-repeated="16380" table:style-name="ce11"/>
        </table:table-row>
        <table:table-row table:style-name="ro13">
          <table:table-cell office:value-type="string" table:style-name="ce17">
            <text:p>Determinazione n. 36 del 8/7/2016 del Segretario Generale</text:p>
          </table:table-cell>
          <table:table-cell office:value-type="string" table:style-name="ce18">
            <text:p>Procedura negoziata per l’affidamento dell’incarico del servizio di somministrazione di lavoro a tempo determinato, relativamente alla categoria C1 (CIG Z6F1A8F856) – Indizione</text:p>
          </table:table-cell>
          <table:table-cell office:value-type="string" table:style-name="ce29">
            <text:p>indizione<text:s/></text:p>
          </table:table-cell>
          <table:table-cell office:value-type="string" table:style-name="ce10">
            <text:p>33-PROCEDURA NEGOZIATA PER AFFIDAMENTI SOTTO SOGLIA</text:p>
          </table:table-cell>
          <table:table-cell table:number-columns-repeated="16380" table:style-name="ce11"/>
        </table:table-row>
        <table:table-row table:style-name="ro13">
          <table:table-cell office:value-type="string" table:style-name="ce17">
            <text:p>Determinazione n. 41 del 18/7/2016 del Segretario Generale</text:p>
          </table:table-cell>
          <table:table-cell office:value-type="string" table:style-name="ce22">
            <text:p>Procedura negoziata per l’affidamento dell’incarico del servizio di somministrazione di lavoro a tempo determinato, relativamente alla categoria C1 (CIG Z6F1A8F856) – Nomina Commissione di gara</text:p>
          </table:table-cell>
          <table:table-cell office:value-type="string" table:style-name="ce29">
            <text:p>nomina commissione</text:p>
          </table:table-cell>
          <table:table-cell office:value-type="string" table:style-name="ce26">
            <text:p>33-PROCEDURA NEGOZIATA PER AFFIDAMENTI SOTTO SOGLIA</text:p>
          </table:table-cell>
          <table:table-cell table:number-columns-repeated="16380" table:style-name="ce11"/>
        </table:table-row>
        <table:table-row table:style-name="ro13">
          <table:table-cell office:value-type="string" table:style-name="ce17">
            <text:p>Determinazione n. 42 del 20/7/2016 del Segretario Generale</text:p>
          </table:table-cell>
          <table:table-cell office:value-type="string" table:style-name="ce18">
            <text:p>Procedura negoziata per l’affidamento dell’incarico del servizio di somministrazione di lavoro a tempo determinato, relativamente alla categoria C1 (CIG Z6F1A8F856) – Aggiudicazione</text:p>
          </table:table-cell>
          <table:table-cell office:value-type="currency" office:value="36627" table:style-name="ce15">
            <text:p><text:s/>36.627,00 €<text:s/></text:p>
          </table:table-cell>
          <table:table-cell office:value-type="string" table:style-name="ce26">
            <text:p>33-PROCEDURA NEGOZIATA PER AFFIDAMENTI SOTTO SOGLIA</text:p>
          </table:table-cell>
          <table:table-cell table:number-columns-repeated="16125" table:style-name="ce11"/>
          <table:table-cell table:number-columns-repeated="255" table:style-name="ce27"/>
        </table:table-row>
        <table:table-row table:style-name="ro13">
          <table:table-cell office:value-type="string" table:style-name="ce17">
            <text:p>Determinazione n. 82 del 2/12/2016 del Segretario Generale</text:p>
          </table:table-cell>
          <table:table-cell office:value-type="string" table:style-name="ce18">
            <text:p>Acquisto apparecchiature informatiche per gli uffici camerali – Ricorso al mercato elettronico (CIG Z631C3BB8F)</text:p>
          </table:table-cell>
          <table:table-cell office:value-type="currency" office:value="23616.76" table:style-name="ce15">
            <text:p><text:s/>23.616,76 €<text:s/></text:p>
          </table:table-cell>
          <table:table-cell office:value-type="string" table:style-name="ce26">
            <text:p>33-PROCEDURA NEGOZIATA PER AFFIDAMENTI SOTTO SOGLIA</text:p>
          </table:table-cell>
          <table:table-cell table:number-columns-repeated="16380" table:style-name="ce11"/>
        </table:table-row>
        <table:table-row table:number-rows-repeated="1048482" table:style-name="ro17">
          <table:table-cell table:number-columns-repeated="16384"/>
        </table:table-row>
        <table:named-expressions>
          <table:named-range table:name="Print_Area" table:cell-range-address="2016.$B$1:2016.$B$49" table:base-cell-address="2016.$A$1"/>
          <table:named-range table:name="Print_Titles" table:cell-range-address="2016.$A$1:2016.$XFD$2" table:base-cell-address="2016.$A$1"/>
        </table:named-expressions>
      </table:table>
      <table:database-ranges>
        <table:database-range table:target-range-address="2016.A3:2016.WVJ94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393700787401575in" fo:margin-bottom="0.511811023622047in" fo:margin-left="0in" fo:margin-right="0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Microsoft Office User</meta:initial-creator>
    <dc:creator>Fabrizio Lecca</dc:creator>
    <meta:creation-date>2021-05-14T06:39:13Z</meta:creation-date>
    <dc:date>2021-05-31T05:44:14Z</dc:date>
    <meta:print-date>2021-05-27T07:02:44Z</meta:print-date>
  </office:meta>
</office:document-meta>
</file>