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ahoma" fo:font-size="12pt" style:font-name-asian="Tahoma1" style:font-size-asian="12pt" style:font-name-complex="Tahoma1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Tahoma" fo:font-size="12pt" fo:font-weight="bold" style:font-name-asian="Tahoma1" style:font-size-asian="12pt" style:font-weight-asian="bold" style:font-name-complex="Tahoma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ahoma" fo:font-size="12pt" fo:font-weight="bold" style:font-name-asian="Tahoma1" style:font-size-asian="12pt" style:font-weight-asian="bold" style:font-name-complex="Tahoma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ahoma" fo:font-size="12pt" fo:font-weight="bold" fo:background-color="#ffff00" style:font-name-asian="Tahoma1" style:font-size-asian="12pt" style:font-weight-asian="bold" style:font-name-complex="Tahoma1" style:font-size-complex="12pt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9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Tahoma" fo:font-weight="bold" style:font-name-asian="Tahoma1" style:font-weight-asian="bold" style:font-name-complex="Tahoma1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Tahoma" fo:font-size="12pt" style:font-name-asian="Tahoma1" style:font-size-asian="12pt" style:font-name-complex="Tahoma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ahoma" fo:font-size="12pt" fo:font-weight="bold" style:font-name-asian="Tahoma1" style:font-size-asian="12pt" style:font-weight-asian="bold" style:font-name-complex="Tahoma1" style:font-size-complex="12pt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ahoma" style:font-name-asian="Tahoma1" style:font-name-complex="Tahoma1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ahoma" fo:font-weight="bold" style:font-name-asian="Tahoma1" style:font-weight-asian="bold" style:font-name-complex="Tahoma1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ahoma" fo:background-color="#00ff00" style:font-name-asian="Tahoma1" style:font-name-complex="Tahoma1"/>
    </style:style>
    <style:style style:name="P17" style:family="paragraph" style:parent-style-name="Standard">
      <style:paragraph-properties fo:margin-top="0cm" fo:margin-bottom="0cm" fo:line-height="100%" fo:text-align="justify" style:justify-single-word="false" fo:padding="0cm" fo:border="none"/>
      <style:text-properties style:font-name="Tahoma" style:font-name-asian="Tahoma1" style:font-name-complex="Tahoma1"/>
    </style:style>
    <style:style style:name="P18" style:family="paragraph" style:parent-style-name="Standard">
      <style:paragraph-properties fo:margin-top="0cm" fo:margin-bottom="0cm" fo:line-height="100%" fo:text-align="justify" style:justify-single-word="false" fo:padding="0cm" fo:border="none">
        <style:tab-stops>
          <style:tab-stop style:position="0.501cm"/>
        </style:tab-stops>
      </style:paragraph-properties>
      <style:text-properties style:font-name="Tahoma" style:font-name-asian="Tahoma1" style:font-name-complex="Tahoma1"/>
    </style:style>
    <style:style style:name="P19" style:family="paragraph" style:parent-style-name="Standard">
      <style:paragraph-properties fo:margin-top="0cm" fo:margin-bottom="0cm" fo:line-height="100%" fo:padding="0cm" fo:border="none"/>
      <style:text-properties style:font-name="Tahoma" fo:font-weight="bold" style:font-name-asian="Tahoma1" style:font-weight-asian="bold" style:font-name-complex="Tahoma1"/>
    </style:style>
    <style:style style:name="P20" style:family="paragraph" style:parent-style-name="Standard">
      <style:paragraph-properties fo:margin-top="0cm" fo:margin-bottom="0cm" fo:line-height="100%" fo:text-align="justify" style:justify-single-word="false" fo:padding="0cm" fo:border="none"/>
    </style:style>
    <style:style style:name="P21" style:family="paragraph" style:parent-style-name="Standard">
      <style:paragraph-properties fo:margin-top="0cm" fo:margin-bottom="0cm" fo:line-height="100%" fo:text-align="justify" style:justify-single-word="false" fo:padding="0cm" fo:border="none">
        <style:tab-stops>
          <style:tab-stop style:position="0.501cm"/>
        </style:tab-stops>
      </style:paragraph-properties>
    </style:style>
    <style:style style:name="P22" style:family="paragraph" style:parent-style-name="Standard">
      <style:paragraph-properties fo:margin-top="0cm" fo:margin-bottom="0cm" fo:line-height="100%" fo:text-align="justify" style:justify-single-word="false" fo:padding="0cm" fo:border="none">
        <style:tab-stops>
          <style:tab-stop style:position="0.501cm"/>
        </style:tab-stops>
      </style:paragraph-properties>
      <style:text-properties fo:color="#000000" style:font-name="Tahoma" style:font-name-asian="Tahoma1" style:font-name-complex="Tahoma1"/>
    </style:style>
    <style:style style:name="P23" style:family="paragraph" style:parent-style-name="Standard">
      <style:paragraph-properties fo:margin-left="8.742cm" fo:margin-right="0cm" fo:margin-top="0cm" fo:margin-bottom="0cm" fo:line-height="100%" fo:text-indent="0cm" style:auto-text-indent="false"/>
      <style:text-properties fo:color="#000000" style:font-name="Tahoma" fo:font-size="12pt" style:font-name-asian="Tahoma1" style:font-size-asian="12pt" style:font-name-complex="Tahoma1" style:font-size-complex="12pt"/>
    </style:style>
    <style:style style:name="P24" style:family="paragraph" style:parent-style-name="Standard" style:list-style-name="WWNum1">
      <style:paragraph-properties fo:margin-left="2.54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ahoma" fo:font-size="12pt" fo:font-style="normal" style:text-underline-style="none" fo:font-weight="normal" style:font-name-asian="Tahoma1" style:font-size-asian="12pt" style:font-style-asian="normal" style:font-weight-asian="normal" style:font-name-complex="Tahoma1" style:font-size-complex="12pt"/>
    </style:style>
    <style:style style:name="P25" style:family="paragraph" style:parent-style-name="Standard" style:list-style-name="WWNum2">
      <style:paragraph-properties fo:margin-left="1.27cm" fo:margin-right="0cm" fo:margin-top="0cm" fo:margin-bottom="0cm" fo:line-height="100%" fo:text-align="justify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26" style:family="paragraph" style:parent-style-name="Standard" style:list-style-name="WWNum2">
      <style:paragraph-properties fo:margin-left="1.27cm" fo:margin-right="0cm" fo:margin-top="0cm" fo:margin-bottom="0cm" fo:line-height="100%" fo:text-align="justify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ahoma" fo:font-size="12pt" fo:font-style="normal" style:text-underline-style="none" fo:font-weight="normal" fo:background-color="transparent" style:font-name-asian="Tahoma1" style:font-size-asian="12pt" style:font-style-asian="normal" style:font-weight-asian="normal" style:font-name-complex="Tahoma1" style:font-size-complex="12pt"/>
    </style:style>
    <style:style style:name="P27" style:family="paragraph" style:parent-style-name="Standard" style:list-style-name="WWNum2">
      <style:paragraph-properties fo:margin-left="1.27cm" fo:margin-right="0cm" fo:margin-top="0cm" fo:margin-bottom="0cm" fo:line-height="100%" fo:text-align="justify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ahoma" fo:font-size="12pt" fo:font-style="normal" style:text-underline-style="none" fo:font-weight="normal" style:font-name-asian="Tahoma1" style:font-size-asian="12pt" style:font-style-asian="normal" style:font-weight-asian="normal" style:font-name-complex="Tahoma1" style:font-size-complex="12pt"/>
    </style:style>
    <style:style style:name="P28" style:family="paragraph" style:parent-style-name="Standard" style:list-style-name="WWNum1">
      <style:paragraph-properties fo:margin-left="0.501cm" fo:margin-right="0cm" fo:margin-top="0cm" fo:margin-bottom="0cm" fo:line-height="100%" fo:text-align="justify" style:justify-single-word="false" fo:text-indent="-0.501cm" style:auto-text-indent="false" fo:padding="0cm" fo:border="none">
        <style:tab-stops>
          <style:tab-stop style:position="0.501cm"/>
        </style:tab-stops>
      </style:paragraph-properties>
      <style:text-properties style:font-name="Tahoma" style:font-name-asian="Tahoma1" style:font-name-complex="Tahoma1"/>
    </style:style>
    <style:style style:name="P29" style:family="paragraph" style:parent-style-name="Standard" style:list-style-name="WWNum1">
      <style:paragraph-properties fo:margin-left="0.501cm" fo:margin-right="0cm" fo:margin-top="0cm" fo:margin-bottom="0cm" fo:line-height="100%" fo:text-align="justify" style:justify-single-word="false" fo:text-indent="-0.501cm" style:auto-text-indent="false" fo:padding="0cm" fo:border="none">
        <style:tab-stops>
          <style:tab-stop style:position="0.501cm"/>
        </style:tab-stops>
      </style:paragraph-properties>
      <style:text-properties fo:color="#000000" style:font-name="Tahoma" style:font-name-asian="Tahoma1" style:font-name-complex="Tahoma1"/>
    </style:style>
    <style:style style:name="P30" style:family="paragraph" style:parent-style-name="Standard" style:list-style-name="WWNum1">
      <style:paragraph-properties fo:margin-left="0.501cm" fo:margin-right="0cm" fo:margin-top="0cm" fo:margin-bottom="0cm" fo:line-height="100%" fo:text-align="justify" style:justify-single-word="false" fo:text-indent="-0.501cm" style:auto-text-indent="false" fo:padding="0cm" fo:border="none">
        <style:tab-stops>
          <style:tab-stop style:position="0.501cm"/>
        </style:tab-stops>
      </style:paragraph-properties>
    </style:style>
    <style:style style:name="T1" style:family="text">
      <style:text-properties fo:color="#000000" style:font-name="Tahoma" fo:font-size="12pt" style:font-name-asian="Tahoma1" style:font-size-asian="12pt" style:font-name-complex="Tahoma1" style:font-size-complex="12pt"/>
    </style:style>
    <style:style style:name="T2" style:family="text">
      <style:text-properties fo:color="#000000" style:font-name="Tahoma" fo:font-size="12pt" fo:font-weight="bold" style:font-name-asian="Tahoma1" style:font-size-asian="12pt" style:font-weight-asian="bold" style:font-name-complex="Tahoma1" style:font-size-complex="12pt"/>
    </style:style>
    <style:style style:name="T3" style:family="text">
      <style:text-properties fo:color="#000000" style:font-name="Tahoma" style:font-name-asian="Tahoma1" style:font-name-complex="Tahoma1"/>
    </style:style>
    <style:style style:name="T4" style:family="text">
      <style:text-properties style:font-name="Tahoma" fo:font-size="12pt" style:font-name-asian="Tahoma1" style:font-size-asian="12pt" style:font-name-complex="Tahoma1" style:font-size-complex="12pt"/>
    </style:style>
    <style:style style:name="T5" style:family="text"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T6" style:family="text">
      <style:text-properties style:font-name="Tahoma" style:font-name-asian="Tahoma1" style:font-name-complex="Tahoma1"/>
    </style:style>
    <style:style style:name="T7" style:family="text">
      <style:text-properties fo:font-variant="normal" fo:text-transform="none" fo:color="#000000" style:text-line-through-style="none" style:text-position="0% 100%" style:font-name="Tahoma" fo:font-size="12pt" fo:font-style="normal" style:text-underline-style="none" fo:font-weight="normal" style:font-name-asian="Tahoma1" style:font-size-asian="12pt" style:font-style-asian="normal" style:font-weight-asian="normal" style:font-name-complex="Tahoma1" style:font-size-complex="12pt"/>
    </style:style>
    <style:style style:name="T8" style:family="text">
      <style:text-properties fo:font-variant="normal" fo:text-transform="none" fo:color="#000000" style:text-line-through-style="none" style:text-position="0% 100%" style:font-name="Tahoma" fo:font-size="12pt" fo:font-style="normal" style:text-underline-style="none" fo:font-weight="normal" fo:background-color="transparent" style:font-name-asian="Tahoma1" style:font-size-asian="12pt" style:font-style-asian="normal" style:font-weight-asian="normal" style:font-name-complex="Tahoma1" style:font-size-complex="12pt"/>
    </style:style>
    <style:style style:name="T9" style:family="text">
      <style:text-properties fo:font-weight="bold" style:font-weight-asian="bold"/>
    </style:style>
    <style:style style:name="fr1" style:family="graphic" style:parent-style-name="OLE">
      <style:graphic-properties fo:margin-left="0cm" fo:margin-right="0cm" style:vertical-pos="from-top" fo:padding="0.026cm" fo:border="none" draw:ole-draw-aspect="1" draw:visible-area-top="0cm" draw:visible-area-width="6.329cm" draw:visible-area-height="1.9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RICHIESTA DI CONCESSIONE IN USO TEMPORANEO DELLE SAL</text:span><text:span text:style-name="T5">E</text:span><text:span text:style-name="T2"> DELLA CAMERA DI COMMERCIO DI CAGLIARI</text:span></text:p>
      <text:p text:style-name="P3"/>
      <text:p text:style-name="P23">Alla Camera di Commercio di Cagliari</text:p>
      <text:p text:style-name="P23">Largo Carlo Felice, 72 - 09124 – Cagliari</text:p>
      <text:p text:style-name="P23">e-mail prenotazionesale@ca.camcom.it</text:p>
      <text:p text:style-name="P4"/>
      <text:p text:style-name="P4">Il/La sottoscritto/a…………………………………………………………………………………….</text:p>
      <text:p text:style-name="P4">in qualità di………………………………………………………………….............................</text:p>
      <text:p text:style-name="P4">dell’Ente/Ditta …………………………………………………………………………………….…..</text:p>
      <text:p text:style-name="P4">con sede a ……………………………………………………………………………………………..</text:p>
      <text:p text:style-name="P4">Cod.fiscale/P.I. ……………………………………………………………………………………….</text:p>
      <text:p text:style-name="P4">telefono …………………….. fax ……………….. e-mail ……………………………………...</text:p>
      <text:p text:style-name="P4"/>
      <text:p text:style-name="P6">CHIEDE</text:p>
      <text:p text:style-name="P6"/>
      <text:p text:style-name="P1"><text:span text:style-name="T1">di poter utilizzare </text:span><text:span text:style-name="T4">una delle sale</text:span><text:span text:style-name="T1"> camerali per il giorno……………………………</text:span></text:p>
      <text:p text:style-name="P4">dalle ore ……………….. alle ore ……………………………………...</text:p>
      <text:p text:style-name="P4">per lo svolgimento del seguente evento:</text:p>
      <text:p text:style-name="P4">…………………………………………………………………………………………………………</text:p>
      <text:p text:style-name="P4">e di poter utilizzare le seguenti attrezzature in dotazione alla Sala:</text:p>
      <text:p text:style-name="P4">(barrare se d’interesse)</text:p>
      <text:list xml:id="list8835480183080601620" text:style-name="WWNum1">
        <text:list-item>
          <text:p text:style-name="P24">impianto di amplificazione audio dotato di radiomicrofoni e di microfoni da tavolo</text:p>
        </text:list-item>
        <text:list-item>
          <text:p text:style-name="P24">schermo auto avvolgente</text:p>
        </text:list-item>
        <text:list-item>
          <text:p text:style-name="P24">videoproiettore digitale</text:p>
        </text:list-item>
        <text:list-item>
          <text:p text:style-name="P24">personal computer con accesso ad internet </text:p>
        </text:list-item>
      </text:list>
      <text:p text:style-name="P4"/>
      <text:p text:style-name="P6">DICHIARA</text:p>
      <text:p text:style-name="P6"/>
      <text:list xml:id="list4798545077060659710" text:style-name="WWNum2">
        <text:list-item>
          <text:p text:style-name="P25"><text:span text:style-name="T7">di conoscere e di accettare senza riserva alcuna le condizioni per la concessione in uso gratuito della sala riunioni della Camera di Commercio di Cagliari di cui al relativo Regolamento approvato</text:span><text:span text:style-name="T8"> con deliberazione della Giunta Camerale n. 31 del 28 luglio 2020;</text:span></text:p>
        </text:list-item>
        <text:list-item>
          <text:p text:style-name="P26">di impegnarsi a indicare nel materiale divulgativo dell’evento il logo della Camera;</text:p>
        </text:list-item>
        <text:list-item>
          <text:p text:style-name="P25"><text:span text:style-name="T8">di aver preso visione e di conosce</text:span><text:span text:style-name="T7">re le caratteristiche strutturali e tecniche della sala e che la stessa è idonea alla manifestazione;</text:span></text:p>
        </text:list-item>
        <text:list-item>
          <text:p text:style-name="P25"><text:span text:style-name="T7">(per i soli soggetti privati) di impegnarsi a provvedere al pagamento, mediante il sistema </text:span><text:span text:style-name="T4">PagoPA (ovvero in contanti, carta di credito o bancomat allo sportello cassa)</text:span><text:span text:style-name="T7">, del contributo forfettario a titolo di rimborso spese, quantificato in € 80,00;</text:span></text:p>
        </text:list-item>
        <text:list-item>
          <text:p text:style-name="P27"><text:bookmark text:name="Bookmark"/>di tenere indenne la Camera di Commercio da ogni responsabilità connessa a incidenti dolosi o colposi arrecati a persone o cose in conseguenza dell’uso della sala;</text:p>
        </text:list-item>
        <text:list-item>
          <text:p text:style-name="P27">di impegnarsi a risarcire in misura equivalente e congrua per eventuali danni alle attrezzature, alle apparecchiature e comunque a tutti gli oggetti o cose di proprietà della Camera;</text:p>
        </text:list-item>
        <text:list-item>
          <text:p text:style-name="P27">di aver adempiuto a tutte le vigenti prescrizioni in materia di sicurezza e di privacy.</text:p>
        </text:list-item>
      </text:list>
      <text:p text:style-name="P5"/>
      <text:p text:style-name="P1"><text:span text:style-name="T1"><text:s text:c="4"/>Luogo e data <text:s text:c="74"/></text:span><text:span text:style-name="T4">F</text:span><text:span text:style-name="T1">irma digitale 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9"/>
      <text:p text:style-name="P15"><draw:frame draw:style-name="fr1" draw:name="Oggetto1" text:anchor-type="as-char" svg:y="-1.926cm" svg:width="6.309cm" svg:height="1.981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15"/>
      <text:p text:style-name="P15">INFORMATIVA PRIVACY</text:p>
      <text:p text:style-name="P14"/>
      <text:p text:style-name="P14"/>
      <text:p text:style-name="P14">Gentile utente, la Camera di Commercio, Industria, Artigianato e Agricoltura di Cagliari (di seguito, anche Titolare del Trattamento o la CCIAA) intende fornirle tutte le indicazioni previste dall’art. 13 del Regolamento (UE) 2016/679 (anche detto GDPR o Regolamento Generale per la Protezione dei Dati personali), in merito ai Suoi dati personali oggetto del trattamento da parte del Titolare.</text:p>
      <text:p text:style-name="P14"/>
      <text:p text:style-name="P14"/>
      <text:p text:style-name="P15">1. Titolare del trattamento</text:p>
      <text:p text:style-name="P2"><text:span text:style-name="T6">Titolare del trattamento dei dati personali è la Camera di Commercio, Industria, Artigianato e Agricoltura di Cagliari, avente sede nel Largo C. Felice 72, tel. 07060512416/7, email segreteria.generale@ca.camcom.it, PEC </text:span><text:a xlink:type="simple" xlink:href="mailto:cciaa@ca.legalmail.camcom.it" text:style-name="Internet_20_link" text:visited-style-name="Visited_20_Internet_20_Link"><text:span text:style-name="T6">cciaa@ca.legalmail.camcom.it</text:span></text:a></text:p>
      <text:p text:style-name="P14"/>
      <text:p text:style-name="P15">2. DPO – Data Protection Officer - RPD – Responsabile della protezione dei dati personali</text:p>
      <text:p text:style-name="P14">Al fine di meglio tutelare gli Interessati, nonché in ossequio al dettato normativo, il Titolare ha nominato un proprio DPO, Data Protection Officer (o RPD, Responsabile della protezione dei dati personali).</text:p>
      <text:p text:style-name="P20"><text:span text:style-name="T3">È possibile prendere contatto con il DPO della CCIAA di </text:span><text:span text:style-name="T1">Cagliari </text:span><text:span text:style-name="T3">al seguente recapito RPD@ca.camcom.it </text:span></text:p>
      <text:p text:style-name="P14"/>
      <text:p text:style-name="P15">3. Finalità e Basi giuridiche del trattamento</text:p>
      <text:p text:style-name="P14">I dati personali trattati dal Titolare vengono utilizzati esclusivamente nell’ambito del presente procedimento e, in particolare al fine di gestire l’utilizzo delle sale da parte di soggetti esterni.</text:p>
      <text:p text:style-name="P14">La base giuridica del trattamento è il consenso di cui all’art. 6 par. 1, lett. a) del GDPR.</text:p>
      <text:p text:style-name="P16"/>
      <text:p text:style-name="P15">4. Autorizzati, Responsabili del trattamento e Destinatari dei dati personali</text:p>
      <text:p text:style-name="P14">I dati personali sono trattati da personale dipendente della CCIAA previamente autorizzato al trattamento e appositamente istruito e formato.</text:p>
      <text:p text:style-name="P14">I dati personali possono essere comunicati a soggetti esterni formalmente nominati dalla CCIAA quali Responsabili del trattamento e appartenenti alle seguenti categorie:</text:p>
      <text:list xml:id="list30685390" text:continue-list="list8835480183080601620" text:style-name="WWNum1">
        <text:list-item>
          <text:p text:style-name="P28">società che erogano servizi tecnico /informatici;</text:p>
        </text:list-item>
        <text:list-item>
          <text:p text:style-name="P29">società che erogano servizi di comunicazioni telematiche e, in particolar modo, di posta elettronica;</text:p>
        </text:list-item>
        <text:list-item>
          <text:p text:style-name="P30"><text:span text:style-name="T6">società</text:span><text:span text:style-name="T3"> che svolgono servizi di gestione e manutenzione dei database del Titolare.</text:span></text:p>
        </text:list-item>
      </text:list>
      <text:p text:style-name="P22">Attuale Responsabile del Trattamento dei dati di cui è Titolare la Camera di commercio di Cagliari è la società Infocamere scpa, con sede in via Morgagni 13, 00161- Roma.</text:p>
      <text:p text:style-name="P21"><text:span text:style-name="T3">L’elenco aggiornato dei Responsabili potrà sempre essere r</text:span><text:bookmark text:name="Bookmark1"/><text:span text:style-name="T3">ichiesto al Titolare del trattamento.</text:span></text:p>
      <text:p text:style-name="P22">I dati possono altresì essere comunicati a ulteriori soggetti esterni, operanti in qualità di Titolari autonomi del trattamento ed appartenenti alle seguenti categorie:</text:p>
      <text:list xml:id="list30682525" text:continue-numbering="true" text:style-name="WWNum1">
        <text:list-item>
          <text:p text:style-name="P28">altri Enti del Sistema camerale;</text:p>
        </text:list-item>
        <text:list-item>
          <text:p text:style-name="P28">azienda speciale Centro Servizi Promozionale per le Imprese;</text:p>
        </text:list-item>
        <text:list-item>
          <text:p text:style-name="P29">ogni altro soggetto che abbia titolo e interesse a esercitare il diritto di accesso ai sensi delle norme vigenti in materia di accesso agli atti delle pubbliche amministrazioni. </text:p>
        </text:list-item>
      </text:list>
      <text:p text:style-name="P21"><text:span text:style-name="T6">L’uso della piattaforma Google IC Suite per la posta elettronica e per l'erogazione del servizio potrebbe determinare il trasferimento dei dati trattati in paesi extra Unione Europea (UE). Tale eventuale trasferimento avviene: con riferimento agli Stati Uniti d’America, in forza della cosiddetta certificazione Privacy Shield; con riferimento agli altri paesi, laddove sussista una decisione di </text:span><text:soft-page-break/><text:span text:style-name="T6">adeguatezza della Commissione Europea, il trasferimento avviene sulla base di tale provvedimento; laddove invece non sussista una decisione di adeguatezza, il trasferimento avviene sulla base di clausole contrattuali standard conformi alla Decisione 2010/87/UE della Commissione Europea. In ogni caso il trasferimento in parola si configura come necessario per importanti motivi di interesse pubblico, a norma dell’art. 49, par. 1, lett. d) e par. 4 del Regolamento UE, connesse al perseguimento degli obiettivi di efficienza e di efficacia amministrativa secondo i principi della legge 241/90 e del d. lgs.150/2009.</text:span></text:p>
      <text:p text:style-name="P18">La piattaforma Google IC Suite è fornita da Google Ireland Limited, una società costituita e operativa ai sensi della legge Irlandese (Numero di registrazione: 368047), con sede a Gordon House, Barrow Street, Dublino 4, Irlanda. Per informazioni sulle modalità di trattamento dei dati raccolti da Google, si invita a leggere le note informative rinvenibili al seguente link: https://policies.google.com/terms</text:p>
      <text:p text:style-name="P18">Al trasferimento dei dati in Irlanda si applicano le disposizioni del GDPR.</text:p>
      <text:p text:style-name="P18"/>
      <text:p text:style-name="P14"><text:span text:style-name="T9">5. Periodo di conservazione dei dati</text:span></text:p>
      <text:p text:style-name="P2"><text:span text:style-name="T6">I dati trattati per le finalità di cui al punto 3 vengono conservati per 2 anni come da Massimario (punto 7.4)</text:span> <text:span text:style-name="T6">(delibera della Giunta camerale n. 64 del 19 settembre 2019, allegato 12).</text:span></text:p>
      <text:p text:style-name="P14">E’ illimitata la conservazione dei registri giornalieri e annuali di protocollo come da Massimario (punto 9.2).</text:p>
      <text:p text:style-name="P15"><text:bookmark text:name="Bookmark11"/></text:p>
      <text:p text:style-name="P15"><text:bookmark text:name="Bookmark2"/>6. Natura del conferimento dei dati e conseguenze dell’eventuale mancato conferimento</text:p>
      <text:p text:style-name="P14">Il conferimento dei dati richiesti è facoltativo. Il mancato conferimento comporta l’impossibilità di proseguire nell’iter del procedimento amministrativo di concessione delle sale camerali.</text:p>
      <text:p text:style-name="P14"/>
      <text:p text:style-name="P15">7. I diritti</text:p>
      <text:p text:style-name="P14">Il Regolamento (UE) 2016/679 le riconosce, in qualità di Interessato, diversi diritti, che può esercitare contattando il Titolare o il DPO ai recapiti di cui ai punti 1 e 2 della presente informativa.</text:p>
      <text:p text:style-name="P14">Tra i diritti esercitabili, purché ne ricorrano i presupposti di volta in volta previsti dalla normativa (in</text:p>
      <text:p text:style-name="P14">particolare, artt. 15 e seguenti del Regolamento) vi sono:</text:p>
      <text:p text:style-name="P14">- il diritto di conoscere se il Titolare ha in corso trattamenti di dati personali che la riguardano e, in tal caso, di avere accesso ai dati oggetto del trattamento e a tutte le informazioni a questo relative;</text:p>
      <text:p text:style-name="P14">- il diritto alla rettifica dei dati personali inesatti che la riguardano e/o all’integrazione di quelli incompleti;</text:p>
      <text:p text:style-name="P14">- il diritto alla cancellazione dei dati personali che la riguardano;</text:p>
      <text:p text:style-name="P14">- il diritto alla limitazione del trattamento;</text:p>
      <text:p text:style-name="P14">- il diritto di opporsi al trattamento;</text:p>
      <text:p text:style-name="P14">- il diritto alla portabilità dei dati personali che la riguardano;</text:p>
      <text:p text:style-name="P14">- il diritto di revocare il consenso in qualsiasi momento, senza che ciò pregiudichi la liceità del trattamento, basato sul consenso, effettuato prima della revoca.</text:p>
      <text:p text:style-name="P14">- il diritto di presentare un formale Reclamo all’Autorità garante per la protezione dei dati personali, secondo le modalità reperibili presso il sito del Garante stesso.</text:p>
      <text:p text:style-name="P14"/>
      <text:p text:style-name="P17">Nel sito internet istituzionale, nel seguente link:</text:p>
      <text:p text:style-name="P17">http://images.ca.camcom.it/f/AMMTRASP622MAG2020/20/2020DLPrivacy_ProcGestDir.pdf </text:p>
      <text:p text:style-name="P20"><text:span text:style-name="T6">attivabile sia dalla Sezione Amministrazione Trasparente (Disposizioni generali – Atti generali), sia dalla sezione Privacy (Adempimenti), è consultabile il Regolamento camerale relativo alla Procedura di gestione delle richieste di esercizio dei diritti degli interessati ai sensi del Regolamento UE 679/2016, approvato dalla Giunta camerale con deliberazione n. 20 del 12 maggio 2020.</text:span></text:p>
      <text:p text:style-name="P17"><text:s/></text:p>
      <text:p text:style-name="P17">Sulla base del predetto regolamento gli interessati possono esercitare i loro diritti mediante l’apposito modulo scaricabile dalla pagina del sito URP – modulistica (http://www.ca.camcom.it/IT/Page/t01/view_html?idp=1029).</text:p>
      <text:p text:style-name="P17"><text:soft-page-break/></text:p>
      <text:p text:style-name="P17"/>
      <text:p text:style-name="P19">CONSENSO AL TRATTAMENTO DEI DATI PERSONALI</text:p>
      <text:p text:style-name="P17"/>
      <text:p text:style-name="P17"/>
      <text:p text:style-name="P17">Il sottoscritto _____________________________________________________________________ </text:p>
      <text:p text:style-name="P17"/>
      <text:p text:style-name="P17">nato a _______________________________________ Il ___________ CF ___________________</text:p>
      <text:p text:style-name="P17"/>
      <text:p text:style-name="P17">residente a ____________________________ Via _______________________________ n._____ </text:p>
      <text:p text:style-name="P17"/>
      <text:p text:style-name="P17">tel. ____________________________________ Cell. ____________________________________ </text:p>
      <text:p text:style-name="P17"/>
      <text:p text:style-name="P17">mail/pec ________________________________________________________________________</text:p>
      <text:p text:style-name="P17"/>
      <text:p text:style-name="P17"/>
      <text:p text:style-name="P17">letta l’informativa privacy,</text:p>
      <text:p text:style-name="P17"/>
      <text:p text:style-name="P17">ACCONSENTE al trattamento dei dati personali secondo le modalità e nei limiti di cui alla menzionata informativa. </text:p>
      <text:p text:style-name="P17"/>
      <text:p text:style-name="P17">Letto, confermato e sottoscritto </text:p>
      <text:p text:style-name="P17"/>
      <text:p text:style-name="P17"/>
      <text:p text:style-name="P17">luogo _________________</text:p>
      <text:p text:style-name="P17"/>
      <text:p text:style-name="P17">data __________________</text:p>
      <text:p text:style-name="P17"/>
      <text:p text:style-name="P17"/>
      <text:p text:style-name="P17">firma del dichiarante (per esteso e leggibile)</text:p>
      <text:p text:style-name="P17"/>
      <text:p text:style-name="P17"><text:span text:style-name="T1">_________________________________________________________________________</text:span></text:p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font-name-asian="Courier New1" style:font-name-complex="Courier New1"/>
    </style:style>
    <style:style style:name="ListLabel_20_3" style:display-name="ListLabel 3" style:family="text">
      <style:text-properties style:font-name-asian="Noto Sans Symbols1" style:font-name-complex="Noto Sans Symbol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2cm" fo:margin-right="2cm" style:writing-mode="lr-tb" style:layout-grid-color="#c0c0c0" style:layout-grid-lines="2669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8T11:46:00</meta:creation-date>
    <meta:initial-creator>Pc1</meta:initial-creator>
    <dc:date>2020-08-10T10:47:27.31</dc:date>
    <meta:generator>OpenOffice/4.1.7$Win32 OpenOffice.org_project/417m1$Build-9800</meta:generator>
    <meta:document-statistic meta:table-count="0" meta:image-count="0" meta:object-count="1" meta:page-count="4" meta:paragraph-count="91" meta:word-count="1366" meta:character-count="9939"/>
    <meta:editing-duration>PT1H18M50S</meta:editing-duration>
    <meta:editing-cycles>1</meta:editing-cycles>
  </office:meta>
</office:document-meta>
</file>