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2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2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2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36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9.78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0_SIOPE_Cagliar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CCIAA CAGLIA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ELENCO MANDATI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. mandato</text:p>
          </table:table-cell>
          <table:table-cell office:value-type="string" table:style-name="ce3">
            <text:p>Data mandato</text:p>
          </table:table-cell>
          <table:table-cell office:value-type="string" table:style-name="ce4">
            <text:p>ImportoLord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ategoria Spesa</text:p>
          </table:table-cell>
          <table:table-cell office:value-type="string" table:style-name="ce3">
            <text:p>SIOPE</text:p>
          </table:table-cell>
          <table:table-cell office:value-type="string" table:style-name="ce5">
            <text:p>descrizione Siop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date" office:date-value="2020-01-16T00:00:00" table:style-name="ce7">
            <text:p>16-gen-20</text:p>
          </table:table-cell>
          <table:table-cell office:value-type="currency" office:value="407.22" table:style-name="ce8">
            <text:p><text:s/>407,22 €<text:s/></text:p>
          </table:table-cell>
          <table:table-cell office:value-type="string" table:style-name="ce9">
            <text:p>ANTINCENDI CASANO S.R.L.</text:p>
          </table:table-cell>
          <table:table-cell office:value-type="string" table:style-name="ce9">
            <text:p>Uscite Correnti</text:p>
          </table:table-cell>
          <table:table-cell office:value-type="float" office:value="2125" table:style-name="ce24">
            <text:p>2125</text:p>
          </table:table-cell>
          <table:table-cell office:value-type="string" table:style-name="ce10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410" table:style-name="ce12">
            <text:p><text:s/>410,00 €<text:s/></text:p>
          </table:table-cell>
          <table:table-cell office:value-type="string" table:style-name="ce13">
            <text:p>FATTORI-SAFEST S.R.L.</text:p>
          </table:table-cell>
          <table:table-cell office:value-type="string" table:style-name="ce13">
            <text:p>Uscite Correnti</text:p>
          </table:table-cell>
          <table:table-cell office:value-type="float" office:value="2125" table:style-name="ce25">
            <text:p>2125</text:p>
          </table:table-cell>
          <table:table-cell office:value-type="string" table:style-name="ce14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495.73" table:style-name="ce12">
            <text:p><text:s/>495,73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33.18" table:style-name="ce12">
            <text:p><text:s/>33,18 €<text:s/></text:p>
          </table:table-cell>
          <table:table-cell office:value-type="string" table:style-name="ce13">
            <text:p>STUDIO ASSOCIATO CABRAS E MAZZUZZI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2436.48" table:style-name="ce12">
            <text:p><text:s/>2.436,48 €<text:s/></text:p>
          </table:table-cell>
          <table:table-cell office:value-type="string" table:style-name="ce13">
            <text:p>REPAS LUNCH COUPON S.R.L.</text:p>
          </table:table-cell>
          <table:table-cell office:value-type="string" table:style-name="ce13">
            <text:p>Uscite Correnti</text:p>
          </table:table-cell>
          <table:table-cell office:value-type="float" office:value="2114" table:style-name="ce25">
            <text:p>2114</text:p>
          </table:table-cell>
          <table:table-cell office:value-type="string" table:style-name="ce14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744.89" table:style-name="ce12">
            <text:p><text:s/>744,89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645.85" table:style-name="ce12">
            <text:p><text:s/>1.645,85 €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321.95999999999998" table:style-name="ce12">
            <text:p><text:s/>321,96 €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36.47999999999999" table:style-name="ce12">
            <text:p><text:s/>136,48 €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860.3" table:style-name="ce12">
            <text:p><text:s/>860,30 €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52.1" table:style-name="ce12">
            <text:p><text:s/>52,1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5341.62" table:style-name="ce12">
            <text:p><text:s/>5.341,62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0249.92" table:style-name="ce12">
            <text:p><text:s/>10.249,92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820.15" table:style-name="ce12">
            <text:p><text:s/>820,15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9209.02" table:style-name="ce12">
            <text:p><text:s/>9.209,02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13">
            <text:p>RIGENERA SYSTEM S.N.C. DI IVAN SPINI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26" table:style-name="ce12">
            <text:p><text:s/>26,00 €<text:s/></text:p>
          </table:table-cell>
          <table:table-cell office:value-type="string" table:style-name="ce13">
            <text:p>RIGENERA SYSTEM S.N.C. DI IVAN SPINI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47" table:style-name="ce12">
            <text:p><text:s/>147,00 €<text:s/></text:p>
          </table:table-cell>
          <table:table-cell office:value-type="string" table:style-name="ce13">
            <text:p>RIGENERA SYSTEM S.N.C. DI IVAN SPINI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RIGENERA SYSTEM S.N.C. DI IVAN SPINI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15" table:style-name="ce22">
            <text:p>15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26" table:style-name="ce12">
            <text:p><text:s/>26,00 €<text:s/></text:p>
          </table:table-cell>
          <table:table-cell office:value-type="string" table:style-name="ce13">
            <text:p>RIGENERA SYSTEM S.N.C. DI IVAN SPINI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8" table:style-name="ce12">
            <text:p><text:s/>18,00 €<text:s/></text:p>
          </table:table-cell>
          <table:table-cell office:value-type="string" table:style-name="ce13">
            <text:p>RIGENERA SYSTEM S.N.C. DI IVAN SPINI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3484.6" table:style-name="ce12">
            <text:p><text:s/>3.484,60 €<text:s/></text:p>
          </table:table-cell>
          <table:table-cell office:value-type="string" table:style-name="ce13">
            <text:p>CONVERGE S.P.A.</text:p>
          </table:table-cell>
          <table:table-cell office:value-type="string" table:style-name="ce13">
            <text:p>Uscite Correnti</text:p>
          </table:table-cell>
          <table:table-cell office:value-type="float" office:value="4203" table:style-name="ce25">
            <text:p>4203</text:p>
          </table:table-cell>
          <table:table-cell office:value-type="string" table:style-name="ce14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97.75" table:style-name="ce12">
            <text:p><text:s/>197,75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324.44" table:style-name="ce12">
            <text:p><text:s/>324,44 €<text:s/></text:p>
          </table:table-cell>
          <table:table-cell office:value-type="string" table:style-name="ce13">
            <text:p>ABBANOA S.P.A.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55.31" table:style-name="ce12">
            <text:p><text:s/>55,31 €<text:s/></text:p>
          </table:table-cell>
          <table:table-cell office:value-type="string" table:style-name="ce13">
            <text:p>ABBANOA S.P.A.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223.17" table:style-name="ce12">
            <text:p><text:s/>223,17 €<text:s/></text:p>
          </table:table-cell>
          <table:table-cell office:value-type="string" table:style-name="ce13">
            <text:p>ABBANOA S.P.A.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285.2" table:style-name="ce12">
            <text:p><text:s/>285,20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04.2" table:style-name="ce12">
            <text:p><text:s/>104,20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36.5" table:style-name="ce12">
            <text:p><text:s/>136,50 €<text:s/></text:p>
          </table:table-cell>
          <table:table-cell office:value-type="string" table:style-name="ce13">
            <text:p>VIGILANZA TIGER S.R.L.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608" table:style-name="ce12">
            <text:p><text:s/>1.608,00 €<text:s/></text:p>
          </table:table-cell>
          <table:table-cell office:value-type="string" table:style-name="ce13">
            <text:p>CO. &amp; BI. S.R.L.</text:p>
          </table:table-cell>
          <table:table-cell office:value-type="string" table:style-name="ce13">
            <text:p>Uscite in Conto Capitale</text:p>
          </table:table-cell>
          <table:table-cell office:value-type="float" office:value="5104" table:style-name="ce25">
            <text:p>5104</text:p>
          </table:table-cell>
          <table:table-cell office:value-type="string" table:style-name="ce14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97.75" table:style-name="ce12">
            <text:p><text:s/>197,75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2521.08" table:style-name="ce12">
            <text:p><text:s/>2.521,08 €<text:s/></text:p>
          </table:table-cell>
          <table:table-cell office:value-type="string" table:style-name="ce13">
            <text:p>REPAS LUNCH COUPON S.R.L.</text:p>
          </table:table-cell>
          <table:table-cell office:value-type="string" table:style-name="ce13">
            <text:p>Uscite Correnti</text:p>
          </table:table-cell>
          <table:table-cell office:value-type="float" office:value="2114" table:style-name="ce25">
            <text:p>2114</text:p>
          </table:table-cell>
          <table:table-cell office:value-type="string" table:style-name="ce14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328.26" table:style-name="ce12">
            <text:p><text:s/>1.328,26 €<text:s/></text:p>
          </table:table-cell>
          <table:table-cell office:value-type="string" table:style-name="ce13">
            <text:p>KARALIS SERVICE SR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192.6" table:style-name="ce12">
            <text:p><text:s/>192,60 €<text:s/></text:p>
          </table:table-cell>
          <table:table-cell office:value-type="string" table:style-name="ce13">
            <text:p>KARALIS SERVICE SR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330" table:style-name="ce12">
            <text:p><text:s/>330,00 €<text:s/></text:p>
          </table:table-cell>
          <table:table-cell office:value-type="string" table:style-name="ce13">
            <text:p>CENTRO STUDI DELLE CCIAA G. TAGLIACARNE S.R.L.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date" office:date-value="2020-01-16T00:00:00" table:style-name="ce11">
            <text:p>16-gen-20</text:p>
          </table:table-cell>
          <table:table-cell office:value-type="currency" office:value="2651.3" table:style-name="ce12">
            <text:p><text:s/>2.651,30 €<text:s/>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48.72" table:style-name="ce12">
            <text:p><text:s/>248,72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49.74" table:style-name="ce12">
            <text:p><text:s/>49,74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336.74" table:style-name="ce12">
            <text:p><text:s/>336,74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90.2" table:style-name="ce12">
            <text:p><text:s/>190,20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2" table:style-name="ce12">
            <text:p><text:s/>22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949.93" table:style-name="ce12">
            <text:p><text:s/>2.949,93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49" table:style-name="ce12">
            <text:p><text:s/>249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445" table:style-name="ce12">
            <text:p><text:s/>445,00 €<text:s/></text:p>
          </table:table-cell>
          <table:table-cell office:value-type="string" table:style-name="ce13">
            <text:p>TOWERS CQ SRL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73.48" table:style-name="ce12">
            <text:p><text:s/>273,48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822.93" table:style-name="ce12">
            <text:p><text:s/>822,93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509" table:style-name="ce25">
            <text:p>4509</text:p>
          </table:table-cell>
          <table:table-cell office:value-type="string" table:style-name="ce14">
            <text:p>Ritenute erariali su indennità a organi istituzionali e altri compensi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22">
            <text:p>44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91.67" table:style-name="ce12">
            <text:p><text:s/>291,67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5" table:style-name="ce22">
            <text:p>45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316.26" table:style-name="ce12">
            <text:p><text:s/>316,26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60085.38" table:style-name="ce12">
            <text:p><text:s/>60.085,38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4.9800000000000004" table:style-name="ce12">
            <text:p><text:s/>4,98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6" table:style-name="ce22">
            <text:p>46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1541.47" table:style-name="ce12">
            <text:p><text:s/>21.541,47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68.22" table:style-name="ce12">
            <text:p><text:s/>68,22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47" table:style-name="ce22">
            <text:p>47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34.72" table:style-name="ce12">
            <text:p><text:s/>234,72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9671.18" table:style-name="ce12">
            <text:p><text:s/>19.671,18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9" table:style-name="ce22">
            <text:p>49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71175.360000000001" table:style-name="ce12">
            <text:p><text:s/>71.175,36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0" table:style-name="ce22">
            <text:p>50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688" table:style-name="ce12">
            <text:p><text:s/>1.688,00 €<text:s/></text:p>
          </table:table-cell>
          <table:table-cell office:value-type="string" table:style-name="ce13">
            <text:p>ASSOPORTI - ASSOCIAZIONE PORTI ITALIANI</text:p>
          </table:table-cell>
          <table:table-cell office:value-type="string" table:style-name="ce13">
            <text:p>Uscite Correnti</text:p>
          </table:table-cell>
          <table:table-cell office:value-type="float" office:value="3205" table:style-name="ce25">
            <text:p>3205</text:p>
          </table:table-cell>
          <table:table-cell office:value-type="string" table:style-name="ce14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51" table:style-name="ce22">
            <text:p>51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42.97" table:style-name="ce12">
            <text:p><text:s/>42,97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2" table:style-name="ce22">
            <text:p>52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.58" table:style-name="ce12">
            <text:p><text:s/>2,5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4306" table:style-name="ce25">
            <text:p>4306</text:p>
          </table:table-cell>
          <table:table-cell office:value-type="string" table:style-name="ce14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3" table:style-name="ce22">
            <text:p>53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.66" table:style-name="ce12">
            <text:p><text:s/>1,66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4" table:style-name="ce22">
            <text:p>54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5.58" table:style-name="ce12">
            <text:p><text:s/>5,5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13.67" table:style-name="ce12">
            <text:p><text:s/>113,67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" table:style-name="ce22">
            <text:p>56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66.33" table:style-name="ce12">
            <text:p><text:s/>266,33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7" table:style-name="ce22">
            <text:p>57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31.48" table:style-name="ce12">
            <text:p><text:s/>31,4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8" table:style-name="ce22">
            <text:p>58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.58" table:style-name="ce12">
            <text:p><text:s/>2,5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4306" table:style-name="ce25">
            <text:p>4306</text:p>
          </table:table-cell>
          <table:table-cell office:value-type="string" table:style-name="ce14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9" table:style-name="ce22">
            <text:p>59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.66" table:style-name="ce12">
            <text:p><text:s/>1,66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0" table:style-name="ce22">
            <text:p>60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5.16" table:style-name="ce12">
            <text:p><text:s/>5,16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1" table:style-name="ce22">
            <text:p>61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66.16000000000003" table:style-name="ce12">
            <text:p><text:s/>266,16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2" table:style-name="ce22">
            <text:p>62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714.69" table:style-name="ce12">
            <text:p><text:s/>2.714,69 €<text:s/></text:p>
          </table:table-cell>
          <table:table-cell office:value-type="string" table:style-name="ce13">
            <text:p>UNIONCAMERE - UNIONE ITALIANA DELLE C.C.I.A.A.</text:p>
          </table:table-cell>
          <table:table-cell office:value-type="string" table:style-name="ce13">
            <text:p>Uscite Correnti</text:p>
          </table:table-cell>
          <table:table-cell office:value-type="float" office:value="1102" table:style-name="ce25">
            <text:p>1102</text:p>
          </table:table-cell>
          <table:table-cell office:value-type="string" table:style-name="ce14">
            <text:p>Rimborsi spese per personale distaccato/comandato</text:p>
          </table:table-cell>
          <table:table-cell table:number-columns-repeated="16377"/>
        </table:table-row>
        <table:table-row table:style-name="ro1">
          <table:table-cell office:value-type="float" office:value="63" table:style-name="ce22">
            <text:p>63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303.88" table:style-name="ce12">
            <text:p><text:s/>303,8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4" table:style-name="ce22">
            <text:p>64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98.35" table:style-name="ce12">
            <text:p><text:s/>98,35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5" table:style-name="ce22">
            <text:p>65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17.67" table:style-name="ce12">
            <text:p><text:s/>117,67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6" table:style-name="ce22">
            <text:p>66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.66" table:style-name="ce12">
            <text:p><text:s/>1,66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7" table:style-name="ce22">
            <text:p>67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30.75" table:style-name="ce12">
            <text:p><text:s/>30,75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8" table:style-name="ce22">
            <text:p>68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833.34" table:style-name="ce12">
            <text:p><text:s/>833,34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9" table:style-name="ce22">
            <text:p>69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19.76" table:style-name="ce12">
            <text:p><text:s/>219,76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0" table:style-name="ce22">
            <text:p>70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3.2" table:style-name="ce12">
            <text:p><text:s/>3,20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1" table:style-name="ce22">
            <text:p>71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5.27" table:style-name="ce12">
            <text:p><text:s/>5,27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4306" table:style-name="ce25">
            <text:p>4306</text:p>
          </table:table-cell>
          <table:table-cell office:value-type="string" table:style-name="ce14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72" table:style-name="ce22">
            <text:p>72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307.68" table:style-name="ce12">
            <text:p><text:s/>307,6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3" table:style-name="ce22">
            <text:p>73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.58" table:style-name="ce12">
            <text:p><text:s/>2,5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4306" table:style-name="ce25">
            <text:p>4306</text:p>
          </table:table-cell>
          <table:table-cell office:value-type="string" table:style-name="ce14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74" table:style-name="ce22">
            <text:p>74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21.48" table:style-name="ce12">
            <text:p><text:s/>21,4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5" table:style-name="ce22">
            <text:p>75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.66" table:style-name="ce12">
            <text:p><text:s/>1,66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6" table:style-name="ce22">
            <text:p>76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38.08000000000001" table:style-name="ce12">
            <text:p><text:s/>138,0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7" table:style-name="ce22">
            <text:p>77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38.08000000000001" table:style-name="ce12">
            <text:p><text:s/>138,0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8" table:style-name="ce22">
            <text:p>78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115.08" table:style-name="ce12">
            <text:p><text:s/>115,0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9" table:style-name="ce22">
            <text:p>79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96.28" table:style-name="ce12">
            <text:p><text:s/>96,2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0" table:style-name="ce22">
            <text:p>80</text:p>
          </table:table-cell>
          <table:table-cell office:value-type="date" office:date-value="2020-01-22T00:00:00" table:style-name="ce11">
            <text:p>22-gen-20</text:p>
          </table:table-cell>
          <table:table-cell office:value-type="currency" office:value="56.02" table:style-name="ce12">
            <text:p><text:s/>56,02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1" table:style-name="ce22">
            <text:p>81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8325" table:style-name="ce12">
            <text:p><text:s/>28.325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2" table:style-name="ce22">
            <text:p>82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5000" table:style-name="ce12">
            <text:p><text:s/>5.000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7350" table:style-name="ce25">
            <text:p>7350</text:p>
          </table:table-cell>
          <table:table-cell office:value-type="string" table:style-name="ce14">
            <text:p>Costituzione di fondi per il servizio economato in contanti</text:p>
          </table:table-cell>
          <table:table-cell table:number-columns-repeated="16377"/>
        </table:table-row>
        <table:table-row table:style-name="ro1">
          <table:table-cell office:value-type="float" office:value="83" table:style-name="ce22">
            <text:p>83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62.75" table:style-name="ce12">
            <text:p><text:s/>162,75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4" table:style-name="ce22">
            <text:p>8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700" table:style-name="ce12">
            <text:p><text:s/>2.700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09" table:style-name="ce25">
            <text:p>2109</text:p>
          </table:table-cell>
          <table:table-cell office:value-type="string" table:style-name="ce14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85" table:style-name="ce22">
            <text:p>85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268" table:style-name="ce12">
            <text:p><text:s/>2.268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ASSOSERVIZI SRL CAT IMPR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86" table:style-name="ce22">
            <text:p>8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972.5" table:style-name="ce12">
            <text:p><text:s/>972,50 €<text:s/></text:p>
          </table:table-cell>
          <table:table-cell office:value-type="string" table:style-name="ce13">
            <text:p>ASSOSERVIZI SRL CAT IMPR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-2" table:style-name="ce12">
            <text:p>-2,00 €<text:s/></text:p>
          </table:table-cell>
          <table:table-cell office:value-type="string" table:style-name="ce13">
            <text:p>CENTRO STUDI DELLE CCIAA G. TAGLIACARNE S.R.L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CENTRO STUDI DELLE CCIAA G. TAGLIACARNE S.R.L.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87" table:style-name="ce22">
            <text:p>87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CENTRO STUDI DELLE CCIAA G. TAGLIACARNE S.R.L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834" table:style-name="ce12">
            <text:p><text:s/>2.834,00 €<text:s/>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8" table:style-name="ce22">
            <text:p>88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227.1999999999998" table:style-name="ce12">
            <text:p><text:s/>2.227,20 €<text:s/>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217.6" table:style-name="ce12">
            <text:p><text:s/>2.217,60 €<text:s/>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" table:style-name="ce22">
            <text:p>89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801.5" table:style-name="ce12">
            <text:p><text:s/>2.801,50 €<text:s/>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0" table:style-name="ce22">
            <text:p>90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23.1" table:style-name="ce12">
            <text:p><text:s/>123,10 €<text:s/></text:p>
          </table:table-cell>
          <table:table-cell office:value-type="string" table:style-name="ce13">
            <text:p>MATR. 590</text:p>
          </table:table-cell>
          <table:table-cell office:value-type="string" table:style-name="ce13">
            <text:p>Uscite Correnti</text:p>
          </table:table-cell>
          <table:table-cell office:value-type="float" office:value="1501" table:style-name="ce25">
            <text:p>1501</text:p>
          </table:table-cell>
          <table:table-cell office:value-type="string" table:style-name="ce14">
            <text:p>Trattamento di missione e rimborsi spese viaggi</text:p>
          </table:table-cell>
          <table:table-cell table:number-columns-repeated="16377"/>
        </table:table-row>
        <table:table-row table:style-name="ro1">
          <table:table-cell office:value-type="float" office:value="91" table:style-name="ce22">
            <text:p>91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47" table:style-name="ce12">
            <text:p><text:s/>47,00 €<text:s/></text:p>
          </table:table-cell>
          <table:table-cell office:value-type="string" table:style-name="ce13">
            <text:p>ONORATO ANTONIO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2" table:style-name="ce22">
            <text:p>92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5047.74" table:style-name="ce12">
            <text:p><text:s/>5.047,74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93" table:style-name="ce22">
            <text:p>93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3" table:style-name="ce22">
            <text:p>93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49.37" table:style-name="ce12">
            <text:p><text:s/>49,37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" table:style-name="ce22">
            <text:p>9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26.75" table:style-name="ce12">
            <text:p><text:s/>126,75 €<text:s/></text:p>
          </table:table-cell>
          <table:table-cell office:value-type="string" table:style-name="ce13">
            <text:p>VIGILANZA TIGER S.R.L.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5" table:style-name="ce22">
            <text:p>95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5.42" table:style-name="ce12">
            <text:p><text:s/>15,42 €<text:s/></text:p>
          </table:table-cell>
          <table:table-cell office:value-type="string" table:style-name="ce13">
            <text:p>ABBANOA S.P.A.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6" table:style-name="ce22">
            <text:p>9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6320" table:style-name="ce12">
            <text:p><text:s/>6.320,00 €<text:s/></text:p>
          </table:table-cell>
          <table:table-cell office:value-type="string" table:style-name="ce13">
            <text:p>TEMREX S.R.L.</text:p>
          </table:table-cell>
          <table:table-cell office:value-type="string" table:style-name="ce13">
            <text:p>Uscite Correnti</text:p>
          </table:table-cell>
          <table:table-cell office:value-type="float" office:value="2125" table:style-name="ce25">
            <text:p>2125</text:p>
          </table:table-cell>
          <table:table-cell office:value-type="string" table:style-name="ce14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97" table:style-name="ce22">
            <text:p>97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15.48" table:style-name="ce12">
            <text:p><text:s/>215,48 €<text:s/></text:p>
          </table:table-cell>
          <table:table-cell office:value-type="string" table:style-name="ce13">
            <text:p>FASTWEB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8" table:style-name="ce22">
            <text:p>98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82.75" table:style-name="ce12">
            <text:p><text:s/>82,75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9" table:style-name="ce22">
            <text:p>99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26.21" table:style-name="ce12">
            <text:p><text:s/>126,21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0" table:style-name="ce22">
            <text:p>100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084.75" table:style-name="ce12">
            <text:p><text:s/>2.084,75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1" table:style-name="ce22">
            <text:p>101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061.68" table:style-name="ce12">
            <text:p><text:s/>1.061,68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2" table:style-name="ce22">
            <text:p>102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837.64" table:style-name="ce12">
            <text:p><text:s/>837,64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" table:style-name="ce22">
            <text:p>103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047.32" table:style-name="ce12">
            <text:p><text:s/>2.047,32 €<text:s/></text:p>
          </table:table-cell>
          <table:table-cell office:value-type="string" table:style-name="ce13">
            <text:p>REPAS LUNCH COUPON S.R.L.</text:p>
          </table:table-cell>
          <table:table-cell office:value-type="string" table:style-name="ce13">
            <text:p>Uscite Correnti</text:p>
          </table:table-cell>
          <table:table-cell office:value-type="float" office:value="2114" table:style-name="ce25">
            <text:p>2114</text:p>
          </table:table-cell>
          <table:table-cell office:value-type="string" table:style-name="ce14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-24.16" table:style-name="ce12">
            <text:p>-24,16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-1207.8399999999999" table:style-name="ce12">
            <text:p>-1.207,84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-5490.19" table:style-name="ce12">
            <text:p>-5.490,19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-109.8" table:style-name="ce12">
            <text:p>-109,80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207.8399999999999" table:style-name="ce12">
            <text:p><text:s/>1.207,84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5490.19" table:style-name="ce12">
            <text:p><text:s/>5.490,19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4.16" table:style-name="ce12">
            <text:p><text:s/>24,16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09.8" table:style-name="ce12">
            <text:p><text:s/>109,80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207.8399999999999" table:style-name="ce12">
            <text:p><text:s/>1.207,84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5490.19" table:style-name="ce12">
            <text:p><text:s/>5.490,19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4.16" table:style-name="ce12">
            <text:p><text:s/>24,16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4" table:style-name="ce22">
            <text:p>10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09.8" table:style-name="ce12">
            <text:p><text:s/>109,80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5" table:style-name="ce22">
            <text:p>105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66.66" table:style-name="ce12">
            <text:p><text:s/>166,6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2" table:style-name="ce12">
            <text:p><text:s/>12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12" table:style-name="ce12">
            <text:p><text:s/>112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" table:style-name="ce12">
            <text:p><text:s/>7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73.25" table:style-name="ce12">
            <text:p><text:s/>173,2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83.34" table:style-name="ce12">
            <text:p><text:s/>83,34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73.25" table:style-name="ce12">
            <text:p><text:s/>173,2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5.400000000000006" table:style-name="ce12">
            <text:p><text:s/>75,4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730" table:style-name="ce12">
            <text:p><text:s/>2.73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" table:style-name="ce12">
            <text:p><text:s/>7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85.5" table:style-name="ce12">
            <text:p><text:s/>185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4" table:style-name="ce12">
            <text:p><text:s/>24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0" table:style-name="ce12">
            <text:p><text:s/>1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4" table:style-name="ce12">
            <text:p><text:s/>4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85.5" table:style-name="ce12">
            <text:p><text:s/>185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83.33" table:style-name="ce12">
            <text:p><text:s/>83,33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12" table:style-name="ce12">
            <text:p><text:s/>112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6" table:style-name="ce22">
            <text:p>10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87.5" table:style-name="ce12">
            <text:p><text:s/>87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7" table:style-name="ce22">
            <text:p>107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159.5999999999999" table:style-name="ce12">
            <text:p><text:s/>1.159,6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" table:style-name="ce22">
            <text:p>108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440" table:style-name="ce12">
            <text:p><text:s/>1.44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46" table:style-name="ce12">
            <text:p><text:s/>46,00 €<text:s/></text:p>
          </table:table-cell>
          <table:table-cell office:value-type="string" table:style-name="ce13">
            <text:p>INGIANNI ANNA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150" table:style-name="ce12">
            <text:p><text:s/>1.150,00 €<text:s/></text:p>
          </table:table-cell>
          <table:table-cell office:value-type="string" table:style-name="ce13">
            <text:p>INGIANNI ANNA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253" table:style-name="ce12">
            <text:p><text:s/>253,00 €<text:s/></text:p>
          </table:table-cell>
          <table:table-cell office:value-type="string" table:style-name="ce13">
            <text:p>INGIANNI ANNA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10" table:style-name="ce22">
            <text:p>110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0.119999999999999" table:style-name="ce12">
            <text:p><text:s/>10,12 €<text:s/></text:p>
          </table:table-cell>
          <table:table-cell office:value-type="string" table:style-name="ce13">
            <text:p>INGIANNI ANNA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11" table:style-name="ce22">
            <text:p>111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540" table:style-name="ce12">
            <text:p><text:s/>540,00 €<text:s/></text:p>
          </table:table-cell>
          <table:table-cell office:value-type="string" table:style-name="ce13">
            <text:p>MI.NO.TER. SPA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2" table:style-name="ce22">
            <text:p>112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SEVERINO NIEDDU E FIGLI S.N.C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3" table:style-name="ce22">
            <text:p>113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BIRRERIA GAZEBO S.N.C. DI OLIANAS FRANCESCO E FARCI ROSSELLA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4" table:style-name="ce22">
            <text:p>11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ITALIAN RESTAURANT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5" table:style-name="ce22">
            <text:p>115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3">
            <text:p>NUOVA COLUMBUALBA DI CORDA VALENTINA &amp; C. S.A.S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6" table:style-name="ce22">
            <text:p>11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LA SORGENTE CAMPEGGI SOC. COOP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7" table:style-name="ce22">
            <text:p>117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13">
            <text:p>AIOSARDEGNA VACANZE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8" table:style-name="ce22">
            <text:p>118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13">
            <text:p>BIKI BIKI SISTERS DI STEFANIA PINNA E C. S.N.C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9" table:style-name="ce22">
            <text:p>119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IDPOST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0" table:style-name="ce22">
            <text:p>120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900" table:style-name="ce12">
            <text:p><text:s/>900,00 €<text:s/></text:p>
          </table:table-cell>
          <table:table-cell office:value-type="string" table:style-name="ce13">
            <text:p>LE TRES BON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1" table:style-name="ce22">
            <text:p>121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BRAIN FACTORY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2" table:style-name="ce22">
            <text:p>122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CASULA GIANFRANCO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3" table:style-name="ce22">
            <text:p>123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CARBUS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4" table:style-name="ce22">
            <text:p>12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3">
            <text:p>PICCOLO MONDO SOCIETA' COOPERATIVA SOCIALE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5" table:style-name="ce22">
            <text:p>125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13">
            <text:p>ALO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6" table:style-name="ce22">
            <text:p>12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13">
            <text:p>PARAFARMACIA ATOLLA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7" table:style-name="ce22">
            <text:p>127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LA NUVOLA DI SERRA MARIA ELENA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8" table:style-name="ce22">
            <text:p>128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13">
            <text:p>DEDA DI DONATELLA TIDU E C. S.A.S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9" table:style-name="ce22">
            <text:p>129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VAALCH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0" table:style-name="ce22">
            <text:p>130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3">
            <text:p>TUTTESTORIE SOC. COOP A 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1" table:style-name="ce22">
            <text:p>131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420" table:style-name="ce12">
            <text:p><text:s/>420,00 €<text:s/></text:p>
          </table:table-cell>
          <table:table-cell office:value-type="string" table:style-name="ce13">
            <text:p>TUTTESTORIE SOC. COOP A 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2" table:style-name="ce22">
            <text:p>132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420" table:style-name="ce12">
            <text:p><text:s/>420,00 €<text:s/></text:p>
          </table:table-cell>
          <table:table-cell office:value-type="string" table:style-name="ce13">
            <text:p>TUTTESTORIE SOC. COOP A 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3" table:style-name="ce22">
            <text:p>133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420" table:style-name="ce12">
            <text:p><text:s/>420,00 €<text:s/></text:p>
          </table:table-cell>
          <table:table-cell office:value-type="string" table:style-name="ce13">
            <text:p>TUTTESTORIE SOC. COOP A 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4" table:style-name="ce22">
            <text:p>134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13">
            <text:p>TUTTESTORIE SOC. COOP A 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5" table:style-name="ce22">
            <text:p>135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900" table:style-name="ce12">
            <text:p><text:s/>900,00 €<text:s/></text:p>
          </table:table-cell>
          <table:table-cell office:value-type="string" table:style-name="ce13">
            <text:p>LA LINEA D'OMBRA DI MELONI GIANPIERO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6" table:style-name="ce22">
            <text:p>136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13">
            <text:p>LA NUVOLA DI SERRA MARIA ELENA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7" table:style-name="ce22">
            <text:p>137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ANT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8" table:style-name="ce22">
            <text:p>138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13">
            <text:p>ANT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9" table:style-name="ce22">
            <text:p>139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3">
            <text:p>L'AQUILONE DI VIVIANA SOC. COOP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40" table:style-name="ce22">
            <text:p>140</text:p>
          </table:table-cell>
          <table:table-cell office:value-type="date" office:date-value="2020-01-29T00:00:00" table:style-name="ce11">
            <text:p>29-gen-20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3">
            <text:p>EUNET <text:s/>S.R.L.</text:p>
          </table:table-cell>
          <table:table-cell office:value-type="string" table:style-name="ce13">
            <text:p>Uscite in Conto Capitale</text:p>
          </table:table-cell>
          <table:table-cell office:value-type="float" office:value="5103" table:style-name="ce25">
            <text:p>5103</text:p>
          </table:table-cell>
          <table:table-cell office:value-type="string" table:style-name="ce14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41" table:style-name="ce22">
            <text:p>141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500000" table:style-name="ce12">
            <text:p><text:s/>500.000,00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42" table:style-name="ce22">
            <text:p>142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6237" table:style-name="ce12">
            <text:p><text:s/>6.237,00 €<text:s/></text:p>
          </table:table-cell>
          <table:table-cell office:value-type="string" table:style-name="ce13">
            <text:p>LAY ELISABETTA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42" table:style-name="ce22">
            <text:p>142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54.89" table:style-name="ce12">
            <text:p><text:s/>54,89 €<text:s/></text:p>
          </table:table-cell>
          <table:table-cell office:value-type="string" table:style-name="ce13">
            <text:p>LAY ELISABETTA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42" table:style-name="ce22">
            <text:p>142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49.48" table:style-name="ce12">
            <text:p><text:s/>249,48 €<text:s/></text:p>
          </table:table-cell>
          <table:table-cell office:value-type="string" table:style-name="ce13">
            <text:p>LAY ELISABETTA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42" table:style-name="ce22">
            <text:p>142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372.14" table:style-name="ce12">
            <text:p><text:s/>1.372,14 €<text:s/></text:p>
          </table:table-cell>
          <table:table-cell office:value-type="string" table:style-name="ce13">
            <text:p>LAY ELISABETTA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43" table:style-name="ce22">
            <text:p>143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9093.49" table:style-name="ce12">
            <text:p><text:s/>9.093,49 €<text:s/></text:p>
          </table:table-cell>
          <table:table-cell office:value-type="string" table:style-name="ce13">
            <text:p>UNIONCAMERE - UNIONE ITALIANA DELLE C.C.I.A.A.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44" table:style-name="ce22">
            <text:p>144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24.36" table:style-name="ce12">
            <text:p><text:s/>124,36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144" table:style-name="ce22">
            <text:p>144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4.87" table:style-name="ce12">
            <text:p><text:s/>24,87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45" table:style-name="ce22">
            <text:p>145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336.74" table:style-name="ce12">
            <text:p><text:s/>336,74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46" table:style-name="ce22">
            <text:p>146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47" table:style-name="ce22">
            <text:p>147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90.2" table:style-name="ce12">
            <text:p><text:s/>190,20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48" table:style-name="ce22">
            <text:p>148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49" table:style-name="ce22">
            <text:p>149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2" table:style-name="ce12">
            <text:p><text:s/>22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50" table:style-name="ce22">
            <text:p>150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784.31" table:style-name="ce12">
            <text:p><text:s/>2.784,31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51" table:style-name="ce22">
            <text:p>151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49" table:style-name="ce12">
            <text:p><text:s/>249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52" table:style-name="ce22">
            <text:p>152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53" table:style-name="ce22">
            <text:p>153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445" table:style-name="ce12">
            <text:p><text:s/>445,00 €<text:s/></text:p>
          </table:table-cell>
          <table:table-cell office:value-type="string" table:style-name="ce13">
            <text:p>TOWERS CQ SRL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54" table:style-name="ce22">
            <text:p>154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55" table:style-name="ce22">
            <text:p>155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56" table:style-name="ce22">
            <text:p>156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73.48" table:style-name="ce12">
            <text:p><text:s/>273,48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57" table:style-name="ce22">
            <text:p>157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995.43" table:style-name="ce12">
            <text:p><text:s/>2.995,43 €<text:s/></text:p>
          </table:table-cell>
          <table:table-cell office:value-type="string" table:style-name="ce13">
            <text:p>MELIS COSTA CARLO AUGUSTO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57" table:style-name="ce22">
            <text:p>157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6.36" table:style-name="ce12">
            <text:p><text:s/>26,36 €<text:s/></text:p>
          </table:table-cell>
          <table:table-cell office:value-type="string" table:style-name="ce13">
            <text:p>MELIS COSTA CARLO AUGUSTO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57" table:style-name="ce22">
            <text:p>157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19.82" table:style-name="ce12">
            <text:p><text:s/>119,82 €<text:s/></text:p>
          </table:table-cell>
          <table:table-cell office:value-type="string" table:style-name="ce13">
            <text:p>MELIS COSTA CARLO AUGUSTO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57" table:style-name="ce22">
            <text:p>157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658.99" table:style-name="ce12">
            <text:p><text:s/>658,99 €<text:s/></text:p>
          </table:table-cell>
          <table:table-cell office:value-type="string" table:style-name="ce13">
            <text:p>MELIS COSTA CARLO AUGUSTO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58" table:style-name="ce22">
            <text:p>158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ASSOSERVIZI SRL CAT IMPR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58" table:style-name="ce22">
            <text:p>158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972.5" table:style-name="ce12">
            <text:p><text:s/>972,50 €<text:s/></text:p>
          </table:table-cell>
          <table:table-cell office:value-type="string" table:style-name="ce13">
            <text:p>ASSOSERVIZI SRL CAT IMPR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159" table:style-name="ce22">
            <text:p>159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244.54" table:style-name="ce12">
            <text:p><text:s/>1.244,54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60" table:style-name="ce22">
            <text:p>160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210" table:style-name="ce12">
            <text:p><text:s/>1.210,00 €<text:s/></text:p>
          </table:table-cell>
          <table:table-cell office:value-type="string" table:style-name="ce13">
            <text:p>UP PROVIDER S.R.L.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1" table:style-name="ce22">
            <text:p>161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24.25" table:style-name="ce12">
            <text:p><text:s/>224,25 €<text:s/></text:p>
          </table:table-cell>
          <table:table-cell office:value-type="string" table:style-name="ce13">
            <text:p>VIGILANZA TIGER S.R.L.</text:p>
          </table:table-cell>
          <table:table-cell office:value-type="string" table:style-name="ce13">
            <text:p>Uscite in Conto Capitale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2" table:style-name="ce22">
            <text:p>162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61.5" table:style-name="ce12">
            <text:p><text:s/>61,50 €<text:s/></text:p>
          </table:table-cell>
          <table:table-cell office:value-type="string" table:style-name="ce13">
            <text:p>A.D. di MURINO PAOLO &amp; C.SAS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3" table:style-name="ce22">
            <text:p>163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9209.02" table:style-name="ce12">
            <text:p><text:s/>9.209,02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in Conto Capitale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4" table:style-name="ce22">
            <text:p>164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97.75" table:style-name="ce12">
            <text:p><text:s/>197,75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in Conto Capitale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65" table:style-name="ce22">
            <text:p>165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568" table:style-name="ce12">
            <text:p><text:s/>1.568,00 €<text:s/></text:p>
          </table:table-cell>
          <table:table-cell office:value-type="string" table:style-name="ce13">
            <text:p>UNIONCAMERE - UNIONE ITALIANA DELLE C.C.I.A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66" table:style-name="ce22">
            <text:p>166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678" table:style-name="ce12">
            <text:p><text:s/>678,00 €<text:s/></text:p>
          </table:table-cell>
          <table:table-cell office:value-type="string" table:style-name="ce13">
            <text:p>COLLEDAN PRODUZIONI S.R.L.</text:p>
          </table:table-cell>
          <table:table-cell office:value-type="string" table:style-name="ce13">
            <text:p>Uscite in Conto Capitale</text:p>
          </table:table-cell>
          <table:table-cell office:value-type="float" office:value="5104" table:style-name="ce25">
            <text:p>5104</text:p>
          </table:table-cell>
          <table:table-cell office:value-type="string" table:style-name="ce14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167" table:style-name="ce22">
            <text:p>167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42.24" table:style-name="ce12">
            <text:p><text:s/>42,24 €<text:s/></text:p>
          </table:table-cell>
          <table:table-cell office:value-type="string" table:style-name="ce13">
            <text:p>CONVERGE S.P.A.</text:p>
          </table:table-cell>
          <table:table-cell office:value-type="string" table:style-name="ce13">
            <text:p>Uscite Correnti</text:p>
          </table:table-cell>
          <table:table-cell office:value-type="float" office:value="4203" table:style-name="ce25">
            <text:p>4203</text:p>
          </table:table-cell>
          <table:table-cell office:value-type="string" table:style-name="ce14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168" table:style-name="ce22">
            <text:p>168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1.28" table:style-name="ce12">
            <text:p><text:s/>21,28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8" table:style-name="ce22">
            <text:p>168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532" table:style-name="ce12">
            <text:p><text:s/>532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9" table:style-name="ce22">
            <text:p>169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9.2799999999999994" table:style-name="ce12">
            <text:p><text:s/>9,28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9" table:style-name="ce22">
            <text:p>169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9" table:style-name="ce22">
            <text:p>169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12" table:style-name="ce12">
            <text:p><text:s/>212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0" table:style-name="ce22">
            <text:p>170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760" table:style-name="ce12">
            <text:p><text:s/>2.760,00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4" table:style-name="ce12">
            <text:p><text:s/>24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32" table:style-name="ce12">
            <text:p><text:s/>132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324" table:style-name="ce12">
            <text:p><text:s/>324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48.33000000000001" table:style-name="ce12">
            <text:p><text:s/>148,33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1" table:style-name="ce22">
            <text:p>171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16" table:style-name="ce12">
            <text:p><text:s/>216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2" table:style-name="ce22">
            <text:p>172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37.770000000000003" table:style-name="ce12">
            <text:p><text:s/>37,77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32" table:style-name="ce12">
            <text:p><text:s/>132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126.66" table:style-name="ce12">
            <text:p><text:s/>126,66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48.59" table:style-name="ce12">
            <text:p><text:s/>48,59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349.33" table:style-name="ce12">
            <text:p><text:s/>349,33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73" table:style-name="ce22">
            <text:p>173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82.66000000000003" table:style-name="ce12">
            <text:p><text:s/>282,66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3" table:style-name="ce22">
            <text:p>173</text:p>
          </table:table-cell>
          <table:table-cell office:value-type="date" office:date-value="2020-02-06T00:00:00" table:style-name="ce11">
            <text:p>06-feb-20</text:p>
          </table:table-cell>
          <table:table-cell office:value-type="currency" office:value="264" table:style-name="ce12">
            <text:p><text:s/>264,00 €<text:s/></text:p>
          </table:table-cell>
          <table:table-cell office:value-type="string" table:style-name="ce13">
            <text:p>PILIA GIAN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5" table:style-name="ce22">
            <text:p>175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2053.42" table:style-name="ce12">
            <text:p><text:s/>2.053,42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76" table:style-name="ce22">
            <text:p>176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47.06" table:style-name="ce12">
            <text:p><text:s/>47,06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6" table:style-name="ce22">
            <text:p>176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517.65" table:style-name="ce12">
            <text:p><text:s/>517,65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6" table:style-name="ce22">
            <text:p>176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2352.94" table:style-name="ce12">
            <text:p><text:s/>2.352,94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6" table:style-name="ce22">
            <text:p>176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10.35" table:style-name="ce12">
            <text:p><text:s/>10,35 €<text:s/></text:p>
          </table:table-cell>
          <table:table-cell office:value-type="string" table:style-name="ce13">
            <text:p>FANTI TIZIAN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7" table:style-name="ce22">
            <text:p>177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4916.67" table:style-name="ce12">
            <text:p><text:s/>4.916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78" table:style-name="ce22">
            <text:p>178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5283.67" table:style-name="ce12">
            <text:p><text:s/>5.283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79" table:style-name="ce22">
            <text:p>179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5283.67" table:style-name="ce12">
            <text:p><text:s/>5.283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80" table:style-name="ce22">
            <text:p>180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5283.67" table:style-name="ce12">
            <text:p><text:s/>5.283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81" table:style-name="ce22">
            <text:p>181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5283.67" table:style-name="ce12">
            <text:p><text:s/>5.283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82" table:style-name="ce22">
            <text:p>182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5283.67" table:style-name="ce12">
            <text:p><text:s/>5.283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83" table:style-name="ce22">
            <text:p>183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1725" table:style-name="ce12">
            <text:p><text:s/>1.725,00 €<text:s/></text:p>
          </table:table-cell>
          <table:table-cell office:value-type="string" table:style-name="ce13">
            <text:p>ANGIONI ANTONELLO - STUDIO LEGALE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83" table:style-name="ce22">
            <text:p>183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15.18" table:style-name="ce12">
            <text:p><text:s/>15,18 €<text:s/></text:p>
          </table:table-cell>
          <table:table-cell office:value-type="string" table:style-name="ce13">
            <text:p>ANGIONI ANTONELLO - STUDIO LEGALE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83" table:style-name="ce22">
            <text:p>183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69" table:style-name="ce12">
            <text:p><text:s/>69,00 €<text:s/></text:p>
          </table:table-cell>
          <table:table-cell office:value-type="string" table:style-name="ce13">
            <text:p>ANGIONI ANTONELLO - STUDIO LEGALE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83" table:style-name="ce22">
            <text:p>183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379.5" table:style-name="ce12">
            <text:p><text:s/>379,50 €<text:s/></text:p>
          </table:table-cell>
          <table:table-cell office:value-type="string" table:style-name="ce13">
            <text:p>ANGIONI ANTONELLO - STUDIO LEGALE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84" table:style-name="ce22">
            <text:p>184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13">
            <text:p>STUDIO PER LA VITA <text:s/>SOCIETA' COOPERATIVA SOCIALE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85" table:style-name="ce22">
            <text:p>185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2800" table:style-name="ce12">
            <text:p><text:s/>2.800,00 €<text:s/></text:p>
          </table:table-cell>
          <table:table-cell office:value-type="string" table:style-name="ce13">
            <text:p>THE BIG WAVE S.R.L.</text:p>
          </table:table-cell>
          <table:table-cell office:value-type="string" table:style-name="ce13">
            <text:p>Uscite Correnti</text:p>
          </table:table-cell>
          <table:table-cell office:value-type="float" office:value="6204" table:style-name="ce25">
            <text:p>6204</text:p>
          </table:table-cell>
          <table:table-cell office:value-type="string" table:style-name="ce14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186" table:style-name="ce22">
            <text:p>186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11550" table:style-name="ce12">
            <text:p><text:s/>11.550,00 €<text:s/></text:p>
          </table:table-cell>
          <table:table-cell office:value-type="string" table:style-name="ce13">
            <text:p>SARDINIA SHUTTLE S.R.L.</text:p>
          </table:table-cell>
          <table:table-cell office:value-type="string" table:style-name="ce13">
            <text:p>Uscite Correnti</text:p>
          </table:table-cell>
          <table:table-cell office:value-type="float" office:value="6204" table:style-name="ce25">
            <text:p>6204</text:p>
          </table:table-cell>
          <table:table-cell office:value-type="string" table:style-name="ce14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187" table:style-name="ce22">
            <text:p>187</text:p>
          </table:table-cell>
          <table:table-cell office:value-type="date" office:date-value="2020-02-17T00:00:00" table:style-name="ce11">
            <text:p>17-feb-20</text:p>
          </table:table-cell>
          <table:table-cell office:value-type="currency" office:value="12000" table:style-name="ce12">
            <text:p><text:s/>12.000,00 €<text:s/></text:p>
          </table:table-cell>
          <table:table-cell office:value-type="string" table:style-name="ce13">
            <text:p>TPL INFORMATICA S.R.L.</text:p>
          </table:table-cell>
          <table:table-cell office:value-type="string" table:style-name="ce13">
            <text:p>Uscite Correnti</text:p>
          </table:table-cell>
          <table:table-cell office:value-type="float" office:value="6204" table:style-name="ce25">
            <text:p>6204</text:p>
          </table:table-cell>
          <table:table-cell office:value-type="string" table:style-name="ce14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3">
          <table:table-cell office:value-type="float" office:value="188" table:style-name="ce22">
            <text:p>188</text:p>
          </table:table-cell>
          <table:table-cell office:value-type="date" office:date-value="2020-02-21T00:00:00" table:style-name="ce11">
            <text:p>21-feb-20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27">
            <text:p>ISTITUTO SARDO DI FORMAZIONE PER LA SICUREZZA S.R.L. DENOMINAZIONE ABBREVIATA ISFOS S.R.L</text:p>
          </table:table-cell>
          <table:table-cell office:value-type="string" table:style-name="ce13">
            <text:p>Uscite in Conto Capitale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89" table:style-name="ce22">
            <text:p>189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8.8000000000000007" table:style-name="ce12">
            <text:p><text:s/>8,80 €<text:s/></text:p>
          </table:table-cell>
          <table:table-cell office:value-type="string" table:style-name="ce13">
            <text:p>COMUNE DI VILLAGRANDE STRISAILI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90" table:style-name="ce22">
            <text:p>190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5.88" table:style-name="ce12">
            <text:p><text:s/>5,88 €<text:s/></text:p>
          </table:table-cell>
          <table:table-cell office:value-type="string" table:style-name="ce13">
            <text:p>COMUNE DI IGLESIAS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91" table:style-name="ce22">
            <text:p>191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17.64" table:style-name="ce12">
            <text:p><text:s/>17,64 €<text:s/></text:p>
          </table:table-cell>
          <table:table-cell office:value-type="string" table:style-name="ce13">
            <text:p>COMUNE DI CAGLIARI UFFICIO MESSI NOTIFICATORI - SERVIZIO TESORERIA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92" table:style-name="ce22">
            <text:p>192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NOVISERVICE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3" table:style-name="ce22">
            <text:p>193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13">
            <text:p>CICALO' PIERGIORGIO ARMANDO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4" table:style-name="ce22">
            <text:p>194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EDIL SISTEM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5" table:style-name="ce22">
            <text:p>195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900" table:style-name="ce12">
            <text:p><text:s/>900,00 €<text:s/></text:p>
          </table:table-cell>
          <table:table-cell office:value-type="string" table:style-name="ce13">
            <text:p>DUE CI S.P.A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6" table:style-name="ce22">
            <text:p>196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13">
            <text:p>PARAJSO VIAGGI DI CADONI DANIELA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7" table:style-name="ce22">
            <text:p>197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INFANZIA LUDUS SOCIETA' COOPERATIVA SOCIALE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8" table:style-name="ce22">
            <text:p>198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900" table:style-name="ce12">
            <text:p><text:s/>900,00 €<text:s/></text:p>
          </table:table-cell>
          <table:table-cell office:value-type="string" table:style-name="ce13">
            <text:p>EUGO <text:s/>SARDEGNA COOPERATIVA SOCIALE A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99" table:style-name="ce22">
            <text:p>199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420" table:style-name="ce12">
            <text:p><text:s/>420,00 €<text:s/></text:p>
          </table:table-cell>
          <table:table-cell office:value-type="string" table:style-name="ce13">
            <text:p>EUGO <text:s/>SARDEGNA COOPERATIVA SOCIALE A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0" table:style-name="ce22">
            <text:p>200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420" table:style-name="ce12">
            <text:p><text:s/>420,00 €<text:s/></text:p>
          </table:table-cell>
          <table:table-cell office:value-type="string" table:style-name="ce13">
            <text:p>EUGO <text:s/>SARDEGNA COOPERATIVA SOCIALE A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1" table:style-name="ce22">
            <text:p>201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420" table:style-name="ce12">
            <text:p><text:s/>420,00 €<text:s/></text:p>
          </table:table-cell>
          <table:table-cell office:value-type="string" table:style-name="ce13">
            <text:p>EUGO <text:s/>SARDEGNA COOPERATIVA SOCIALE A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2" table:style-name="ce22">
            <text:p>202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VERTICE DI BALLETTE MAURO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3" table:style-name="ce22">
            <text:p>203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900" table:style-name="ce12">
            <text:p><text:s/>900,00 €<text:s/></text:p>
          </table:table-cell>
          <table:table-cell office:value-type="string" table:style-name="ce13">
            <text:p>LAMPO 5 S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4" table:style-name="ce22">
            <text:p>204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13">
            <text:p>EUGO <text:s/>SARDEGNA COOPERATIVA SOCIALE A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5" table:style-name="ce22">
            <text:p>205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13">
            <text:p>CON.ASS.I.COOP. - SOCIETA' COOP. A 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6" table:style-name="ce22">
            <text:p>206</text:p>
          </table:table-cell>
          <table:table-cell office:value-type="date" office:date-value="2020-02-24T00:00:00" table:style-name="ce11">
            <text:p>24-feb-20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13">
            <text:p>EUGO <text:s/>SARDEGNA COOPERATIVA SOCIALE A.R.L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07" table:style-name="ce22">
            <text:p>207</text:p>
          </table:table-cell>
          <table:table-cell office:value-type="date" office:date-value="2020-02-26T00:00:00" table:style-name="ce11">
            <text:p>26-feb-20</text:p>
          </table:table-cell>
          <table:table-cell office:value-type="currency" office:value="28.35" table:style-name="ce12">
            <text:p><text:s/>28,35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08" table:style-name="ce22">
            <text:p>208</text:p>
          </table:table-cell>
          <table:table-cell office:value-type="date" office:date-value="2020-02-27T00:00:00" table:style-name="ce11">
            <text:p>27-feb-20</text:p>
          </table:table-cell>
          <table:table-cell office:value-type="currency" office:value="40.4" table:style-name="ce12">
            <text:p><text:s/>40,40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09" table:style-name="ce22">
            <text:p>209</text:p>
          </table:table-cell>
          <table:table-cell office:value-type="date" office:date-value="2020-02-27T00:00:00" table:style-name="ce11">
            <text:p>27-feb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IMPRESA VERDE CAGLIARI SRL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0" table:style-name="ce22">
            <text:p>210</text:p>
          </table:table-cell>
          <table:table-cell office:value-type="date" office:date-value="2020-02-27T00:00:00" table:style-name="ce11">
            <text:p>27-feb-20</text:p>
          </table:table-cell>
          <table:table-cell office:value-type="currency" office:value="10360" table:style-name="ce12">
            <text:p><text:s/>10.360,00 €<text:s/></text:p>
          </table:table-cell>
          <table:table-cell office:value-type="string" table:style-name="ce13">
            <text:p>EDGAR SRL</text:p>
          </table:table-cell>
          <table:table-cell office:value-type="string" table:style-name="ce13">
            <text:p>Uscite Correnti</text:p>
          </table:table-cell>
          <table:table-cell office:value-type="float" office:value="6204" table:style-name="ce25">
            <text:p>6204</text:p>
          </table:table-cell>
          <table:table-cell office:value-type="string" table:style-name="ce14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211" table:style-name="ce22">
            <text:p>211</text:p>
          </table:table-cell>
          <table:table-cell office:value-type="date" office:date-value="2020-02-27T00:00:00" table:style-name="ce11">
            <text:p>27-feb-20</text:p>
          </table:table-cell>
          <table:table-cell office:value-type="currency" office:value="2538" table:style-name="ce12">
            <text:p><text:s/>2.538,00 €<text:s/></text:p>
          </table:table-cell>
          <table:table-cell office:value-type="string" table:style-name="ce13">
            <text:p>REPAS LUNCH COUPON S.R.L.</text:p>
          </table:table-cell>
          <table:table-cell office:value-type="string" table:style-name="ce13">
            <text:p>Uscite in Conto Capitale</text:p>
          </table:table-cell>
          <table:table-cell office:value-type="float" office:value="2114" table:style-name="ce25">
            <text:p>2114</text:p>
          </table:table-cell>
          <table:table-cell office:value-type="string" table:style-name="ce14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12" table:style-name="ce22">
            <text:p>212</text:p>
          </table:table-cell>
          <table:table-cell office:value-type="date" office:date-value="2020-02-27T00:00:00" table:style-name="ce11">
            <text:p>27-feb-20</text:p>
          </table:table-cell>
          <table:table-cell office:value-type="currency" office:value="1419" table:style-name="ce12">
            <text:p><text:s/>1.419,00 €<text:s/></text:p>
          </table:table-cell>
          <table:table-cell office:value-type="string" table:style-name="ce13">
            <text:p>TECNODELTA DI <text:s/>MARCO RADIN &amp; C. S.A.S.</text:p>
          </table:table-cell>
          <table:table-cell office:value-type="string" table:style-name="ce13">
            <text:p>Uscite in Conto Capitale</text:p>
          </table:table-cell>
          <table:table-cell office:value-type="float" office:value="5157" table:style-name="ce25">
            <text:p>5157</text:p>
          </table:table-cell>
          <table:table-cell office:value-type="string" table:style-name="ce14">
            <text:p>licenze d' uso</text:p>
          </table:table-cell>
          <table:table-cell table:number-columns-repeated="16377"/>
        </table:table-row>
        <table:table-row table:style-name="ro1">
          <table:table-cell office:value-type="float" office:value="213" table:style-name="ce22">
            <text:p>213</text:p>
          </table:table-cell>
          <table:table-cell office:value-type="date" office:date-value="2020-02-27T00:00:00" table:style-name="ce11">
            <text:p>27-feb-20</text:p>
          </table:table-cell>
          <table:table-cell office:value-type="currency" office:value="723" table:style-name="ce12">
            <text:p><text:s/>723,00 €<text:s/></text:p>
          </table:table-cell>
          <table:table-cell office:value-type="string" table:style-name="ce13">
            <text:p>ICART S.R.L.</text:p>
          </table:table-cell>
          <table:table-cell office:value-type="string" table:style-name="ce13">
            <text:p>Uscite in Conto Capitale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14" table:style-name="ce22">
            <text:p>214</text:p>
          </table:table-cell>
          <table:table-cell office:value-type="date" office:date-value="2020-02-27T00:00:00" table:style-name="ce11">
            <text:p>27-feb-20</text:p>
          </table:table-cell>
          <table:table-cell office:value-type="currency" office:value="1109.08" table:style-name="ce12">
            <text:p><text:s/>1.109,08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5" table:style-name="ce22">
            <text:p>215</text:p>
          </table:table-cell>
          <table:table-cell office:value-type="date" office:date-value="2020-02-27T00:00:00" table:style-name="ce11">
            <text:p>27-feb-20</text:p>
          </table:table-cell>
          <table:table-cell office:value-type="currency" office:value="489.91" table:style-name="ce12">
            <text:p><text:s/>489,91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6" table:style-name="ce22">
            <text:p>216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56.97999999999999" table:style-name="ce12">
            <text:p><text:s/>156,9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217" table:style-name="ce22">
            <text:p>217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1.48" table:style-name="ce12">
            <text:p><text:s/>21,4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in Conto Capitale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8" table:style-name="ce22">
            <text:p>218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46.35" table:style-name="ce12">
            <text:p><text:s/>46,35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in Conto Capitale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19" table:style-name="ce22">
            <text:p>219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42.98" table:style-name="ce12">
            <text:p><text:s/>42,9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in Conto Capitale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20" table:style-name="ce22">
            <text:p>220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4.87" table:style-name="ce12">
            <text:p><text:s/>24,87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20" table:style-name="ce22">
            <text:p>220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24.36" table:style-name="ce12">
            <text:p><text:s/>124,36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221" table:style-name="ce22">
            <text:p>221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900" table:style-name="ce12">
            <text:p><text:s/>900,00 €<text:s/></text:p>
          </table:table-cell>
          <table:table-cell office:value-type="string" table:style-name="ce13">
            <text:p>GEA AMBIENTE E TURISMO SOCIETA' COOPERATIVA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2" table:style-name="ce22">
            <text:p>222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320.06" table:style-name="ce12">
            <text:p><text:s/>320,06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223" table:style-name="ce22">
            <text:p>22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224" table:style-name="ce22">
            <text:p>224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90.2" table:style-name="ce12">
            <text:p><text:s/>190,20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225" table:style-name="ce22">
            <text:p>22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226" table:style-name="ce22">
            <text:p>226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227" table:style-name="ce22">
            <text:p>227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268.5" table:style-name="ce12">
            <text:p><text:s/>2.268,50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228" table:style-name="ce22">
            <text:p>228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229" table:style-name="ce22">
            <text:p>229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445" table:style-name="ce12">
            <text:p><text:s/>445,00 €<text:s/></text:p>
          </table:table-cell>
          <table:table-cell office:value-type="string" table:style-name="ce13">
            <text:p>TOWERS CQ SRL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230" table:style-name="ce22">
            <text:p>230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231" table:style-name="ce22">
            <text:p>231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232" table:style-name="ce22">
            <text:p>232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68.32" table:style-name="ce12">
            <text:p><text:s/>268,32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233" table:style-name="ce22">
            <text:p>23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3864.96" table:style-name="ce12">
            <text:p><text:s/>3.864,96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03" table:style-name="ce25">
            <text:p>4403</text:p>
          </table:table-cell>
          <table:table-cell office:value-type="string" table:style-name="ce14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234" table:style-name="ce22">
            <text:p>234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800" table:style-name="ce12">
            <text:p><text:s/>1.8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35" table:style-name="ce22">
            <text:p>23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6" table:style-name="ce22">
            <text:p>236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9" table:style-name="ce25">
            <text:p>2109</text:p>
          </table:table-cell>
          <table:table-cell office:value-type="string" table:style-name="ce14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237" table:style-name="ce22">
            <text:p>237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575" table:style-name="ce12">
            <text:p><text:s/>57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37" table:style-name="ce22">
            <text:p>237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37" table:style-name="ce22">
            <text:p>237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.91" table:style-name="ce12">
            <text:p><text:s/>1,91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38" table:style-name="ce22">
            <text:p>238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72.42" table:style-name="ce12">
            <text:p><text:s/>72,42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39" table:style-name="ce22">
            <text:p>239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81.5" table:style-name="ce12">
            <text:p><text:s/>181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0" table:style-name="ce22">
            <text:p>240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66.66" table:style-name="ce12">
            <text:p><text:s/>166,6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1" table:style-name="ce22">
            <text:p>241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749.99" table:style-name="ce12">
            <text:p><text:s/>1.749,99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2" table:style-name="ce22">
            <text:p>242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100" table:style-name="ce12">
            <text:p><text:s/>1.1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60" table:style-name="ce12">
            <text:p><text:s/>6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58" table:style-name="ce12">
            <text:p><text:s/>5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22.5" table:style-name="ce12">
            <text:p><text:s/>122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6" table:style-name="ce12">
            <text:p><text:s/>6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68" table:style-name="ce12">
            <text:p><text:s/>6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337.25" table:style-name="ce12">
            <text:p><text:s/>337,2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767.5" table:style-name="ce12">
            <text:p><text:s/>1.767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22.5" table:style-name="ce12">
            <text:p><text:s/>122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59" table:style-name="ce12">
            <text:p><text:s/>25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96" table:style-name="ce12">
            <text:p><text:s/>196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83.34" table:style-name="ce12">
            <text:p><text:s/>83,34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97.5" table:style-name="ce12">
            <text:p><text:s/>297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337.25" table:style-name="ce12">
            <text:p><text:s/>337,2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49.4" table:style-name="ce12">
            <text:p><text:s/>49,4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59" table:style-name="ce12">
            <text:p><text:s/>25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83.33" table:style-name="ce12">
            <text:p><text:s/>83,33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96" table:style-name="ce12">
            <text:p><text:s/>196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3" table:style-name="ce22">
            <text:p>243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8" table:style-name="ce12">
            <text:p><text:s/>2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4" table:style-name="ce22">
            <text:p>244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346" table:style-name="ce12">
            <text:p><text:s/>346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648" table:style-name="ce12">
            <text:p><text:s/>64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4" table:style-name="ce12">
            <text:p><text:s/>24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99" table:style-name="ce12">
            <text:p><text:s/>9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74.98" table:style-name="ce12">
            <text:p><text:s/>274,9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25.01" table:style-name="ce12">
            <text:p><text:s/>125,01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77.52" table:style-name="ce12">
            <text:p><text:s/>77,52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4926.6000000000004" table:style-name="ce12">
            <text:p><text:s/>4.926,6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99.96" table:style-name="ce12">
            <text:p><text:s/>99,9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33.6" table:style-name="ce12">
            <text:p><text:s/>33,6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67" table:style-name="ce12">
            <text:p><text:s/>267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325.62" table:style-name="ce12">
            <text:p><text:s/>325,62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45" table:style-name="ce12">
            <text:p><text:s/>14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649" table:style-name="ce12">
            <text:p><text:s/>1.64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750" table:style-name="ce12">
            <text:p><text:s/>75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1.2" table:style-name="ce12">
            <text:p><text:s/>11,2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5" table:style-name="ce22">
            <text:p>245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817" table:style-name="ce12">
            <text:p><text:s/>817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6" table:style-name="ce22">
            <text:p>246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549" table:style-name="ce12">
            <text:p><text:s/>54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7" table:style-name="ce22">
            <text:p>247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76.849999999999994" table:style-name="ce12">
            <text:p><text:s/>76,85 €<text:s/></text:p>
          </table:table-cell>
          <table:table-cell office:value-type="string" table:style-name="ce13">
            <text:p>CONGIU PAOL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7" table:style-name="ce22">
            <text:p>247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CONGIU PAOL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7" table:style-name="ce22">
            <text:p>247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921.15" table:style-name="ce12">
            <text:p><text:s/>1.921,15 €<text:s/></text:p>
          </table:table-cell>
          <table:table-cell office:value-type="string" table:style-name="ce13">
            <text:p>CONGIU PAOL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8" table:style-name="ce22">
            <text:p>248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450" table:style-name="ce12">
            <text:p><text:s/>45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8" table:style-name="ce22">
            <text:p>248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3.3" table:style-name="ce12">
            <text:p><text:s/>3,3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8" table:style-name="ce22">
            <text:p>248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5" table:style-name="ce12">
            <text:p><text:s/>1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8" table:style-name="ce22">
            <text:p>248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99" table:style-name="ce12">
            <text:p><text:s/>9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9" table:style-name="ce22">
            <text:p>249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22.01" table:style-name="ce12">
            <text:p><text:s/>122,01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9" table:style-name="ce22">
            <text:p>249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4.9800000000000004" table:style-name="ce12">
            <text:p><text:s/>4,9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9" table:style-name="ce22">
            <text:p>249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322.5" table:style-name="ce12">
            <text:p><text:s/>322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9" table:style-name="ce22">
            <text:p>249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8" table:style-name="ce12">
            <text:p><text:s/>1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9" table:style-name="ce22">
            <text:p>249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999.98" table:style-name="ce12">
            <text:p><text:s/>1.999,9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9" table:style-name="ce22">
            <text:p>249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49.99" table:style-name="ce12">
            <text:p><text:s/>249,99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9" table:style-name="ce22">
            <text:p>249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774.48" table:style-name="ce12">
            <text:p><text:s/>774,4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49" table:style-name="ce22">
            <text:p>249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92.39" table:style-name="ce12">
            <text:p><text:s/>192,39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50" table:style-name="ce22">
            <text:p>250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226.28" table:style-name="ce12">
            <text:p><text:s/>226,2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50" table:style-name="ce22">
            <text:p>250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4.06" table:style-name="ce12">
            <text:p><text:s/>14,0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50" table:style-name="ce22">
            <text:p>250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68.84" table:style-name="ce12">
            <text:p><text:s/>168,84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50" table:style-name="ce22">
            <text:p>250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2" table:style-name="ce12">
            <text:p><text:s/>12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50" table:style-name="ce22">
            <text:p>250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41.8" table:style-name="ce12">
            <text:p><text:s/>41,8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50" table:style-name="ce22">
            <text:p>250</text:p>
          </table:table-cell>
          <table:table-cell office:value-type="date" office:date-value="2020-03-04T00:00:00" table:style-name="ce11">
            <text:p>04-mar-20</text:p>
          </table:table-cell>
          <table:table-cell office:value-type="currency" office:value="143.65" table:style-name="ce12">
            <text:p><text:s/>143,6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51" table:style-name="ce22">
            <text:p>251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1.1499999999999999" table:style-name="ce12">
            <text:p><text:s/>1,15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51" table:style-name="ce22">
            <text:p>251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104.58" table:style-name="ce12">
            <text:p><text:s/>104,58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Correnti</text:p>
          </table:table-cell>
          <table:table-cell office:value-type="float" office:value="1502" table:style-name="ce25">
            <text:p>1502</text:p>
          </table:table-cell>
          <table:table-cell office:value-type="string" table:style-name="ce14">
            <text:p>TFR a carico direttamente <text:s/>dell'Ente</text:p>
          </table:table-cell>
          <table:table-cell table:number-columns-repeated="16377"/>
        </table:table-row>
        <table:table-row table:style-name="ro1">
          <table:table-cell office:value-type="float" office:value="252" table:style-name="ce22">
            <text:p>252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478.43" table:style-name="ce12">
            <text:p><text:s/>478,43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Correnti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53" table:style-name="ce22">
            <text:p>253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1.78" table:style-name="ce12">
            <text:p><text:s/>1,78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Correnti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54" table:style-name="ce22">
            <text:p>254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62.57" table:style-name="ce12">
            <text:p><text:s/>62,57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55" table:style-name="ce22">
            <text:p>255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31003.11" table:style-name="ce12">
            <text:p><text:s/>31.003,11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55" table:style-name="ce22">
            <text:p>255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2.4900000000000002" table:style-name="ce12">
            <text:p><text:s/>2,49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55" table:style-name="ce22">
            <text:p>255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12087.75" table:style-name="ce12">
            <text:p><text:s/>12.087,75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256" table:style-name="ce22">
            <text:p>256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35.56" table:style-name="ce12">
            <text:p><text:s/>35,56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256" table:style-name="ce22">
            <text:p>256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121.06" table:style-name="ce12">
            <text:p><text:s/>121,06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57" table:style-name="ce22">
            <text:p>257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10059.26" table:style-name="ce12">
            <text:p><text:s/>10.059,26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58" table:style-name="ce22">
            <text:p>258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50161.77" table:style-name="ce12">
            <text:p><text:s/>50.161,77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1202" table:style-name="ce25">
            <text:p>1202</text:p>
          </table:table-cell>
          <table:table-cell office:value-type="string" table:style-name="ce14">
            <text:p>Ritenute erariali a carico del personale</text:p>
          </table:table-cell>
          <table:table-cell table:number-columns-repeated="16377"/>
        </table:table-row>
        <table:table-row table:style-name="ro1">
          <table:table-cell office:value-type="float" office:value="259" table:style-name="ce22">
            <text:p>259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2767.33" table:style-name="ce12">
            <text:p><text:s/>2.767,33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60" table:style-name="ce22">
            <text:p>260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61" table:style-name="ce22">
            <text:p>261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645" table:style-name="ce12">
            <text:p><text:s/>64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2" table:style-name="ce22">
            <text:p>262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1809.55" table:style-name="ce12">
            <text:p><text:s/>1.809,5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263" table:style-name="ce22">
            <text:p>263</text:p>
          </table:table-cell>
          <table:table-cell office:value-type="date" office:date-value="2020-03-06T00:00:00" table:style-name="ce11">
            <text:p>06-mar-20</text:p>
          </table:table-cell>
          <table:table-cell office:value-type="currency" office:value="3367.79" table:style-name="ce12">
            <text:p><text:s/>3.367,79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64" table:style-name="ce22">
            <text:p>264</text:p>
          </table:table-cell>
          <table:table-cell office:value-type="date" office:date-value="2020-03-10T00:00:00" table:style-name="ce11">
            <text:p>10-mar-20</text:p>
          </table:table-cell>
          <table:table-cell office:value-type="currency" office:value="10099.74" table:style-name="ce12">
            <text:p><text:s/>10.099,74 €<text:s/></text:p>
          </table:table-cell>
          <table:table-cell office:value-type="string" table:style-name="ce13">
            <text:p>INAIL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265" table:style-name="ce22">
            <text:p>265</text:p>
          </table:table-cell>
          <table:table-cell office:value-type="date" office:date-value="2020-03-10T00:00:00" table:style-name="ce11">
            <text:p>10-mar-20</text:p>
          </table:table-cell>
          <table:table-cell office:value-type="currency" office:value="125705.88" table:style-name="ce12">
            <text:p><text:s/>125.705,88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502" table:style-name="ce25">
            <text:p>1502</text:p>
          </table:table-cell>
          <table:table-cell office:value-type="string" table:style-name="ce14">
            <text:p>TFR a carico direttamente <text:s/>dell'Ente</text:p>
          </table:table-cell>
          <table:table-cell table:number-columns-repeated="16377"/>
        </table:table-row>
        <table:table-row table:style-name="ro1">
          <table:table-cell office:value-type="float" office:value="265" table:style-name="ce22">
            <text:p>265</text:p>
          </table:table-cell>
          <table:table-cell office:value-type="date" office:date-value="2020-03-10T00:00:00" table:style-name="ce11">
            <text:p>10-mar-20</text:p>
          </table:table-cell>
          <table:table-cell office:value-type="currency" office:value="91.01" table:style-name="ce12">
            <text:p><text:s/>91,01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65" table:style-name="ce22">
            <text:p>265</text:p>
          </table:table-cell>
          <table:table-cell office:value-type="date" office:date-value="2020-03-10T00:00:00" table:style-name="ce11">
            <text:p>10-mar-20</text:p>
          </table:table-cell>
          <table:table-cell office:value-type="currency" office:value="526.65" table:style-name="ce12">
            <text:p><text:s/>526,65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265" table:style-name="ce22">
            <text:p>265</text:p>
          </table:table-cell>
          <table:table-cell office:value-type="date" office:date-value="2020-03-10T00:00:00" table:style-name="ce11">
            <text:p>10-mar-20</text:p>
          </table:table-cell>
          <table:table-cell office:value-type="currency" office:value="3522" table:style-name="ce12">
            <text:p><text:s/>3.522,0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266" table:style-name="ce22">
            <text:p>266</text:p>
          </table:table-cell>
          <table:table-cell office:value-type="date" office:date-value="2020-03-10T00:00:00" table:style-name="ce11">
            <text:p>10-mar-20</text:p>
          </table:table-cell>
          <table:table-cell office:value-type="currency" office:value="41721.5" table:style-name="ce12">
            <text:p><text:s/>41.721,5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267" table:style-name="ce22">
            <text:p>267</text:p>
          </table:table-cell>
          <table:table-cell office:value-type="date" office:date-value="2020-03-10T00:00:00" table:style-name="ce11">
            <text:p>10-mar-20</text:p>
          </table:table-cell>
          <table:table-cell office:value-type="currency" office:value="3608.48" table:style-name="ce12">
            <text:p><text:s/>3.608,48 €<text:s/></text:p>
          </table:table-cell>
          <table:table-cell office:value-type="string" table:style-name="ce13">
            <text:p>DIVERSI COLLABORATORI</text:p>
          </table:table-cell>
          <table:table-cell office:value-type="string" table:style-name="ce13">
            <text:p>Uscite Correnti</text:p>
          </table:table-cell>
          <table:table-cell office:value-type="float" office:value="4507" table:style-name="ce25">
            <text:p>4507</text:p>
          </table:table-cell>
          <table:table-cell office:value-type="string" table:style-name="ce14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68" table:style-name="ce22">
            <text:p>268</text:p>
          </table:table-cell>
          <table:table-cell office:value-type="date" office:date-value="2020-03-10T00:00:00" table:style-name="ce11">
            <text:p>10-mar-20</text:p>
          </table:table-cell>
          <table:table-cell office:value-type="currency" office:value="8453.58" table:style-name="ce12">
            <text:p><text:s/>8.453,58 €<text:s/></text:p>
          </table:table-cell>
          <table:table-cell office:value-type="string" table:style-name="ce13">
            <text:p>DIVERSI COLLABORATORI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69" table:style-name="ce22">
            <text:p>269</text:p>
          </table:table-cell>
          <table:table-cell office:value-type="date" office:date-value="2020-03-10T00:00:00" table:style-name="ce11">
            <text:p>10-mar-20</text:p>
          </table:table-cell>
          <table:table-cell office:value-type="currency" office:value="932.17" table:style-name="ce12">
            <text:p><text:s/>932,17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70" table:style-name="ce22">
            <text:p>270</text:p>
          </table:table-cell>
          <table:table-cell office:value-type="date" office:date-value="2020-03-10T00:00:00" table:style-name="ce11">
            <text:p>10-mar-20</text:p>
          </table:table-cell>
          <table:table-cell office:value-type="currency" office:value="12548.51" table:style-name="ce12">
            <text:p><text:s/>12.548,51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03" table:style-name="ce25">
            <text:p>4403</text:p>
          </table:table-cell>
          <table:table-cell office:value-type="string" table:style-name="ce14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271" table:style-name="ce22">
            <text:p>271</text:p>
          </table:table-cell>
          <table:table-cell office:value-type="date" office:date-value="2020-03-10T00:00:00" table:style-name="ce11">
            <text:p>10-mar-20</text:p>
          </table:table-cell>
          <table:table-cell office:value-type="currency" office:value="157800" table:style-name="ce12">
            <text:p><text:s/>157.800,00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72" table:style-name="ce22">
            <text:p>272</text:p>
          </table:table-cell>
          <table:table-cell office:value-type="date" office:date-value="2020-03-11T00:00:00" table:style-name="ce11">
            <text:p>11-mar-20</text:p>
          </table:table-cell>
          <table:table-cell office:value-type="currency" office:value="1.43" table:style-name="ce12">
            <text:p><text:s/>1,43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73" table:style-name="ce22">
            <text:p>273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264" table:style-name="ce12">
            <text:p><text:s/>264,00 €<text:s/></text:p>
          </table:table-cell>
          <table:table-cell office:value-type="string" table:style-name="ce13">
            <text:p>MOI FRANCESC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3" table:style-name="ce22">
            <text:p>273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2.3199999999999998" table:style-name="ce12">
            <text:p><text:s/>2,32 €<text:s/></text:p>
          </table:table-cell>
          <table:table-cell office:value-type="string" table:style-name="ce13">
            <text:p>MOI FRANCESC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3" table:style-name="ce22">
            <text:p>273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0.56" table:style-name="ce12">
            <text:p><text:s/>10,56 €<text:s/></text:p>
          </table:table-cell>
          <table:table-cell office:value-type="string" table:style-name="ce13">
            <text:p>MOI FRANCESC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3" table:style-name="ce22">
            <text:p>273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58.08" table:style-name="ce12">
            <text:p><text:s/>58,08 €<text:s/></text:p>
          </table:table-cell>
          <table:table-cell office:value-type="string" table:style-name="ce13">
            <text:p>MOI FRANCESC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4" table:style-name="ce22">
            <text:p>274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0.8" table:style-name="ce12">
            <text:p><text:s/>0,80 €<text:s/></text:p>
          </table:table-cell>
          <table:table-cell office:value-type="string" table:style-name="ce13">
            <text:p>MOI FRANCESC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4" table:style-name="ce22">
            <text:p>274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MOI FRANCESC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5" table:style-name="ce22">
            <text:p>275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5.6" table:style-name="ce12">
            <text:p><text:s/>5,60 €<text:s/></text:p>
          </table:table-cell>
          <table:table-cell office:value-type="string" table:style-name="ce13">
            <text:p>MOI FRANCESC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5" table:style-name="ce22">
            <text:p>275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40" table:style-name="ce12">
            <text:p><text:s/>140,00 €<text:s/></text:p>
          </table:table-cell>
          <table:table-cell office:value-type="string" table:style-name="ce13">
            <text:p>MOI FRANCESC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6" table:style-name="ce22">
            <text:p>27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340" table:style-name="ce12">
            <text:p><text:s/>340,00 €<text:s/></text:p>
          </table:table-cell>
          <table:table-cell office:value-type="string" table:style-name="ce13">
            <text:p>SIUNI ADRIAN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7" table:style-name="ce22">
            <text:p>27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40" table:style-name="ce12">
            <text:p><text:s/>140,00 €<text:s/></text:p>
          </table:table-cell>
          <table:table-cell office:value-type="string" table:style-name="ce13">
            <text:p>SIUNI ADRIAN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8" table:style-name="ce22">
            <text:p>278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SIUNI ADRIAN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8" table:style-name="ce22">
            <text:p>278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SIUNI ADRIAN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9" table:style-name="ce22">
            <text:p>279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310" table:style-name="ce12">
            <text:p><text:s/>310,00 €<text:s/></text:p>
          </table:table-cell>
          <table:table-cell office:value-type="string" table:style-name="ce13">
            <text:p>MULAS GIUSEPPI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0" table:style-name="ce22">
            <text:p>280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12" table:style-name="ce12">
            <text:p><text:s/>112,00 €<text:s/></text:p>
          </table:table-cell>
          <table:table-cell office:value-type="string" table:style-name="ce13">
            <text:p>MULAS GIUSEPPIN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1" table:style-name="ce22">
            <text:p>281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216" table:style-name="ce12">
            <text:p><text:s/>1.216,00 €<text:s/></text:p>
          </table:table-cell>
          <table:table-cell office:value-type="string" table:style-name="ce13">
            <text:p>DEMURU DONATELLA MARIA GIOVANN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2" table:style-name="ce22">
            <text:p>282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518" table:style-name="ce12">
            <text:p><text:s/>518,00 €<text:s/></text:p>
          </table:table-cell>
          <table:table-cell office:value-type="string" table:style-name="ce13">
            <text:p>DEMURU DONATELLA MARIA GIOVANN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3" table:style-name="ce22">
            <text:p>283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040" table:style-name="ce12">
            <text:p><text:s/>1.040,00 €<text:s/></text:p>
          </table:table-cell>
          <table:table-cell office:value-type="string" table:style-name="ce13">
            <text:p>CRAPAROTTA FILIPP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4" table:style-name="ce22">
            <text:p>284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60" table:style-name="ce12">
            <text:p><text:s/>60,00 €<text:s/></text:p>
          </table:table-cell>
          <table:table-cell office:value-type="string" table:style-name="ce13">
            <text:p>CRAPAROTTA FILIPP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4" table:style-name="ce22">
            <text:p>284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02" table:style-name="ce12">
            <text:p><text:s/>402,00 €<text:s/></text:p>
          </table:table-cell>
          <table:table-cell office:value-type="string" table:style-name="ce13">
            <text:p>CRAPAROTTA FILIPP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5" table:style-name="ce22">
            <text:p>285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60" table:style-name="ce12">
            <text:p><text:s/>60,00 €<text:s/></text:p>
          </table:table-cell>
          <table:table-cell office:value-type="string" table:style-name="ce13">
            <text:p>FODDIS ROSSAN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6" table:style-name="ce22">
            <text:p>28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FODDIS ROSSAN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6" table:style-name="ce22">
            <text:p>28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-770.01" table:style-name="ce12">
            <text:p>-770,01 €<text:s/></text:p>
          </table:table-cell>
          <table:table-cell office:value-type="string" table:style-name="ce13">
            <text:p>FODDIS ROSSAN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6" table:style-name="ce22">
            <text:p>28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770.01" table:style-name="ce12">
            <text:p><text:s/>770,01 €<text:s/></text:p>
          </table:table-cell>
          <table:table-cell office:value-type="string" table:style-name="ce13">
            <text:p>FODDIS ROSSAN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7" table:style-name="ce22">
            <text:p>28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770.01" table:style-name="ce12">
            <text:p><text:s/>770,01 €<text:s/></text:p>
          </table:table-cell>
          <table:table-cell office:value-type="string" table:style-name="ce13">
            <text:p>FODDIS ROSSAN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8" table:style-name="ce22">
            <text:p>288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206" table:style-name="ce12">
            <text:p><text:s/>206,00 €<text:s/></text:p>
          </table:table-cell>
          <table:table-cell office:value-type="string" table:style-name="ce13">
            <text:p>LEONI SIMON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9" table:style-name="ce22">
            <text:p>289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LEONI SIMON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0" table:style-name="ce22">
            <text:p>290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9.44" table:style-name="ce12">
            <text:p><text:s/>9,44 €<text:s/></text:p>
          </table:table-cell>
          <table:table-cell office:value-type="string" table:style-name="ce13">
            <text:p>LUSSU DAVIDE LINO LIBER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0" table:style-name="ce22">
            <text:p>290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51.92" table:style-name="ce12">
            <text:p><text:s/>51,92 €<text:s/></text:p>
          </table:table-cell>
          <table:table-cell office:value-type="string" table:style-name="ce13">
            <text:p>LUSSU DAVIDE LINO LIBER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0" table:style-name="ce22">
            <text:p>290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236" table:style-name="ce12">
            <text:p><text:s/>236,00 €<text:s/></text:p>
          </table:table-cell>
          <table:table-cell office:value-type="string" table:style-name="ce13">
            <text:p>LUSSU DAVIDE LINO LIBER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0" table:style-name="ce22">
            <text:p>290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2.08" table:style-name="ce12">
            <text:p><text:s/>2,08 €<text:s/></text:p>
          </table:table-cell>
          <table:table-cell office:value-type="string" table:style-name="ce13">
            <text:p>LUSSU DAVIDE LINO LIBER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1" table:style-name="ce22">
            <text:p>291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" table:style-name="ce12">
            <text:p><text:s/>4,00 €<text:s/></text:p>
          </table:table-cell>
          <table:table-cell office:value-type="string" table:style-name="ce13">
            <text:p>LUSSU DAVIDE LINO LIBER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1" table:style-name="ce22">
            <text:p>291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00" table:style-name="ce12">
            <text:p><text:s/>100,00 €<text:s/></text:p>
          </table:table-cell>
          <table:table-cell office:value-type="string" table:style-name="ce13">
            <text:p>LUSSU DAVIDE LINO LIBER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2" table:style-name="ce22">
            <text:p>292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24.8" table:style-name="ce12">
            <text:p><text:s/>124,80 €<text:s/></text:p>
          </table:table-cell>
          <table:table-cell office:value-type="string" table:style-name="ce13">
            <text:p>LUSSU DAVIDE LINO LIBER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3" table:style-name="ce22">
            <text:p>293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644.79999999999995" table:style-name="ce12">
            <text:p><text:s/>644,80 €<text:s/></text:p>
          </table:table-cell>
          <table:table-cell office:value-type="string" table:style-name="ce13">
            <text:p>LUSSU DAVIDE LINO LIBER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4" table:style-name="ce22">
            <text:p>294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60" table:style-name="ce12">
            <text:p><text:s/>60,00 €<text:s/></text:p>
          </table:table-cell>
          <table:table-cell office:value-type="string" table:style-name="ce13">
            <text:p>PEDDIS MARIA ANTONELL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5" table:style-name="ce22">
            <text:p>295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6" table:style-name="ce12">
            <text:p><text:s/>16,00 €<text:s/></text:p>
          </table:table-cell>
          <table:table-cell office:value-type="string" table:style-name="ce13">
            <text:p>PEDDIS MARIA ANTONEL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5" table:style-name="ce22">
            <text:p>295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348" table:style-name="ce12">
            <text:p><text:s/>348,00 €<text:s/></text:p>
          </table:table-cell>
          <table:table-cell office:value-type="string" table:style-name="ce13">
            <text:p>PEDDIS MARIA ANTONEL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5" table:style-name="ce22">
            <text:p>295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PEDDIS MARIA ANTONEL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.4000000000000004" table:style-name="ce12">
            <text:p><text:s/>4,4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0.8" table:style-name="ce12">
            <text:p><text:s/>0,8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0.18" table:style-name="ce12">
            <text:p><text:s/>0,18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-20" table:style-name="ce12">
            <text:p>-20,0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-4.4000000000000004" table:style-name="ce12">
            <text:p>-4,4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-0.18" table:style-name="ce12">
            <text:p>-0,18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.4000000000000004" table:style-name="ce12">
            <text:p><text:s/>4,4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0.8" table:style-name="ce12">
            <text:p><text:s/>0,8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0.18" table:style-name="ce12">
            <text:p><text:s/>0,18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6" table:style-name="ce22">
            <text:p>296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-0.8" table:style-name="ce12">
            <text:p>-0,8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60" table:style-name="ce12">
            <text:p><text:s/>160,0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.4000000000000004" table:style-name="ce12">
            <text:p><text:s/>4,4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6.4" table:style-name="ce12">
            <text:p><text:s/>6,4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.41" table:style-name="ce12">
            <text:p><text:s/>1,41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-160" table:style-name="ce12">
            <text:p>-160,0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-35.200000000000003" table:style-name="ce12">
            <text:p>-35,2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-6.4" table:style-name="ce12">
            <text:p>-6,4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-1.41" table:style-name="ce12">
            <text:p>-1,41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8.8000000000000007" table:style-name="ce12">
            <text:p><text:s/>8,8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8.8000000000000007" table:style-name="ce12">
            <text:p><text:s/>8,8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6.4" table:style-name="ce12">
            <text:p><text:s/>6,4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1.41" table:style-name="ce12">
            <text:p><text:s/>1,41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.4000000000000004" table:style-name="ce12">
            <text:p><text:s/>4,4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8.8000000000000007" table:style-name="ce12">
            <text:p><text:s/>8,8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7" table:style-name="ce22">
            <text:p>297</text:p>
          </table:table-cell>
          <table:table-cell office:value-type="date" office:date-value="2020-03-19T00:00:00" table:style-name="ce11">
            <text:p>19-mar-20</text:p>
          </table:table-cell>
          <table:table-cell office:value-type="currency" office:value="35.200000000000003" table:style-name="ce12">
            <text:p><text:s/>35,20 €<text:s/></text:p>
          </table:table-cell>
          <table:table-cell office:value-type="string" table:style-name="ce13">
            <text:p>PALOMBA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8" table:style-name="ce22">
            <text:p>298</text:p>
          </table:table-cell>
          <table:table-cell office:value-type="date" office:date-value="2020-03-20T00:00:00" table:style-name="ce11">
            <text:p>20-mar-20</text:p>
          </table:table-cell>
          <table:table-cell office:value-type="currency" office:value="367" table:style-name="ce12">
            <text:p><text:s/>367,00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in Conto Capitale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98" table:style-name="ce22">
            <text:p>298</text:p>
          </table:table-cell>
          <table:table-cell office:value-type="date" office:date-value="2020-03-20T00:00:00" table:style-name="ce11">
            <text:p>20-mar-20</text:p>
          </table:table-cell>
          <table:table-cell office:value-type="currency" office:value="4916.67" table:style-name="ce12">
            <text:p><text:s/>4.916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in Conto Capitale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98" table:style-name="ce22">
            <text:p>298</text:p>
          </table:table-cell>
          <table:table-cell office:value-type="date" office:date-value="2020-03-20T00:00:00" table:style-name="ce11">
            <text:p>20-mar-20</text:p>
          </table:table-cell>
          <table:table-cell office:value-type="currency" office:value="367" table:style-name="ce12">
            <text:p><text:s/>367,00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in Conto Capitale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99" table:style-name="ce22">
            <text:p>299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5898.35" table:style-name="ce12">
            <text:p><text:s/>5.898,35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300" table:style-name="ce22">
            <text:p>300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112.45" table:style-name="ce12">
            <text:p><text:s/>112,45 €<text:s/></text:p>
          </table:table-cell>
          <table:table-cell office:value-type="string" table:style-name="ce13">
            <text:p>CAMERA DI COMMERCIO DI BRESCIA</text:p>
          </table:table-cell>
          <table:table-cell office:value-type="string" table:style-name="ce13">
            <text:p>Uscite in Conto Capitale</text:p>
          </table:table-cell>
          <table:table-cell office:value-type="float" office:value="4102" table:style-name="ce25">
            <text:p>4102</text:p>
          </table:table-cell>
          <table:table-cell office:value-type="string" table:style-name="ce14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301" table:style-name="ce22">
            <text:p>301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104.85" table:style-name="ce12">
            <text:p><text:s/>104,85 €<text:s/>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1" table:style-name="ce22">
            <text:p>301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562.5" table:style-name="ce12">
            <text:p><text:s/>562,50 €<text:s/>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1" table:style-name="ce22">
            <text:p>301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372.6" table:style-name="ce12">
            <text:p><text:s/>372,60 €<text:s/>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2" table:style-name="ce22">
            <text:p>302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169" table:style-name="ce12">
            <text:p><text:s/>169,00 €<text:s/></text:p>
          </table:table-cell>
          <table:table-cell office:value-type="string" table:style-name="ce13">
            <text:p>CAMERA DI COMMERCIO DEL MOLISE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03" table:style-name="ce22">
            <text:p>303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291" table:style-name="ce12">
            <text:p><text:s/>291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04" table:style-name="ce22">
            <text:p>304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1666.67" table:style-name="ce12">
            <text:p><text:s/>1.666,67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05" table:style-name="ce22">
            <text:p>305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286.88" table:style-name="ce12">
            <text:p><text:s/>286,88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306" table:style-name="ce22">
            <text:p>306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504.72" table:style-name="ce12">
            <text:p><text:s/>504,72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307" table:style-name="ce22">
            <text:p>307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660" table:style-name="ce12">
            <text:p><text:s/>660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8" table:style-name="ce22">
            <text:p>308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32.130000000000003" table:style-name="ce12">
            <text:p><text:s/>32,13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9" table:style-name="ce22">
            <text:p>309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1666.67" table:style-name="ce12">
            <text:p><text:s/>1.666,67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10" table:style-name="ce22">
            <text:p>310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148" table:style-name="ce12">
            <text:p><text:s/>148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11" table:style-name="ce22">
            <text:p>311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98" table:style-name="ce12">
            <text:p><text:s/>98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12" table:style-name="ce22">
            <text:p>312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34.36" table:style-name="ce12">
            <text:p><text:s/>34,36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313" table:style-name="ce22">
            <text:p>313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1807" table:style-name="ce12">
            <text:p><text:s/>1.807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14" table:style-name="ce22">
            <text:p>314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371.14" table:style-name="ce12">
            <text:p><text:s/>371,14 €<text:s/></text:p>
          </table:table-cell>
          <table:table-cell office:value-type="string" table:style-name="ce13">
            <text:p>KARALIS SERVICE SR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15" table:style-name="ce22">
            <text:p>315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0.25" table:style-name="ce12">
            <text:p><text:s/>0,25 €<text:s/></text:p>
          </table:table-cell>
          <table:table-cell office:value-type="string" table:style-name="ce13">
            <text:p>CAMERA DI COMMERCIO DI CATANZAR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15" table:style-name="ce22">
            <text:p>315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3.98" table:style-name="ce12">
            <text:p><text:s/>3,98 €<text:s/></text:p>
          </table:table-cell>
          <table:table-cell office:value-type="string" table:style-name="ce13">
            <text:p>CAMERA DI COMMERCIO DI CATANZAR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15" table:style-name="ce22">
            <text:p>315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409" table:style-name="ce12">
            <text:p><text:s/>409,00 €<text:s/></text:p>
          </table:table-cell>
          <table:table-cell office:value-type="string" table:style-name="ce13">
            <text:p>CAMERA DI COMMERCIO DI CATANZAR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16" table:style-name="ce22">
            <text:p>316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159.21" table:style-name="ce12">
            <text:p><text:s/>159,21 €<text:s/></text:p>
          </table:table-cell>
          <table:table-cell office:value-type="string" table:style-name="ce13">
            <text:p>CAMERA DI COMMERCIO DI CHIETI-PESCARA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17" table:style-name="ce22">
            <text:p>317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53" table:style-name="ce12">
            <text:p><text:s/>53,00 €<text:s/></text:p>
          </table:table-cell>
          <table:table-cell office:value-type="string" table:style-name="ce13">
            <text:p>CAMERA DI COMMERCIO DI FERRARA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18" table:style-name="ce22">
            <text:p>318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53" table:style-name="ce12">
            <text:p><text:s/>53,00 €<text:s/></text:p>
          </table:table-cell>
          <table:table-cell office:value-type="string" table:style-name="ce13">
            <text:p>CAMERA DI COMMERCIO DI FIRENZE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19" table:style-name="ce22">
            <text:p>319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161" table:style-name="ce12">
            <text:p><text:s/>161,00 €<text:s/></text:p>
          </table:table-cell>
          <table:table-cell office:value-type="string" table:style-name="ce13">
            <text:p>CAMERA DI COMMERCIO DI LECC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20" table:style-name="ce22">
            <text:p>320</text:p>
          </table:table-cell>
          <table:table-cell office:value-type="date" office:date-value="2020-03-23T00:00:00" table:style-name="ce11">
            <text:p>23-mar-20</text:p>
          </table:table-cell>
          <table:table-cell office:value-type="currency" office:value="32" table:style-name="ce12">
            <text:p><text:s/>32,00 €<text:s/></text:p>
          </table:table-cell>
          <table:table-cell office:value-type="string" table:style-name="ce13">
            <text:p>CAMERA DI COMMERCIO DI COM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21" table:style-name="ce22">
            <text:p>321</text:p>
          </table:table-cell>
          <table:table-cell office:value-type="date" office:date-value="2020-03-24T00:00:00" table:style-name="ce11">
            <text:p>24-mar-20</text:p>
          </table:table-cell>
          <table:table-cell office:value-type="currency" office:value="34.61" table:style-name="ce12">
            <text:p><text:s/>34,61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322" table:style-name="ce22">
            <text:p>322</text:p>
          </table:table-cell>
          <table:table-cell office:value-type="date" office:date-value="2020-03-24T00:00:00" table:style-name="ce11">
            <text:p>24-mar-20</text:p>
          </table:table-cell>
          <table:table-cell office:value-type="currency" office:value="326.92" table:style-name="ce12">
            <text:p><text:s/>326,92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23" table:style-name="ce22">
            <text:p>323</text:p>
          </table:table-cell>
          <table:table-cell office:value-type="date" office:date-value="2020-03-24T00:00:00" table:style-name="ce11">
            <text:p>24-mar-20</text:p>
          </table:table-cell>
          <table:table-cell office:value-type="currency" office:value="487.96" table:style-name="ce12">
            <text:p><text:s/>487,96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324" table:style-name="ce22">
            <text:p>324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650" table:style-name="ce12">
            <text:p><text:s/>650,00 €<text:s/></text:p>
          </table:table-cell>
          <table:table-cell office:value-type="string" table:style-name="ce13">
            <text:p>SCHINDLER S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325" table:style-name="ce22">
            <text:p>325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48" table:style-name="ce12">
            <text:p><text:s/>48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26" table:style-name="ce22">
            <text:p>326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28325" table:style-name="ce12">
            <text:p><text:s/>28.325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27" table:style-name="ce22">
            <text:p>327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28325" table:style-name="ce12">
            <text:p><text:s/>28.325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28" table:style-name="ce22">
            <text:p>328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1056" table:style-name="ce12">
            <text:p><text:s/>1.056,00 €<text:s/></text:p>
          </table:table-cell>
          <table:table-cell office:value-type="string" table:style-name="ce13">
            <text:p>CIMA INFORTUNISTICA S.R.L.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329" table:style-name="ce22">
            <text:p>329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53" table:style-name="ce12">
            <text:p><text:s/>53,00 €<text:s/></text:p>
          </table:table-cell>
          <table:table-cell office:value-type="string" table:style-name="ce13">
            <text:p>CAMERA DI COMMERCIO DI MASSA-CARRARA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4">
          <table:table-cell office:value-type="float" office:value="330" table:style-name="ce22">
            <text:p>330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173" table:style-name="ce12">
            <text:p><text:s/>173,00 €<text:s/></text:p>
          </table:table-cell>
          <table:table-cell office:value-type="string" table:style-name="ce27">
            <text:p>CAMERA DI COMMERCIO METROPOLITANA DI MILANO-MONZA-BRIANZA-LODI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31" table:style-name="ce22">
            <text:p>331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35.549999999999997" table:style-name="ce12">
            <text:p><text:s/>35,55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332" table:style-name="ce22">
            <text:p>332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136.5" table:style-name="ce12">
            <text:p><text:s/>136,50 €<text:s/></text:p>
          </table:table-cell>
          <table:table-cell office:value-type="string" table:style-name="ce13">
            <text:p>VIGILANZA TIGER S.R.L.</text:p>
          </table:table-cell>
          <table:table-cell office:value-type="string" table:style-name="ce13">
            <text:p>Uscite in Conto Capitale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4">
          <table:table-cell office:value-type="float" office:value="333" table:style-name="ce22">
            <text:p>333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11" table:style-name="ce12">
            <text:p><text:s/>11,00 €<text:s/></text:p>
          </table:table-cell>
          <table:table-cell office:value-type="string" table:style-name="ce27">
            <text:p>CAMERA DI COMMERCIO METROPOLITANA DI MILANO-MONZA-BRIANZA-LODI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34" table:style-name="ce22">
            <text:p>334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9209.02" table:style-name="ce12">
            <text:p><text:s/>9.209,02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in Conto Capitale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35" table:style-name="ce22">
            <text:p>335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1279.29" table:style-name="ce12">
            <text:p><text:s/>1.279,29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36" table:style-name="ce22">
            <text:p>336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98.93" table:style-name="ce12">
            <text:p><text:s/>98,93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37" table:style-name="ce22">
            <text:p>337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3121.49" table:style-name="ce12">
            <text:p><text:s/>3.121,49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38" table:style-name="ce22">
            <text:p>338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2070" table:style-name="ce12">
            <text:p><text:s/>2.070,00 €<text:s/></text:p>
          </table:table-cell>
          <table:table-cell office:value-type="string" table:style-name="ce13">
            <text:p>TECNOPLAST S.R.L.</text:p>
          </table:table-cell>
          <table:table-cell office:value-type="string" table:style-name="ce13">
            <text:p>Uscite in Conto Capitale</text:p>
          </table:table-cell>
          <table:table-cell office:value-type="float" office:value="5104" table:style-name="ce25">
            <text:p>5104</text:p>
          </table:table-cell>
          <table:table-cell office:value-type="string" table:style-name="ce14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339" table:style-name="ce22">
            <text:p>339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997.33" table:style-name="ce12">
            <text:p><text:s/>997,33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40" table:style-name="ce22">
            <text:p>340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466.25" table:style-name="ce12">
            <text:p><text:s/>466,25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41" table:style-name="ce22">
            <text:p>341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2433.5300000000002" table:style-name="ce12">
            <text:p><text:s/>2.433,53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42" table:style-name="ce22">
            <text:p>342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81.41" table:style-name="ce12">
            <text:p><text:s/>81,41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43" table:style-name="ce22">
            <text:p>343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843.07" table:style-name="ce12">
            <text:p><text:s/>843,07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44" table:style-name="ce22">
            <text:p>344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686.83" table:style-name="ce12">
            <text:p><text:s/>686,83 €<text:s/></text:p>
          </table:table-cell>
          <table:table-cell office:value-type="string" table:style-name="ce13">
            <text:p>FASTWEB SPA</text:p>
          </table:table-cell>
          <table:table-cell office:value-type="string" table:style-name="ce13">
            <text:p>Uscite in Conto Capitale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45" table:style-name="ce22">
            <text:p>345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197.75" table:style-name="ce12">
            <text:p><text:s/>197,75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in Conto Capitale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46" table:style-name="ce22">
            <text:p>346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390" table:style-name="ce12">
            <text:p><text:s/>390,00 €<text:s/></text:p>
          </table:table-cell>
          <table:table-cell office:value-type="string" table:style-name="ce13">
            <text:p>CORPINO DAVID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46" table:style-name="ce22">
            <text:p>346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80" table:style-name="ce12">
            <text:p><text:s/>80,00 €<text:s/></text:p>
          </table:table-cell>
          <table:table-cell office:value-type="string" table:style-name="ce13">
            <text:p>CORPINO DAVIDE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47" table:style-name="ce22">
            <text:p>347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TARENZI VIVIAN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47" table:style-name="ce22">
            <text:p>347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1.6" table:style-name="ce12">
            <text:p><text:s/>1,60 €<text:s/></text:p>
          </table:table-cell>
          <table:table-cell office:value-type="string" table:style-name="ce13">
            <text:p>TARENZI VIVIAN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48" table:style-name="ce22">
            <text:p>348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220" table:style-name="ce12">
            <text:p><text:s/>220,00 €<text:s/></text:p>
          </table:table-cell>
          <table:table-cell office:value-type="string" table:style-name="ce13">
            <text:p>TARENZI VIV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48" table:style-name="ce22">
            <text:p>348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8.8000000000000007" table:style-name="ce12">
            <text:p><text:s/>8,80 €<text:s/></text:p>
          </table:table-cell>
          <table:table-cell office:value-type="string" table:style-name="ce13">
            <text:p>TARENZI VIV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49" table:style-name="ce22">
            <text:p>349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53" table:style-name="ce12">
            <text:p><text:s/>53,00 €<text:s/></text:p>
          </table:table-cell>
          <table:table-cell office:value-type="string" table:style-name="ce13">
            <text:p>CAMERA DI COMMERCIO DI RIETI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50" table:style-name="ce22">
            <text:p>350</text:p>
          </table:table-cell>
          <table:table-cell office:value-type="date" office:date-value="2020-03-25T00:00:00" table:style-name="ce11">
            <text:p>25-mar-20</text:p>
          </table:table-cell>
          <table:table-cell office:value-type="currency" office:value="136" table:style-name="ce12">
            <text:p><text:s/>136,00 €<text:s/></text:p>
          </table:table-cell>
          <table:table-cell office:value-type="string" table:style-name="ce13">
            <text:p>CAMERA DI COMMERCIO DI VARESE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52" table:style-name="ce22">
            <text:p>352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4242.12" table:style-name="ce12">
            <text:p><text:s/>4.242,12 €<text:s/></text:p>
          </table:table-cell>
          <table:table-cell office:value-type="string" table:style-name="ce13">
            <text:p>CAMERA DI COMMERCIO DI NUOR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52" table:style-name="ce22">
            <text:p>352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0.25" table:style-name="ce12">
            <text:p><text:s/>0,25 €<text:s/></text:p>
          </table:table-cell>
          <table:table-cell office:value-type="string" table:style-name="ce13">
            <text:p>CAMERA DI COMMERCIO DI NUOR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52" table:style-name="ce22">
            <text:p>352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6.37" table:style-name="ce12">
            <text:p><text:s/>6,37 €<text:s/></text:p>
          </table:table-cell>
          <table:table-cell office:value-type="string" table:style-name="ce13">
            <text:p>CAMERA DI COMMERCIO DI NUOR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53" table:style-name="ce22">
            <text:p>353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5255.73" table:style-name="ce12">
            <text:p><text:s/>5.255,73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353" table:style-name="ce22">
            <text:p>353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56.88" table:style-name="ce12">
            <text:p><text:s/>56,88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53" table:style-name="ce22">
            <text:p>353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128.75" table:style-name="ce12">
            <text:p><text:s/>128,75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353" table:style-name="ce22">
            <text:p>353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54" table:style-name="ce22">
            <text:p>354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18" table:style-name="ce12">
            <text:p><text:s/>18,00 €<text:s/></text:p>
          </table:table-cell>
          <table:table-cell office:value-type="string" table:style-name="ce13">
            <text:p>OLIANAS RIT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55" table:style-name="ce22">
            <text:p>355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600" table:style-name="ce12">
            <text:p><text:s/>600,00 €<text:s/></text:p>
          </table:table-cell>
          <table:table-cell office:value-type="string" table:style-name="ce13">
            <text:p>MEREU MASSIM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55" table:style-name="ce22">
            <text:p>355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24" table:style-name="ce12">
            <text:p><text:s/>24,00 €<text:s/></text:p>
          </table:table-cell>
          <table:table-cell office:value-type="string" table:style-name="ce13">
            <text:p>MEREU MASSIM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56" table:style-name="ce22">
            <text:p>356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220" table:style-name="ce12">
            <text:p><text:s/>220,00 €<text:s/></text:p>
          </table:table-cell>
          <table:table-cell office:value-type="string" table:style-name="ce13">
            <text:p>MEREU MASSIM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56" table:style-name="ce22">
            <text:p>356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3.2" table:style-name="ce12">
            <text:p><text:s/>3,20 €<text:s/></text:p>
          </table:table-cell>
          <table:table-cell office:value-type="string" table:style-name="ce13">
            <text:p>MEREU MASSIM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56" table:style-name="ce22">
            <text:p>356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8.8000000000000007" table:style-name="ce12">
            <text:p><text:s/>8,80 €<text:s/></text:p>
          </table:table-cell>
          <table:table-cell office:value-type="string" table:style-name="ce13">
            <text:p>MEREU MASSIM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56" table:style-name="ce22">
            <text:p>356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80" table:style-name="ce12">
            <text:p><text:s/>80,00 €<text:s/></text:p>
          </table:table-cell>
          <table:table-cell office:value-type="string" table:style-name="ce13">
            <text:p>MEREU MASSIM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57" table:style-name="ce22">
            <text:p>357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124.36" table:style-name="ce12">
            <text:p><text:s/>124,36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357" table:style-name="ce22">
            <text:p>357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24.87" table:style-name="ce12">
            <text:p><text:s/>24,87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358" table:style-name="ce22">
            <text:p>358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320.06" table:style-name="ce12">
            <text:p><text:s/>320,06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59" table:style-name="ce22">
            <text:p>359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60" table:style-name="ce22">
            <text:p>360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190.2" table:style-name="ce12">
            <text:p><text:s/>190,20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61" table:style-name="ce22">
            <text:p>361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62" table:style-name="ce22">
            <text:p>362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63" table:style-name="ce22">
            <text:p>363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2144" table:style-name="ce12">
            <text:p><text:s/>2.144,00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64" table:style-name="ce22">
            <text:p>364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65" table:style-name="ce22">
            <text:p>365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445" table:style-name="ce12">
            <text:p><text:s/>445,00 €<text:s/></text:p>
          </table:table-cell>
          <table:table-cell office:value-type="string" table:style-name="ce13">
            <text:p>TOWERS CQ SRL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66" table:style-name="ce22">
            <text:p>366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67" table:style-name="ce22">
            <text:p>367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68" table:style-name="ce22">
            <text:p>368</text:p>
          </table:table-cell>
          <table:table-cell office:value-type="date" office:date-value="2020-04-01T00:00:00" table:style-name="ce11">
            <text:p>01-apr-20</text:p>
          </table:table-cell>
          <table:table-cell office:value-type="currency" office:value="268.32" table:style-name="ce12">
            <text:p><text:s/>268,32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369" table:style-name="ce22">
            <text:p>369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2384" table:style-name="ce12">
            <text:p><text:s/>2.384,00 €<text:s/></text:p>
          </table:table-cell>
          <table:table-cell office:value-type="string" table:style-name="ce13">
            <text:p>INPS</text:p>
          </table:table-cell>
          <table:table-cell office:value-type="string" table:style-name="ce13">
            <text:p>Uscite in Conto Capitale</text:p>
          </table:table-cell>
          <table:table-cell office:value-type="float" office:value="4510" table:style-name="ce25">
            <text:p>4510</text:p>
          </table:table-cell>
          <table:table-cell office:value-type="string" table:style-name="ce14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69" table:style-name="ce22">
            <text:p>369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1192" table:style-name="ce12">
            <text:p><text:s/>1.192,00 €<text:s/></text:p>
          </table:table-cell>
          <table:table-cell office:value-type="string" table:style-name="ce13">
            <text:p>INPS</text:p>
          </table:table-cell>
          <table:table-cell office:value-type="string" table:style-name="ce13">
            <text:p>Uscite in Conto Capitale</text:p>
          </table:table-cell>
          <table:table-cell office:value-type="float" office:value="4511" table:style-name="ce25">
            <text:p>4511</text:p>
          </table:table-cell>
          <table:table-cell office:value-type="string" table:style-name="ce14">
            <text:p>Altre ritenute <text:s/>per conto di terz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70" table:style-name="ce22">
            <text:p>370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1796.72" table:style-name="ce12">
            <text:p><text:s/>1.796,72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71" table:style-name="ce22">
            <text:p>371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7883.8" table:style-name="ce12">
            <text:p><text:s/>7.883,80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4509" table:style-name="ce25">
            <text:p>4509</text:p>
          </table:table-cell>
          <table:table-cell office:value-type="string" table:style-name="ce14">
            <text:p>Ritenute erariali su indennità a organi istituzionali e altri compensi<text:s/></text:p>
          </table:table-cell>
          <table:table-cell table:number-columns-repeated="16377"/>
        </table:table-row>
        <table:table-row table:style-name="ro1">
          <table:table-cell office:value-type="float" office:value="372" table:style-name="ce22">
            <text:p>372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194.27" table:style-name="ce12">
            <text:p><text:s/>194,27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372" table:style-name="ce22">
            <text:p>372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526.65" table:style-name="ce12">
            <text:p><text:s/>526,65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373" table:style-name="ce22">
            <text:p>373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86829.75" table:style-name="ce12">
            <text:p><text:s/>86.829,75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373" table:style-name="ce22">
            <text:p>373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840.27" table:style-name="ce12">
            <text:p><text:s/>840,27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501" table:style-name="ce25">
            <text:p>1501</text:p>
          </table:table-cell>
          <table:table-cell office:value-type="string" table:style-name="ce14">
            <text:p>Trattamento di missione e rimborsi spese viaggi</text:p>
          </table:table-cell>
          <table:table-cell table:number-columns-repeated="16377"/>
        </table:table-row>
        <table:table-row table:style-name="ro1">
          <table:table-cell office:value-type="float" office:value="374" table:style-name="ce22">
            <text:p>374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23949.86" table:style-name="ce12">
            <text:p><text:s/>23.949,86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1202" table:style-name="ce25">
            <text:p>1202</text:p>
          </table:table-cell>
          <table:table-cell office:value-type="string" table:style-name="ce14">
            <text:p>Ritenute erariali a carico del personale</text:p>
          </table:table-cell>
          <table:table-cell table:number-columns-repeated="16377"/>
        </table:table-row>
        <table:table-row table:style-name="ro1">
          <table:table-cell office:value-type="float" office:value="375" table:style-name="ce22">
            <text:p>375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10116.32" table:style-name="ce12">
            <text:p><text:s/>10.116,32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76" table:style-name="ce22">
            <text:p>376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122.23" table:style-name="ce12">
            <text:p><text:s/>122,23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376" table:style-name="ce22">
            <text:p>376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35.49" table:style-name="ce12">
            <text:p><text:s/>35,49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377" table:style-name="ce22">
            <text:p>377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12100.86" table:style-name="ce12">
            <text:p><text:s/>12.100,86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377" table:style-name="ce22">
            <text:p>377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2.4900000000000002" table:style-name="ce12">
            <text:p><text:s/>2,49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377" table:style-name="ce22">
            <text:p>377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31288.11" table:style-name="ce12">
            <text:p><text:s/>31.288,11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378" table:style-name="ce22">
            <text:p>378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2588.7600000000002" table:style-name="ce12">
            <text:p><text:s/>2.588,76 €<text:s/></text:p>
          </table:table-cell>
          <table:table-cell office:value-type="string" table:style-name="ce13">
            <text:p>REPAS LUNCH COUPON S.R.L.</text:p>
          </table:table-cell>
          <table:table-cell office:value-type="string" table:style-name="ce13">
            <text:p>Uscite in Conto Capitale</text:p>
          </table:table-cell>
          <table:table-cell office:value-type="float" office:value="2114" table:style-name="ce25">
            <text:p>2114</text:p>
          </table:table-cell>
          <table:table-cell office:value-type="string" table:style-name="ce14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379" table:style-name="ce22">
            <text:p>379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5736.89" table:style-name="ce12">
            <text:p><text:s/>5.736,89 €<text:s/></text:p>
          </table:table-cell>
          <table:table-cell office:value-type="string" table:style-name="ce13">
            <text:p>SIEMA SERVICE SRL</text:p>
          </table:table-cell>
          <table:table-cell office:value-type="string" table:style-name="ce13">
            <text:p>Uscite in Conto Capitale</text:p>
          </table:table-cell>
          <table:table-cell office:value-type="float" office:value="5152" table:style-name="ce25">
            <text:p>5152</text:p>
          </table:table-cell>
          <table:table-cell office:value-type="string" table:style-name="ce14">
            <text:p>Hardware</text:p>
          </table:table-cell>
          <table:table-cell table:number-columns-repeated="16377"/>
        </table:table-row>
        <table:table-row table:style-name="ro1">
          <table:table-cell office:value-type="float" office:value="380" table:style-name="ce22">
            <text:p>380</text:p>
          </table:table-cell>
          <table:table-cell office:value-type="date" office:date-value="2020-04-02T00:00:00" table:style-name="ce11">
            <text:p>02-apr-20</text:p>
          </table:table-cell>
          <table:table-cell office:value-type="currency" office:value="380.73" table:style-name="ce12">
            <text:p><text:s/>380,73 €<text:s/></text:p>
          </table:table-cell>
          <table:table-cell office:value-type="string" table:style-name="ce13">
            <text:p>ABBANO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82" table:style-name="ce22">
            <text:p>382</text:p>
          </table:table-cell>
          <table:table-cell office:value-type="date" office:date-value="2020-04-03T00:00:00" table:style-name="ce11">
            <text:p>03-apr-20</text:p>
          </table:table-cell>
          <table:table-cell office:value-type="currency" office:value="12000" table:style-name="ce12">
            <text:p><text:s/>12.000,00 €<text:s/></text:p>
          </table:table-cell>
          <table:table-cell office:value-type="string" table:style-name="ce13">
            <text:p>SERVIZI TURISMO ITALIA S.R.L.S.</text:p>
          </table:table-cell>
          <table:table-cell office:value-type="string" table:style-name="ce13">
            <text:p>Uscite Correnti</text:p>
          </table:table-cell>
          <table:table-cell office:value-type="float" office:value="6204" table:style-name="ce25">
            <text:p>6204</text:p>
          </table:table-cell>
          <table:table-cell office:value-type="string" table:style-name="ce14">
            <text:p>Contributi e trasferimenti per investimenti <text:s/>ordinari a <text:s/>imprese</text:p>
          </table:table-cell>
          <table:table-cell table:number-columns-repeated="16377"/>
        </table:table-row>
        <table:table-row table:style-name="ro1">
          <table:table-cell office:value-type="float" office:value="383" table:style-name="ce22">
            <text:p>383</text:p>
          </table:table-cell>
          <table:table-cell office:value-type="date" office:date-value="2020-04-03T00:00:00" table:style-name="ce11">
            <text:p>03-apr-20</text:p>
          </table:table-cell>
          <table:table-cell office:value-type="currency" office:value="620.84" table:style-name="ce12">
            <text:p><text:s/>620,84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84" table:style-name="ce22">
            <text:p>384</text:p>
          </table:table-cell>
          <table:table-cell office:value-type="date" office:date-value="2020-04-03T00:00:00" table:style-name="ce11">
            <text:p>03-apr-20</text:p>
          </table:table-cell>
          <table:table-cell office:value-type="currency" office:value="32.130000000000003" table:style-name="ce12">
            <text:p><text:s/>32,13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85" table:style-name="ce22">
            <text:p>385</text:p>
          </table:table-cell>
          <table:table-cell office:value-type="date" office:date-value="2020-04-03T00:00:00" table:style-name="ce11">
            <text:p>03-apr-20</text:p>
          </table:table-cell>
          <table:table-cell office:value-type="currency" office:value="3633.33" table:style-name="ce12">
            <text:p><text:s/>3.633,33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86" table:style-name="ce22">
            <text:p>386</text:p>
          </table:table-cell>
          <table:table-cell office:value-type="date" office:date-value="2020-04-03T00:00:00" table:style-name="ce11">
            <text:p>03-apr-20</text:p>
          </table:table-cell>
          <table:table-cell office:value-type="currency" office:value="1818.18" table:style-name="ce12">
            <text:p><text:s/>1.818,18 €<text:s/></text:p>
          </table:table-cell>
          <table:table-cell office:value-type="string" table:style-name="ce13">
            <text:p>NIU ASSET MANAGEMENT SRL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87" table:style-name="ce22">
            <text:p>387</text:p>
          </table:table-cell>
          <table:table-cell office:value-type="date" office:date-value="2020-04-03T00:00:00" table:style-name="ce11">
            <text:p>03-apr-20</text:p>
          </table:table-cell>
          <table:table-cell office:value-type="currency" office:value="1536.05" table:style-name="ce12">
            <text:p><text:s/>1.536,05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87" table:style-name="ce22">
            <text:p>387</text:p>
          </table:table-cell>
          <table:table-cell office:value-type="date" office:date-value="2020-04-03T00:00:00" table:style-name="ce11">
            <text:p>03-apr-20</text:p>
          </table:table-cell>
          <table:table-cell office:value-type="currency" office:value="0.61" table:style-name="ce12">
            <text:p><text:s/>0,61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87" table:style-name="ce22">
            <text:p>387</text:p>
          </table:table-cell>
          <table:table-cell office:value-type="date" office:date-value="2020-04-03T00:00:00" table:style-name="ce11">
            <text:p>03-apr-20</text:p>
          </table:table-cell>
          <table:table-cell office:value-type="currency" office:value="25.95" table:style-name="ce12">
            <text:p><text:s/>25,95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88" table:style-name="ce22">
            <text:p>388</text:p>
          </table:table-cell>
          <table:table-cell office:value-type="date" office:date-value="2020-04-03T00:00:00" table:style-name="ce11">
            <text:p>03-apr-20</text:p>
          </table:table-cell>
          <table:table-cell office:value-type="currency" office:value="53" table:style-name="ce12">
            <text:p><text:s/>53,00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89" table:style-name="ce22">
            <text:p>389</text:p>
          </table:table-cell>
          <table:table-cell office:value-type="date" office:date-value="2020-04-03T00:00:00" table:style-name="ce11">
            <text:p>03-apr-20</text:p>
          </table:table-cell>
          <table:table-cell office:value-type="currency" office:value="106" table:style-name="ce12">
            <text:p><text:s/>106,00 €<text:s/></text:p>
          </table:table-cell>
          <table:table-cell office:value-type="string" table:style-name="ce13">
            <text:p>CAMERA DI COMMERCIO DI CASERTA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90" table:style-name="ce22">
            <text:p>390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203.18" table:style-name="ce12">
            <text:p><text:s/>203,18 €<text:s/></text:p>
          </table:table-cell>
          <table:table-cell office:value-type="string" table:style-name="ce13">
            <text:p>PINNA MATTE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90" table:style-name="ce22">
            <text:p>390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1354.5" table:style-name="ce12">
            <text:p><text:s/>1.354,50 €<text:s/></text:p>
          </table:table-cell>
          <table:table-cell office:value-type="string" table:style-name="ce13">
            <text:p>PINNA MATTE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90" table:style-name="ce22">
            <text:p>390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71.209999999999994" table:style-name="ce12">
            <text:p><text:s/>71,21 €<text:s/></text:p>
          </table:table-cell>
          <table:table-cell office:value-type="string" table:style-name="ce13">
            <text:p>PINNA MATTE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90" table:style-name="ce22">
            <text:p>390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232.2" table:style-name="ce12">
            <text:p><text:s/>232,20 €<text:s/></text:p>
          </table:table-cell>
          <table:table-cell office:value-type="string" table:style-name="ce13">
            <text:p>PINNA MATTE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90" table:style-name="ce22">
            <text:p>390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1548" table:style-name="ce12">
            <text:p><text:s/>1.548,00 €<text:s/></text:p>
          </table:table-cell>
          <table:table-cell office:value-type="string" table:style-name="ce13">
            <text:p>PINNA MATTE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90" table:style-name="ce22">
            <text:p>390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62.31" table:style-name="ce12">
            <text:p><text:s/>62,31 €<text:s/></text:p>
          </table:table-cell>
          <table:table-cell office:value-type="string" table:style-name="ce13">
            <text:p>PINNA MATTE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391" table:style-name="ce22">
            <text:p>391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24.1" table:style-name="ce12">
            <text:p><text:s/>24,10 €<text:s/></text:p>
          </table:table-cell>
          <table:table-cell office:value-type="string" table:style-name="ce13">
            <text:p>CAMERA DI COMMERCIO DI TORIN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392" table:style-name="ce22">
            <text:p>392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28325" table:style-name="ce12">
            <text:p><text:s/>28.325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93" table:style-name="ce22">
            <text:p>393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17000" table:style-name="ce12">
            <text:p><text:s/>17.000,00 €<text:s/></text:p>
          </table:table-cell>
          <table:table-cell office:value-type="string" table:style-name="ce13">
            <text:p>MERONE OLINDO ARCHITETTO</text:p>
          </table:table-cell>
          <table:table-cell office:value-type="string" table:style-name="ce13">
            <text:p>Uscite Correnti</text:p>
          </table:table-cell>
          <table:table-cell office:value-type="float" office:value="2111" table:style-name="ce25">
            <text:p>2111</text:p>
          </table:table-cell>
          <table:table-cell office:value-type="string" table:style-name="ce14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393" table:style-name="ce22">
            <text:p>393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3740" table:style-name="ce12">
            <text:p><text:s/>3.740,00 €<text:s/></text:p>
          </table:table-cell>
          <table:table-cell office:value-type="string" table:style-name="ce13">
            <text:p>MERONE OLINDO ARCHITETTO</text:p>
          </table:table-cell>
          <table:table-cell office:value-type="string" table:style-name="ce13">
            <text:p>Uscite Correnti</text:p>
          </table:table-cell>
          <table:table-cell office:value-type="float" office:value="2111" table:style-name="ce25">
            <text:p>2111</text:p>
          </table:table-cell>
          <table:table-cell office:value-type="string" table:style-name="ce14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393" table:style-name="ce22">
            <text:p>393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2640" table:style-name="ce12">
            <text:p><text:s/>2.640,00 €<text:s/></text:p>
          </table:table-cell>
          <table:table-cell office:value-type="string" table:style-name="ce13">
            <text:p>MERONE OLINDO ARCHITETTO</text:p>
          </table:table-cell>
          <table:table-cell office:value-type="string" table:style-name="ce13">
            <text:p>Uscite Correnti</text:p>
          </table:table-cell>
          <table:table-cell office:value-type="float" office:value="2111" table:style-name="ce25">
            <text:p>2111</text:p>
          </table:table-cell>
          <table:table-cell office:value-type="string" table:style-name="ce14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393" table:style-name="ce22">
            <text:p>393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255.2" table:style-name="ce12">
            <text:p><text:s/>255,20 €<text:s/></text:p>
          </table:table-cell>
          <table:table-cell office:value-type="string" table:style-name="ce13">
            <text:p>MERONE OLINDO ARCHITETTO</text:p>
          </table:table-cell>
          <table:table-cell office:value-type="string" table:style-name="ce13">
            <text:p>Uscite Correnti</text:p>
          </table:table-cell>
          <table:table-cell office:value-type="float" office:value="2111" table:style-name="ce25">
            <text:p>2111</text:p>
          </table:table-cell>
          <table:table-cell office:value-type="string" table:style-name="ce14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393" table:style-name="ce22">
            <text:p>393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12000" table:style-name="ce12">
            <text:p><text:s/>12.000,00 €<text:s/></text:p>
          </table:table-cell>
          <table:table-cell office:value-type="string" table:style-name="ce13">
            <text:p>MERONE OLINDO ARCHITETTO</text:p>
          </table:table-cell>
          <table:table-cell office:value-type="string" table:style-name="ce13">
            <text:p>Uscite Correnti</text:p>
          </table:table-cell>
          <table:table-cell office:value-type="float" office:value="2111" table:style-name="ce25">
            <text:p>2111</text:p>
          </table:table-cell>
          <table:table-cell office:value-type="string" table:style-name="ce14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393" table:style-name="ce22">
            <text:p>393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1160" table:style-name="ce12">
            <text:p><text:s/>1.160,00 €<text:s/></text:p>
          </table:table-cell>
          <table:table-cell office:value-type="string" table:style-name="ce13">
            <text:p>MERONE OLINDO ARCHITETTO</text:p>
          </table:table-cell>
          <table:table-cell office:value-type="string" table:style-name="ce13">
            <text:p>Uscite Correnti</text:p>
          </table:table-cell>
          <table:table-cell office:value-type="float" office:value="2111" table:style-name="ce25">
            <text:p>2111</text:p>
          </table:table-cell>
          <table:table-cell office:value-type="string" table:style-name="ce14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394" table:style-name="ce22">
            <text:p>394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104.96" table:style-name="ce12">
            <text:p><text:s/>104,96 €<text:s/></text:p>
          </table:table-cell>
          <table:table-cell office:value-type="string" table:style-name="ce13">
            <text:p>MAXICARD S.R.L.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394" table:style-name="ce22">
            <text:p>394</text:p>
          </table:table-cell>
          <table:table-cell office:value-type="date" office:date-value="2020-04-06T00:00:00" table:style-name="ce11">
            <text:p>06-apr-20</text:p>
          </table:table-cell>
          <table:table-cell office:value-type="currency" office:value="1390.48" table:style-name="ce12">
            <text:p><text:s/>1.390,48 €<text:s/></text:p>
          </table:table-cell>
          <table:table-cell office:value-type="string" table:style-name="ce13">
            <text:p>MAXICARD S.R.L.</text:p>
          </table:table-cell>
          <table:table-cell office:value-type="string" table:style-name="ce13">
            <text:p>Uscite in Conto Capitale</text:p>
          </table:table-cell>
          <table:table-cell office:value-type="float" office:value="5103" table:style-name="ce25">
            <text:p>5103</text:p>
          </table:table-cell>
          <table:table-cell office:value-type="string" table:style-name="ce14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395" table:style-name="ce22">
            <text:p>395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10366.5" table:style-name="ce12">
            <text:p><text:s/>10.366,50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396" table:style-name="ce22">
            <text:p>396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18324.86" table:style-name="ce12">
            <text:p><text:s/>18.324,86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397" table:style-name="ce22">
            <text:p>397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68040.61" table:style-name="ce12">
            <text:p><text:s/>68.040,61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397" table:style-name="ce22">
            <text:p>397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35721.31" table:style-name="ce12">
            <text:p><text:s/>35.721,31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398" table:style-name="ce22">
            <text:p>398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51646.2" table:style-name="ce12">
            <text:p><text:s/>51.646,20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398" table:style-name="ce22">
            <text:p>398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56320.98" table:style-name="ce12">
            <text:p><text:s/>56.320,98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399" table:style-name="ce22">
            <text:p>399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4048.24" table:style-name="ce12">
            <text:p><text:s/>4.048,24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5289.7" table:style-name="ce12">
            <text:p><text:s/>5.289,7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128.76" table:style-name="ce12">
            <text:p><text:s/>128,76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55.6" table:style-name="ce12">
            <text:p><text:s/>55,6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5513.22" table:style-name="ce12">
            <text:p><text:s/>5.513,22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278.61" table:style-name="ce12">
            <text:p><text:s/>278,61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-128.76" table:style-name="ce12">
            <text:p>-128,76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-2" table:style-name="ce12">
            <text:p>-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-5289.7" table:style-name="ce12">
            <text:p>-5.289,7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-278.61" table:style-name="ce12">
            <text:p>-278,61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128.76" table:style-name="ce12">
            <text:p><text:s/>128,76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0" table:style-name="ce22">
            <text:p>400</text:p>
          </table:table-cell>
          <table:table-cell office:value-type="date" office:date-value="2020-04-07T00:00:00" table:style-name="ce11">
            <text:p>07-apr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1" table:style-name="ce22">
            <text:p>401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526.65" table:style-name="ce12">
            <text:p><text:s/>526,65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401" table:style-name="ce22">
            <text:p>401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45842.7" table:style-name="ce12">
            <text:p><text:s/>45.842,7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502" table:style-name="ce25">
            <text:p>1502</text:p>
          </table:table-cell>
          <table:table-cell office:value-type="string" table:style-name="ce14">
            <text:p>TFR a carico direttamente <text:s/>dell'Ente</text:p>
          </table:table-cell>
          <table:table-cell table:number-columns-repeated="16377"/>
        </table:table-row>
        <table:table-row table:style-name="ro1">
          <table:table-cell office:value-type="float" office:value="402" table:style-name="ce22">
            <text:p>402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63416.77" table:style-name="ce12">
            <text:p><text:s/>63.416,77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402" table:style-name="ce22">
            <text:p>402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901.52" table:style-name="ce12">
            <text:p><text:s/>901,52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501" table:style-name="ce25">
            <text:p>1501</text:p>
          </table:table-cell>
          <table:table-cell office:value-type="string" table:style-name="ce14">
            <text:p>Trattamento di missione e rimborsi spese viagg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216" table:style-name="ce12">
            <text:p><text:s/>216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32" table:style-name="ce12">
            <text:p><text:s/>32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8" table:style-name="ce12">
            <text:p><text:s/>8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216" table:style-name="ce12">
            <text:p><text:s/>216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32.65" table:style-name="ce12">
            <text:p><text:s/>32,65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8" table:style-name="ce12">
            <text:p><text:s/>8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148.33000000000001" table:style-name="ce12">
            <text:p><text:s/>148,33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16" table:style-name="ce12">
            <text:p><text:s/>16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12" table:style-name="ce12">
            <text:p><text:s/>12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3" table:style-name="ce22">
            <text:p>403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4" table:style-name="ce22">
            <text:p>404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4" table:style-name="ce22">
            <text:p>404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240" table:style-name="ce12">
            <text:p><text:s/>240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4" table:style-name="ce22">
            <text:p>404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10.4" table:style-name="ce12">
            <text:p><text:s/>10,4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5" table:style-name="ce22">
            <text:p>405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9.6" table:style-name="ce12">
            <text:p><text:s/>9,6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405" table:style-name="ce22">
            <text:p>405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FLORIS PAOL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6" table:style-name="ce22">
            <text:p>406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54.4" table:style-name="ce12">
            <text:p><text:s/>54,4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6" table:style-name="ce22">
            <text:p>406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56.33" table:style-name="ce12">
            <text:p><text:s/>56,33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6" table:style-name="ce22">
            <text:p>406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6" table:style-name="ce22">
            <text:p>406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5455.8" table:style-name="ce12">
            <text:p><text:s/>5.455,8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in Conto Capitale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407" table:style-name="ce22">
            <text:p>407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17.309999999999999" table:style-name="ce12">
            <text:p><text:s/>17,31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08" table:style-name="ce22">
            <text:p>408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197.75" table:style-name="ce12">
            <text:p><text:s/>197,75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in Conto Capitale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09" table:style-name="ce22">
            <text:p>409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3484.6" table:style-name="ce12">
            <text:p><text:s/>3.484,60 €<text:s/></text:p>
          </table:table-cell>
          <table:table-cell office:value-type="string" table:style-name="ce13">
            <text:p>CONVERGE S.P.A.</text:p>
          </table:table-cell>
          <table:table-cell office:value-type="string" table:style-name="ce13">
            <text:p>Uscite in Conto Capitale</text:p>
          </table:table-cell>
          <table:table-cell office:value-type="float" office:value="4201" table:style-name="ce25">
            <text:p>4201</text:p>
          </table:table-cell>
          <table:table-cell office:value-type="string" table:style-name="ce14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410" table:style-name="ce22">
            <text:p>410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9209.02" table:style-name="ce12">
            <text:p><text:s/>9.209,02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in Conto Capitale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11" table:style-name="ce22">
            <text:p>411</text:p>
          </table:table-cell>
          <table:table-cell office:value-type="date" office:date-value="2020-04-09T00:00:00" table:style-name="ce11">
            <text:p>09-apr-20</text:p>
          </table:table-cell>
          <table:table-cell office:value-type="currency" office:value="102.38" table:style-name="ce12">
            <text:p><text:s/>102,38 €<text:s/></text:p>
          </table:table-cell>
          <table:table-cell office:value-type="string" table:style-name="ce13">
            <text:p>VIGILANZA TIGER S.R.L.</text:p>
          </table:table-cell>
          <table:table-cell office:value-type="string" table:style-name="ce13">
            <text:p>Uscite in Conto Capitale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12" table:style-name="ce22">
            <text:p>412</text:p>
          </table:table-cell>
          <table:table-cell office:value-type="date" office:date-value="2020-04-14T00:00:00" table:style-name="ce11">
            <text:p>14-apr-20</text:p>
          </table:table-cell>
          <table:table-cell office:value-type="currency" office:value="938.01" table:style-name="ce12">
            <text:p><text:s/>938,01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13" table:style-name="ce22">
            <text:p>413</text:p>
          </table:table-cell>
          <table:table-cell office:value-type="date" office:date-value="2020-04-14T00:00:00" table:style-name="ce11">
            <text:p>14-apr-20</text:p>
          </table:table-cell>
          <table:table-cell office:value-type="currency" office:value="107.07" table:style-name="ce12">
            <text:p><text:s/>107,07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14" table:style-name="ce22">
            <text:p>414</text:p>
          </table:table-cell>
          <table:table-cell office:value-type="date" office:date-value="2020-04-14T00:00:00" table:style-name="ce11">
            <text:p>14-apr-20</text:p>
          </table:table-cell>
          <table:table-cell office:value-type="currency" office:value="2114.11" table:style-name="ce12">
            <text:p><text:s/>2.114,11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15" table:style-name="ce22">
            <text:p>415</text:p>
          </table:table-cell>
          <table:table-cell office:value-type="date" office:date-value="2020-04-14T00:00:00" table:style-name="ce11">
            <text:p>14-apr-20</text:p>
          </table:table-cell>
          <table:table-cell office:value-type="currency" office:value="409.26" table:style-name="ce12">
            <text:p><text:s/>409,26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in Conto Capitale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16" table:style-name="ce22">
            <text:p>416</text:p>
          </table:table-cell>
          <table:table-cell office:value-type="date" office:date-value="2020-04-14T00:00:00" table:style-name="ce11">
            <text:p>14-apr-20</text:p>
          </table:table-cell>
          <table:table-cell office:value-type="currency" office:value="681.91" table:style-name="ce12">
            <text:p><text:s/>681,91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417" table:style-name="ce22">
            <text:p>417</text:p>
          </table:table-cell>
          <table:table-cell office:value-type="date" office:date-value="2020-04-14T00:00:00" table:style-name="ce11">
            <text:p>14-apr-20</text:p>
          </table:table-cell>
          <table:table-cell office:value-type="currency" office:value="2454.92" table:style-name="ce12">
            <text:p><text:s/>2.454,92 €<text:s/></text:p>
          </table:table-cell>
          <table:table-cell office:value-type="string" table:style-name="ce13">
            <text:p>SIEMA SERVICE SRL</text:p>
          </table:table-cell>
          <table:table-cell office:value-type="string" table:style-name="ce13">
            <text:p>Uscite in Conto Capitale</text:p>
          </table:table-cell>
          <table:table-cell office:value-type="float" office:value="5152" table:style-name="ce25">
            <text:p>5152</text:p>
          </table:table-cell>
          <table:table-cell office:value-type="string" table:style-name="ce14">
            <text:p>Hardware</text:p>
          </table:table-cell>
          <table:table-cell table:number-columns-repeated="16377"/>
        </table:table-row>
        <table:table-row table:style-name="ro1">
          <table:table-cell office:value-type="float" office:value="418" table:style-name="ce22">
            <text:p>418</text:p>
          </table:table-cell>
          <table:table-cell office:value-type="date" office:date-value="2020-04-14T00:00:00" table:style-name="ce11">
            <text:p>14-apr-20</text:p>
          </table:table-cell>
          <table:table-cell office:value-type="currency" office:value="1221.31" table:style-name="ce12">
            <text:p><text:s/>1.221,31 €<text:s/></text:p>
          </table:table-cell>
          <table:table-cell office:value-type="string" table:style-name="ce13">
            <text:p>FARMACIE PIGA DI CORRADO MASCIA &amp; C. S.A.S.</text:p>
          </table:table-cell>
          <table:table-cell office:value-type="string" table:style-name="ce13">
            <text:p>Uscite in Conto Capitale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419" table:style-name="ce22">
            <text:p>419</text:p>
          </table:table-cell>
          <table:table-cell office:value-type="date" office:date-value="2020-04-14T00:00:00" table:style-name="ce11">
            <text:p>14-apr-20</text:p>
          </table:table-cell>
          <table:table-cell office:value-type="currency" office:value="571" table:style-name="ce12">
            <text:p><text:s/>571,00 €<text:s/></text:p>
          </table:table-cell>
          <table:table-cell office:value-type="string" table:style-name="ce13">
            <text:p>CAMERA DI COMMERCIO DI ROMA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419" table:style-name="ce22">
            <text:p>419</text:p>
          </table:table-cell>
          <table:table-cell office:value-type="date" office:date-value="2020-04-14T00:00:00" table:style-name="ce11">
            <text:p>14-apr-20</text:p>
          </table:table-cell>
          <table:table-cell office:value-type="currency" office:value="2.17" table:style-name="ce12">
            <text:p><text:s/>2,17 €<text:s/></text:p>
          </table:table-cell>
          <table:table-cell office:value-type="string" table:style-name="ce13">
            <text:p>CAMERA DI COMMERCIO DI ROMA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419" table:style-name="ce22">
            <text:p>419</text:p>
          </table:table-cell>
          <table:table-cell office:value-type="date" office:date-value="2020-04-14T00:00:00" table:style-name="ce11">
            <text:p>14-apr-20</text:p>
          </table:table-cell>
          <table:table-cell office:value-type="currency" office:value="13.87" table:style-name="ce12">
            <text:p><text:s/>13,87 €<text:s/></text:p>
          </table:table-cell>
          <table:table-cell office:value-type="string" table:style-name="ce13">
            <text:p>CAMERA DI COMMERCIO DI ROMA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420" table:style-name="ce22">
            <text:p>420</text:p>
          </table:table-cell>
          <table:table-cell office:value-type="date" office:date-value="2020-04-14T00:00:00" table:style-name="ce11">
            <text:p>14-apr-20</text:p>
          </table:table-cell>
          <table:table-cell office:value-type="currency" office:value="293.39999999999998" table:style-name="ce12">
            <text:p><text:s/>293,40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21" table:style-name="ce22">
            <text:p>421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21533.7" table:style-name="ce12">
            <text:p><text:s/>21.533,70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21" table:style-name="ce22">
            <text:p>421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-5016.66" table:style-name="ce12">
            <text:p>-5.016,66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22" table:style-name="ce22">
            <text:p>422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24949.88" table:style-name="ce12">
            <text:p><text:s/>24.949,88 €<text:s/></text:p>
          </table:table-cell>
          <table:table-cell office:value-type="string" table:style-name="ce13">
            <text:p>TECNOLINE CAGLIARI SAS DI SERPI LUCIA E C.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423" table:style-name="ce22">
            <text:p>423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137.71" table:style-name="ce12">
            <text:p><text:s/>137,71 €<text:s/></text:p>
          </table:table-cell>
          <table:table-cell office:value-type="string" table:style-name="ce13">
            <text:p>LAI SERGIO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423" table:style-name="ce22">
            <text:p>423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30.3" table:style-name="ce12">
            <text:p><text:s/>30,30 €<text:s/></text:p>
          </table:table-cell>
          <table:table-cell office:value-type="string" table:style-name="ce13">
            <text:p>LAI SERGIO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423" table:style-name="ce22">
            <text:p>423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757.41" table:style-name="ce12">
            <text:p><text:s/>757,41 €<text:s/></text:p>
          </table:table-cell>
          <table:table-cell office:value-type="string" table:style-name="ce13">
            <text:p>LAI SERGIO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423" table:style-name="ce22">
            <text:p>423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31.51" table:style-name="ce12">
            <text:p><text:s/>31,51 €<text:s/></text:p>
          </table:table-cell>
          <table:table-cell office:value-type="string" table:style-name="ce13">
            <text:p>LAI SERGIO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423" table:style-name="ce22">
            <text:p>423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3442.79" table:style-name="ce12">
            <text:p><text:s/>3.442,79 €<text:s/></text:p>
          </table:table-cell>
          <table:table-cell office:value-type="string" table:style-name="ce13">
            <text:p>LAI SERGIO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423" table:style-name="ce22">
            <text:p>423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143.22" table:style-name="ce12">
            <text:p><text:s/>143,22 €<text:s/></text:p>
          </table:table-cell>
          <table:table-cell office:value-type="string" table:style-name="ce13">
            <text:p>LAI SERGIO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424" table:style-name="ce22">
            <text:p>424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630.77" table:style-name="ce12">
            <text:p><text:s/>630,7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5" table:style-name="ce25">
            <text:p>2125</text:p>
          </table:table-cell>
          <table:table-cell office:value-type="string" table:style-name="ce14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425" table:style-name="ce22">
            <text:p>425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489.37" table:style-name="ce12">
            <text:p><text:s/>489,3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5" table:style-name="ce25">
            <text:p>2125</text:p>
          </table:table-cell>
          <table:table-cell office:value-type="string" table:style-name="ce14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426" table:style-name="ce22">
            <text:p>426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5283.67" table:style-name="ce12">
            <text:p><text:s/>5.283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in Conto Capitale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427" table:style-name="ce22">
            <text:p>427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7.2" table:style-name="ce12">
            <text:p><text:s/>7,20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427" table:style-name="ce22">
            <text:p>427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39.6" table:style-name="ce12">
            <text:p><text:s/>39,60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427" table:style-name="ce22">
            <text:p>427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180" table:style-name="ce12">
            <text:p><text:s/>180,00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427" table:style-name="ce22">
            <text:p>427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1.58" table:style-name="ce12">
            <text:p><text:s/>1,58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428" table:style-name="ce22">
            <text:p>428</text:p>
          </table:table-cell>
          <table:table-cell office:value-type="date" office:date-value="2020-04-22T00:00:00" table:style-name="ce11">
            <text:p>22-apr-20</text:p>
          </table:table-cell>
          <table:table-cell office:value-type="currency" office:value="5213.97" table:style-name="ce12">
            <text:p><text:s/>5.213,97 €<text:s/></text:p>
          </table:table-cell>
          <table:table-cell office:value-type="string" table:style-name="ce13">
            <text:p>LVS S.R.L.</text:p>
          </table:table-cell>
          <table:table-cell office:value-type="string" table:style-name="ce13">
            <text:p>Uscite in Conto Capitale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429" table:style-name="ce22">
            <text:p>429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280" table:style-name="ce12">
            <text:p><text:s/>280,00 €<text:s/></text:p>
          </table:table-cell>
          <table:table-cell office:value-type="string" table:style-name="ce13">
            <text:p>EUNET <text:s/>S.R.L.</text:p>
          </table:table-cell>
          <table:table-cell office:value-type="string" table:style-name="ce13">
            <text:p>Uscite Correnti</text:p>
          </table:table-cell>
          <table:table-cell office:value-type="float" office:value="2125" table:style-name="ce25">
            <text:p>2125</text:p>
          </table:table-cell>
          <table:table-cell office:value-type="string" table:style-name="ce14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430" table:style-name="ce22">
            <text:p>430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972.5" table:style-name="ce12">
            <text:p><text:s/>972,50 €<text:s/></text:p>
          </table:table-cell>
          <table:table-cell office:value-type="string" table:style-name="ce13">
            <text:p>ASSOSERVIZI SRL CAT IMPR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430" table:style-name="ce22">
            <text:p>430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ASSOSERVIZI SRL CAT IMPR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431" table:style-name="ce22">
            <text:p>431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2527.87" table:style-name="ce12">
            <text:p><text:s/>2.527,8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in Conto Capitale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432" table:style-name="ce22">
            <text:p>432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8895.69" table:style-name="ce12">
            <text:p><text:s/>8.895,69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432" table:style-name="ce22">
            <text:p>432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78.28" table:style-name="ce12">
            <text:p><text:s/>78,28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432" table:style-name="ce22">
            <text:p>432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355.83" table:style-name="ce12">
            <text:p><text:s/>355,83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432" table:style-name="ce22">
            <text:p>432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1957.05" table:style-name="ce12">
            <text:p><text:s/>1.957,05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433" table:style-name="ce22">
            <text:p>433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21915.439999999999" table:style-name="ce12">
            <text:p><text:s/>21.915,44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433" table:style-name="ce22">
            <text:p>433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22551.43" table:style-name="ce12">
            <text:p><text:s/>22.551,43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433" table:style-name="ce22">
            <text:p>433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3709.65" table:style-name="ce12">
            <text:p><text:s/>3.709,65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1502" table:style-name="ce25">
            <text:p>1502</text:p>
          </table:table-cell>
          <table:table-cell office:value-type="string" table:style-name="ce14">
            <text:p>TFR a carico direttamente <text:s/>dell'Ente</text:p>
          </table:table-cell>
          <table:table-cell table:number-columns-repeated="16377"/>
        </table:table-row>
        <table:table-row table:style-name="ro1">
          <table:table-cell office:value-type="float" office:value="433" table:style-name="ce22">
            <text:p>433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3697.02" table:style-name="ce12">
            <text:p><text:s/>3.697,02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1502" table:style-name="ce25">
            <text:p>1502</text:p>
          </table:table-cell>
          <table:table-cell office:value-type="string" table:style-name="ce14">
            <text:p>TFR a carico direttamente <text:s/>dell'Ente</text:p>
          </table:table-cell>
          <table:table-cell table:number-columns-repeated="16377"/>
        </table:table-row>
        <table:table-row table:style-name="ro1">
          <table:table-cell office:value-type="float" office:value="433" table:style-name="ce22">
            <text:p>433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136.24" table:style-name="ce12">
            <text:p><text:s/>136,24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33" table:style-name="ce22">
            <text:p>433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3779.68" table:style-name="ce12">
            <text:p><text:s/>3.779,68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33" table:style-name="ce22">
            <text:p>433</text:p>
          </table:table-cell>
          <table:table-cell office:value-type="date" office:date-value="2020-04-23T00:00:00" table:style-name="ce11">
            <text:p>23-apr-20</text:p>
          </table:table-cell>
          <table:table-cell office:value-type="currency" office:value="10624.47" table:style-name="ce12">
            <text:p><text:s/>10.624,47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34" table:style-name="ce22">
            <text:p>434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124.36" table:style-name="ce12">
            <text:p><text:s/>124,36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434" table:style-name="ce22">
            <text:p>434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24.87" table:style-name="ce12">
            <text:p><text:s/>24,87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35" table:style-name="ce22">
            <text:p>435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320.06" table:style-name="ce12">
            <text:p><text:s/>320,06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36" table:style-name="ce22">
            <text:p>436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37" table:style-name="ce22">
            <text:p>437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190.2" table:style-name="ce12">
            <text:p><text:s/>190,20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38" table:style-name="ce22">
            <text:p>438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39" table:style-name="ce22">
            <text:p>439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40" table:style-name="ce22">
            <text:p>440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2198.79" table:style-name="ce12">
            <text:p><text:s/>2.198,79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41" table:style-name="ce22">
            <text:p>441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42" table:style-name="ce22">
            <text:p>442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445" table:style-name="ce12">
            <text:p><text:s/>445,00 €<text:s/></text:p>
          </table:table-cell>
          <table:table-cell office:value-type="string" table:style-name="ce13">
            <text:p>TOWERS CQ SRL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43" table:style-name="ce22">
            <text:p>443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44" table:style-name="ce22">
            <text:p>444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45" table:style-name="ce22">
            <text:p>445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268.32" table:style-name="ce12">
            <text:p><text:s/>268,32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46" table:style-name="ce22">
            <text:p>446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491.13" table:style-name="ce12">
            <text:p><text:s/>491,13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47" table:style-name="ce22">
            <text:p>447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191.9" table:style-name="ce12">
            <text:p><text:s/>191,90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48" table:style-name="ce22">
            <text:p>448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1291.5999999999999" table:style-name="ce12">
            <text:p><text:s/>1.291,60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511" table:style-name="ce25">
            <text:p>4511</text:p>
          </table:table-cell>
          <table:table-cell office:value-type="string" table:style-name="ce14">
            <text:p>Altre ritenute <text:s/>per conto di terz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449" table:style-name="ce22">
            <text:p>449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6562.92" table:style-name="ce12">
            <text:p><text:s/>6.562,92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511" table:style-name="ce25">
            <text:p>4511</text:p>
          </table:table-cell>
          <table:table-cell office:value-type="string" table:style-name="ce14">
            <text:p>Altre ritenute <text:s/>per conto di terz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450" table:style-name="ce22">
            <text:p>450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36" table:style-name="ce12">
            <text:p><text:s/>36,00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511" table:style-name="ce25">
            <text:p>4511</text:p>
          </table:table-cell>
          <table:table-cell office:value-type="string" table:style-name="ce14">
            <text:p>Altre ritenute <text:s/>per conto di terz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451" table:style-name="ce22">
            <text:p>451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12385.74" table:style-name="ce12">
            <text:p><text:s/>12.385,74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451" table:style-name="ce22">
            <text:p>451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2.4900000000000002" table:style-name="ce12">
            <text:p><text:s/>2,49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51" table:style-name="ce22">
            <text:p>451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31975.57" table:style-name="ce12">
            <text:p><text:s/>31.975,57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52" table:style-name="ce22">
            <text:p>452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125.08" table:style-name="ce12">
            <text:p><text:s/>125,08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52" table:style-name="ce22">
            <text:p>452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36.33" table:style-name="ce12">
            <text:p><text:s/>36,33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453" table:style-name="ce22">
            <text:p>453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10400.11" table:style-name="ce12">
            <text:p><text:s/>10.400,11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54" table:style-name="ce22">
            <text:p>454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35240.199999999997" table:style-name="ce12">
            <text:p><text:s/>35.240,20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1202" table:style-name="ce25">
            <text:p>1202</text:p>
          </table:table-cell>
          <table:table-cell office:value-type="string" table:style-name="ce14">
            <text:p>Ritenute erariali a carico del personale</text:p>
          </table:table-cell>
          <table:table-cell table:number-columns-repeated="16377"/>
        </table:table-row>
        <table:table-row table:style-name="ro1">
          <table:table-cell office:value-type="float" office:value="455" table:style-name="ce22">
            <text:p>455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28879.57" table:style-name="ce12">
            <text:p><text:s/>28.879,57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502" table:style-name="ce25">
            <text:p>1502</text:p>
          </table:table-cell>
          <table:table-cell office:value-type="string" table:style-name="ce14">
            <text:p>TFR a carico direttamente <text:s/>dell'Ente</text:p>
          </table:table-cell>
          <table:table-cell table:number-columns-repeated="16377"/>
        </table:table-row>
        <table:table-row table:style-name="ro1">
          <table:table-cell office:value-type="float" office:value="455" table:style-name="ce22">
            <text:p>455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1890.29" table:style-name="ce12">
            <text:p><text:s/>1.890,29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455" table:style-name="ce22">
            <text:p>455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50000" table:style-name="ce12">
            <text:p><text:s/>50.000,0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502" table:style-name="ce25">
            <text:p>1502</text:p>
          </table:table-cell>
          <table:table-cell office:value-type="string" table:style-name="ce14">
            <text:p>TFR a carico direttamente <text:s/>dell'Ente</text:p>
          </table:table-cell>
          <table:table-cell table:number-columns-repeated="16377"/>
        </table:table-row>
        <table:table-row table:style-name="ro1">
          <table:table-cell office:value-type="float" office:value="456" table:style-name="ce22">
            <text:p>456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29272.44" table:style-name="ce12">
            <text:p><text:s/>29.272,44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456" table:style-name="ce22">
            <text:p>456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212.06" table:style-name="ce12">
            <text:p><text:s/>212,06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501" table:style-name="ce25">
            <text:p>1501</text:p>
          </table:table-cell>
          <table:table-cell office:value-type="string" table:style-name="ce14">
            <text:p>Trattamento di missione e rimborsi spese viaggi</text:p>
          </table:table-cell>
          <table:table-cell table:number-columns-repeated="16377"/>
        </table:table-row>
        <table:table-row table:style-name="ro1">
          <table:table-cell office:value-type="float" office:value="457" table:style-name="ce22">
            <text:p>457</text:p>
          </table:table-cell>
          <table:table-cell office:value-type="date" office:date-value="2020-04-30T00:00:00" table:style-name="ce11">
            <text:p>30-apr-20</text:p>
          </table:table-cell>
          <table:table-cell office:value-type="currency" office:value="1620" table:style-name="ce12">
            <text:p><text:s/>1.620,00 €<text:s/></text:p>
          </table:table-cell>
          <table:table-cell office:value-type="string" table:style-name="ce13">
            <text:p>SANITA' AMBIENTALE S.R.L.</text:p>
          </table:table-cell>
          <table:table-cell office:value-type="string" table:style-name="ce13">
            <text:p>Uscite in Conto Capitale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58" table:style-name="ce22">
            <text:p>458</text:p>
          </table:table-cell>
          <table:table-cell office:value-type="date" office:date-value="2020-05-04T00:00:00" table:style-name="ce11">
            <text:p>04-mag-20</text:p>
          </table:table-cell>
          <table:table-cell office:value-type="currency" office:value="53" table:style-name="ce12">
            <text:p><text:s/>53,00 €<text:s/></text:p>
          </table:table-cell>
          <table:table-cell office:value-type="string" table:style-name="ce13">
            <text:p>CONCU FABI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459" table:style-name="ce22">
            <text:p>459</text:p>
          </table:table-cell>
          <table:table-cell office:value-type="date" office:date-value="2020-05-04T00:00:00" table:style-name="ce11">
            <text:p>04-mag-20</text:p>
          </table:table-cell>
          <table:table-cell office:value-type="currency" office:value="7287.76" table:style-name="ce12">
            <text:p><text:s/>7.287,76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60" table:style-name="ce22">
            <text:p>460</text:p>
          </table:table-cell>
          <table:table-cell office:value-type="date" office:date-value="2020-05-04T00:00:00" table:style-name="ce11">
            <text:p>04-mag-20</text:p>
          </table:table-cell>
          <table:table-cell office:value-type="currency" office:value="120" table:style-name="ce12">
            <text:p><text:s/>120,00 €<text:s/></text:p>
          </table:table-cell>
          <table:table-cell office:value-type="string" table:style-name="ce13">
            <text:p>EREDI SCIOLA GIUSEPPE NOTO PINUCCIO</text:p>
          </table:table-cell>
          <table:table-cell office:value-type="string" table:style-name="ce13">
            <text:p>Uscite in Conto Capitale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461" table:style-name="ce22">
            <text:p>461</text:p>
          </table:table-cell>
          <table:table-cell office:value-type="date" office:date-value="2020-05-05T00:00:00" table:style-name="ce11">
            <text:p>05-mag-20</text:p>
          </table:table-cell>
          <table:table-cell office:value-type="currency" office:value="11200" table:style-name="ce12">
            <text:p><text:s/>11.200,00 €<text:s/></text:p>
          </table:table-cell>
          <table:table-cell office:value-type="string" table:style-name="ce13">
            <text:p>ENTUSA S.R.L.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62" table:style-name="ce22">
            <text:p>462</text:p>
          </table:table-cell>
          <table:table-cell office:value-type="date" office:date-value="2020-05-05T00:00:00" table:style-name="ce11">
            <text:p>05-mag-20</text:p>
          </table:table-cell>
          <table:table-cell office:value-type="currency" office:value="11200" table:style-name="ce12">
            <text:p><text:s/>11.200,00 €<text:s/></text:p>
          </table:table-cell>
          <table:table-cell office:value-type="string" table:style-name="ce13">
            <text:p>ALMY TEST SRLS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463" table:style-name="ce22">
            <text:p>463</text:p>
          </table:table-cell>
          <table:table-cell office:value-type="date" office:date-value="2020-05-05T00:00:00" table:style-name="ce11">
            <text:p>05-mag-20</text:p>
          </table:table-cell>
          <table:table-cell office:value-type="currency" office:value="498.62" table:style-name="ce12">
            <text:p><text:s/>498,62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64" table:style-name="ce22">
            <text:p>464</text:p>
          </table:table-cell>
          <table:table-cell office:value-type="date" office:date-value="2020-05-13T00:00:00" table:style-name="ce11">
            <text:p>13-mag-20</text:p>
          </table:table-cell>
          <table:table-cell office:value-type="currency" office:value="21.48" table:style-name="ce12">
            <text:p><text:s/>21,4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64" table:style-name="ce22">
            <text:p>464</text:p>
          </table:table-cell>
          <table:table-cell office:value-type="date" office:date-value="2020-05-13T00:00:00" table:style-name="ce11">
            <text:p>13-mag-20</text:p>
          </table:table-cell>
          <table:table-cell office:value-type="currency" office:value="204.73" table:style-name="ce12">
            <text:p><text:s/>204,73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64" table:style-name="ce22">
            <text:p>464</text:p>
          </table:table-cell>
          <table:table-cell office:value-type="date" office:date-value="2020-05-13T00:00:00" table:style-name="ce11">
            <text:p>13-mag-20</text:p>
          </table:table-cell>
          <table:table-cell office:value-type="currency" office:value="49.6" table:style-name="ce12">
            <text:p><text:s/>49,60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64" table:style-name="ce22">
            <text:p>464</text:p>
          </table:table-cell>
          <table:table-cell office:value-type="date" office:date-value="2020-05-13T00:00:00" table:style-name="ce11">
            <text:p>13-mag-20</text:p>
          </table:table-cell>
          <table:table-cell office:value-type="currency" office:value="42.97" table:style-name="ce12">
            <text:p><text:s/>42,97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65" table:style-name="ce22">
            <text:p>465</text:p>
          </table:table-cell>
          <table:table-cell office:value-type="date" office:date-value="2020-05-13T00:00:00" table:style-name="ce11">
            <text:p>13-mag-20</text:p>
          </table:table-cell>
          <table:table-cell office:value-type="currency" office:value="490.98" table:style-name="ce12">
            <text:p><text:s/>490,98 €<text:s/></text:p>
          </table:table-cell>
          <table:table-cell office:value-type="string" table:style-name="ce13">
            <text:p>SIEMA SERVICE SRL</text:p>
          </table:table-cell>
          <table:table-cell office:value-type="string" table:style-name="ce13">
            <text:p>Uscite in Conto Capitale</text:p>
          </table:table-cell>
          <table:table-cell office:value-type="float" office:value="5103" table:style-name="ce25">
            <text:p>5103</text:p>
          </table:table-cell>
          <table:table-cell office:value-type="string" table:style-name="ce14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466" table:style-name="ce22">
            <text:p>466</text:p>
          </table:table-cell>
          <table:table-cell office:value-type="date" office:date-value="2020-05-13T00:00:00" table:style-name="ce11">
            <text:p>13-mag-20</text:p>
          </table:table-cell>
          <table:table-cell office:value-type="currency" office:value="1150.56" table:style-name="ce12">
            <text:p><text:s/>1.150,56 €<text:s/></text:p>
          </table:table-cell>
          <table:table-cell office:value-type="string" table:style-name="ce13">
            <text:p>REPAS LUNCH COUPON S.R.L.</text:p>
          </table:table-cell>
          <table:table-cell office:value-type="string" table:style-name="ce13">
            <text:p>Uscite Correnti</text:p>
          </table:table-cell>
          <table:table-cell office:value-type="float" office:value="2114" table:style-name="ce25">
            <text:p>2114</text:p>
          </table:table-cell>
          <table:table-cell office:value-type="string" table:style-name="ce14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467" table:style-name="ce22">
            <text:p>467</text:p>
          </table:table-cell>
          <table:table-cell office:value-type="date" office:date-value="2020-05-13T00:00:00" table:style-name="ce11">
            <text:p>13-mag-20</text:p>
          </table:table-cell>
          <table:table-cell office:value-type="currency" office:value="9967.5" table:style-name="ce12">
            <text:p><text:s/>9.967,50 €<text:s/></text:p>
          </table:table-cell>
          <table:table-cell office:value-type="string" table:style-name="ce13">
            <text:p>KARALIS SERVICE SR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68" table:style-name="ce22">
            <text:p>468</text:p>
          </table:table-cell>
          <table:table-cell office:value-type="date" office:date-value="2020-05-14T00:00:00" table:style-name="ce11">
            <text:p>14-mag-20</text:p>
          </table:table-cell>
          <table:table-cell office:value-type="currency" office:value="0.54" table:style-name="ce12">
            <text:p><text:s/>0,54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69" table:style-name="ce22">
            <text:p>469</text:p>
          </table:table-cell>
          <table:table-cell office:value-type="date" office:date-value="2020-05-14T00:00:00" table:style-name="ce11">
            <text:p>14-mag-20</text:p>
          </table:table-cell>
          <table:table-cell office:value-type="currency" office:value="15.07" table:style-name="ce12">
            <text:p><text:s/>15,07 €<text:s/></text:p>
          </table:table-cell>
          <table:table-cell office:value-type="string" table:style-name="ce13">
            <text:p>BANCO DI SARDEGNA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70" table:style-name="ce22">
            <text:p>470</text:p>
          </table:table-cell>
          <table:table-cell office:value-type="date" office:date-value="2020-05-14T00:00:00" table:style-name="ce11">
            <text:p>14-mag-20</text:p>
          </table:table-cell>
          <table:table-cell office:value-type="currency" office:value="10620" table:style-name="ce12">
            <text:p><text:s/>10.620,00 €<text:s/></text:p>
          </table:table-cell>
          <table:table-cell office:value-type="string" table:style-name="ce13">
            <text:p>MARSH SPA</text:p>
          </table:table-cell>
          <table:table-cell office:value-type="string" table:style-name="ce13">
            <text:p>Uscite Correnti</text:p>
          </table:table-cell>
          <table:table-cell office:value-type="float" office:value="2122" table:style-name="ce25">
            <text:p>2122</text:p>
          </table:table-cell>
          <table:table-cell office:value-type="string" table:style-name="ce14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472" table:style-name="ce22">
            <text:p>472</text:p>
          </table:table-cell>
          <table:table-cell office:value-type="date" office:date-value="2020-05-14T00:00:00" table:style-name="ce11">
            <text:p>14-mag-20</text:p>
          </table:table-cell>
          <table:table-cell office:value-type="currency" office:value="1000.01" table:style-name="ce12">
            <text:p><text:s/>1.000,01 €<text:s/></text:p>
          </table:table-cell>
          <table:table-cell office:value-type="string" table:style-name="ce13">
            <text:p>AON S.P.A.</text:p>
          </table:table-cell>
          <table:table-cell office:value-type="string" table:style-name="ce13">
            <text:p>Uscite Correnti</text:p>
          </table:table-cell>
          <table:table-cell office:value-type="float" office:value="2122" table:style-name="ce25">
            <text:p>2122</text:p>
          </table:table-cell>
          <table:table-cell office:value-type="string" table:style-name="ce14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473" table:style-name="ce22">
            <text:p>473</text:p>
          </table:table-cell>
          <table:table-cell office:value-type="date" office:date-value="2020-05-14T00:00:00" table:style-name="ce11">
            <text:p>14-mag-20</text:p>
          </table:table-cell>
          <table:table-cell office:value-type="currency" office:value="10889" table:style-name="ce12">
            <text:p><text:s/>10.889,00 €<text:s/></text:p>
          </table:table-cell>
          <table:table-cell office:value-type="string" table:style-name="ce13">
            <text:p>SAMAR INSURANCE BROKERS S.R.L.</text:p>
          </table:table-cell>
          <table:table-cell office:value-type="string" table:style-name="ce13">
            <text:p>Uscite Correnti</text:p>
          </table:table-cell>
          <table:table-cell office:value-type="float" office:value="2122" table:style-name="ce25">
            <text:p>2122</text:p>
          </table:table-cell>
          <table:table-cell office:value-type="string" table:style-name="ce14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474" table:style-name="ce22">
            <text:p>474</text:p>
          </table:table-cell>
          <table:table-cell office:value-type="date" office:date-value="2020-05-18T00:00:00" table:style-name="ce11">
            <text:p>18-mag-20</text:p>
          </table:table-cell>
          <table:table-cell office:value-type="currency" office:value="1405.78" table:style-name="ce12">
            <text:p><text:s/>1.405,78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74" table:style-name="ce22">
            <text:p>474</text:p>
          </table:table-cell>
          <table:table-cell office:value-type="date" office:date-value="2020-05-18T00:00:00" table:style-name="ce11">
            <text:p>18-mag-20</text:p>
          </table:table-cell>
          <table:table-cell office:value-type="currency" office:value="22.78" table:style-name="ce12">
            <text:p><text:s/>22,78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75" table:style-name="ce22">
            <text:p>475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17998.599999999999" table:style-name="ce12">
            <text:p><text:s/>17.998,6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476" table:style-name="ce22">
            <text:p>476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2640.78" table:style-name="ce12">
            <text:p><text:s/>2.640,78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477" table:style-name="ce22">
            <text:p>477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17757.8" table:style-name="ce12">
            <text:p><text:s/>17.757,8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478" table:style-name="ce22">
            <text:p>478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43280.39" table:style-name="ce12">
            <text:p><text:s/>43.280,39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479" table:style-name="ce22">
            <text:p>479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3.6" table:style-name="ce12">
            <text:p><text:s/>3,60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509" table:style-name="ce25">
            <text:p>4509</text:p>
          </table:table-cell>
          <table:table-cell office:value-type="string" table:style-name="ce14">
            <text:p>Ritenute erariali su indennità a organi istituzionali e altri compensi<text:s/></text:p>
          </table:table-cell>
          <table:table-cell table:number-columns-repeated="16377"/>
        </table:table-row>
        <table:table-row table:style-name="ro1">
          <table:table-cell office:value-type="float" office:value="480" table:style-name="ce22">
            <text:p>480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8811.24" table:style-name="ce12">
            <text:p><text:s/>8.811,24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509" table:style-name="ce25">
            <text:p>4509</text:p>
          </table:table-cell>
          <table:table-cell office:value-type="string" table:style-name="ce14">
            <text:p>Ritenute erariali su indennità a organi istituzionali e altri compensi<text:s/></text:p>
          </table:table-cell>
          <table:table-cell table:number-columns-repeated="16377"/>
        </table:table-row>
        <table:table-row table:style-name="ro1">
          <table:table-cell office:value-type="float" office:value="481" table:style-name="ce22">
            <text:p>481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31774.13" table:style-name="ce12">
            <text:p><text:s/>31.774,13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81" table:style-name="ce22">
            <text:p>481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2.4900000000000002" table:style-name="ce12">
            <text:p><text:s/>2,49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81" table:style-name="ce22">
            <text:p>481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12302.2" table:style-name="ce12">
            <text:p><text:s/>12.302,20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482" table:style-name="ce22">
            <text:p>482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36.14" table:style-name="ce12">
            <text:p><text:s/>36,14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482" table:style-name="ce22">
            <text:p>482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124.44" table:style-name="ce12">
            <text:p><text:s/>124,44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83" table:style-name="ce22">
            <text:p>483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10200.040000000001" table:style-name="ce12">
            <text:p><text:s/>10.200,04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84" table:style-name="ce22">
            <text:p>484</text:p>
          </table:table-cell>
          <table:table-cell office:value-type="date" office:date-value="2020-05-19T00:00:00" table:style-name="ce11">
            <text:p>19-mag-20</text:p>
          </table:table-cell>
          <table:table-cell office:value-type="currency" office:value="42497.98" table:style-name="ce12">
            <text:p><text:s/>42.497,98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1202" table:style-name="ce25">
            <text:p>1202</text:p>
          </table:table-cell>
          <table:table-cell office:value-type="string" table:style-name="ce14">
            <text:p>Ritenute erariali a carico del personale</text:p>
          </table:table-cell>
          <table:table-cell table:number-columns-repeated="16377"/>
        </table:table-row>
        <table:table-row table:style-name="ro1">
          <table:table-cell office:value-type="float" office:value="485" table:style-name="ce22">
            <text:p>485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24.87" table:style-name="ce12">
            <text:p><text:s/>24,87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485" table:style-name="ce22">
            <text:p>485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124.36" table:style-name="ce12">
            <text:p><text:s/>124,36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486" table:style-name="ce22">
            <text:p>486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320.06" table:style-name="ce12">
            <text:p><text:s/>320,06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87" table:style-name="ce22">
            <text:p>487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88" table:style-name="ce22">
            <text:p>488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190.2" table:style-name="ce12">
            <text:p><text:s/>190,20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89" table:style-name="ce22">
            <text:p>489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90" table:style-name="ce22">
            <text:p>490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91" table:style-name="ce22">
            <text:p>491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2344.1" table:style-name="ce12">
            <text:p><text:s/>2.344,10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92" table:style-name="ce22">
            <text:p>492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93" table:style-name="ce22">
            <text:p>493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445" table:style-name="ce12">
            <text:p><text:s/>445,00 €<text:s/></text:p>
          </table:table-cell>
          <table:table-cell office:value-type="string" table:style-name="ce13">
            <text:p>TOWERS CQ SRL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94" table:style-name="ce22">
            <text:p>494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95" table:style-name="ce22">
            <text:p>495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96" table:style-name="ce22">
            <text:p>496</text:p>
          </table:table-cell>
          <table:table-cell office:value-type="date" office:date-value="2020-06-04T00:00:00" table:style-name="ce11">
            <text:p>04-giu-20</text:p>
          </table:table-cell>
          <table:table-cell office:value-type="currency" office:value="268.32" table:style-name="ce12">
            <text:p><text:s/>268,32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497" table:style-name="ce22">
            <text:p>497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5.22" table:style-name="ce12">
            <text:p><text:s/>5,22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97" table:style-name="ce22">
            <text:p>497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474.7" table:style-name="ce12">
            <text:p><text:s/>474,70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98" table:style-name="ce22">
            <text:p>498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104.85" table:style-name="ce12">
            <text:p><text:s/>104,85 €<text:s/>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8" table:style-name="ce22">
            <text:p>498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372.6" table:style-name="ce12">
            <text:p><text:s/>372,60 €<text:s/>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8" table:style-name="ce22">
            <text:p>498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562.5" table:style-name="ce12">
            <text:p><text:s/>562,50 €<text:s/>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9" table:style-name="ce22">
            <text:p>499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197.75" table:style-name="ce12">
            <text:p><text:s/>197,75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00" table:style-name="ce22">
            <text:p>500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9209.02" table:style-name="ce12">
            <text:p><text:s/>9.209,02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01" table:style-name="ce22">
            <text:p>501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904.17" table:style-name="ce12">
            <text:p><text:s/>904,17 €<text:s/></text:p>
          </table:table-cell>
          <table:table-cell office:value-type="string" table:style-name="ce13">
            <text:p>FASTWEB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02" table:style-name="ce22">
            <text:p>502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296.7" table:style-name="ce12">
            <text:p><text:s/>296,70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03" table:style-name="ce22">
            <text:p>503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206.79" table:style-name="ce12">
            <text:p><text:s/>206,79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04" table:style-name="ce22">
            <text:p>504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777.61" table:style-name="ce12">
            <text:p><text:s/>777,61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05" table:style-name="ce22">
            <text:p>505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100.86" table:style-name="ce12">
            <text:p><text:s/>100,86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06" table:style-name="ce22">
            <text:p>506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627.33000000000004" table:style-name="ce12">
            <text:p><text:s/>627,33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07" table:style-name="ce22">
            <text:p>507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195.3" table:style-name="ce12">
            <text:p><text:s/>195,30 €<text:s/></text:p>
          </table:table-cell>
          <table:table-cell office:value-type="string" table:style-name="ce13">
            <text:p>UNIONCAMERE - UNIONE ITALIANA DELLE C.C.I.A.A.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508" table:style-name="ce22">
            <text:p>508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47.29" table:style-name="ce12">
            <text:p><text:s/>47,29 €<text:s/></text:p>
          </table:table-cell>
          <table:table-cell office:value-type="string" table:style-name="ce13">
            <text:p>BOI ANDREA</text:p>
          </table:table-cell>
          <table:table-cell office:value-type="string" table:style-name="ce13">
            <text:p>Uscite Correnti</text:p>
          </table:table-cell>
          <table:table-cell office:value-type="float" office:value="4506" table:style-name="ce25">
            <text:p>4506</text:p>
          </table:table-cell>
          <table:table-cell office:value-type="string" table:style-name="ce1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508" table:style-name="ce22">
            <text:p>508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260.08999999999997" table:style-name="ce12">
            <text:p><text:s/>260,09 €<text:s/></text:p>
          </table:table-cell>
          <table:table-cell office:value-type="string" table:style-name="ce13">
            <text:p>BOI ANDREA</text:p>
          </table:table-cell>
          <table:table-cell office:value-type="string" table:style-name="ce13">
            <text:p>Uscite Correnti</text:p>
          </table:table-cell>
          <table:table-cell office:value-type="float" office:value="4506" table:style-name="ce25">
            <text:p>4506</text:p>
          </table:table-cell>
          <table:table-cell office:value-type="string" table:style-name="ce1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508" table:style-name="ce22">
            <text:p>508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1182.22" table:style-name="ce12">
            <text:p><text:s/>1.182,22 €<text:s/></text:p>
          </table:table-cell>
          <table:table-cell office:value-type="string" table:style-name="ce13">
            <text:p>BOI ANDREA</text:p>
          </table:table-cell>
          <table:table-cell office:value-type="string" table:style-name="ce13">
            <text:p>Uscite Correnti</text:p>
          </table:table-cell>
          <table:table-cell office:value-type="float" office:value="4506" table:style-name="ce25">
            <text:p>4506</text:p>
          </table:table-cell>
          <table:table-cell office:value-type="string" table:style-name="ce1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508" table:style-name="ce22">
            <text:p>508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10.4" table:style-name="ce12">
            <text:p><text:s/>10,40 €<text:s/></text:p>
          </table:table-cell>
          <table:table-cell office:value-type="string" table:style-name="ce13">
            <text:p>BOI ANDREA</text:p>
          </table:table-cell>
          <table:table-cell office:value-type="string" table:style-name="ce13">
            <text:p>Uscite Correnti</text:p>
          </table:table-cell>
          <table:table-cell office:value-type="float" office:value="4506" table:style-name="ce25">
            <text:p>4506</text:p>
          </table:table-cell>
          <table:table-cell office:value-type="string" table:style-name="ce1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509" table:style-name="ce22">
            <text:p>509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10000" table:style-name="ce12">
            <text:p><text:s/>10.000,00 €<text:s/></text:p>
          </table:table-cell>
          <table:table-cell office:value-type="string" table:style-name="ce13">
            <text:p>ABACONS S.R.L.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10" table:style-name="ce22">
            <text:p>510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9800" table:style-name="ce12">
            <text:p><text:s/>9.800,00 €<text:s/></text:p>
          </table:table-cell>
          <table:table-cell office:value-type="string" table:style-name="ce13">
            <text:p>EDGAR SRL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11" table:style-name="ce22">
            <text:p>511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10000" table:style-name="ce12">
            <text:p><text:s/>10.000,00 €<text:s/></text:p>
          </table:table-cell>
          <table:table-cell office:value-type="string" table:style-name="ce13">
            <text:p>EVENTA S.R.L.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12" table:style-name="ce22">
            <text:p>512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8197.18" table:style-name="ce12">
            <text:p><text:s/>8.197,18 €<text:s/></text:p>
          </table:table-cell>
          <table:table-cell office:value-type="string" table:style-name="ce13">
            <text:p>FLC HEALTHY EVOLUTION S.R.L.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13" table:style-name="ce22">
            <text:p>513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3500" table:style-name="ce12">
            <text:p><text:s/>3.500,00 €<text:s/></text:p>
          </table:table-cell>
          <table:table-cell office:value-type="string" table:style-name="ce13">
            <text:p>THE BIG WAVE S.R.L.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14" table:style-name="ce22">
            <text:p>514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2003.21" table:style-name="ce12">
            <text:p><text:s/>2.003,21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515" table:style-name="ce22">
            <text:p>515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50000" table:style-name="ce12">
            <text:p><text:s/>50.000,0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502" table:style-name="ce25">
            <text:p>1502</text:p>
          </table:table-cell>
          <table:table-cell office:value-type="string" table:style-name="ce14">
            <text:p>TFR a carico direttamente <text:s/>dell'Ente</text:p>
          </table:table-cell>
          <table:table-cell table:number-columns-repeated="16377"/>
        </table:table-row>
        <table:table-row table:style-name="ro1">
          <table:table-cell office:value-type="float" office:value="515" table:style-name="ce22">
            <text:p>515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526.65" table:style-name="ce12">
            <text:p><text:s/>526,65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515" table:style-name="ce22">
            <text:p>515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3522" table:style-name="ce12">
            <text:p><text:s/>3.522,0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516" table:style-name="ce22">
            <text:p>516</text:p>
          </table:table-cell>
          <table:table-cell office:value-type="date" office:date-value="2020-06-08T00:00:00" table:style-name="ce11">
            <text:p>08-giu-20</text:p>
          </table:table-cell>
          <table:table-cell office:value-type="currency" office:value="74980.679999999993" table:style-name="ce12">
            <text:p><text:s/>74.980,68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517" table:style-name="ce22">
            <text:p>517</text:p>
          </table:table-cell>
          <table:table-cell office:value-type="date" office:date-value="2020-06-11T00:00:00" table:style-name="ce11">
            <text:p>11-giu-20</text:p>
          </table:table-cell>
          <table:table-cell office:value-type="currency" office:value="5983.63" table:style-name="ce12">
            <text:p><text:s/>5.983,63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518" table:style-name="ce22">
            <text:p>518</text:p>
          </table:table-cell>
          <table:table-cell office:value-type="date" office:date-value="2020-06-11T00:00:00" table:style-name="ce11">
            <text:p>11-giu-20</text:p>
          </table:table-cell>
          <table:table-cell office:value-type="currency" office:value="173.55" table:style-name="ce12">
            <text:p><text:s/>173,55 €<text:s/></text:p>
          </table:table-cell>
          <table:table-cell office:value-type="string" table:style-name="ce13">
            <text:p>BANCO DI SARDEGNA S.P.A.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19" table:style-name="ce22">
            <text:p>519</text:p>
          </table:table-cell>
          <table:table-cell office:value-type="date" office:date-value="2020-06-11T00:00:00" table:style-name="ce11">
            <text:p>11-giu-20</text:p>
          </table:table-cell>
          <table:table-cell office:value-type="currency" office:value="1620" table:style-name="ce12">
            <text:p><text:s/>1.620,00 €<text:s/></text:p>
          </table:table-cell>
          <table:table-cell office:value-type="string" table:style-name="ce13">
            <text:p>SANITA' AMBIENTALE S.R.L.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20" table:style-name="ce22">
            <text:p>520</text:p>
          </table:table-cell>
          <table:table-cell office:value-type="date" office:date-value="2020-06-11T00:00:00" table:style-name="ce11">
            <text:p>11-giu-20</text:p>
          </table:table-cell>
          <table:table-cell office:value-type="currency" office:value="4715" table:style-name="ce12">
            <text:p><text:s/>4.715,00 €<text:s/></text:p>
          </table:table-cell>
          <table:table-cell office:value-type="string" table:style-name="ce13">
            <text:p>INGIANNI ANNA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520" table:style-name="ce22">
            <text:p>520</text:p>
          </table:table-cell>
          <table:table-cell office:value-type="date" office:date-value="2020-06-11T00:00:00" table:style-name="ce11">
            <text:p>11-giu-20</text:p>
          </table:table-cell>
          <table:table-cell office:value-type="currency" office:value="41.49" table:style-name="ce12">
            <text:p><text:s/>41,49 €<text:s/></text:p>
          </table:table-cell>
          <table:table-cell office:value-type="string" table:style-name="ce13">
            <text:p>INGIANNI ANNA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520" table:style-name="ce22">
            <text:p>520</text:p>
          </table:table-cell>
          <table:table-cell office:value-type="date" office:date-value="2020-06-11T00:00:00" table:style-name="ce11">
            <text:p>11-giu-20</text:p>
          </table:table-cell>
          <table:table-cell office:value-type="currency" office:value="188.6" table:style-name="ce12">
            <text:p><text:s/>188,60 €<text:s/></text:p>
          </table:table-cell>
          <table:table-cell office:value-type="string" table:style-name="ce13">
            <text:p>INGIANNI ANNA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520" table:style-name="ce22">
            <text:p>520</text:p>
          </table:table-cell>
          <table:table-cell office:value-type="date" office:date-value="2020-06-11T00:00:00" table:style-name="ce11">
            <text:p>11-giu-20</text:p>
          </table:table-cell>
          <table:table-cell office:value-type="currency" office:value="1037.3" table:style-name="ce12">
            <text:p><text:s/>1.037,30 €<text:s/></text:p>
          </table:table-cell>
          <table:table-cell office:value-type="string" table:style-name="ce13">
            <text:p>INGIANNI ANNA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521" table:style-name="ce22">
            <text:p>521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163" table:style-name="ce12">
            <text:p><text:s/>163,00 €<text:s/></text:p>
          </table:table-cell>
          <table:table-cell office:value-type="string" table:style-name="ce13">
            <text:p>MATR. 590</text:p>
          </table:table-cell>
          <table:table-cell office:value-type="string" table:style-name="ce13">
            <text:p>Uscite Correnti</text:p>
          </table:table-cell>
          <table:table-cell office:value-type="float" office:value="1501" table:style-name="ce25">
            <text:p>1501</text:p>
          </table:table-cell>
          <table:table-cell office:value-type="string" table:style-name="ce14">
            <text:p>Trattamento di missione e rimborsi spese viaggi</text:p>
          </table:table-cell>
          <table:table-cell table:number-columns-repeated="16377"/>
        </table:table-row>
        <table:table-row table:style-name="ro1">
          <table:table-cell office:value-type="float" office:value="522" table:style-name="ce22">
            <text:p>522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349.22" table:style-name="ce12">
            <text:p><text:s/>349,22 €<text:s/></text:p>
          </table:table-cell>
          <table:table-cell office:value-type="string" table:style-name="ce13">
            <text:p>ONORATO ANTONIO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523" table:style-name="ce22">
            <text:p>523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616.26" table:style-name="ce12">
            <text:p><text:s/>616,26 €<text:s/></text:p>
          </table:table-cell>
          <table:table-cell office:value-type="string" table:style-name="ce13">
            <text:p>CROCI MARIA RAFAELA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524" table:style-name="ce22">
            <text:p>524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1148.2" table:style-name="ce12">
            <text:p><text:s/>1.148,20 €<text:s/></text:p>
          </table:table-cell>
          <table:table-cell office:value-type="string" table:style-name="ce13">
            <text:p>STUDIO ASSOCIATO CABRAS E MAZZUZZI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5" table:style-name="ce22">
            <text:p>525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468.96" table:style-name="ce12">
            <text:p><text:s/>468,96 €<text:s/></text:p>
          </table:table-cell>
          <table:table-cell office:value-type="string" table:style-name="ce13">
            <text:p>AZIENDA PER LA TUTELA DELLA SALUT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525" table:style-name="ce22">
            <text:p>525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AZIENDA PER LA TUTELA DELLA SALUT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526" table:style-name="ce22">
            <text:p>526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2113.69" table:style-name="ce12">
            <text:p><text:s/>2.113,69 €<text:s/></text:p>
          </table:table-cell>
          <table:table-cell office:value-type="string" table:style-name="ce13">
            <text:p>ASSOCIAZIONE NAZIONALE CITTA' DELL'OLIO</text:p>
          </table:table-cell>
          <table:table-cell office:value-type="string" table:style-name="ce13">
            <text:p>Uscite Correnti</text:p>
          </table:table-cell>
          <table:table-cell office:value-type="float" office:value="3114" table:style-name="ce25">
            <text:p>3114</text:p>
          </table:table-cell>
          <table:table-cell office:value-type="string" table:style-name="ce14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527" table:style-name="ce22">
            <text:p>527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2600" table:style-name="ce12">
            <text:p><text:s/>2.600,00 €<text:s/></text:p>
          </table:table-cell>
          <table:table-cell office:value-type="string" table:style-name="ce13">
            <text:p>ASSONAUTICA - ASSOCIAZIONE NAZIONALE PER LA NAUTICA DA DIPORTO</text:p>
          </table:table-cell>
          <table:table-cell office:value-type="string" table:style-name="ce13">
            <text:p>Uscite Correnti</text:p>
          </table:table-cell>
          <table:table-cell office:value-type="float" office:value="3114" table:style-name="ce25">
            <text:p>3114</text:p>
          </table:table-cell>
          <table:table-cell office:value-type="string" table:style-name="ce14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528" table:style-name="ce22">
            <text:p>528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3">
            <text:p>O.T.I.E. OSSERVATORIO TURISTICO DELLE ISOLE EUROPEE</text:p>
          </table:table-cell>
          <table:table-cell office:value-type="string" table:style-name="ce13">
            <text:p>Uscite Correnti</text:p>
          </table:table-cell>
          <table:table-cell office:value-type="float" office:value="3114" table:style-name="ce25">
            <text:p>3114</text:p>
          </table:table-cell>
          <table:table-cell office:value-type="string" table:style-name="ce14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529" table:style-name="ce22">
            <text:p>529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67896.800000000003" table:style-name="ce12">
            <text:p><text:s/>67.896,80 €<text:s/></text:p>
          </table:table-cell>
          <table:table-cell office:value-type="string" table:style-name="ce13">
            <text:p>UNIONCAMERE - UNIONE ITALIANA DELLE C.C.I.A.A.</text:p>
          </table:table-cell>
          <table:table-cell office:value-type="string" table:style-name="ce13">
            <text:p>Uscite Correnti</text:p>
          </table:table-cell>
          <table:table-cell office:value-type="float" office:value="3114" table:style-name="ce25">
            <text:p>3114</text:p>
          </table:table-cell>
          <table:table-cell office:value-type="string" table:style-name="ce14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530" table:style-name="ce22">
            <text:p>530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87246.6" table:style-name="ce12">
            <text:p><text:s/>87.246,60 €<text:s/></text:p>
          </table:table-cell>
          <table:table-cell office:value-type="string" table:style-name="ce13">
            <text:p>UNIONCAMERE - UNIONE ITALIANA DELLE C.C.I.A.A.</text:p>
          </table:table-cell>
          <table:table-cell office:value-type="string" table:style-name="ce13">
            <text:p>Uscite Correnti</text:p>
          </table:table-cell>
          <table:table-cell office:value-type="float" office:value="3114" table:style-name="ce25">
            <text:p>3114</text:p>
          </table:table-cell>
          <table:table-cell office:value-type="string" table:style-name="ce14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531" table:style-name="ce22">
            <text:p>531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EUNET <text:s/>S.R.L.</text:p>
          </table:table-cell>
          <table:table-cell office:value-type="string" table:style-name="ce13">
            <text:p>Uscite Correnti</text:p>
          </table:table-cell>
          <table:table-cell office:value-type="float" office:value="2125" table:style-name="ce25">
            <text:p>2125</text:p>
          </table:table-cell>
          <table:table-cell office:value-type="string" table:style-name="ce14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532" table:style-name="ce22">
            <text:p>532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5584.7" table:style-name="ce12">
            <text:p><text:s/>5.584,7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532" table:style-name="ce22">
            <text:p>532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2" table:style-name="ce22">
            <text:p>532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55.7" table:style-name="ce12">
            <text:p><text:s/>55,7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3" table:style-name="ce22">
            <text:p>533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2700" table:style-name="ce12">
            <text:p><text:s/>2.700,00 €<text:s/></text:p>
          </table:table-cell>
          <table:table-cell office:value-type="string" table:style-name="ce13">
            <text:p>CALDARINI &amp; ASSOCIATI SRL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33" table:style-name="ce22">
            <text:p>533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CALDARINI &amp; ASSOCIATI SRL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34" table:style-name="ce22">
            <text:p>534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75377.990000000005" table:style-name="ce12">
            <text:p><text:s/>75.377,99 €<text:s/></text:p>
          </table:table-cell>
          <table:table-cell office:value-type="string" table:style-name="ce13">
            <text:p>INSTITUCION FERIAL DE MADRID (IFEMA)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36" table:style-name="ce22">
            <text:p>536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416.5" table:style-name="ce12">
            <text:p><text:s/>416,50 €<text:s/></text:p>
          </table:table-cell>
          <table:table-cell office:value-type="string" table:style-name="ce13">
            <text:p>LANDESMESSE STUTTGART GmbH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37" table:style-name="ce22">
            <text:p>537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128059.9" table:style-name="ce12">
            <text:p><text:s/>128.059,90 €<text:s/></text:p>
          </table:table-cell>
          <table:table-cell office:value-type="string" table:style-name="ce13">
            <text:p>LANDESMESSE STUTTGART GmbH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38" table:style-name="ce22">
            <text:p>538</text:p>
          </table:table-cell>
          <table:table-cell office:value-type="date" office:date-value="2020-06-19T00:00:00" table:style-name="ce11">
            <text:p>19-giu-20</text:p>
          </table:table-cell>
          <table:table-cell office:value-type="currency" office:value="561" table:style-name="ce12">
            <text:p><text:s/>561,00 €<text:s/></text:p>
          </table:table-cell>
          <table:table-cell office:value-type="string" table:style-name="ce13">
            <text:p>LANDESMESSE STUTTGART GmbH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39" table:style-name="ce22">
            <text:p>539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700.5" table:style-name="ce12">
            <text:p><text:s/>700,50 €<text:s/></text:p>
          </table:table-cell>
          <table:table-cell office:value-type="string" table:style-name="ce13">
            <text:p>AON S.P.A.</text:p>
          </table:table-cell>
          <table:table-cell office:value-type="string" table:style-name="ce13">
            <text:p>Uscite Correnti</text:p>
          </table:table-cell>
          <table:table-cell office:value-type="float" office:value="2122" table:style-name="ce25">
            <text:p>2122</text:p>
          </table:table-cell>
          <table:table-cell office:value-type="string" table:style-name="ce14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540" table:style-name="ce22">
            <text:p>540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97373" table:style-name="ce12">
            <text:p><text:s/>97.373,00 €<text:s/></text:p>
          </table:table-cell>
          <table:table-cell office:value-type="string" table:style-name="ce13">
            <text:p>LANDESMESSE STUTTGART GmbH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41" table:style-name="ce22">
            <text:p>541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386.55" table:style-name="ce12">
            <text:p><text:s/>386,55 €<text:s/></text:p>
          </table:table-cell>
          <table:table-cell office:value-type="string" table:style-name="ce13">
            <text:p>COMUNE DI CAGLIARI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542" table:style-name="ce22">
            <text:p>542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650" table:style-name="ce12">
            <text:p><text:s/>650,00 €<text:s/></text:p>
          </table:table-cell>
          <table:table-cell office:value-type="string" table:style-name="ce13">
            <text:p>ASSOCIAZIONE SARDA ENTI LOCALI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43" table:style-name="ce22">
            <text:p>543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462.6" table:style-name="ce12">
            <text:p><text:s/>462,60 €<text:s/></text:p>
          </table:table-cell>
          <table:table-cell office:value-type="string" table:style-name="ce13">
            <text:p>STUDIO LEGALE MACCIOTTA E ASSOCIATI</text:p>
          </table:table-cell>
          <table:table-cell office:value-type="string" table:style-name="ce13">
            <text:p>Uscite Correnti</text:p>
          </table:table-cell>
          <table:table-cell office:value-type="float" office:value="2110" table:style-name="ce25">
            <text:p>2110</text:p>
          </table:table-cell>
          <table:table-cell office:value-type="string" table:style-name="ce14">
            <text:p>Studi, consulenze, <text:s/>indagini <text:s/>e ricerche di mercato</text:p>
          </table:table-cell>
          <table:table-cell table:number-columns-repeated="16377"/>
        </table:table-row>
        <table:table-row table:style-name="ro1">
          <table:table-cell office:value-type="float" office:value="543" table:style-name="ce22">
            <text:p>543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101.78" table:style-name="ce12">
            <text:p><text:s/>101,78 €<text:s/></text:p>
          </table:table-cell>
          <table:table-cell office:value-type="string" table:style-name="ce13">
            <text:p>STUDIO LEGALE MACCIOTTA E ASSOCIATI</text:p>
          </table:table-cell>
          <table:table-cell office:value-type="string" table:style-name="ce13">
            <text:p>Uscite Correnti</text:p>
          </table:table-cell>
          <table:table-cell office:value-type="float" office:value="2110" table:style-name="ce25">
            <text:p>2110</text:p>
          </table:table-cell>
          <table:table-cell office:value-type="string" table:style-name="ce14">
            <text:p>Studi, consulenze, <text:s/>indagini <text:s/>e ricerche di mercato</text:p>
          </table:table-cell>
          <table:table-cell table:number-columns-repeated="16377"/>
        </table:table-row>
        <table:table-row table:style-name="ro1">
          <table:table-cell office:value-type="float" office:value="543" table:style-name="ce22">
            <text:p>543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31.21" table:style-name="ce12">
            <text:p><text:s/>31,21 €<text:s/></text:p>
          </table:table-cell>
          <table:table-cell office:value-type="string" table:style-name="ce13">
            <text:p>STUDIO LEGALE MACCIOTTA E ASSOCIATI</text:p>
          </table:table-cell>
          <table:table-cell office:value-type="string" table:style-name="ce13">
            <text:p>Uscite Correnti</text:p>
          </table:table-cell>
          <table:table-cell office:value-type="float" office:value="2110" table:style-name="ce25">
            <text:p>2110</text:p>
          </table:table-cell>
          <table:table-cell office:value-type="string" table:style-name="ce14">
            <text:p>Studi, consulenze, <text:s/>indagini <text:s/>e ricerche di mercato</text:p>
          </table:table-cell>
          <table:table-cell table:number-columns-repeated="16377"/>
        </table:table-row>
        <table:table-row table:style-name="ro1">
          <table:table-cell office:value-type="float" office:value="543" table:style-name="ce22">
            <text:p>543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678.49" table:style-name="ce12">
            <text:p><text:s/>678,49 €<text:s/></text:p>
          </table:table-cell>
          <table:table-cell office:value-type="string" table:style-name="ce13">
            <text:p>STUDIO LEGALE MACCIOTTA E ASSOCIATI</text:p>
          </table:table-cell>
          <table:table-cell office:value-type="string" table:style-name="ce13">
            <text:p>Uscite Correnti</text:p>
          </table:table-cell>
          <table:table-cell office:value-type="float" office:value="2110" table:style-name="ce25">
            <text:p>2110</text:p>
          </table:table-cell>
          <table:table-cell office:value-type="string" table:style-name="ce14">
            <text:p>Studi, consulenze, <text:s/>indagini <text:s/>e ricerche di mercato</text:p>
          </table:table-cell>
          <table:table-cell table:number-columns-repeated="16377"/>
        </table:table-row>
        <table:table-row table:style-name="ro1">
          <table:table-cell office:value-type="float" office:value="543" table:style-name="ce22">
            <text:p>543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141.87" table:style-name="ce12">
            <text:p><text:s/>141,87 €<text:s/></text:p>
          </table:table-cell>
          <table:table-cell office:value-type="string" table:style-name="ce13">
            <text:p>STUDIO LEGALE MACCIOTTA E ASSOCIATI</text:p>
          </table:table-cell>
          <table:table-cell office:value-type="string" table:style-name="ce13">
            <text:p>Uscite Correnti</text:p>
          </table:table-cell>
          <table:table-cell office:value-type="float" office:value="2110" table:style-name="ce25">
            <text:p>2110</text:p>
          </table:table-cell>
          <table:table-cell office:value-type="string" table:style-name="ce14">
            <text:p>Studi, consulenze, <text:s/>indagini <text:s/>e ricerche di mercato</text:p>
          </table:table-cell>
          <table:table-cell table:number-columns-repeated="16377"/>
        </table:table-row>
        <table:table-row table:style-name="ro1">
          <table:table-cell office:value-type="float" office:value="543" table:style-name="ce22">
            <text:p>543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3084.05" table:style-name="ce12">
            <text:p><text:s/>3.084,05 €<text:s/></text:p>
          </table:table-cell>
          <table:table-cell office:value-type="string" table:style-name="ce13">
            <text:p>STUDIO LEGALE MACCIOTTA E ASSOCIATI</text:p>
          </table:table-cell>
          <table:table-cell office:value-type="string" table:style-name="ce13">
            <text:p>Uscite Correnti</text:p>
          </table:table-cell>
          <table:table-cell office:value-type="float" office:value="2110" table:style-name="ce25">
            <text:p>2110</text:p>
          </table:table-cell>
          <table:table-cell office:value-type="string" table:style-name="ce14">
            <text:p>Studi, consulenze, <text:s/>indagini <text:s/>e ricerche di mercato</text:p>
          </table:table-cell>
          <table:table-cell table:number-columns-repeated="16377"/>
        </table:table-row>
        <table:table-row table:style-name="ro1">
          <table:table-cell office:value-type="float" office:value="544" table:style-name="ce22">
            <text:p>544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14.56" table:style-name="ce12">
            <text:p><text:s/>14,56 €<text:s/></text:p>
          </table:table-cell>
          <table:table-cell office:value-type="string" table:style-name="ce13">
            <text:p>GIAGHEDDU STEFAN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2">
            <text:p>544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364" table:style-name="ce12">
            <text:p><text:s/>364,00 €<text:s/></text:p>
          </table:table-cell>
          <table:table-cell office:value-type="string" table:style-name="ce13">
            <text:p>GIAGHEDDU STEFAN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5" table:style-name="ce22">
            <text:p>545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SASSU RIT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5" table:style-name="ce22">
            <text:p>545</text:p>
          </table:table-cell>
          <table:table-cell office:value-type="date" office:date-value="2020-06-30T00:00:00" table:style-name="ce11">
            <text:p>30-giu-20</text:p>
          </table:table-cell>
          <table:table-cell office:value-type="currency" office:value="120" table:style-name="ce12">
            <text:p><text:s/>120,00 €<text:s/></text:p>
          </table:table-cell>
          <table:table-cell office:value-type="string" table:style-name="ce13">
            <text:p>SASSU RIT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2">
            <text:p>546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9.1199999999999992" table:style-name="ce12">
            <text:p><text:s/>9,12 €<text:s/></text:p>
          </table:table-cell>
          <table:table-cell office:value-type="string" table:style-name="ce13">
            <text:p>DIANA MARIA TERES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2">
            <text:p>546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50.16" table:style-name="ce12">
            <text:p><text:s/>50,16 €<text:s/></text:p>
          </table:table-cell>
          <table:table-cell office:value-type="string" table:style-name="ce13">
            <text:p>DIANA MARIA TERES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2">
            <text:p>546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228" table:style-name="ce12">
            <text:p><text:s/>228,00 €<text:s/></text:p>
          </table:table-cell>
          <table:table-cell office:value-type="string" table:style-name="ce13">
            <text:p>DIANA MARIA TERES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2">
            <text:p>546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2.0099999999999998" table:style-name="ce12">
            <text:p><text:s/>2,01 €<text:s/></text:p>
          </table:table-cell>
          <table:table-cell office:value-type="string" table:style-name="ce13">
            <text:p>DIANA MARIA TERES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7" table:style-name="ce22">
            <text:p>547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CARTA MARIA BIANC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7" table:style-name="ce22">
            <text:p>547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6" table:style-name="ce12">
            <text:p><text:s/>16,00 €<text:s/></text:p>
          </table:table-cell>
          <table:table-cell office:value-type="string" table:style-name="ce13">
            <text:p>CARTA MARIA BIANC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8" table:style-name="ce22">
            <text:p>548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20" table:style-name="ce12">
            <text:p><text:s/>120,00 €<text:s/></text:p>
          </table:table-cell>
          <table:table-cell office:value-type="string" table:style-name="ce13">
            <text:p>CARTA SAMUE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8" table:style-name="ce22">
            <text:p>548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60" table:style-name="ce12">
            <text:p><text:s/>60,00 €<text:s/></text:p>
          </table:table-cell>
          <table:table-cell office:value-type="string" table:style-name="ce13">
            <text:p>CARTA SAMUEL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9" table:style-name="ce22">
            <text:p>549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38" table:style-name="ce12">
            <text:p><text:s/>138,00 €<text:s/></text:p>
          </table:table-cell>
          <table:table-cell office:value-type="string" table:style-name="ce13">
            <text:p>MUSELLA MATTE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0" table:style-name="ce22">
            <text:p>550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43.72" table:style-name="ce12">
            <text:p><text:s/>143,72 €<text:s/></text:p>
          </table:table-cell>
          <table:table-cell office:value-type="string" table:style-name="ce13">
            <text:p>BANCO DI SARDEGNA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1" table:style-name="ce22">
            <text:p>551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277425.25" table:style-name="ce12">
            <text:p><text:s/>277.425,25 €<text:s/></text:p>
          </table:table-cell>
          <table:table-cell office:value-type="string" table:style-name="ce13">
            <text:p>CASSA DEPOSITI E PRESTITI S.P.A.</text:p>
          </table:table-cell>
          <table:table-cell office:value-type="string" table:style-name="ce13">
            <text:p>Uscite in Conto Capitale</text:p>
          </table:table-cell>
          <table:table-cell office:value-type="float" office:value="8200" table:style-name="ce25">
            <text:p>8200</text:p>
          </table:table-cell>
          <table:table-cell office:value-type="string" table:style-name="ce14">
            <text:p>Rimborso mutui e prestiti</text:p>
          </table:table-cell>
          <table:table-cell table:number-columns-repeated="16377"/>
        </table:table-row>
        <table:table-row table:style-name="ro1">
          <table:table-cell office:value-type="float" office:value="552" table:style-name="ce22">
            <text:p>552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221490.35" table:style-name="ce12">
            <text:p><text:s/>221.490,35 €<text:s/></text:p>
          </table:table-cell>
          <table:table-cell office:value-type="string" table:style-name="ce13">
            <text:p>CASSA DEPOSITI E PRESTITI S.P.A.</text:p>
          </table:table-cell>
          <table:table-cell office:value-type="string" table:style-name="ce13">
            <text:p>Uscite Correnti</text:p>
          </table:table-cell>
          <table:table-cell office:value-type="float" office:value="4301" table:style-name="ce25">
            <text:p>4301</text:p>
          </table:table-cell>
          <table:table-cell office:value-type="string" table:style-name="ce14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553" table:style-name="ce22">
            <text:p>553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677.31" table:style-name="ce12">
            <text:p><text:s/>677,31 €<text:s/></text:p>
          </table:table-cell>
          <table:table-cell office:value-type="string" table:style-name="ce13">
            <text:p>BANCO DI SARDEGNA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4" table:style-name="ce22">
            <text:p>554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460" table:style-name="ce12">
            <text:p><text:s/>460,00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4" table:style-name="ce22">
            <text:p>554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8.399999999999999" table:style-name="ce12">
            <text:p><text:s/>18,40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5" table:style-name="ce22">
            <text:p>555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300" table:style-name="ce12">
            <text:p><text:s/>300,00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5" table:style-name="ce22">
            <text:p>555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2" table:style-name="ce12">
            <text:p><text:s/>12,00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6" table:style-name="ce22">
            <text:p>556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0.88" table:style-name="ce12">
            <text:p><text:s/>0,88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6" table:style-name="ce22">
            <text:p>556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22" table:style-name="ce12">
            <text:p><text:s/>22,00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7" table:style-name="ce22">
            <text:p>557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36.72" table:style-name="ce12">
            <text:p><text:s/>36,72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7" table:style-name="ce22">
            <text:p>557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918" table:style-name="ce12">
            <text:p><text:s/>918,00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7" table:style-name="ce22">
            <text:p>557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440" table:style-name="ce12">
            <text:p><text:s/>440,00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7" table:style-name="ce22">
            <text:p>557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7.600000000000001" table:style-name="ce12">
            <text:p><text:s/>17,60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8" table:style-name="ce22">
            <text:p>558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420" table:style-name="ce12">
            <text:p><text:s/>420,00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8" table:style-name="ce22">
            <text:p>558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6.8" table:style-name="ce12">
            <text:p><text:s/>16,80 €<text:s/></text:p>
          </table:table-cell>
          <table:table-cell office:value-type="string" table:style-name="ce13">
            <text:p>BOI MARIO PAOL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9" table:style-name="ce22">
            <text:p>559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24.36" table:style-name="ce12">
            <text:p><text:s/>124,36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559" table:style-name="ce22">
            <text:p>559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24.87" table:style-name="ce12">
            <text:p><text:s/>24,87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560" table:style-name="ce22">
            <text:p>560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320.06" table:style-name="ce12">
            <text:p><text:s/>320,06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61" table:style-name="ce22">
            <text:p>561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62" table:style-name="ce22">
            <text:p>562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90.2" table:style-name="ce12">
            <text:p><text:s/>190,20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63" table:style-name="ce22">
            <text:p>563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64" table:style-name="ce22">
            <text:p>564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65" table:style-name="ce22">
            <text:p>565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2214.79" table:style-name="ce12">
            <text:p><text:s/>2.214,79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66" table:style-name="ce22">
            <text:p>566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67" table:style-name="ce22">
            <text:p>567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445" table:style-name="ce12">
            <text:p><text:s/>445,00 €<text:s/></text:p>
          </table:table-cell>
          <table:table-cell office:value-type="string" table:style-name="ce13">
            <text:p>TOWERS CQ SRL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68" table:style-name="ce22">
            <text:p>568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69" table:style-name="ce22">
            <text:p>569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70" table:style-name="ce22">
            <text:p>570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268.32" table:style-name="ce12">
            <text:p><text:s/>268,32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571" table:style-name="ce22">
            <text:p>571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40000" table:style-name="ce12">
            <text:p><text:s/>40.000,00 €<text:s/></text:p>
          </table:table-cell>
          <table:table-cell office:value-type="string" table:style-name="ce13">
            <text:p>MATR. 440</text:p>
          </table:table-cell>
          <table:table-cell office:value-type="string" table:style-name="ce13">
            <text:p>Uscite in Conto Capitale</text:p>
          </table:table-cell>
          <table:table-cell office:value-type="float" office:value="7405" table:style-name="ce25">
            <text:p>7405</text:p>
          </table:table-cell>
          <table:table-cell office:value-type="string" table:style-name="ce14">
            <text:p>Concessione di crediti a famiglie</text:p>
          </table:table-cell>
          <table:table-cell table:number-columns-repeated="16377"/>
        </table:table-row>
        <table:table-row table:style-name="ro1">
          <table:table-cell office:value-type="float" office:value="572" table:style-name="ce22">
            <text:p>572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1988.33" table:style-name="ce12">
            <text:p><text:s/>1.988,33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573" table:style-name="ce22">
            <text:p>573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37500" table:style-name="ce12">
            <text:p><text:s/>37.500,00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74" table:style-name="ce22">
            <text:p>574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461726" table:style-name="ce12">
            <text:p><text:s/>461.726,00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575" table:style-name="ce22">
            <text:p>575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499.7" table:style-name="ce12">
            <text:p><text:s/>499,70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76" table:style-name="ce22">
            <text:p>576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76" table:style-name="ce22">
            <text:p>576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51.6" table:style-name="ce12">
            <text:p><text:s/>51,6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76" table:style-name="ce22">
            <text:p>576</text:p>
          </table:table-cell>
          <table:table-cell office:value-type="date" office:date-value="2020-07-02T00:00:00" table:style-name="ce11">
            <text:p>02-lug-20</text:p>
          </table:table-cell>
          <table:table-cell office:value-type="currency" office:value="5178.18" table:style-name="ce12">
            <text:p><text:s/>5.178,18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577" table:style-name="ce22">
            <text:p>577</text:p>
          </table:table-cell>
          <table:table-cell office:value-type="date" office:date-value="2020-07-03T00:00:00" table:style-name="ce11">
            <text:p>03-lug-20</text:p>
          </table:table-cell>
          <table:table-cell office:value-type="currency" office:value="19682.14" table:style-name="ce12">
            <text:p><text:s/>19.682,14 €<text:s/></text:p>
          </table:table-cell>
          <table:table-cell office:value-type="string" table:style-name="ce13">
            <text:p>MATR. 370</text:p>
          </table:table-cell>
          <table:table-cell office:value-type="string" table:style-name="ce13">
            <text:p>Uscite in Conto Capitale</text:p>
          </table:table-cell>
          <table:table-cell office:value-type="float" office:value="7405" table:style-name="ce25">
            <text:p>7405</text:p>
          </table:table-cell>
          <table:table-cell office:value-type="string" table:style-name="ce14">
            <text:p>Concessione di crediti a famiglie</text:p>
          </table:table-cell>
          <table:table-cell table:number-columns-repeated="16377"/>
        </table:table-row>
        <table:table-row table:style-name="ro1">
          <table:table-cell office:value-type="float" office:value="579" table:style-name="ce22">
            <text:p>579</text:p>
          </table:table-cell>
          <table:table-cell office:value-type="date" office:date-value="2020-07-06T00:00:00" table:style-name="ce11">
            <text:p>06-lug-20</text:p>
          </table:table-cell>
          <table:table-cell office:value-type="currency" office:value="1851.66" table:style-name="ce12">
            <text:p><text:s/>1.851,66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579" table:style-name="ce22">
            <text:p>579</text:p>
          </table:table-cell>
          <table:table-cell office:value-type="date" office:date-value="2020-07-06T00:00:00" table:style-name="ce11">
            <text:p>06-lug-20</text:p>
          </table:table-cell>
          <table:table-cell office:value-type="currency" office:value="3522" table:style-name="ce12">
            <text:p><text:s/>3.522,0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580" table:style-name="ce22">
            <text:p>580</text:p>
          </table:table-cell>
          <table:table-cell office:value-type="date" office:date-value="2020-07-06T00:00:00" table:style-name="ce11">
            <text:p>06-lug-20</text:p>
          </table:table-cell>
          <table:table-cell office:value-type="currency" office:value="85121.63" table:style-name="ce12">
            <text:p><text:s/>85.121,63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581" table:style-name="ce22">
            <text:p>581</text:p>
          </table:table-cell>
          <table:table-cell office:value-type="date" office:date-value="2020-07-06T00:00:00" table:style-name="ce11">
            <text:p>06-lug-20</text:p>
          </table:table-cell>
          <table:table-cell office:value-type="currency" office:value="12193.11" table:style-name="ce12">
            <text:p><text:s/>12.193,11 €<text:s/></text:p>
          </table:table-cell>
          <table:table-cell office:value-type="string" table:style-name="ce13">
            <text:p>DIVERSI COLLABORATORI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82" table:style-name="ce22">
            <text:p>582</text:p>
          </table:table-cell>
          <table:table-cell office:value-type="date" office:date-value="2020-07-06T00:00:00" table:style-name="ce11">
            <text:p>06-lug-20</text:p>
          </table:table-cell>
          <table:table-cell office:value-type="currency" office:value="382.5" table:style-name="ce12">
            <text:p><text:s/>382,50 €<text:s/></text:p>
          </table:table-cell>
          <table:table-cell office:value-type="string" table:style-name="ce13">
            <text:p>MATR. 590</text:p>
          </table:table-cell>
          <table:table-cell office:value-type="string" table:style-name="ce13">
            <text:p>Uscite Correnti</text:p>
          </table:table-cell>
          <table:table-cell office:value-type="float" office:value="1501" table:style-name="ce25">
            <text:p>1501</text:p>
          </table:table-cell>
          <table:table-cell office:value-type="string" table:style-name="ce14">
            <text:p>Trattamento di missione e rimborsi spese viaggi</text:p>
          </table:table-cell>
          <table:table-cell table:number-columns-repeated="16377"/>
        </table:table-row>
        <table:table-row table:style-name="ro1">
          <table:table-cell office:value-type="float" office:value="583" table:style-name="ce22">
            <text:p>583</text:p>
          </table:table-cell>
          <table:table-cell office:value-type="date" office:date-value="2020-07-06T00:00:00" table:style-name="ce11">
            <text:p>06-lug-20</text:p>
          </table:table-cell>
          <table:table-cell office:value-type="currency" office:value="82.66" table:style-name="ce12">
            <text:p><text:s/>82,66 €<text:s/></text:p>
          </table:table-cell>
          <table:table-cell office:value-type="string" table:style-name="ce13">
            <text:p>NEXI PAYMENTS SPA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84" table:style-name="ce22">
            <text:p>584</text:p>
          </table:table-cell>
          <table:table-cell office:value-type="date" office:date-value="2020-07-06T00:00:00" table:style-name="ce11">
            <text:p>06-lug-20</text:p>
          </table:table-cell>
          <table:table-cell office:value-type="currency" office:value="4" table:style-name="ce12">
            <text:p><text:s/>4,00 €<text:s/></text:p>
          </table:table-cell>
          <table:table-cell office:value-type="string" table:style-name="ce13">
            <text:p>NEXI PAYMENTS SPA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584" table:style-name="ce22">
            <text:p>584</text:p>
          </table:table-cell>
          <table:table-cell office:value-type="date" office:date-value="2020-07-06T00:00:00" table:style-name="ce11">
            <text:p>06-lug-20</text:p>
          </table:table-cell>
          <table:table-cell office:value-type="currency" office:value="317.45" table:style-name="ce12">
            <text:p><text:s/>317,45 €<text:s/></text:p>
          </table:table-cell>
          <table:table-cell office:value-type="string" table:style-name="ce13">
            <text:p>NEXI PAYMENTS SPA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74.25" table:style-name="ce12">
            <text:p><text:s/>374,25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-374.25" table:style-name="ce12">
            <text:p>-374,25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-3.29" table:style-name="ce12">
            <text:p>-3,29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-14.97" table:style-name="ce12">
            <text:p>-14,97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.77" table:style-name="ce12">
            <text:p><text:s/>2,77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-82.34" table:style-name="ce12">
            <text:p>-82,34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82.34" table:style-name="ce12">
            <text:p><text:s/>82,34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4.97" table:style-name="ce12">
            <text:p><text:s/>14,97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.29" table:style-name="ce12">
            <text:p><text:s/>3,29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15.26" table:style-name="ce12">
            <text:p><text:s/>315,26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69.36" table:style-name="ce12">
            <text:p><text:s/>69,36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5" table:style-name="ce22">
            <text:p>58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2.61" table:style-name="ce12">
            <text:p><text:s/>12,61 €<text:s/></text:p>
          </table:table-cell>
          <table:table-cell office:value-type="string" table:style-name="ce13">
            <text:p>MARTELLI GIUSEPP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6" table:style-name="ce22">
            <text:p>586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77.99" table:style-name="ce12">
            <text:p><text:s/>277,99 €<text:s/></text:p>
          </table:table-cell>
          <table:table-cell office:value-type="string" table:style-name="ce13">
            <text:p>KARALIS SERVICE SR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87" table:style-name="ce22">
            <text:p>587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77.99" table:style-name="ce12">
            <text:p><text:s/>277,99 €<text:s/></text:p>
          </table:table-cell>
          <table:table-cell office:value-type="string" table:style-name="ce13">
            <text:p>KARALIS SERVICE SR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88" table:style-name="ce22">
            <text:p>588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111.94" table:style-name="ce12">
            <text:p><text:s/>1.111,94 €<text:s/></text:p>
          </table:table-cell>
          <table:table-cell office:value-type="string" table:style-name="ce13">
            <text:p>KARALIS SERVICE SR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89" table:style-name="ce22">
            <text:p>589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24.92" table:style-name="ce12">
            <text:p><text:s/>224,92 €<text:s/></text:p>
          </table:table-cell>
          <table:table-cell office:value-type="string" table:style-name="ce13">
            <text:p>INGECO S.R.L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89" table:style-name="ce22">
            <text:p>589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62.5" table:style-name="ce12">
            <text:p><text:s/>262,50 €<text:s/></text:p>
          </table:table-cell>
          <table:table-cell office:value-type="string" table:style-name="ce13">
            <text:p>INGECO S.R.L.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590" table:style-name="ce22">
            <text:p>590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88" table:style-name="ce12">
            <text:p><text:s/>288,00 €<text:s/></text:p>
          </table:table-cell>
          <table:table-cell office:value-type="string" table:style-name="ce13">
            <text:p>FATTORI-SAFEST S.R.L.</text:p>
          </table:table-cell>
          <table:table-cell office:value-type="string" table:style-name="ce13">
            <text:p>Uscite Correnti</text:p>
          </table:table-cell>
          <table:table-cell office:value-type="float" office:value="2125" table:style-name="ce25">
            <text:p>2125</text:p>
          </table:table-cell>
          <table:table-cell office:value-type="string" table:style-name="ce14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591" table:style-name="ce22">
            <text:p>59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709.25" table:style-name="ce12">
            <text:p><text:s/>709,25 €<text:s/></text:p>
          </table:table-cell>
          <table:table-cell office:value-type="string" table:style-name="ce13">
            <text:p>ABBANOA S.P.A.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92" table:style-name="ce22">
            <text:p>592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5.46" table:style-name="ce12">
            <text:p><text:s/>15,46 €<text:s/></text:p>
          </table:table-cell>
          <table:table-cell office:value-type="string" table:style-name="ce13">
            <text:p>ABBANOA S.P.A.</text:p>
          </table:table-cell>
          <table:table-cell office:value-type="string" table:style-name="ce13">
            <text:p>Uscite Correnti</text:p>
          </table:table-cell>
          <table:table-cell office:value-type="float" office:value="4306" table:style-name="ce25">
            <text:p>4306</text:p>
          </table:table-cell>
          <table:table-cell office:value-type="string" table:style-name="ce14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93" table:style-name="ce22">
            <text:p>593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21.04000000000002" table:style-name="ce12">
            <text:p><text:s/>321,04 €<text:s/></text:p>
          </table:table-cell>
          <table:table-cell office:value-type="string" table:style-name="ce13">
            <text:p>ABBANOA S.P.A.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594" table:style-name="ce22">
            <text:p>594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93.25" table:style-name="ce12">
            <text:p><text:s/>193,25 €<text:s/></text:p>
          </table:table-cell>
          <table:table-cell office:value-type="string" table:style-name="ce13">
            <text:p>CONDOMINIO VIA CAPRERA, 23 (C/O INNOVARE SAS)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5" table:style-name="ce22">
            <text:p>59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8.309999999999999" table:style-name="ce12">
            <text:p><text:s/>18,31 €<text:s/></text:p>
          </table:table-cell>
          <table:table-cell office:value-type="string" table:style-name="ce13">
            <text:p>CONDOMINIO VIA CAPRERA, 23 (C/O INNOVARE SAS)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96" table:style-name="ce22">
            <text:p>596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45199.43" table:style-name="ce12">
            <text:p><text:s/>45.199,43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597" table:style-name="ce22">
            <text:p>597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4059.2" table:style-name="ce12">
            <text:p><text:s/>4.059,20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03" table:style-name="ce25">
            <text:p>4403</text:p>
          </table:table-cell>
          <table:table-cell office:value-type="string" table:style-name="ce14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598" table:style-name="ce22">
            <text:p>598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0010.76" table:style-name="ce12">
            <text:p><text:s/>10.010,76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03" table:style-name="ce25">
            <text:p>4403</text:p>
          </table:table-cell>
          <table:table-cell office:value-type="string" table:style-name="ce14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599" table:style-name="ce22">
            <text:p>599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99272" table:style-name="ce12">
            <text:p><text:s/>199.272,00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00" table:style-name="ce22">
            <text:p>600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69350.600000000006" table:style-name="ce12">
            <text:p><text:s/>69.350,60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03" table:style-name="ce25">
            <text:p>4403</text:p>
          </table:table-cell>
          <table:table-cell office:value-type="string" table:style-name="ce14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601" table:style-name="ce22">
            <text:p>60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1180.34" table:style-name="ce12">
            <text:p><text:s/>31.180,34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601" table:style-name="ce22">
            <text:p>60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.4900000000000002" table:style-name="ce12">
            <text:p><text:s/>2,49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601" table:style-name="ce22">
            <text:p>60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2080.64" table:style-name="ce12">
            <text:p><text:s/>12.080,64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602" table:style-name="ce22">
            <text:p>602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5.520000000000003" table:style-name="ce12">
            <text:p><text:s/>35,52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602" table:style-name="ce22">
            <text:p>602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22.38" table:style-name="ce12">
            <text:p><text:s/>122,38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603" table:style-name="ce22">
            <text:p>603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0111.040000000001" table:style-name="ce12">
            <text:p><text:s/>10.111,04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04" table:style-name="ce22">
            <text:p>604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4009.589999999997" table:style-name="ce12">
            <text:p><text:s/>34.009,59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1202" table:style-name="ce25">
            <text:p>1202</text:p>
          </table:table-cell>
          <table:table-cell office:value-type="string" table:style-name="ce14">
            <text:p>Ritenute erariali a carico del personale</text:p>
          </table:table-cell>
          <table:table-cell table:number-columns-repeated="16377"/>
        </table:table-row>
        <table:table-row table:style-name="ro1">
          <table:table-cell office:value-type="float" office:value="605" table:style-name="ce22">
            <text:p>60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951.93" table:style-name="ce12">
            <text:p><text:s/>2.951,93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03" table:style-name="ce25">
            <text:p>4403</text:p>
          </table:table-cell>
          <table:table-cell office:value-type="string" table:style-name="ce14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606" table:style-name="ce22">
            <text:p>606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27538" table:style-name="ce12">
            <text:p><text:s/>327.538,00 €<text:s/></text:p>
          </table:table-cell>
          <table:table-cell office:value-type="string" table:style-name="ce13">
            <text:p>COMUNE DI CAGLIARI</text:p>
          </table:table-cell>
          <table:table-cell office:value-type="string" table:style-name="ce13">
            <text:p>Uscite Correnti</text:p>
          </table:table-cell>
          <table:table-cell office:value-type="float" office:value="4405" table:style-name="ce25">
            <text:p>4405</text:p>
          </table:table-cell>
          <table:table-cell office:value-type="string" table:style-name="ce14">
            <text:p>ICI</text:p>
          </table:table-cell>
          <table:table-cell table:number-columns-repeated="16377"/>
        </table:table-row>
        <table:table-row table:style-name="ro1">
          <table:table-cell office:value-type="float" office:value="607" table:style-name="ce22">
            <text:p>607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473" table:style-name="ce12">
            <text:p><text:s/>2.473,00 €<text:s/></text:p>
          </table:table-cell>
          <table:table-cell office:value-type="string" table:style-name="ce13">
            <text:p>COMUNE DI ELMAS</text:p>
          </table:table-cell>
          <table:table-cell office:value-type="string" table:style-name="ce13">
            <text:p>Uscite Correnti</text:p>
          </table:table-cell>
          <table:table-cell office:value-type="float" office:value="4405" table:style-name="ce25">
            <text:p>4405</text:p>
          </table:table-cell>
          <table:table-cell office:value-type="string" table:style-name="ce14">
            <text:p>ICI</text:p>
          </table:table-cell>
          <table:table-cell table:number-columns-repeated="16377"/>
        </table:table-row>
        <table:table-row table:style-name="ro1">
          <table:table-cell office:value-type="float" office:value="608" table:style-name="ce22">
            <text:p>608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896" table:style-name="ce12">
            <text:p><text:s/>896,00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09" table:style-name="ce22">
            <text:p>609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83150" table:style-name="ce12">
            <text:p><text:s/>83.150,00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402" table:style-name="ce25">
            <text:p>4402</text:p>
          </table:table-cell>
          <table:table-cell office:value-type="string" table:style-name="ce14">
            <text:p>IRES</text:p>
          </table:table-cell>
          <table:table-cell table:number-columns-repeated="16377"/>
        </table:table-row>
        <table:table-row table:style-name="ro1">
          <table:table-cell office:value-type="float" office:value="609" table:style-name="ce22">
            <text:p>609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782" table:style-name="ce12">
            <text:p><text:s/>2.782,00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402" table:style-name="ce25">
            <text:p>4402</text:p>
          </table:table-cell>
          <table:table-cell office:value-type="string" table:style-name="ce14">
            <text:p>IRES</text:p>
          </table:table-cell>
          <table:table-cell table:number-columns-repeated="16377"/>
        </table:table-row>
        <table:table-row table:style-name="ro1">
          <table:table-cell office:value-type="float" office:value="610" table:style-name="ce22">
            <text:p>610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446.75" table:style-name="ce12">
            <text:p><text:s/>446,75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11" table:style-name="ce22">
            <text:p>61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99272" table:style-name="ce12">
            <text:p><text:s/>199.272,00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12" table:style-name="ce22">
            <text:p>612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46252.83" table:style-name="ce12">
            <text:p><text:s/>46.252,83 €<text:s/></text:p>
          </table:table-cell>
          <table:table-cell office:value-type="string" table:style-name="ce13">
            <text:p>CAMERA DI COMMERCIO DI GENOVA</text:p>
          </table:table-cell>
          <table:table-cell office:value-type="string" table:style-name="ce13">
            <text:p>Uscite in Conto Capitale</text:p>
          </table:table-cell>
          <table:table-cell office:value-type="float" office:value="3112" table:style-name="ce25">
            <text:p>3112</text:p>
          </table:table-cell>
          <table:table-cell office:value-type="string" table:style-name="ce14">
            <text:p>Contributi e trasferimenti correnti <text:s/>a Camere di commercio</text:p>
          </table:table-cell>
          <table:table-cell table:number-columns-repeated="16377"/>
        </table:table-row>
        <table:table-row table:style-name="ro1">
          <table:table-cell office:value-type="float" office:value="613" table:style-name="ce22">
            <text:p>613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6523.050000000003" table:style-name="ce12">
            <text:p><text:s/>36.523,05 €<text:s/></text:p>
          </table:table-cell>
          <table:table-cell office:value-type="string" table:style-name="ce13">
            <text:p>CAMERA DI COMMERCIO DELLA MAREMMA E DEL TIRRENO</text:p>
          </table:table-cell>
          <table:table-cell office:value-type="string" table:style-name="ce13">
            <text:p>Uscite in Conto Capitale</text:p>
          </table:table-cell>
          <table:table-cell office:value-type="float" office:value="3112" table:style-name="ce25">
            <text:p>3112</text:p>
          </table:table-cell>
          <table:table-cell office:value-type="string" table:style-name="ce14">
            <text:p>Contributi e trasferimenti correnti <text:s/>a Camere di commercio</text:p>
          </table:table-cell>
          <table:table-cell table:number-columns-repeated="16377"/>
        </table:table-row>
        <table:table-row table:style-name="ro1">
          <table:table-cell office:value-type="float" office:value="614" table:style-name="ce22">
            <text:p>614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20067.45" table:style-name="ce12">
            <text:p><text:s/>120.067,45 €<text:s/></text:p>
          </table:table-cell>
          <table:table-cell office:value-type="string" table:style-name="ce13">
            <text:p>REGIONE AUTONOMA DELLA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3112" table:style-name="ce25">
            <text:p>3112</text:p>
          </table:table-cell>
          <table:table-cell office:value-type="string" table:style-name="ce14">
            <text:p>Contributi e trasferimenti correnti <text:s/>a Camere di commercio</text:p>
          </table:table-cell>
          <table:table-cell table:number-columns-repeated="16377"/>
        </table:table-row>
        <table:table-row table:style-name="ro1">
          <table:table-cell office:value-type="float" office:value="615" table:style-name="ce22">
            <text:p>61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5067.73" table:style-name="ce12">
            <text:p><text:s/>25.067,73 €<text:s/></text:p>
          </table:table-cell>
          <table:table-cell office:value-type="string" table:style-name="ce13">
            <text:p>CENTRALABS S.c.a.r.l.</text:p>
          </table:table-cell>
          <table:table-cell office:value-type="string" table:style-name="ce13">
            <text:p>Uscite in Conto Capitale</text:p>
          </table:table-cell>
          <table:table-cell office:value-type="float" office:value="3128" table:style-name="ce25">
            <text:p>3128</text:p>
          </table:table-cell>
          <table:table-cell office:value-type="string" table:style-name="ce14">
            <text:p>Contributi e trasferimenti correnti <text:s/>a Enti di ricerca locali</text:p>
          </table:table-cell>
          <table:table-cell table:number-columns-repeated="16377"/>
        </table:table-row>
        <table:table-row table:style-name="ro4">
          <table:table-cell office:value-type="float" office:value="616" table:style-name="ce22">
            <text:p>616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40021.949999999997" table:style-name="ce12">
            <text:p><text:s/>40.021,95 €<text:s/></text:p>
          </table:table-cell>
          <table:table-cell office:value-type="string" table:style-name="ce27">
            <text:p>CHAMBRE DE COMMERCE ET D'INDUSTRIE DE BASTIA E DE LA HAUTE CORSE</text:p>
          </table:table-cell>
          <table:table-cell office:value-type="string" table:style-name="ce13">
            <text:p>Uscite in Conto Capitale</text:p>
          </table:table-cell>
          <table:table-cell office:value-type="float" office:value="3112" table:style-name="ce25">
            <text:p>3112</text:p>
          </table:table-cell>
          <table:table-cell office:value-type="string" table:style-name="ce14">
            <text:p>Contributi e trasferimenti correnti <text:s/>a Camere di commercio</text:p>
          </table:table-cell>
          <table:table-cell table:number-columns-repeated="16377"/>
        </table:table-row>
        <table:table-row table:style-name="ro1">
          <table:table-cell office:value-type="float" office:value="617" table:style-name="ce22">
            <text:p>617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56577.25" table:style-name="ce12">
            <text:p><text:s/>56.577,25 €<text:s/></text:p>
          </table:table-cell>
          <table:table-cell office:value-type="string" table:style-name="ce13">
            <text:p>CHAMBRE DE COMMERCE ED D'INDUSTRIE TERRITORIALE DU VAR</text:p>
          </table:table-cell>
          <table:table-cell office:value-type="string" table:style-name="ce13">
            <text:p>Uscite in Conto Capitale</text:p>
          </table:table-cell>
          <table:table-cell office:value-type="float" office:value="3112" table:style-name="ce25">
            <text:p>3112</text:p>
          </table:table-cell>
          <table:table-cell office:value-type="string" table:style-name="ce14">
            <text:p>Contributi e trasferimenti correnti <text:s/>a Camere di commercio</text:p>
          </table:table-cell>
          <table:table-cell table:number-columns-repeated="16377"/>
        </table:table-row>
        <table:table-row table:style-name="ro1">
          <table:table-cell office:value-type="float" office:value="618" table:style-name="ce22">
            <text:p>618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19759.86" table:style-name="ce12">
            <text:p><text:s/>119.759,86 €<text:s/></text:p>
          </table:table-cell>
          <table:table-cell office:value-type="string" table:style-name="ce13">
            <text:p>GIP FORMAT ET INSERT PROF NICE ACADEMIE DE NICE - AC</text:p>
          </table:table-cell>
          <table:table-cell office:value-type="string" table:style-name="ce13">
            <text:p>Uscite in Conto Capitale</text:p>
          </table:table-cell>
          <table:table-cell office:value-type="float" office:value="3206" table:style-name="ce25">
            <text:p>3206</text:p>
          </table:table-cell>
          <table:table-cell office:value-type="string" table:style-name="ce14">
            <text:p>Contributi e trasferimenti a soggetti esteri</text:p>
          </table:table-cell>
          <table:table-cell table:number-columns-repeated="16377"/>
        </table:table-row>
        <table:table-row table:style-name="ro1">
          <table:table-cell office:value-type="float" office:value="619" table:style-name="ce22">
            <text:p>619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59.26" table:style-name="ce12">
            <text:p><text:s/>259,26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0" table:style-name="ce22">
            <text:p>620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240" table:style-name="ce12">
            <text:p><text:s/>1.240,00 €<text:s/></text:p>
          </table:table-cell>
          <table:table-cell office:value-type="string" table:style-name="ce13">
            <text:p>TECNOPLAST S.R.L.</text:p>
          </table:table-cell>
          <table:table-cell office:value-type="string" table:style-name="ce13">
            <text:p>Uscite in Conto Capitale</text:p>
          </table:table-cell>
          <table:table-cell office:value-type="float" office:value="5104" table:style-name="ce25">
            <text:p>5104</text:p>
          </table:table-cell>
          <table:table-cell office:value-type="string" table:style-name="ce14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621" table:style-name="ce22">
            <text:p>62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88.5" table:style-name="ce12">
            <text:p><text:s/>88,50 €<text:s/></text:p>
          </table:table-cell>
          <table:table-cell office:value-type="string" table:style-name="ce13">
            <text:p>CARTARIA VAL.DY. S.R.L.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21" table:style-name="ce22">
            <text:p>62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9.82" table:style-name="ce12">
            <text:p><text:s/>9,82 €<text:s/></text:p>
          </table:table-cell>
          <table:table-cell office:value-type="string" table:style-name="ce13">
            <text:p>CARTARIA VAL.DY. S.R.L.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21" table:style-name="ce22">
            <text:p>62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88.5" table:style-name="ce12">
            <text:p><text:s/>88,50 €<text:s/></text:p>
          </table:table-cell>
          <table:table-cell office:value-type="string" table:style-name="ce13">
            <text:p>CARTARIA VAL.DY. S.R.L.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21" table:style-name="ce22">
            <text:p>62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1.12" table:style-name="ce12">
            <text:p><text:s/>11,12 €<text:s/></text:p>
          </table:table-cell>
          <table:table-cell office:value-type="string" table:style-name="ce13">
            <text:p>CARTARIA VAL.DY. S.R.L.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21" table:style-name="ce22">
            <text:p>62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3" table:style-name="ce12">
            <text:p><text:s/>33,00 €<text:s/></text:p>
          </table:table-cell>
          <table:table-cell office:value-type="string" table:style-name="ce13">
            <text:p>CARTARIA VAL.DY. S.R.L.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21" table:style-name="ce22">
            <text:p>62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.44" table:style-name="ce12">
            <text:p><text:s/>1,44 €<text:s/></text:p>
          </table:table-cell>
          <table:table-cell office:value-type="string" table:style-name="ce13">
            <text:p>CARTARIA VAL.DY. S.R.L.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21" table:style-name="ce22">
            <text:p>62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8.4700000000000006" table:style-name="ce12">
            <text:p><text:s/>8,47 €<text:s/></text:p>
          </table:table-cell>
          <table:table-cell office:value-type="string" table:style-name="ce13">
            <text:p>CARTARIA VAL.DY. S.R.L.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21" table:style-name="ce22">
            <text:p>62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8.08" table:style-name="ce12">
            <text:p><text:s/>28,08 €<text:s/></text:p>
          </table:table-cell>
          <table:table-cell office:value-type="string" table:style-name="ce13">
            <text:p>CARTARIA VAL.DY. S.R.L.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22" table:style-name="ce22">
            <text:p>622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100" table:style-name="ce12">
            <text:p><text:s/>1.100,00 €<text:s/></text:p>
          </table:table-cell>
          <table:table-cell office:value-type="string" table:style-name="ce13">
            <text:p>CMG SERVICE DI ANTONELLO CARTA</text:p>
          </table:table-cell>
          <table:table-cell office:value-type="string" table:style-name="ce13">
            <text:p>Uscite in Conto Capitale</text:p>
          </table:table-cell>
          <table:table-cell office:value-type="float" office:value="5103" table:style-name="ce25">
            <text:p>5103</text:p>
          </table:table-cell>
          <table:table-cell office:value-type="string" table:style-name="ce14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623" table:style-name="ce22">
            <text:p>623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.41" table:style-name="ce12">
            <text:p><text:s/>3,41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3" table:style-name="ce22">
            <text:p>623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98.66" table:style-name="ce12">
            <text:p><text:s/>98,66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4" table:style-name="ce22">
            <text:p>624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432.03" table:style-name="ce12">
            <text:p><text:s/>432,03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5" table:style-name="ce22">
            <text:p>62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95.87" table:style-name="ce12">
            <text:p><text:s/>95,87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6" table:style-name="ce22">
            <text:p>626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34.15" table:style-name="ce12">
            <text:p><text:s/>234,15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7" table:style-name="ce22">
            <text:p>627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408.53" table:style-name="ce12">
            <text:p><text:s/>408,53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28" table:style-name="ce22">
            <text:p>628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42.97" table:style-name="ce12">
            <text:p><text:s/>42,97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29" table:style-name="ce22">
            <text:p>629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01.81" table:style-name="ce12">
            <text:p><text:s/>101,81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0" table:style-name="ce22">
            <text:p>630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1.48" table:style-name="ce12">
            <text:p><text:s/>21,4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31" table:style-name="ce22">
            <text:p>63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738" table:style-name="ce12">
            <text:p><text:s/>738,00 €<text:s/></text:p>
          </table:table-cell>
          <table:table-cell office:value-type="string" table:style-name="ce13">
            <text:p>ELAR DIVISION SICILIA S.R.L.</text:p>
          </table:table-cell>
          <table:table-cell office:value-type="string" table:style-name="ce13">
            <text:p>Uscite in Conto Capitale</text:p>
          </table:table-cell>
          <table:table-cell office:value-type="float" office:value="5103" table:style-name="ce25">
            <text:p>5103</text:p>
          </table:table-cell>
          <table:table-cell office:value-type="string" table:style-name="ce14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632" table:style-name="ce22">
            <text:p>632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410" table:style-name="ce12">
            <text:p><text:s/>410,00 €<text:s/></text:p>
          </table:table-cell>
          <table:table-cell office:value-type="string" table:style-name="ce13">
            <text:p>FATTORI-SAFEST S.R.L.</text:p>
          </table:table-cell>
          <table:table-cell office:value-type="string" table:style-name="ce13">
            <text:p>Uscite Correnti</text:p>
          </table:table-cell>
          <table:table-cell office:value-type="float" office:value="2125" table:style-name="ce25">
            <text:p>2125</text:p>
          </table:table-cell>
          <table:table-cell office:value-type="string" table:style-name="ce14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33" table:style-name="ce22">
            <text:p>633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7928.44" table:style-name="ce12">
            <text:p><text:s/>27.928,44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34" table:style-name="ce22">
            <text:p>634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06" table:style-name="ce12">
            <text:p><text:s/>106,00 €<text:s/></text:p>
          </table:table-cell>
          <table:table-cell office:value-type="string" table:style-name="ce13">
            <text:p>GIOI RITA VITTORIA</text:p>
          </table:table-cell>
          <table:table-cell office:value-type="string" table:style-name="ce13">
            <text:p>Uscite Correnti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635" table:style-name="ce22">
            <text:p>63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74432.490000000005" table:style-name="ce12">
            <text:p><text:s/>74.432,49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36" table:style-name="ce22">
            <text:p>636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4244.84" table:style-name="ce12">
            <text:p><text:s/>14.244,84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37" table:style-name="ce22">
            <text:p>637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29902.23" table:style-name="ce12">
            <text:p><text:s/>29.902,23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38" table:style-name="ce22">
            <text:p>638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48808.42" table:style-name="ce12">
            <text:p><text:s/>48.808,42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39" table:style-name="ce22">
            <text:p>639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495" table:style-name="ce12">
            <text:p><text:s/>495,00 €<text:s/></text:p>
          </table:table-cell>
          <table:table-cell office:value-type="string" table:style-name="ce13">
            <text:p>CENTRO STUDI DELLE CCIAA G. TAGLIACARNE S.R.L.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640" table:style-name="ce22">
            <text:p>640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30" table:style-name="ce12">
            <text:p><text:s/>330,00 €<text:s/></text:p>
          </table:table-cell>
          <table:table-cell office:value-type="string" table:style-name="ce13">
            <text:p>CENTRO STUDI DELLE CCIAA G. TAGLIACARNE S.R.L.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641" table:style-name="ce22">
            <text:p>641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5283.67" table:style-name="ce12">
            <text:p><text:s/>5.283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42" table:style-name="ce22">
            <text:p>642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5283.67" table:style-name="ce12">
            <text:p><text:s/>5.283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43" table:style-name="ce22">
            <text:p>643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30" table:style-name="ce12">
            <text:p><text:s/>330,00 €<text:s/></text:p>
          </table:table-cell>
          <table:table-cell office:value-type="string" table:style-name="ce13">
            <text:p>CENTRO STUDI DELLE CCIAA G. TAGLIACARNE S.R.L.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644" table:style-name="ce22">
            <text:p>644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7500" table:style-name="ce12">
            <text:p><text:s/>37.500,00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45" table:style-name="ce22">
            <text:p>645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13298" table:style-name="ce12">
            <text:p><text:s/>13.298,00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47" table:style-name="ce22">
            <text:p>647</text:p>
          </table:table-cell>
          <table:table-cell office:value-type="date" office:date-value="2020-07-07T00:00:00" table:style-name="ce11">
            <text:p>07-lug-20</text:p>
          </table:table-cell>
          <table:table-cell office:value-type="currency" office:value="38078" table:style-name="ce12">
            <text:p><text:s/>38.078,00 €<text:s/></text:p>
          </table:table-cell>
          <table:table-cell office:value-type="string" table:style-name="ce13">
            <text:p>ORTRA LTD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48" table:style-name="ce22">
            <text:p>648</text:p>
          </table:table-cell>
          <table:table-cell office:value-type="date" office:date-value="2020-07-14T00:00:00" table:style-name="ce11">
            <text:p>14-lug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CENTRO STUDI DELLE CCIAA G. TAGLIACARNE S.R.L.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649" table:style-name="ce22">
            <text:p>649</text:p>
          </table:table-cell>
          <table:table-cell office:value-type="date" office:date-value="2020-07-14T00:00:00" table:style-name="ce11">
            <text:p>14-lug-20</text:p>
          </table:table-cell>
          <table:table-cell office:value-type="currency" office:value="922.91" table:style-name="ce12">
            <text:p><text:s/>922,91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649" table:style-name="ce22">
            <text:p>649</text:p>
          </table:table-cell>
          <table:table-cell office:value-type="date" office:date-value="2020-07-14T00:00:00" table:style-name="ce11">
            <text:p>14-lug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49" table:style-name="ce22">
            <text:p>649</text:p>
          </table:table-cell>
          <table:table-cell office:value-type="date" office:date-value="2020-07-14T00:00:00" table:style-name="ce11">
            <text:p>14-lug-20</text:p>
          </table:table-cell>
          <table:table-cell office:value-type="currency" office:value="1629.61" table:style-name="ce12">
            <text:p><text:s/>1.629,61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649" table:style-name="ce22">
            <text:p>649</text:p>
          </table:table-cell>
          <table:table-cell office:value-type="date" office:date-value="2020-07-14T00:00:00" table:style-name="ce11">
            <text:p>14-lug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49" table:style-name="ce22">
            <text:p>649</text:p>
          </table:table-cell>
          <table:table-cell office:value-type="date" office:date-value="2020-07-14T00:00:00" table:style-name="ce11">
            <text:p>14-lug-20</text:p>
          </table:table-cell>
          <table:table-cell office:value-type="currency" office:value="33.869999999999997" table:style-name="ce12">
            <text:p><text:s/>33,87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650" table:style-name="ce22">
            <text:p>650</text:p>
          </table:table-cell>
          <table:table-cell office:value-type="date" office:date-value="2020-07-14T00:00:00" table:style-name="ce11">
            <text:p>14-lug-20</text:p>
          </table:table-cell>
          <table:table-cell office:value-type="currency" office:value="525.08000000000004" table:style-name="ce12">
            <text:p><text:s/>525,08 €<text:s/></text:p>
          </table:table-cell>
          <table:table-cell office:value-type="string" table:style-name="ce13">
            <text:p>ABBANOA S.P.A.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50" table:style-name="ce22">
            <text:p>650</text:p>
          </table:table-cell>
          <table:table-cell office:value-type="date" office:date-value="2020-07-14T00:00:00" table:style-name="ce11">
            <text:p>14-lug-20</text:p>
          </table:table-cell>
          <table:table-cell office:value-type="currency" office:value="7.92" table:style-name="ce12">
            <text:p><text:s/>7,92 €<text:s/></text:p>
          </table:table-cell>
          <table:table-cell office:value-type="string" table:style-name="ce13">
            <text:p>ABBANOA S.P.A.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51" table:style-name="ce22">
            <text:p>651</text:p>
          </table:table-cell>
          <table:table-cell office:value-type="date" office:date-value="2020-07-14T00:00:00" table:style-name="ce11">
            <text:p>14-lug-20</text:p>
          </table:table-cell>
          <table:table-cell office:value-type="currency" office:value="70" table:style-name="ce12">
            <text:p><text:s/>70,00 €<text:s/></text:p>
          </table:table-cell>
          <table:table-cell office:value-type="string" table:style-name="ce13">
            <text:p>BANCO DI SARDEGN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52" table:style-name="ce22">
            <text:p>652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EMI FORMAZIONE S.R.L.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652" table:style-name="ce22">
            <text:p>652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MI FORMAZIONE S.R.L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53" table:style-name="ce22">
            <text:p>653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13905" table:style-name="ce12">
            <text:p><text:s/>13.905,00 €<text:s/></text:p>
          </table:table-cell>
          <table:table-cell office:value-type="string" table:style-name="ce13">
            <text:p>LVS S.R.L.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654" table:style-name="ce22">
            <text:p>654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654" table:style-name="ce22">
            <text:p>654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220" table:style-name="ce12">
            <text:p><text:s/>220,00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654" table:style-name="ce22">
            <text:p>654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654" table:style-name="ce22">
            <text:p>654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8.8000000000000007" table:style-name="ce12">
            <text:p><text:s/>8,80 €<text:s/></text:p>
          </table:table-cell>
          <table:table-cell office:value-type="string" table:style-name="ce13">
            <text:p>MUSU GIUSEPPE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655" table:style-name="ce22">
            <text:p>655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169.03" table:style-name="ce12">
            <text:p><text:s/>169,03 €<text:s/></text:p>
          </table:table-cell>
          <table:table-cell office:value-type="string" table:style-name="ce13">
            <text:p>MULAS PELLERANO EDOARD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5" table:style-name="ce22">
            <text:p>655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37.18" table:style-name="ce12">
            <text:p><text:s/>37,18 €<text:s/></text:p>
          </table:table-cell>
          <table:table-cell office:value-type="string" table:style-name="ce13">
            <text:p>MULAS PELLERANO EDOARD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5" table:style-name="ce22">
            <text:p>655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32" table:style-name="ce12">
            <text:p><text:s/>32,00 €<text:s/></text:p>
          </table:table-cell>
          <table:table-cell office:value-type="string" table:style-name="ce13">
            <text:p>MULAS PELLERANO EDOARD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5" table:style-name="ce22">
            <text:p>655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2.13" table:style-name="ce12">
            <text:p><text:s/>2,13 €<text:s/></text:p>
          </table:table-cell>
          <table:table-cell office:value-type="string" table:style-name="ce13">
            <text:p>MULAS PELLERANO EDOARD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5" table:style-name="ce22">
            <text:p>655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9.66" table:style-name="ce12">
            <text:p><text:s/>9,66 €<text:s/></text:p>
          </table:table-cell>
          <table:table-cell office:value-type="string" table:style-name="ce13">
            <text:p>MULAS PELLERANO EDOARD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6" table:style-name="ce22">
            <text:p>656</text:p>
          </table:table-cell>
          <table:table-cell office:value-type="date" office:date-value="2020-07-17T00:00:00" table:style-name="ce11">
            <text:p>17-lug-20</text:p>
          </table:table-cell>
          <table:table-cell office:value-type="currency" office:value="407.76" table:style-name="ce12">
            <text:p><text:s/>407,76 €<text:s/></text:p>
          </table:table-cell>
          <table:table-cell office:value-type="string" table:style-name="ce13">
            <text:p>ADOBE SYSTEMS SOFTWARE IRELAND LTD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7" table:style-name="ce22">
            <text:p>657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13">
            <text:p>MURRANCA VALENTINA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58" table:style-name="ce22">
            <text:p>658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49.43" table:style-name="ce12">
            <text:p><text:s/>49,43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658" table:style-name="ce22">
            <text:p>658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49.44" table:style-name="ce12">
            <text:p><text:s/>49,44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59" table:style-name="ce22">
            <text:p>659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49.44" table:style-name="ce12">
            <text:p><text:s/>49,44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59" table:style-name="ce22">
            <text:p>659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49.43" table:style-name="ce12">
            <text:p><text:s/>49,43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59" table:style-name="ce22">
            <text:p>659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49.44" table:style-name="ce12">
            <text:p><text:s/>49,44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60" table:style-name="ce22">
            <text:p>660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9209.02" table:style-name="ce12">
            <text:p><text:s/>9.209,02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61" table:style-name="ce22">
            <text:p>661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529.5" table:style-name="ce12">
            <text:p><text:s/>529,50 €<text:s/></text:p>
          </table:table-cell>
          <table:table-cell office:value-type="string" table:style-name="ce13">
            <text:p>ANTINCENDI CASANO S.R.L.</text:p>
          </table:table-cell>
          <table:table-cell office:value-type="string" table:style-name="ce13">
            <text:p>Uscite Correnti</text:p>
          </table:table-cell>
          <table:table-cell office:value-type="float" office:value="2125" table:style-name="ce25">
            <text:p>2125</text:p>
          </table:table-cell>
          <table:table-cell office:value-type="string" table:style-name="ce14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62" table:style-name="ce22">
            <text:p>662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3150" table:style-name="ce12">
            <text:p><text:s/>3.150,00 €<text:s/></text:p>
          </table:table-cell>
          <table:table-cell office:value-type="string" table:style-name="ce13">
            <text:p>CONVERGE S.P.A.</text:p>
          </table:table-cell>
          <table:table-cell office:value-type="string" table:style-name="ce13">
            <text:p>Uscite Correnti</text:p>
          </table:table-cell>
          <table:table-cell office:value-type="float" office:value="4203" table:style-name="ce25">
            <text:p>4203</text:p>
          </table:table-cell>
          <table:table-cell office:value-type="string" table:style-name="ce14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663" table:style-name="ce22">
            <text:p>663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9209.02" table:style-name="ce12">
            <text:p><text:s/>9.209,02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64" table:style-name="ce22">
            <text:p>664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28.2" table:style-name="ce12">
            <text:p><text:s/>28,20 €<text:s/></text:p>
          </table:table-cell>
          <table:table-cell office:value-type="string" table:style-name="ce13">
            <text:p>REPAS LUNCH COUPON S.R.L.</text:p>
          </table:table-cell>
          <table:table-cell office:value-type="string" table:style-name="ce13">
            <text:p>Uscite Correnti</text:p>
          </table:table-cell>
          <table:table-cell office:value-type="float" office:value="2114" table:style-name="ce25">
            <text:p>2114</text:p>
          </table:table-cell>
          <table:table-cell office:value-type="string" table:style-name="ce14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665" table:style-name="ce22">
            <text:p>665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595.96" table:style-name="ce12">
            <text:p><text:s/>595,96 €<text:s/></text:p>
          </table:table-cell>
          <table:table-cell office:value-type="string" table:style-name="ce13">
            <text:p>CORPORATE EXPRESS S.R.L.</text:p>
          </table:table-cell>
          <table:table-cell office:value-type="string" table:style-name="ce13">
            <text:p>Uscite in Conto Capitale</text:p>
          </table:table-cell>
          <table:table-cell office:value-type="float" office:value="5103" table:style-name="ce25">
            <text:p>5103</text:p>
          </table:table-cell>
          <table:table-cell office:value-type="string" table:style-name="ce14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666" table:style-name="ce22">
            <text:p>666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346.48" table:style-name="ce12">
            <text:p><text:s/>346,48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67" table:style-name="ce22">
            <text:p>667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1203.1300000000001" table:style-name="ce12">
            <text:p><text:s/>1.203,13 €<text:s/></text:p>
          </table:table-cell>
          <table:table-cell office:value-type="string" table:style-name="ce13">
            <text:p>FASTWEB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668" table:style-name="ce22">
            <text:p>668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387.21" table:style-name="ce12">
            <text:p><text:s/>387,21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69" table:style-name="ce22">
            <text:p>669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110.56" table:style-name="ce12">
            <text:p><text:s/>110,56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70" table:style-name="ce22">
            <text:p>670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55.94" table:style-name="ce12">
            <text:p><text:s/>55,94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71" table:style-name="ce22">
            <text:p>671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584.47" table:style-name="ce12">
            <text:p><text:s/>584,47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72" table:style-name="ce22">
            <text:p>672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CENTRO STUDI DELLE CCIAA G. TAGLIACARNE S.R.L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72" table:style-name="ce22">
            <text:p>672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330" table:style-name="ce12">
            <text:p><text:s/>330,00 €<text:s/></text:p>
          </table:table-cell>
          <table:table-cell office:value-type="string" table:style-name="ce13">
            <text:p>CENTRO STUDI DELLE CCIAA G. TAGLIACARNE S.R.L.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672" table:style-name="ce22">
            <text:p>672</text:p>
          </table:table-cell>
          <table:table-cell office:value-type="date" office:date-value="2020-07-20T00:00:00" table:style-name="ce11">
            <text:p>20-lug-20</text:p>
          </table:table-cell>
          <table:table-cell office:value-type="currency" office:value="-2" table:style-name="ce12">
            <text:p>-2,00 €<text:s/></text:p>
          </table:table-cell>
          <table:table-cell office:value-type="string" table:style-name="ce13">
            <text:p>CENTRO STUDI DELLE CCIAA G. TAGLIACARNE S.R.L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73" table:style-name="ce22">
            <text:p>673</text:p>
          </table:table-cell>
          <table:table-cell office:value-type="date" office:date-value="2020-07-23T00:00:00" table:style-name="ce11">
            <text:p>23-lug-20</text:p>
          </table:table-cell>
          <table:table-cell office:value-type="currency" office:value="500000" table:style-name="ce12">
            <text:p><text:s/>500.000,00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74" table:style-name="ce22">
            <text:p>674</text:p>
          </table:table-cell>
          <table:table-cell office:value-type="date" office:date-value="2020-07-23T00:00:00" table:style-name="ce11">
            <text:p>23-lug-20</text:p>
          </table:table-cell>
          <table:table-cell office:value-type="currency" office:value="517" table:style-name="ce12">
            <text:p><text:s/>517,00 €<text:s/></text:p>
          </table:table-cell>
          <table:table-cell office:value-type="string" table:style-name="ce13">
            <text:p>INFOCERT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75" table:style-name="ce22">
            <text:p>675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31500" table:style-name="ce12">
            <text:p><text:s/>31.500,00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676" table:style-name="ce22">
            <text:p>676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140.37" table:style-name="ce12">
            <text:p><text:s/>140,37 €<text:s/></text:p>
          </table:table-cell>
          <table:table-cell office:value-type="string" table:style-name="ce13">
            <text:p>BANCO DI SARDEGNA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77" table:style-name="ce22">
            <text:p>677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4230.42" table:style-name="ce12">
            <text:p><text:s/>4.230,42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78" table:style-name="ce22">
            <text:p>678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3244.32" table:style-name="ce12">
            <text:p><text:s/>3.244,32 €<text:s/></text:p>
          </table:table-cell>
          <table:table-cell office:value-type="string" table:style-name="ce13">
            <text:p>INPS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79" table:style-name="ce22">
            <text:p>679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1149.04" table:style-name="ce12">
            <text:p><text:s/>1.149,04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80" table:style-name="ce22">
            <text:p>680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31654.14" table:style-name="ce12">
            <text:p><text:s/>31.654,14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680" table:style-name="ce22">
            <text:p>680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12262.97" table:style-name="ce12">
            <text:p><text:s/>12.262,97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680" table:style-name="ce22">
            <text:p>680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2.4900000000000002" table:style-name="ce12">
            <text:p><text:s/>2,49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681" table:style-name="ce22">
            <text:p>681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123.98" table:style-name="ce12">
            <text:p><text:s/>123,98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681" table:style-name="ce22">
            <text:p>681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35.99" table:style-name="ce12">
            <text:p><text:s/>35,99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682" table:style-name="ce22">
            <text:p>682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10172.200000000001" table:style-name="ce12">
            <text:p><text:s/>10.172,20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83" table:style-name="ce22">
            <text:p>683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24504.84" table:style-name="ce12">
            <text:p><text:s/>24.504,84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1202" table:style-name="ce25">
            <text:p>1202</text:p>
          </table:table-cell>
          <table:table-cell office:value-type="string" table:style-name="ce14">
            <text:p>Ritenute erariali a carico del personale</text:p>
          </table:table-cell>
          <table:table-cell table:number-columns-repeated="16377"/>
        </table:table-row>
        <table:table-row table:style-name="ro1">
          <table:table-cell office:value-type="float" office:value="684" table:style-name="ce22">
            <text:p>684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786.23" table:style-name="ce12">
            <text:p><text:s/>786,23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85" table:style-name="ce22">
            <text:p>685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2839.33" table:style-name="ce12">
            <text:p><text:s/>2.839,33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511" table:style-name="ce25">
            <text:p>4511</text:p>
          </table:table-cell>
          <table:table-cell office:value-type="string" table:style-name="ce14">
            <text:p>Altre ritenute <text:s/>per conto di terz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686" table:style-name="ce22">
            <text:p>686</text:p>
          </table:table-cell>
          <table:table-cell office:value-type="date" office:date-value="2020-07-24T00:00:00" table:style-name="ce11">
            <text:p>24-lug-20</text:p>
          </table:table-cell>
          <table:table-cell office:value-type="currency" office:value="1821" table:style-name="ce12">
            <text:p><text:s/>1.821,00 €<text:s/></text:p>
          </table:table-cell>
          <table:table-cell office:value-type="string" table:style-name="ce13">
            <text:p>BANCO DI SARDEGNA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87" table:style-name="ce22">
            <text:p>687</text:p>
          </table:table-cell>
          <table:table-cell office:value-type="date" office:date-value="2020-07-30T00:00:00" table:style-name="ce11">
            <text:p>30-lug-20</text:p>
          </table:table-cell>
          <table:table-cell office:value-type="currency" office:value="75.08" table:style-name="ce12">
            <text:p><text:s/>75,08 €<text:s/></text:p>
          </table:table-cell>
          <table:table-cell office:value-type="string" table:style-name="ce13">
            <text:p>INGECO S.R.L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87" table:style-name="ce22">
            <text:p>687</text:p>
          </table:table-cell>
          <table:table-cell office:value-type="date" office:date-value="2020-07-30T00:00:00" table:style-name="ce11">
            <text:p>30-lug-20</text:p>
          </table:table-cell>
          <table:table-cell office:value-type="currency" office:value="83.4" table:style-name="ce12">
            <text:p><text:s/>83,40 €<text:s/></text:p>
          </table:table-cell>
          <table:table-cell office:value-type="string" table:style-name="ce13">
            <text:p>INGECO S.R.L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88" table:style-name="ce22">
            <text:p>688</text:p>
          </table:table-cell>
          <table:table-cell office:value-type="date" office:date-value="2020-07-30T00:00:00" table:style-name="ce11">
            <text:p>30-lug-20</text:p>
          </table:table-cell>
          <table:table-cell office:value-type="currency" office:value="970" table:style-name="ce12">
            <text:p><text:s/>970,00 €<text:s/></text:p>
          </table:table-cell>
          <table:table-cell office:value-type="string" table:style-name="ce13">
            <text:p>INGECO S.R.L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89" table:style-name="ce22">
            <text:p>689</text:p>
          </table:table-cell>
          <table:table-cell office:value-type="date" office:date-value="2020-07-30T00:00:00" table:style-name="ce11">
            <text:p>30-lug-20</text:p>
          </table:table-cell>
          <table:table-cell office:value-type="currency" office:value="225" table:style-name="ce12">
            <text:p><text:s/>225,00 €<text:s/></text:p>
          </table:table-cell>
          <table:table-cell office:value-type="string" table:style-name="ce13">
            <text:p>SEA CONSULENZE E SERVIZI S.R.L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89" table:style-name="ce22">
            <text:p>689</text:p>
          </table:table-cell>
          <table:table-cell office:value-type="date" office:date-value="2020-07-30T00:00:00" table:style-name="ce11">
            <text:p>30-lug-20</text:p>
          </table:table-cell>
          <table:table-cell office:value-type="currency" office:value="450" table:style-name="ce12">
            <text:p><text:s/>450,00 €<text:s/></text:p>
          </table:table-cell>
          <table:table-cell office:value-type="string" table:style-name="ce13">
            <text:p>SEA CONSULENZE E SERVIZI S.R.L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0" table:style-name="ce22">
            <text:p>690</text:p>
          </table:table-cell>
          <table:table-cell office:value-type="date" office:date-value="2020-07-30T00:00:00" table:style-name="ce11">
            <text:p>30-lug-20</text:p>
          </table:table-cell>
          <table:table-cell office:value-type="currency" office:value="225" table:style-name="ce12">
            <text:p><text:s/>225,00 €<text:s/></text:p>
          </table:table-cell>
          <table:table-cell office:value-type="string" table:style-name="ce13">
            <text:p>SEA CONSULENZE E SERVIZI S.R.L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0" table:style-name="ce22">
            <text:p>690</text:p>
          </table:table-cell>
          <table:table-cell office:value-type="date" office:date-value="2020-07-30T00:00:00" table:style-name="ce11">
            <text:p>30-lug-20</text:p>
          </table:table-cell>
          <table:table-cell office:value-type="currency" office:value="450" table:style-name="ce12">
            <text:p><text:s/>450,00 €<text:s/></text:p>
          </table:table-cell>
          <table:table-cell office:value-type="string" table:style-name="ce13">
            <text:p>SEA CONSULENZE E SERVIZI S.R.L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0" table:style-name="ce22">
            <text:p>690</text:p>
          </table:table-cell>
          <table:table-cell office:value-type="date" office:date-value="2020-07-30T00:00:00" table:style-name="ce11">
            <text:p>30-lug-20</text:p>
          </table:table-cell>
          <table:table-cell office:value-type="currency" office:value="225" table:style-name="ce12">
            <text:p><text:s/>225,00 €<text:s/></text:p>
          </table:table-cell>
          <table:table-cell office:value-type="string" table:style-name="ce13">
            <text:p>SEA CONSULENZE E SERVIZI S.R.L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1" table:style-name="ce22">
            <text:p>691</text:p>
          </table:table-cell>
          <table:table-cell office:value-type="date" office:date-value="2020-07-30T00:00:00" table:style-name="ce11">
            <text:p>30-lug-20</text:p>
          </table:table-cell>
          <table:table-cell office:value-type="currency" office:value="2825" table:style-name="ce12">
            <text:p><text:s/>2.825,00 €<text:s/></text:p>
          </table:table-cell>
          <table:table-cell office:value-type="string" table:style-name="ce13">
            <text:p>SEA CONSULENZE E SERVIZI S.R.L.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94" table:style-name="ce22">
            <text:p>694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17000" table:style-name="ce12">
            <text:p><text:s/>17.000,00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95" table:style-name="ce22">
            <text:p>695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382.69" table:style-name="ce12">
            <text:p><text:s/>382,69 €<text:s/></text:p>
          </table:table-cell>
          <table:table-cell office:value-type="string" table:style-name="ce13">
            <text:p>TARENZI VIV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5" table:style-name="ce22">
            <text:p>695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15.31" table:style-name="ce12">
            <text:p><text:s/>15,31 €<text:s/></text:p>
          </table:table-cell>
          <table:table-cell office:value-type="string" table:style-name="ce13">
            <text:p>TARENZI VIVIAN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6" table:style-name="ce22">
            <text:p>696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1855.5" table:style-name="ce12">
            <text:p><text:s/>1.855,5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6" table:style-name="ce22">
            <text:p>696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651.63" table:style-name="ce12">
            <text:p><text:s/>651,63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6" table:style-name="ce22">
            <text:p>696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1866.75" table:style-name="ce12">
            <text:p><text:s/>1.866,75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6" table:style-name="ce22">
            <text:p>696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1832.25" table:style-name="ce12">
            <text:p><text:s/>1.832,25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6" table:style-name="ce22">
            <text:p>696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623.70000000000005" table:style-name="ce12">
            <text:p><text:s/>623,7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6" table:style-name="ce22">
            <text:p>696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641.34" table:style-name="ce12">
            <text:p><text:s/>641,34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7" table:style-name="ce22">
            <text:p>697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661.29" table:style-name="ce12">
            <text:p><text:s/>661,29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7" table:style-name="ce22">
            <text:p>697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1902.75" table:style-name="ce12">
            <text:p><text:s/>1.902,75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7" table:style-name="ce22">
            <text:p>697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672.42" table:style-name="ce12">
            <text:p><text:s/>672,42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7" table:style-name="ce22">
            <text:p>697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653.94000000000005" table:style-name="ce12">
            <text:p><text:s/>653,94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7" table:style-name="ce22">
            <text:p>697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1880.25" table:style-name="ce12">
            <text:p><text:s/>1.880,25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7" table:style-name="ce22">
            <text:p>697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1873.25" table:style-name="ce12">
            <text:p><text:s/>1.873,25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8" table:style-name="ce22">
            <text:p>698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153.85" table:style-name="ce12">
            <text:p><text:s/>153,85 €<text:s/></text:p>
          </table:table-cell>
          <table:table-cell office:value-type="string" table:style-name="ce13">
            <text:p>ONNIS CUGIA FEDERIC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8" table:style-name="ce22">
            <text:p>698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3846.15" table:style-name="ce12">
            <text:p><text:s/>3.846,15 €<text:s/></text:p>
          </table:table-cell>
          <table:table-cell office:value-type="string" table:style-name="ce13">
            <text:p>ONNIS CUGIA FEDERIC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9" table:style-name="ce22">
            <text:p>699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1440.38" table:style-name="ce12">
            <text:p><text:s/>1.440,38 €<text:s/></text:p>
          </table:table-cell>
          <table:table-cell office:value-type="string" table:style-name="ce13">
            <text:p>PISANO MICHEL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9" table:style-name="ce22">
            <text:p>699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ISANO MICHELA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699" table:style-name="ce22">
            <text:p>699</text:p>
          </table:table-cell>
          <table:table-cell office:value-type="date" office:date-value="2020-07-31T00:00:00" table:style-name="ce11">
            <text:p>31-lug-20</text:p>
          </table:table-cell>
          <table:table-cell office:value-type="currency" office:value="57.62" table:style-name="ce12">
            <text:p><text:s/>57,62 €<text:s/></text:p>
          </table:table-cell>
          <table:table-cell office:value-type="string" table:style-name="ce13">
            <text:p>PISANO MICHEL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00" table:style-name="ce22">
            <text:p>700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30.75" table:style-name="ce12">
            <text:p><text:s/>30,75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01" table:style-name="ce22">
            <text:p>70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4208" table:style-name="ce12">
            <text:p><text:s/>14.20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5149" table:style-name="ce25">
            <text:p>5149</text:p>
          </table:table-cell>
          <table:table-cell office:value-type="string" table:style-name="ce14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701" table:style-name="ce22">
            <text:p>70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5149" table:style-name="ce25">
            <text:p>5149</text:p>
          </table:table-cell>
          <table:table-cell office:value-type="string" table:style-name="ce14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701" table:style-name="ce22">
            <text:p>70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5355" table:style-name="ce12">
            <text:p><text:s/>15.35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5149" table:style-name="ce25">
            <text:p>5149</text:p>
          </table:table-cell>
          <table:table-cell office:value-type="string" table:style-name="ce14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701" table:style-name="ce22">
            <text:p>70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5149" table:style-name="ce25">
            <text:p>5149</text:p>
          </table:table-cell>
          <table:table-cell office:value-type="string" table:style-name="ce14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702" table:style-name="ce22">
            <text:p>702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03" table:style-name="ce22">
            <text:p>703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645" table:style-name="ce12">
            <text:p><text:s/>64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04" table:style-name="ce22">
            <text:p>704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335.8000000000002" table:style-name="ce12">
            <text:p><text:s/>2.335,8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05" table:style-name="ce22">
            <text:p>705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249" table:style-name="ce12">
            <text:p><text:s/>1.24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06" table:style-name="ce22">
            <text:p>70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80" table:style-name="ce12">
            <text:p><text:s/>28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06" table:style-name="ce22">
            <text:p>70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332.65" table:style-name="ce12">
            <text:p><text:s/>1.332,6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07" table:style-name="ce22">
            <text:p>707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350.38" table:style-name="ce12">
            <text:p><text:s/>350,3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07" table:style-name="ce22">
            <text:p>707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350.39" table:style-name="ce12">
            <text:p><text:s/>350,39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08" table:style-name="ce22">
            <text:p>708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399.5" table:style-name="ce12">
            <text:p><text:s/>399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5149" table:style-name="ce25">
            <text:p>5149</text:p>
          </table:table-cell>
          <table:table-cell office:value-type="string" table:style-name="ce14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709" table:style-name="ce22">
            <text:p>709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6266" table:style-name="ce12">
            <text:p><text:s/>16.266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710" table:style-name="ce22">
            <text:p>710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645" table:style-name="ce12">
            <text:p><text:s/>64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11" table:style-name="ce22">
            <text:p>71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182.22" table:style-name="ce12">
            <text:p><text:s/>1.182,22 €<text:s/></text:p>
          </table:table-cell>
          <table:table-cell office:value-type="string" table:style-name="ce13">
            <text:p>BOI ANDREA</text:p>
          </table:table-cell>
          <table:table-cell office:value-type="string" table:style-name="ce13">
            <text:p>Uscite Correnti</text:p>
          </table:table-cell>
          <table:table-cell office:value-type="float" office:value="4506" table:style-name="ce25">
            <text:p>4506</text:p>
          </table:table-cell>
          <table:table-cell office:value-type="string" table:style-name="ce1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711" table:style-name="ce22">
            <text:p>71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0.4" table:style-name="ce12">
            <text:p><text:s/>10,40 €<text:s/></text:p>
          </table:table-cell>
          <table:table-cell office:value-type="string" table:style-name="ce13">
            <text:p>BOI ANDREA</text:p>
          </table:table-cell>
          <table:table-cell office:value-type="string" table:style-name="ce13">
            <text:p>Uscite Correnti</text:p>
          </table:table-cell>
          <table:table-cell office:value-type="float" office:value="4506" table:style-name="ce25">
            <text:p>4506</text:p>
          </table:table-cell>
          <table:table-cell office:value-type="string" table:style-name="ce1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711" table:style-name="ce22">
            <text:p>71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47.29" table:style-name="ce12">
            <text:p><text:s/>47,29 €<text:s/></text:p>
          </table:table-cell>
          <table:table-cell office:value-type="string" table:style-name="ce13">
            <text:p>BOI ANDREA</text:p>
          </table:table-cell>
          <table:table-cell office:value-type="string" table:style-name="ce13">
            <text:p>Uscite Correnti</text:p>
          </table:table-cell>
          <table:table-cell office:value-type="float" office:value="4506" table:style-name="ce25">
            <text:p>4506</text:p>
          </table:table-cell>
          <table:table-cell office:value-type="string" table:style-name="ce1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711" table:style-name="ce22">
            <text:p>71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60.08999999999997" table:style-name="ce12">
            <text:p><text:s/>260,09 €<text:s/></text:p>
          </table:table-cell>
          <table:table-cell office:value-type="string" table:style-name="ce13">
            <text:p>BOI ANDREA</text:p>
          </table:table-cell>
          <table:table-cell office:value-type="string" table:style-name="ce13">
            <text:p>Uscite Correnti</text:p>
          </table:table-cell>
          <table:table-cell office:value-type="float" office:value="4506" table:style-name="ce25">
            <text:p>4506</text:p>
          </table:table-cell>
          <table:table-cell office:value-type="string" table:style-name="ce14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712" table:style-name="ce22">
            <text:p>712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12" table:style-name="ce22">
            <text:p>712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50.14" table:style-name="ce12">
            <text:p><text:s/>250,14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13" table:style-name="ce22">
            <text:p>713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13" table:style-name="ce22">
            <text:p>713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50.82" table:style-name="ce12">
            <text:p><text:s/>250,82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14" table:style-name="ce22">
            <text:p>714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274" table:style-name="ce12">
            <text:p><text:s/>2.274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14" table:style-name="ce22">
            <text:p>714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15" table:style-name="ce22">
            <text:p>715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15" table:style-name="ce22">
            <text:p>715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655.57" table:style-name="ce12">
            <text:p><text:s/>655,57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16" table:style-name="ce22">
            <text:p>71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215.1099999999999" table:style-name="ce12">
            <text:p><text:s/>1.215,11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16" table:style-name="ce22">
            <text:p>71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17" table:style-name="ce22">
            <text:p>717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715.15" table:style-name="ce12">
            <text:p><text:s/>1.715,15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17" table:style-name="ce22">
            <text:p>717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18" table:style-name="ce22">
            <text:p>718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18" table:style-name="ce22">
            <text:p>718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520.12" table:style-name="ce12">
            <text:p><text:s/>1.520,12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19" table:style-name="ce22">
            <text:p>719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426.42" table:style-name="ce12">
            <text:p><text:s/>2.426,42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19" table:style-name="ce22">
            <text:p>719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20" table:style-name="ce22">
            <text:p>720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711.69" table:style-name="ce12">
            <text:p><text:s/>711,69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20" table:style-name="ce22">
            <text:p>720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21" table:style-name="ce22">
            <text:p>72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3.5" table:style-name="ce12">
            <text:p><text:s/>3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1" table:style-name="ce22">
            <text:p>72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0.5" table:style-name="ce12">
            <text:p><text:s/>10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721" table:style-name="ce22">
            <text:p>72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3.5" table:style-name="ce12">
            <text:p><text:s/>3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1" table:style-name="ce22">
            <text:p>721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7" table:style-name="ce12">
            <text:p><text:s/>7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2" table:style-name="ce22">
            <text:p>722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3" table:style-name="ce22">
            <text:p>723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078.18" table:style-name="ce12">
            <text:p><text:s/>1.078,1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724" table:style-name="ce22">
            <text:p>724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832.5" table:style-name="ce12">
            <text:p><text:s/>832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25" table:style-name="ce22">
            <text:p>725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30.6" table:style-name="ce12">
            <text:p><text:s/>30,6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5" table:style-name="ce22">
            <text:p>725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378.55" table:style-name="ce12">
            <text:p><text:s/>378,5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5" table:style-name="ce22">
            <text:p>725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80" table:style-name="ce12">
            <text:p><text:s/>28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5" table:style-name="ce22">
            <text:p>725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22.5" table:style-name="ce12">
            <text:p><text:s/>122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50" table:style-name="ce12">
            <text:p><text:s/>5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60" table:style-name="ce12">
            <text:p><text:s/>6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81.77999999999997" table:style-name="ce12">
            <text:p><text:s/>281,7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325.5" table:style-name="ce12">
            <text:p><text:s/>325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99.5" table:style-name="ce12">
            <text:p><text:s/>199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281.77" table:style-name="ce12">
            <text:p><text:s/>281,77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48" table:style-name="ce12">
            <text:p><text:s/>4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325.5" table:style-name="ce12">
            <text:p><text:s/>325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75" table:style-name="ce12">
            <text:p><text:s/>17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34" table:style-name="ce12">
            <text:p><text:s/>34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83.34" table:style-name="ce12">
            <text:p><text:s/>83,34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0" table:style-name="ce12">
            <text:p><text:s/>1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645" table:style-name="ce12">
            <text:p><text:s/>1.64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175" table:style-name="ce12">
            <text:p><text:s/>17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67.599999999999994" table:style-name="ce12">
            <text:p><text:s/>67,6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83.33" table:style-name="ce12">
            <text:p><text:s/>83,33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26" table:style-name="ce22">
            <text:p>726</text:p>
          </table:table-cell>
          <table:table-cell office:value-type="date" office:date-value="2020-08-03T00:00:00" table:style-name="ce11">
            <text:p>03-ago-20</text:p>
          </table:table-cell>
          <table:table-cell office:value-type="currency" office:value="6" table:style-name="ce12">
            <text:p><text:s/>6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27" table:style-name="ce22">
            <text:p>727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199390.86" table:style-name="ce12">
            <text:p><text:s/>199.390,86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29" table:style-name="ce22">
            <text:p>729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124.36" table:style-name="ce12">
            <text:p><text:s/>124,36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729" table:style-name="ce22">
            <text:p>729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24.87" table:style-name="ce12">
            <text:p><text:s/>24,87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730" table:style-name="ce22">
            <text:p>730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320.06" table:style-name="ce12">
            <text:p><text:s/>320,06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731" table:style-name="ce22">
            <text:p>731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732" table:style-name="ce22">
            <text:p>732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190.2" table:style-name="ce12">
            <text:p><text:s/>190,20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733" table:style-name="ce22">
            <text:p>733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734" table:style-name="ce22">
            <text:p>734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735" table:style-name="ce22">
            <text:p>735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2214.89" table:style-name="ce12">
            <text:p><text:s/>2.214,89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736" table:style-name="ce22">
            <text:p>736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737" table:style-name="ce22">
            <text:p>737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445" table:style-name="ce12">
            <text:p><text:s/>445,00 €<text:s/></text:p>
          </table:table-cell>
          <table:table-cell office:value-type="string" table:style-name="ce13">
            <text:p>TOWERS CQ SRL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738" table:style-name="ce22">
            <text:p>738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739" table:style-name="ce22">
            <text:p>739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740" table:style-name="ce22">
            <text:p>740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268.32" table:style-name="ce12">
            <text:p><text:s/>268,32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741" table:style-name="ce22">
            <text:p>741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226.19" table:style-name="ce12">
            <text:p><text:s/>226,19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1" table:style-name="ce22">
            <text:p>741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42.23" table:style-name="ce12">
            <text:p><text:s/>42,23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1" table:style-name="ce22">
            <text:p>741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723.9" table:style-name="ce12">
            <text:p><text:s/>723,90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1" table:style-name="ce22">
            <text:p>741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-42.23" table:style-name="ce12">
            <text:p>-42,23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1" table:style-name="ce22">
            <text:p>741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3290.44" table:style-name="ce12">
            <text:p><text:s/>3.290,44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1" table:style-name="ce22">
            <text:p>741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-226.19" table:style-name="ce12">
            <text:p>-226,19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4" table:style-name="ce22">
            <text:p>744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10000" table:style-name="ce12">
            <text:p><text:s/>10.000,00 €<text:s/></text:p>
          </table:table-cell>
          <table:table-cell office:value-type="string" table:style-name="ce13">
            <text:p>G.L.M. S.R.L.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745" table:style-name="ce22">
            <text:p>745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10000" table:style-name="ce12">
            <text:p><text:s/>10.000,00 €<text:s/></text:p>
          </table:table-cell>
          <table:table-cell office:value-type="string" table:style-name="ce13">
            <text:p>RAP PROFESSIONAL S.R.L.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746" table:style-name="ce22">
            <text:p>746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3801" table:style-name="ce12">
            <text:p><text:s/>3.801,00 €<text:s/></text:p>
          </table:table-cell>
          <table:table-cell office:value-type="string" table:style-name="ce13">
            <text:p>DISTILLERIE MARIO PACINI - S.R.L.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747" table:style-name="ce22">
            <text:p>747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11900" table:style-name="ce12">
            <text:p><text:s/>11.900,00 €<text:s/></text:p>
          </table:table-cell>
          <table:table-cell office:value-type="string" table:style-name="ce13">
            <text:p>KAPPATEN S.R.L.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748" table:style-name="ce22">
            <text:p>748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10500" table:style-name="ce12">
            <text:p><text:s/>10.500,00 €<text:s/></text:p>
          </table:table-cell>
          <table:table-cell office:value-type="string" table:style-name="ce13">
            <text:p>GEMAVIP DI PODDA OTTAVIO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749" table:style-name="ce22">
            <text:p>749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11830" table:style-name="ce12">
            <text:p><text:s/>11.830,00 €<text:s/></text:p>
          </table:table-cell>
          <table:table-cell office:value-type="string" table:style-name="ce13">
            <text:p>PRODUZIONI SARDEGNA DI NICOLE NIEDDU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750" table:style-name="ce22">
            <text:p>750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6276.18" table:style-name="ce12">
            <text:p><text:s/>6.276,18 €<text:s/></text:p>
          </table:table-cell>
          <table:table-cell office:value-type="string" table:style-name="ce13">
            <text:p>PIXELS DESIGN DI LUCA TOCCO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751" table:style-name="ce22">
            <text:p>751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2643.98" table:style-name="ce12">
            <text:p><text:s/>2.643,98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51" table:style-name="ce22">
            <text:p>751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581.67999999999995" table:style-name="ce12">
            <text:p><text:s/>581,68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52" table:style-name="ce22">
            <text:p>752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1803.28" table:style-name="ce12">
            <text:p><text:s/>1.803,28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52" table:style-name="ce22">
            <text:p>752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396.72" table:style-name="ce12">
            <text:p><text:s/>396,72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53" table:style-name="ce22">
            <text:p>753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2262.3000000000002" table:style-name="ce12">
            <text:p><text:s/>2.262,30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53" table:style-name="ce22">
            <text:p>753</text:p>
          </table:table-cell>
          <table:table-cell office:value-type="date" office:date-value="2020-08-04T00:00:00" table:style-name="ce11">
            <text:p>04-ago-20</text:p>
          </table:table-cell>
          <table:table-cell office:value-type="currency" office:value="497.7" table:style-name="ce12">
            <text:p><text:s/>497,70 €<text:s/></text:p>
          </table:table-cell>
          <table:table-cell office:value-type="string" table:style-name="ce13">
            <text:p>SO.G.AER. <text:s/>SOCIETA' DI GESTIONE AEROPORTO ELMAS CAGLIARI S.P.A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54" table:style-name="ce22">
            <text:p>754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179" table:style-name="ce12">
            <text:p><text:s/>179,00 €<text:s/></text:p>
          </table:table-cell>
          <table:table-cell office:value-type="string" table:style-name="ce13">
            <text:p>MATR. 590</text:p>
          </table:table-cell>
          <table:table-cell office:value-type="string" table:style-name="ce13">
            <text:p>Uscite Correnti</text:p>
          </table:table-cell>
          <table:table-cell office:value-type="float" office:value="1501" table:style-name="ce25">
            <text:p>1501</text:p>
          </table:table-cell>
          <table:table-cell office:value-type="string" table:style-name="ce14">
            <text:p>Trattamento di missione e rimborsi spese viaggi</text:p>
          </table:table-cell>
          <table:table-cell table:number-columns-repeated="16377"/>
        </table:table-row>
        <table:table-row table:style-name="ro1">
          <table:table-cell office:value-type="float" office:value="756" table:style-name="ce22">
            <text:p>756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493.11" table:style-name="ce12">
            <text:p><text:s/>493,11 €<text:s/></text:p>
          </table:table-cell>
          <table:table-cell office:value-type="string" table:style-name="ce13">
            <text:p>DIVERSI COLLABORATORI</text:p>
          </table:table-cell>
          <table:table-cell office:value-type="string" table:style-name="ce13">
            <text:p>Uscite in Conto Capitale</text:p>
          </table:table-cell>
          <table:table-cell office:value-type="float" office:value="4507" table:style-name="ce25">
            <text:p>4507</text:p>
          </table:table-cell>
          <table:table-cell office:value-type="string" table:style-name="ce14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757" table:style-name="ce22">
            <text:p>757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3484.04" table:style-name="ce12">
            <text:p><text:s/>3.484,04 €<text:s/></text:p>
          </table:table-cell>
          <table:table-cell office:value-type="string" table:style-name="ce13">
            <text:p>DIVERSI COLLABORATORI</text:p>
          </table:table-cell>
          <table:table-cell office:value-type="string" table:style-name="ce13">
            <text:p>Uscite in Conto Capitale</text:p>
          </table:table-cell>
          <table:table-cell office:value-type="float" office:value="4507" table:style-name="ce25">
            <text:p>4507</text:p>
          </table:table-cell>
          <table:table-cell office:value-type="string" table:style-name="ce14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757" table:style-name="ce22">
            <text:p>757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5998.18" table:style-name="ce12">
            <text:p><text:s/>5.998,18 €<text:s/></text:p>
          </table:table-cell>
          <table:table-cell office:value-type="string" table:style-name="ce13">
            <text:p>DIVERSI COLLABORATORI</text:p>
          </table:table-cell>
          <table:table-cell office:value-type="string" table:style-name="ce13">
            <text:p>Uscite in Conto Capitale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758" table:style-name="ce22">
            <text:p>758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56.29" table:style-name="ce12">
            <text:p><text:s/>56,29 €<text:s/></text:p>
          </table:table-cell>
          <table:table-cell office:value-type="string" table:style-name="ce13">
            <text:p>NEXI PAYMENTS SPA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759" table:style-name="ce22">
            <text:p>759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1965.71" table:style-name="ce12">
            <text:p><text:s/>1.965,71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760" table:style-name="ce22">
            <text:p>760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4807.53" table:style-name="ce12">
            <text:p><text:s/>4.807,53 €<text:s/></text:p>
          </table:table-cell>
          <table:table-cell office:value-type="string" table:style-name="ce13">
            <text:p>LAY ELISABETTA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760" table:style-name="ce22">
            <text:p>760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42.3" table:style-name="ce12">
            <text:p><text:s/>42,30 €<text:s/></text:p>
          </table:table-cell>
          <table:table-cell office:value-type="string" table:style-name="ce13">
            <text:p>LAY ELISABETTA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760" table:style-name="ce22">
            <text:p>760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192.3" table:style-name="ce12">
            <text:p><text:s/>192,30 €<text:s/></text:p>
          </table:table-cell>
          <table:table-cell office:value-type="string" table:style-name="ce13">
            <text:p>LAY ELISABETTA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760" table:style-name="ce22">
            <text:p>760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1057.6600000000001" table:style-name="ce12">
            <text:p><text:s/>1.057,66 €<text:s/></text:p>
          </table:table-cell>
          <table:table-cell office:value-type="string" table:style-name="ce13">
            <text:p>LAY ELISABETTA</text:p>
          </table:table-cell>
          <table:table-cell office:value-type="string" table:style-name="ce13">
            <text:p>Uscite Correnti</text:p>
          </table:table-cell>
          <table:table-cell office:value-type="float" office:value="4505" table:style-name="ce25">
            <text:p>4505</text:p>
          </table:table-cell>
          <table:table-cell office:value-type="string" table:style-name="ce14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761" table:style-name="ce22">
            <text:p>761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526.65" table:style-name="ce12">
            <text:p><text:s/>526,65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761" table:style-name="ce22">
            <text:p>761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3522" table:style-name="ce12">
            <text:p><text:s/>3.522,0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762" table:style-name="ce22">
            <text:p>762</text:p>
          </table:table-cell>
          <table:table-cell office:value-type="date" office:date-value="2020-08-07T00:00:00" table:style-name="ce11">
            <text:p>07-ago-20</text:p>
          </table:table-cell>
          <table:table-cell office:value-type="currency" office:value="109712.1" table:style-name="ce12">
            <text:p><text:s/>109.712,1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763" table:style-name="ce22">
            <text:p>763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63" table:style-name="ce22">
            <text:p>763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172.42" table:style-name="ce12">
            <text:p><text:s/>172,42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64" table:style-name="ce22">
            <text:p>764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900" table:style-name="ce12">
            <text:p><text:s/>9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65" table:style-name="ce22">
            <text:p>765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152.15" table:style-name="ce12">
            <text:p><text:s/>152,1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66" table:style-name="ce22">
            <text:p>766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849.96" table:style-name="ce12">
            <text:p><text:s/>849,9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67" table:style-name="ce22">
            <text:p>767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5881.08" table:style-name="ce12">
            <text:p><text:s/>5.881,0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68" table:style-name="ce22">
            <text:p>768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1307.3699999999999" table:style-name="ce12">
            <text:p><text:s/>1.307,37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69" table:style-name="ce22">
            <text:p>769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3068" table:style-name="ce12">
            <text:p><text:s/>3.06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69" table:style-name="ce22">
            <text:p>769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486.48" table:style-name="ce12">
            <text:p><text:s/>486,4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70" table:style-name="ce22">
            <text:p>770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2376.96" table:style-name="ce12">
            <text:p><text:s/>2.376,9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71" table:style-name="ce22">
            <text:p>771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375" table:style-name="ce12">
            <text:p><text:s/>37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72" table:style-name="ce22">
            <text:p>772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549" table:style-name="ce12">
            <text:p><text:s/>54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73" table:style-name="ce22">
            <text:p>773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499.98" table:style-name="ce12">
            <text:p><text:s/>499,9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74" table:style-name="ce22">
            <text:p>774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1100" table:style-name="ce12">
            <text:p><text:s/>1.1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75" table:style-name="ce22">
            <text:p>775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1749.99" table:style-name="ce12">
            <text:p><text:s/>1.749,99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76" table:style-name="ce22">
            <text:p>776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1282.8599999999999" table:style-name="ce12">
            <text:p><text:s/>1.282,8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77" table:style-name="ce22">
            <text:p>777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759" table:style-name="ce12">
            <text:p><text:s/>75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78" table:style-name="ce22">
            <text:p>778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2738.96" table:style-name="ce12">
            <text:p><text:s/>2.738,9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78" table:style-name="ce22">
            <text:p>778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1523.5" table:style-name="ce12">
            <text:p><text:s/>1.523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5149" table:style-name="ce25">
            <text:p>5149</text:p>
          </table:table-cell>
          <table:table-cell office:value-type="string" table:style-name="ce14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778" table:style-name="ce22">
            <text:p>778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405.4" table:style-name="ce12">
            <text:p><text:s/>405,4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79" table:style-name="ce22">
            <text:p>779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1531" table:style-name="ce12">
            <text:p><text:s/>1.531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5149" table:style-name="ce25">
            <text:p>5149</text:p>
          </table:table-cell>
          <table:table-cell office:value-type="string" table:style-name="ce14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780" table:style-name="ce22">
            <text:p>780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1464.6" table:style-name="ce12">
            <text:p><text:s/>1.464,6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80" table:style-name="ce22">
            <text:p>780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280" table:style-name="ce12">
            <text:p><text:s/>28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781" table:style-name="ce22">
            <text:p>781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430.51" table:style-name="ce12">
            <text:p><text:s/>430,51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82" table:style-name="ce22">
            <text:p>782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450" table:style-name="ce12">
            <text:p><text:s/>45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82" table:style-name="ce22">
            <text:p>782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26.07" table:style-name="ce12">
            <text:p><text:s/>26,07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82" table:style-name="ce22">
            <text:p>782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118.5" table:style-name="ce12">
            <text:p><text:s/>118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82" table:style-name="ce22">
            <text:p>782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99" table:style-name="ce12">
            <text:p><text:s/>9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83" table:style-name="ce22">
            <text:p>783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445.55" table:style-name="ce12">
            <text:p><text:s/>445,5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784" table:style-name="ce22">
            <text:p>784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75.97" table:style-name="ce12">
            <text:p><text:s/>75,97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785" table:style-name="ce22">
            <text:p>785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29362.5" table:style-name="ce12">
            <text:p><text:s/>29.362,50 €<text:s/></text:p>
          </table:table-cell>
          <table:table-cell office:value-type="string" table:style-name="ce13">
            <text:p>BANCO DI SARDEGNA S.P.A.</text:p>
          </table:table-cell>
          <table:table-cell office:value-type="string" table:style-name="ce13">
            <text:p>Uscite Correnti</text:p>
          </table:table-cell>
          <table:table-cell office:value-type="float" office:value="4399" table:style-name="ce25">
            <text:p>4399</text:p>
          </table:table-cell>
          <table:table-cell office:value-type="string" table:style-name="ce14">
            <text:p>Altri oneri finanziari</text:p>
          </table:table-cell>
          <table:table-cell table:number-columns-repeated="16377"/>
        </table:table-row>
        <table:table-row table:style-name="ro1">
          <table:table-cell office:value-type="float" office:value="786" table:style-name="ce22">
            <text:p>786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837.56" table:style-name="ce12">
            <text:p><text:s/>837,56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87" table:style-name="ce22">
            <text:p>787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89.71" table:style-name="ce12">
            <text:p><text:s/>89,71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88" table:style-name="ce22">
            <text:p>788</text:p>
          </table:table-cell>
          <table:table-cell office:value-type="date" office:date-value="2020-08-10T00:00:00" table:style-name="ce11">
            <text:p>10-ago-20</text:p>
          </table:table-cell>
          <table:table-cell office:value-type="currency" office:value="49810.29" table:style-name="ce12">
            <text:p><text:s/>49.810,29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89" table:style-name="ce22">
            <text:p>789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475708.6" table:style-name="ce12">
            <text:p><text:s/>475.708,60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789" table:style-name="ce22">
            <text:p>789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198526.84" table:style-name="ce12">
            <text:p><text:s/>198.526,84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792" table:style-name="ce22">
            <text:p>792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7462.34" table:style-name="ce12">
            <text:p><text:s/>7.462,34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793" table:style-name="ce22">
            <text:p>793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514958.22" table:style-name="ce12">
            <text:p><text:s/>514.958,22 €<text:s/></text:p>
          </table:table-cell>
          <table:table-cell office:value-type="string" table:style-name="ce13">
            <text:p>ERARIO DELLO STATO</text:p>
          </table:table-cell>
          <table:table-cell office:value-type="string" table:style-name="ce13">
            <text:p>Uscite Correnti</text:p>
          </table:table-cell>
          <table:table-cell office:value-type="float" office:value="3101" table:style-name="ce25">
            <text:p>3101</text:p>
          </table:table-cell>
          <table:table-cell office:value-type="string" table:style-name="ce14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794" table:style-name="ce22">
            <text:p>794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5244.11" table:style-name="ce12">
            <text:p><text:s/>5.244,11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794" table:style-name="ce22">
            <text:p>794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24.14" table:style-name="ce12">
            <text:p><text:s/>24,14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794" table:style-name="ce22">
            <text:p>794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4" table:style-name="ce22">
            <text:p>794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52.81" table:style-name="ce12">
            <text:p><text:s/>52,81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9.5" table:style-name="ce12">
            <text:p><text:s/>9,5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9.9499999999999993" table:style-name="ce12">
            <text:p><text:s/>9,95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66" table:style-name="ce12">
            <text:p><text:s/>66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130" table:style-name="ce12">
            <text:p><text:s/>130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99.8" table:style-name="ce12">
            <text:p><text:s/>99,8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10" table:style-name="ce12">
            <text:p><text:s/>10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1501" table:style-name="ce25">
            <text:p>1501</text:p>
          </table:table-cell>
          <table:table-cell office:value-type="string" table:style-name="ce14">
            <text:p>Trattamento di missione e rimborsi spese viaggi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1501" table:style-name="ce25">
            <text:p>1501</text:p>
          </table:table-cell>
          <table:table-cell office:value-type="string" table:style-name="ce14">
            <text:p>Trattamento di missione e rimborsi spese viaggi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80" table:style-name="ce12">
            <text:p><text:s/>80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2125" table:style-name="ce25">
            <text:p>2125</text:p>
          </table:table-cell>
          <table:table-cell office:value-type="string" table:style-name="ce14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375" table:style-name="ce12">
            <text:p><text:s/>375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2125" table:style-name="ce25">
            <text:p>2125</text:p>
          </table:table-cell>
          <table:table-cell office:value-type="string" table:style-name="ce14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14.04" table:style-name="ce12">
            <text:p><text:s/>14,04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73.77" table:style-name="ce12">
            <text:p><text:s/>73,77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140" table:style-name="ce12">
            <text:p><text:s/>140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6.48" table:style-name="ce12">
            <text:p><text:s/>6,48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106.56" table:style-name="ce12">
            <text:p><text:s/>106,56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18.850000000000001" table:style-name="ce12">
            <text:p><text:s/>18,85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81.56" table:style-name="ce12">
            <text:p><text:s/>81,56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17" table:style-name="ce12">
            <text:p><text:s/>17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26.64" table:style-name="ce12">
            <text:p><text:s/>26,64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210" table:style-name="ce12">
            <text:p><text:s/>210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5104" table:style-name="ce25">
            <text:p>5104</text:p>
          </table:table-cell>
          <table:table-cell office:value-type="string" table:style-name="ce14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60" table:style-name="ce12">
            <text:p><text:s/>60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23.77" table:style-name="ce12">
            <text:p><text:s/>23,77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40.33" table:style-name="ce12">
            <text:p><text:s/>40,33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210.98" table:style-name="ce12">
            <text:p><text:s/>210,98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2102" table:style-name="ce25">
            <text:p>2102</text:p>
          </table:table-cell>
          <table:table-cell office:value-type="string" table:style-name="ce14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8.6" table:style-name="ce12">
            <text:p><text:s/>8,6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8" table:style-name="ce12">
            <text:p><text:s/>8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27.6" table:style-name="ce12">
            <text:p><text:s/>27,6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in Conto Capitale</text:p>
          </table:table-cell>
          <table:table-cell office:value-type="float" office:value="5104" table:style-name="ce25">
            <text:p>5104</text:p>
          </table:table-cell>
          <table:table-cell office:value-type="string" table:style-name="ce14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50" table:style-name="ce12">
            <text:p><text:s/>50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2102" table:style-name="ce25">
            <text:p>2102</text:p>
          </table:table-cell>
          <table:table-cell office:value-type="string" table:style-name="ce14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6" table:style-name="ce12">
            <text:p><text:s/>6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193.28" table:style-name="ce12">
            <text:p><text:s/>193,28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2102" table:style-name="ce25">
            <text:p>2102</text:p>
          </table:table-cell>
          <table:table-cell office:value-type="string" table:style-name="ce14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2.99" table:style-name="ce12">
            <text:p><text:s/>2,99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98.5" table:style-name="ce12">
            <text:p><text:s/>98,5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13" table:style-name="ce12">
            <text:p><text:s/>13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8" table:style-name="ce12">
            <text:p><text:s/>8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21.85" table:style-name="ce12">
            <text:p><text:s/>21,85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95" table:style-name="ce22">
            <text:p>795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25.2" table:style-name="ce12">
            <text:p><text:s/>25,2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796" table:style-name="ce22">
            <text:p>796</text:p>
          </table:table-cell>
          <table:table-cell office:value-type="date" office:date-value="2020-08-11T00:00:00" table:style-name="ce11">
            <text:p>11-ago-20</text:p>
          </table:table-cell>
          <table:table-cell office:value-type="currency" office:value="50" table:style-name="ce12">
            <text:p><text:s/>50,00 €<text:s/></text:p>
          </table:table-cell>
          <table:table-cell office:value-type="string" table:style-name="ce13">
            <text:p>MINUTE SPESE</text:p>
          </table:table-cell>
          <table:table-cell office:value-type="string" table:style-name="ce13">
            <text:p>Uscite Correnti</text:p>
          </table:table-cell>
          <table:table-cell office:value-type="float" office:value="2102" table:style-name="ce25">
            <text:p>2102</text:p>
          </table:table-cell>
          <table:table-cell office:value-type="string" table:style-name="ce14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797" table:style-name="ce22">
            <text:p>797</text:p>
          </table:table-cell>
          <table:table-cell office:value-type="date" office:date-value="2020-08-24T00:00:00" table:style-name="ce11">
            <text:p>24-ago-20</text:p>
          </table:table-cell>
          <table:table-cell office:value-type="currency" office:value="1080" table:style-name="ce12">
            <text:p><text:s/>1.080,00 €<text:s/></text:p>
          </table:table-cell>
          <table:table-cell office:value-type="string" table:style-name="ce13">
            <text:p>CMG SERVICE DI ANTONELLO CARTA</text:p>
          </table:table-cell>
          <table:table-cell office:value-type="string" table:style-name="ce13">
            <text:p>Uscite in Conto Capitale</text:p>
          </table:table-cell>
          <table:table-cell office:value-type="float" office:value="5103" table:style-name="ce25">
            <text:p>5103</text:p>
          </table:table-cell>
          <table:table-cell office:value-type="string" table:style-name="ce14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797" table:style-name="ce22">
            <text:p>797</text:p>
          </table:table-cell>
          <table:table-cell office:value-type="date" office:date-value="2020-08-24T00:00:00" table:style-name="ce11">
            <text:p>24-ago-20</text:p>
          </table:table-cell>
          <table:table-cell office:value-type="currency" office:value="1100" table:style-name="ce12">
            <text:p><text:s/>1.100,00 €<text:s/></text:p>
          </table:table-cell>
          <table:table-cell office:value-type="string" table:style-name="ce13">
            <text:p>CMG SERVICE DI ANTONELLO CARTA</text:p>
          </table:table-cell>
          <table:table-cell office:value-type="string" table:style-name="ce13">
            <text:p>Uscite in Conto Capitale</text:p>
          </table:table-cell>
          <table:table-cell office:value-type="float" office:value="5103" table:style-name="ce25">
            <text:p>5103</text:p>
          </table:table-cell>
          <table:table-cell office:value-type="string" table:style-name="ce14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798" table:style-name="ce22">
            <text:p>798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479.4" table:style-name="ce12">
            <text:p><text:s/>479,40 €<text:s/></text:p>
          </table:table-cell>
          <table:table-cell office:value-type="string" table:style-name="ce13">
            <text:p>REPAS LUNCH COUPON S.R.L.</text:p>
          </table:table-cell>
          <table:table-cell office:value-type="string" table:style-name="ce13">
            <text:p>Uscite Correnti</text:p>
          </table:table-cell>
          <table:table-cell office:value-type="float" office:value="2114" table:style-name="ce25">
            <text:p>2114</text:p>
          </table:table-cell>
          <table:table-cell office:value-type="string" table:style-name="ce14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799" table:style-name="ce22">
            <text:p>799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1520.43" table:style-name="ce12">
            <text:p><text:s/>1.520,43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99" table:style-name="ce22">
            <text:p>799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00" table:style-name="ce22">
            <text:p>800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110" table:style-name="ce12">
            <text:p><text:s/>110,00 €<text:s/></text:p>
          </table:table-cell>
          <table:table-cell office:value-type="string" table:style-name="ce13">
            <text:p>UP PROVIDER S.R.L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0" table:style-name="ce22">
            <text:p>800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1100" table:style-name="ce12">
            <text:p><text:s/>1.100,00 €<text:s/></text:p>
          </table:table-cell>
          <table:table-cell office:value-type="string" table:style-name="ce13">
            <text:p>UP PROVIDER S.R.L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01" table:style-name="ce22">
            <text:p>801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49.44" table:style-name="ce12">
            <text:p><text:s/>49,44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01" table:style-name="ce22">
            <text:p>801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49.43" table:style-name="ce12">
            <text:p><text:s/>49,43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01" table:style-name="ce22">
            <text:p>801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49.44" table:style-name="ce12">
            <text:p><text:s/>49,44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02" table:style-name="ce22">
            <text:p>802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9209.02" table:style-name="ce12">
            <text:p><text:s/>9.209,02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03" table:style-name="ce22">
            <text:p>803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574.1" table:style-name="ce12">
            <text:p><text:s/>574,10 €<text:s/></text:p>
          </table:table-cell>
          <table:table-cell office:value-type="string" table:style-name="ce13">
            <text:p>STUDIO ASSOCIATO CABRAS E MAZZUZZI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4" table:style-name="ce22">
            <text:p>804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-5978.66" table:style-name="ce12">
            <text:p>-5.978,66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04" table:style-name="ce22">
            <text:p>804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5283.67" table:style-name="ce12">
            <text:p><text:s/>5.283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805" table:style-name="ce22">
            <text:p>805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99.2" table:style-name="ce12">
            <text:p><text:s/>99,20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05" table:style-name="ce22">
            <text:p>805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766.32" table:style-name="ce12">
            <text:p><text:s/>766,32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06" table:style-name="ce22">
            <text:p>806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60" table:style-name="ce12">
            <text:p><text:s/>60,00 €<text:s/></text:p>
          </table:table-cell>
          <table:table-cell office:value-type="string" table:style-name="ce13">
            <text:p>ZURRIDA VALERI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6" table:style-name="ce22">
            <text:p>806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224" table:style-name="ce12">
            <text:p><text:s/>224,00 €<text:s/></text:p>
          </table:table-cell>
          <table:table-cell office:value-type="string" table:style-name="ce13">
            <text:p>ZURRIDA VALERI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6" table:style-name="ce22">
            <text:p>806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40" table:style-name="ce12">
            <text:p><text:s/>40,00 €<text:s/></text:p>
          </table:table-cell>
          <table:table-cell office:value-type="string" table:style-name="ce13">
            <text:p>ZURRIDA VALERI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6" table:style-name="ce22">
            <text:p>806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16" table:style-name="ce12">
            <text:p><text:s/>16,00 €<text:s/></text:p>
          </table:table-cell>
          <table:table-cell office:value-type="string" table:style-name="ce13">
            <text:p>ZURRIDA VALERI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6" table:style-name="ce22">
            <text:p>806</text:p>
          </table:table-cell>
          <table:table-cell office:value-type="date" office:date-value="2020-08-25T00:00:00" table:style-name="ce11">
            <text:p>25-ago-20</text:p>
          </table:table-cell>
          <table:table-cell office:value-type="currency" office:value="162" table:style-name="ce12">
            <text:p><text:s/>162,00 €<text:s/></text:p>
          </table:table-cell>
          <table:table-cell office:value-type="string" table:style-name="ce13">
            <text:p>ZURRIDA VALERI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7" table:style-name="ce22">
            <text:p>807</text:p>
          </table:table-cell>
          <table:table-cell office:value-type="date" office:date-value="2020-08-27T00:00:00" table:style-name="ce11">
            <text:p>27-ago-20</text:p>
          </table:table-cell>
          <table:table-cell office:value-type="currency" office:value="28.6" table:style-name="ce12">
            <text:p><text:s/>28,60 €<text:s/></text:p>
          </table:table-cell>
          <table:table-cell office:value-type="string" table:style-name="ce13">
            <text:p>COLOMBO CAR SERVICE DI COSSU MAURO GIOVANNI</text:p>
          </table:table-cell>
          <table:table-cell office:value-type="string" table:style-name="ce13">
            <text:p>Uscite Correnti</text:p>
          </table:table-cell>
          <table:table-cell office:value-type="float" office:value="2102" table:style-name="ce25">
            <text:p>2102</text:p>
          </table:table-cell>
          <table:table-cell office:value-type="string" table:style-name="ce14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807" table:style-name="ce22">
            <text:p>807</text:p>
          </table:table-cell>
          <table:table-cell office:value-type="date" office:date-value="2020-08-27T00:00:00" table:style-name="ce11">
            <text:p>27-ago-20</text:p>
          </table:table-cell>
          <table:table-cell office:value-type="currency" office:value="130" table:style-name="ce12">
            <text:p><text:s/>130,00 €<text:s/></text:p>
          </table:table-cell>
          <table:table-cell office:value-type="string" table:style-name="ce13">
            <text:p>COLOMBO CAR SERVICE DI COSSU MAURO GIOVANNI</text:p>
          </table:table-cell>
          <table:table-cell office:value-type="string" table:style-name="ce13">
            <text:p>Uscite Correnti</text:p>
          </table:table-cell>
          <table:table-cell office:value-type="float" office:value="2102" table:style-name="ce25">
            <text:p>2102</text:p>
          </table:table-cell>
          <table:table-cell office:value-type="string" table:style-name="ce14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808" table:style-name="ce22">
            <text:p>808</text:p>
          </table:table-cell>
          <table:table-cell office:value-type="date" office:date-value="2020-08-27T00:00:00" table:style-name="ce11">
            <text:p>27-ago-20</text:p>
          </table:table-cell>
          <table:table-cell office:value-type="currency" office:value="130" table:style-name="ce12">
            <text:p><text:s/>130,00 €<text:s/></text:p>
          </table:table-cell>
          <table:table-cell office:value-type="string" table:style-name="ce13">
            <text:p>COLOMBO CAR SERVICE DI COSSU MAURO GIOVANNI</text:p>
          </table:table-cell>
          <table:table-cell office:value-type="string" table:style-name="ce13">
            <text:p>Uscite Correnti</text:p>
          </table:table-cell>
          <table:table-cell office:value-type="float" office:value="2102" table:style-name="ce25">
            <text:p>2102</text:p>
          </table:table-cell>
          <table:table-cell office:value-type="string" table:style-name="ce14">
            <text:p>Acquisto di beni per il funzionamento di mezzi di di trasporto</text:p>
          </table:table-cell>
          <table:table-cell table:number-columns-repeated="16377"/>
        </table:table-row>
        <table:table-row table:style-name="ro4">
          <table:table-cell office:value-type="float" office:value="809" table:style-name="ce22">
            <text:p>809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61.72" table:style-name="ce12">
            <text:p><text:s/>161,72 €<text:s/></text:p>
          </table:table-cell>
          <table:table-cell office:value-type="string" table:style-name="ce27">
            <text:p>ORDINE DEI DOTTORI COMMERCIALISTI E DEGLI ESPERTI CONTABILI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4507" table:style-name="ce25">
            <text:p>4507</text:p>
          </table:table-cell>
          <table:table-cell office:value-type="string" table:style-name="ce14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810" table:style-name="ce22">
            <text:p>810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24.88" table:style-name="ce12">
            <text:p><text:s/>24,88 €<text:s/></text:p>
          </table:table-cell>
          <table:table-cell office:value-type="string" table:style-name="ce13">
            <text:p>CONFARTIGIANATO IMPRES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507" table:style-name="ce25">
            <text:p>4507</text:p>
          </table:table-cell>
          <table:table-cell office:value-type="string" table:style-name="ce14">
            <text:p>Commissioni e Comitati</text:p>
          </table:table-cell>
          <table:table-cell table:number-columns-repeated="16377"/>
        </table:table-row>
        <table:table-row table:style-name="ro4">
          <table:table-cell office:value-type="float" office:value="811" table:style-name="ce22">
            <text:p>811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24.88" table:style-name="ce12">
            <text:p><text:s/>24,88 €<text:s/></text:p>
          </table:table-cell>
          <table:table-cell office:value-type="string" table:style-name="ce27">
            <text:p>ASSOCIAZIONE AGENTI RACCOMANDATARI E MEDIATORI MARITTIMI DEL VENETO</text:p>
          </table:table-cell>
          <table:table-cell office:value-type="string" table:style-name="ce13">
            <text:p>Uscite in Conto Capitale</text:p>
          </table:table-cell>
          <table:table-cell office:value-type="float" office:value="4507" table:style-name="ce25">
            <text:p>4507</text:p>
          </table:table-cell>
          <table:table-cell office:value-type="string" table:style-name="ce14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812" table:style-name="ce22">
            <text:p>812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06" table:style-name="ce12">
            <text:p><text:s/>106,00 €<text:s/></text:p>
          </table:table-cell>
          <table:table-cell office:value-type="string" table:style-name="ce13">
            <text:p>NERI ELISA</text:p>
          </table:table-cell>
          <table:table-cell office:value-type="string" table:style-name="ce13">
            <text:p>Uscite Correnti</text:p>
          </table:table-cell>
          <table:table-cell office:value-type="float" office:value="4102" table:style-name="ce25">
            <text:p>4102</text:p>
          </table:table-cell>
          <table:table-cell office:value-type="string" table:style-name="ce14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13" table:style-name="ce22">
            <text:p>813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24.87" table:style-name="ce12">
            <text:p><text:s/>24,87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813" table:style-name="ce22">
            <text:p>813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24.36" table:style-name="ce12">
            <text:p><text:s/>124,36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814" table:style-name="ce22">
            <text:p>814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320.06" table:style-name="ce12">
            <text:p><text:s/>320,06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15" table:style-name="ce22">
            <text:p>815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16" table:style-name="ce22">
            <text:p>816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90.2" table:style-name="ce12">
            <text:p><text:s/>190,20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17" table:style-name="ce22">
            <text:p>817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18" table:style-name="ce22">
            <text:p>818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19" table:style-name="ce22">
            <text:p>819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2298.79" table:style-name="ce12">
            <text:p><text:s/>2.298,79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20" table:style-name="ce22">
            <text:p>820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21" table:style-name="ce22">
            <text:p>821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22" table:style-name="ce22">
            <text:p>822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23" table:style-name="ce22">
            <text:p>823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268.32" table:style-name="ce12">
            <text:p><text:s/>268,32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24" table:style-name="ce22">
            <text:p>824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2021.84" table:style-name="ce12">
            <text:p><text:s/>2.021,84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825" table:style-name="ce22">
            <text:p>825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526.65" table:style-name="ce12">
            <text:p><text:s/>526,65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825" table:style-name="ce22">
            <text:p>825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8046.189999999999" table:style-name="ce12">
            <text:p><text:s/>18.046,19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825" table:style-name="ce22">
            <text:p>825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427.57" table:style-name="ce12">
            <text:p><text:s/>1.427,57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826" table:style-name="ce22">
            <text:p>826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01104.81" table:style-name="ce12">
            <text:p><text:s/>101.104,81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827" table:style-name="ce22">
            <text:p>827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6437.59" table:style-name="ce12">
            <text:p><text:s/>6.437,59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4509" table:style-name="ce25">
            <text:p>4509</text:p>
          </table:table-cell>
          <table:table-cell office:value-type="string" table:style-name="ce14">
            <text:p>Ritenute erariali su indennità a organi istituzionali e altri compensi<text:s/></text:p>
          </table:table-cell>
          <table:table-cell table:number-columns-repeated="16377"/>
        </table:table-row>
        <table:table-row table:style-name="ro1">
          <table:table-cell office:value-type="float" office:value="828" table:style-name="ce22">
            <text:p>828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60.27" table:style-name="ce12">
            <text:p><text:s/>60,27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28" table:style-name="ce22">
            <text:p>828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420.6" table:style-name="ce12">
            <text:p><text:s/>1.420,60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29" table:style-name="ce22">
            <text:p>829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904.87" table:style-name="ce12">
            <text:p><text:s/>1.904,87 €<text:s/></text:p>
          </table:table-cell>
          <table:table-cell office:value-type="string" table:style-name="ce13">
            <text:p>INPS</text:p>
          </table:table-cell>
          <table:table-cell office:value-type="string" table:style-name="ce13">
            <text:p>Uscite in Conto Capitale</text:p>
          </table:table-cell>
          <table:table-cell office:value-type="float" office:value="4510" table:style-name="ce25">
            <text:p>4510</text:p>
          </table:table-cell>
          <table:table-cell office:value-type="string" table:style-name="ce14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829" table:style-name="ce22">
            <text:p>829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13.37" table:style-name="ce12">
            <text:p><text:s/>113,37 €<text:s/></text:p>
          </table:table-cell>
          <table:table-cell office:value-type="string" table:style-name="ce13">
            <text:p>INPS</text:p>
          </table:table-cell>
          <table:table-cell office:value-type="string" table:style-name="ce13">
            <text:p>Uscite in Conto Capitale</text:p>
          </table:table-cell>
          <table:table-cell office:value-type="float" office:value="4510" table:style-name="ce25">
            <text:p>4510</text:p>
          </table:table-cell>
          <table:table-cell office:value-type="string" table:style-name="ce14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829" table:style-name="ce22">
            <text:p>829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009.12" table:style-name="ce12">
            <text:p><text:s/>1.009,12 €<text:s/></text:p>
          </table:table-cell>
          <table:table-cell office:value-type="string" table:style-name="ce13">
            <text:p>INPS</text:p>
          </table:table-cell>
          <table:table-cell office:value-type="string" table:style-name="ce13">
            <text:p>Uscite in Conto Capitale</text:p>
          </table:table-cell>
          <table:table-cell office:value-type="float" office:value="4511" table:style-name="ce25">
            <text:p>4511</text:p>
          </table:table-cell>
          <table:table-cell office:value-type="string" table:style-name="ce14">
            <text:p>Altre ritenute <text:s/>per conto di terz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830" table:style-name="ce22">
            <text:p>830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711.63" table:style-name="ce12">
            <text:p><text:s/>711,63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31" table:style-name="ce22">
            <text:p>831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028.81" table:style-name="ce12">
            <text:p><text:s/>1.028,81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32" table:style-name="ce22">
            <text:p>832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245.76" table:style-name="ce12">
            <text:p><text:s/>245,76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33" table:style-name="ce22">
            <text:p>833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63.08" table:style-name="ce12">
            <text:p><text:s/>63,08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34" table:style-name="ce22">
            <text:p>834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1521.42" table:style-name="ce12">
            <text:p><text:s/>1.521,42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35" table:style-name="ce22">
            <text:p>835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42.97" table:style-name="ce12">
            <text:p><text:s/>42,97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36" table:style-name="ce22">
            <text:p>836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486.96" table:style-name="ce12">
            <text:p><text:s/>486,96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37" table:style-name="ce22">
            <text:p>837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83.37" table:style-name="ce12">
            <text:p><text:s/>83,37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38" table:style-name="ce22">
            <text:p>838</text:p>
          </table:table-cell>
          <table:table-cell office:value-type="date" office:date-value="2020-09-03T00:00:00" table:style-name="ce11">
            <text:p>03-set-20</text:p>
          </table:table-cell>
          <table:table-cell office:value-type="currency" office:value="21.48" table:style-name="ce12">
            <text:p><text:s/>21,4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39" table:style-name="ce22">
            <text:p>839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809.1" table:style-name="ce12">
            <text:p><text:s/>809,10 €<text:s/></text:p>
          </table:table-cell>
          <table:table-cell office:value-type="string" table:style-name="ce13">
            <text:p>MASETTI BRUNO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4">
          <table:table-cell office:value-type="float" office:value="840" table:style-name="ce22">
            <text:p>840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387.67" table:style-name="ce12">
            <text:p><text:s/>387,67 €<text:s/></text:p>
          </table:table-cell>
          <table:table-cell office:value-type="string" table:style-name="ce27">
            <text:p>ASSOCIAZIONE AGENTI RACCOMANDATARI E MEDIATORI MARITTIMI DEL VENETO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41" table:style-name="ce22">
            <text:p>841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48.2" table:style-name="ce12">
            <text:p><text:s/>48,2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1" table:style-name="ce22">
            <text:p>841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4913.49" table:style-name="ce12">
            <text:p><text:s/>4.913,49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841" table:style-name="ce22">
            <text:p>841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2" table:style-name="ce22">
            <text:p>842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921.25" table:style-name="ce12">
            <text:p><text:s/>921,25 €<text:s/></text:p>
          </table:table-cell>
          <table:table-cell office:value-type="string" table:style-name="ce13">
            <text:p>ASSOSERVIZI SRL CAT IMPR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842" table:style-name="ce22">
            <text:p>842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ASSOSERVIZI SRL CAT IMPRESE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43" table:style-name="ce22">
            <text:p>843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998.28" table:style-name="ce12">
            <text:p><text:s/>998,28 €<text:s/></text:p>
          </table:table-cell>
          <table:table-cell office:value-type="string" table:style-name="ce13">
            <text:p>REPAS LUNCH COUPON S.R.L.</text:p>
          </table:table-cell>
          <table:table-cell office:value-type="string" table:style-name="ce13">
            <text:p>Uscite Correnti</text:p>
          </table:table-cell>
          <table:table-cell office:value-type="float" office:value="2114" table:style-name="ce25">
            <text:p>2114</text:p>
          </table:table-cell>
          <table:table-cell office:value-type="string" table:style-name="ce14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844" table:style-name="ce22">
            <text:p>844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9209.02" table:style-name="ce12">
            <text:p><text:s/>9.209,02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845" table:style-name="ce22">
            <text:p>845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49.44" table:style-name="ce12">
            <text:p><text:s/>49,44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45" table:style-name="ce22">
            <text:p>845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49.43" table:style-name="ce12">
            <text:p><text:s/>49,43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46" table:style-name="ce22">
            <text:p>846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908" table:style-name="ce12">
            <text:p><text:s/>908,00 €<text:s/></text:p>
          </table:table-cell>
          <table:table-cell office:value-type="string" table:style-name="ce13">
            <text:p>ICART S.R.L.</text:p>
          </table:table-cell>
          <table:table-cell office:value-type="string" table:style-name="ce13">
            <text:p>Uscite in Conto Capitale</text:p>
          </table:table-cell>
          <table:table-cell office:value-type="float" office:value="5104" table:style-name="ce25">
            <text:p>5104</text:p>
          </table:table-cell>
          <table:table-cell office:value-type="string" table:style-name="ce14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847" table:style-name="ce22">
            <text:p>847</text:p>
          </table:table-cell>
          <table:table-cell office:value-type="date" office:date-value="2020-09-14T00:00:00" table:style-name="ce11">
            <text:p>14-set-20</text:p>
          </table:table-cell>
          <table:table-cell office:value-type="currency" office:value="230.02" table:style-name="ce12">
            <text:p><text:s/>230,02 €<text:s/></text:p>
          </table:table-cell>
          <table:table-cell office:value-type="string" table:style-name="ce13">
            <text:p>ABBANOA S.P.A.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48" table:style-name="ce22">
            <text:p>848</text:p>
          </table:table-cell>
          <table:table-cell office:value-type="date" office:date-value="2020-09-16T00:00:00" table:style-name="ce11">
            <text:p>16-set-20</text:p>
          </table:table-cell>
          <table:table-cell office:value-type="currency" office:value="18.149999999999999" table:style-name="ce12">
            <text:p><text:s/>18,15 €<text:s/></text:p>
          </table:table-cell>
          <table:table-cell office:value-type="string" table:style-name="ce13">
            <text:p>CABIDDU ANTONIO NICOLA</text:p>
          </table:table-cell>
          <table:table-cell office:value-type="string" table:style-name="ce13">
            <text:p>Uscite Correnti</text:p>
          </table:table-cell>
          <table:table-cell office:value-type="float" office:value="4102" table:style-name="ce25">
            <text:p>4102</text:p>
          </table:table-cell>
          <table:table-cell office:value-type="string" table:style-name="ce14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49" table:style-name="ce22">
            <text:p>849</text:p>
          </table:table-cell>
          <table:table-cell office:value-type="date" office:date-value="2020-09-16T00:00:00" table:style-name="ce11">
            <text:p>16-set-20</text:p>
          </table:table-cell>
          <table:table-cell office:value-type="currency" office:value="20.170000000000002" table:style-name="ce12">
            <text:p><text:s/>20,17 €<text:s/></text:p>
          </table:table-cell>
          <table:table-cell office:value-type="string" table:style-name="ce13">
            <text:p>ACQUAVITANA SPA</text:p>
          </table:table-cell>
          <table:table-cell office:value-type="string" table:style-name="ce13">
            <text:p>Uscite Correnti</text:p>
          </table:table-cell>
          <table:table-cell office:value-type="float" office:value="4102" table:style-name="ce25">
            <text:p>4102</text:p>
          </table:table-cell>
          <table:table-cell office:value-type="string" table:style-name="ce14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50" table:style-name="ce22">
            <text:p>850</text:p>
          </table:table-cell>
          <table:table-cell office:value-type="date" office:date-value="2020-09-16T00:00:00" table:style-name="ce11">
            <text:p>16-set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SARDEGNA TRASPORTI SAS</text:p>
          </table:table-cell>
          <table:table-cell office:value-type="string" table:style-name="ce13">
            <text:p>Uscite Correnti</text:p>
          </table:table-cell>
          <table:table-cell office:value-type="float" office:value="4102" table:style-name="ce25">
            <text:p>4102</text:p>
          </table:table-cell>
          <table:table-cell office:value-type="string" table:style-name="ce14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51" table:style-name="ce22">
            <text:p>851</text:p>
          </table:table-cell>
          <table:table-cell office:value-type="date" office:date-value="2020-09-16T00:00:00" table:style-name="ce11">
            <text:p>16-set-20</text:p>
          </table:table-cell>
          <table:table-cell office:value-type="currency" office:value="74.61" table:style-name="ce12">
            <text:p><text:s/>74,61 €<text:s/></text:p>
          </table:table-cell>
          <table:table-cell office:value-type="string" table:style-name="ce13">
            <text:p>MUNTONI LUCIANO</text:p>
          </table:table-cell>
          <table:table-cell office:value-type="string" table:style-name="ce13">
            <text:p>Uscite Correnti</text:p>
          </table:table-cell>
          <table:table-cell office:value-type="float" office:value="4102" table:style-name="ce25">
            <text:p>4102</text:p>
          </table:table-cell>
          <table:table-cell office:value-type="string" table:style-name="ce14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52" table:style-name="ce22">
            <text:p>852</text:p>
          </table:table-cell>
          <table:table-cell office:value-type="date" office:date-value="2020-09-16T00:00:00" table:style-name="ce11">
            <text:p>16-set-20</text:p>
          </table:table-cell>
          <table:table-cell office:value-type="currency" office:value="53" table:style-name="ce12">
            <text:p><text:s/>53,00 €<text:s/></text:p>
          </table:table-cell>
          <table:table-cell office:value-type="string" table:style-name="ce13">
            <text:p>CESMA COSTRUZIONI DI MULAS ANTONIO</text:p>
          </table:table-cell>
          <table:table-cell office:value-type="string" table:style-name="ce13">
            <text:p>Uscite Correnti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853" table:style-name="ce22">
            <text:p>853</text:p>
          </table:table-cell>
          <table:table-cell office:value-type="date" office:date-value="2020-09-22T00:00:00" table:style-name="ce11">
            <text:p>22-set-20</text:p>
          </table:table-cell>
          <table:table-cell office:value-type="currency" office:value="2692.31" table:style-name="ce12">
            <text:p><text:s/>2.692,31 €<text:s/></text:p>
          </table:table-cell>
          <table:table-cell office:value-type="string" table:style-name="ce13">
            <text:p>CADEDDU ANDRE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53" table:style-name="ce22">
            <text:p>853</text:p>
          </table:table-cell>
          <table:table-cell office:value-type="date" office:date-value="2020-09-22T00:00:00" table:style-name="ce11">
            <text:p>22-set-20</text:p>
          </table:table-cell>
          <table:table-cell office:value-type="currency" office:value="107.69" table:style-name="ce12">
            <text:p><text:s/>107,69 €<text:s/></text:p>
          </table:table-cell>
          <table:table-cell office:value-type="string" table:style-name="ce13">
            <text:p>CADEDDU ANDRE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54" table:style-name="ce22">
            <text:p>854</text:p>
          </table:table-cell>
          <table:table-cell office:value-type="date" office:date-value="2020-09-22T00:00:00" table:style-name="ce11">
            <text:p>22-set-20</text:p>
          </table:table-cell>
          <table:table-cell office:value-type="currency" office:value="119.86" table:style-name="ce12">
            <text:p><text:s/>119,86 €<text:s/></text:p>
          </table:table-cell>
          <table:table-cell office:value-type="string" table:style-name="ce13">
            <text:p>NEXI PAYMENTS SPA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55" table:style-name="ce22">
            <text:p>855</text:p>
          </table:table-cell>
          <table:table-cell office:value-type="date" office:date-value="2020-09-22T00:00:00" table:style-name="ce11">
            <text:p>22-set-20</text:p>
          </table:table-cell>
          <table:table-cell office:value-type="currency" office:value="268.07" table:style-name="ce12">
            <text:p><text:s/>268,07 €<text:s/></text:p>
          </table:table-cell>
          <table:table-cell office:value-type="string" table:style-name="ce13">
            <text:p>BANCO DI SARDEGNA S.P.A.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56" table:style-name="ce22">
            <text:p>856</text:p>
          </table:table-cell>
          <table:table-cell office:value-type="date" office:date-value="2020-09-22T00:00:00" table:style-name="ce11">
            <text:p>22-set-20</text:p>
          </table:table-cell>
          <table:table-cell office:value-type="currency" office:value="1.1499999999999999" table:style-name="ce12">
            <text:p><text:s/>1,15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57" table:style-name="ce22">
            <text:p>857</text:p>
          </table:table-cell>
          <table:table-cell office:value-type="date" office:date-value="2020-09-22T00:00:00" table:style-name="ce11">
            <text:p>22-set-20</text:p>
          </table:table-cell>
          <table:table-cell office:value-type="currency" office:value="30.38" table:style-name="ce12">
            <text:p><text:s/>30,38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58" table:style-name="ce22">
            <text:p>858</text:p>
          </table:table-cell>
          <table:table-cell office:value-type="date" office:date-value="2020-09-22T00:00:00" table:style-name="ce11">
            <text:p>22-set-20</text:p>
          </table:table-cell>
          <table:table-cell office:value-type="currency" office:value="123681.73" table:style-name="ce12">
            <text:p><text:s/>123.681,73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59" table:style-name="ce22">
            <text:p>859</text:p>
          </table:table-cell>
          <table:table-cell office:value-type="date" office:date-value="2020-09-22T00:00:00" table:style-name="ce11">
            <text:p>22-set-20</text:p>
          </table:table-cell>
          <table:table-cell office:value-type="currency" office:value="199272" table:style-name="ce12">
            <text:p><text:s/>199.272,00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60" table:style-name="ce22">
            <text:p>860</text:p>
          </table:table-cell>
          <table:table-cell office:value-type="date" office:date-value="2020-09-22T00:00:00" table:style-name="ce11">
            <text:p>22-set-20</text:p>
          </table:table-cell>
          <table:table-cell office:value-type="currency" office:value="155803.34" table:style-name="ce12">
            <text:p><text:s/>155.803,34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61" table:style-name="ce22">
            <text:p>861</text:p>
          </table:table-cell>
          <table:table-cell office:value-type="date" office:date-value="2020-09-22T00:00:00" table:style-name="ce11">
            <text:p>22-set-20</text:p>
          </table:table-cell>
          <table:table-cell office:value-type="currency" office:value="815.77" table:style-name="ce12">
            <text:p><text:s/>815,77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62" table:style-name="ce22">
            <text:p>862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43.69" table:style-name="ce12">
            <text:p><text:s/>43,69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63" table:style-name="ce22">
            <text:p>863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42.67" table:style-name="ce12">
            <text:p><text:s/>42,67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64" table:style-name="ce22">
            <text:p>864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447.8" table:style-name="ce12">
            <text:p><text:s/>447,80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65" table:style-name="ce22">
            <text:p>865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445.46" table:style-name="ce12">
            <text:p><text:s/>445,46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66" table:style-name="ce22">
            <text:p>866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211.45" table:style-name="ce12">
            <text:p><text:s/>211,45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509" table:style-name="ce25">
            <text:p>4509</text:p>
          </table:table-cell>
          <table:table-cell office:value-type="string" table:style-name="ce14">
            <text:p>Ritenute erariali su indennità a organi istituzionali e altri compensi<text:s/></text:p>
          </table:table-cell>
          <table:table-cell table:number-columns-repeated="16377"/>
        </table:table-row>
        <table:table-row table:style-name="ro1">
          <table:table-cell office:value-type="float" office:value="867" table:style-name="ce22">
            <text:p>867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100.4" table:style-name="ce12">
            <text:p><text:s/>100,40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509" table:style-name="ce25">
            <text:p>4509</text:p>
          </table:table-cell>
          <table:table-cell office:value-type="string" table:style-name="ce14">
            <text:p>Ritenute erariali su indennità a organi istituzionali e altri compensi<text:s/></text:p>
          </table:table-cell>
          <table:table-cell table:number-columns-repeated="16377"/>
        </table:table-row>
        <table:table-row table:style-name="ro1">
          <table:table-cell office:value-type="float" office:value="868" table:style-name="ce22">
            <text:p>868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30758.69" table:style-name="ce12">
            <text:p><text:s/>30.758,69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509" table:style-name="ce25">
            <text:p>4509</text:p>
          </table:table-cell>
          <table:table-cell office:value-type="string" table:style-name="ce14">
            <text:p>Ritenute erariali su indennità a organi istituzionali e altri compensi<text:s/></text:p>
          </table:table-cell>
          <table:table-cell table:number-columns-repeated="16377"/>
        </table:table-row>
        <table:table-row table:style-name="ro1">
          <table:table-cell office:value-type="float" office:value="869" table:style-name="ce22">
            <text:p>869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3770.24" table:style-name="ce12">
            <text:p><text:s/>3.770,24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509" table:style-name="ce25">
            <text:p>4509</text:p>
          </table:table-cell>
          <table:table-cell office:value-type="string" table:style-name="ce14">
            <text:p>Ritenute erariali su indennità a organi istituzionali e altri compensi<text:s/></text:p>
          </table:table-cell>
          <table:table-cell table:number-columns-repeated="16377"/>
        </table:table-row>
        <table:table-row table:style-name="ro1">
          <table:table-cell office:value-type="float" office:value="870" table:style-name="ce22">
            <text:p>870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12191.91" table:style-name="ce12">
            <text:p><text:s/>12.191,91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870" table:style-name="ce22">
            <text:p>870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2.4900000000000002" table:style-name="ce12">
            <text:p><text:s/>2,49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870" table:style-name="ce22">
            <text:p>870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31466.81" table:style-name="ce12">
            <text:p><text:s/>31.466,81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871" table:style-name="ce22">
            <text:p>871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123.15" table:style-name="ce12">
            <text:p><text:s/>123,15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871" table:style-name="ce22">
            <text:p>871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35.770000000000003" table:style-name="ce12">
            <text:p><text:s/>35,77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872" table:style-name="ce22">
            <text:p>872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10207.290000000001" table:style-name="ce12">
            <text:p><text:s/>10.207,29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73" table:style-name="ce22">
            <text:p>873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13896.34" table:style-name="ce12">
            <text:p><text:s/>13.896,34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873" table:style-name="ce22">
            <text:p>873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2.4900000000000002" table:style-name="ce12">
            <text:p><text:s/>2,49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873" table:style-name="ce22">
            <text:p>873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35494.67" table:style-name="ce12">
            <text:p><text:s/>35.494,67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874" table:style-name="ce22">
            <text:p>874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138.88" table:style-name="ce12">
            <text:p><text:s/>138,88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874" table:style-name="ce22">
            <text:p>874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40.369999999999997" table:style-name="ce12">
            <text:p><text:s/>40,37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875" table:style-name="ce22">
            <text:p>875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10297.459999999999" table:style-name="ce12">
            <text:p><text:s/>10.297,46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76" table:style-name="ce22">
            <text:p>876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8241.64" table:style-name="ce12">
            <text:p><text:s/>8.241,64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1202" table:style-name="ce25">
            <text:p>1202</text:p>
          </table:table-cell>
          <table:table-cell office:value-type="string" table:style-name="ce14">
            <text:p>Ritenute erariali a carico del personale</text:p>
          </table:table-cell>
          <table:table-cell table:number-columns-repeated="16377"/>
        </table:table-row>
        <table:table-row table:style-name="ro1">
          <table:table-cell office:value-type="float" office:value="877" table:style-name="ce22">
            <text:p>877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1460.58" table:style-name="ce12">
            <text:p><text:s/>1.460,58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78" table:style-name="ce22">
            <text:p>878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1070.82" table:style-name="ce12">
            <text:p><text:s/>1.070,82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79" table:style-name="ce22">
            <text:p>879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1143.57" table:style-name="ce12">
            <text:p><text:s/>1.143,57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80" table:style-name="ce22">
            <text:p>880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56.12" table:style-name="ce12">
            <text:p><text:s/>56,12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81" table:style-name="ce22">
            <text:p>881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210.02" table:style-name="ce12">
            <text:p><text:s/>210,02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82" table:style-name="ce22">
            <text:p>882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741.97" table:style-name="ce12">
            <text:p><text:s/>741,97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83" table:style-name="ce22">
            <text:p>883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875.56" table:style-name="ce12">
            <text:p><text:s/>875,56 €<text:s/></text:p>
          </table:table-cell>
          <table:table-cell office:value-type="string" table:style-name="ce13">
            <text:p>FASTWEB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84" table:style-name="ce22">
            <text:p>884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22.5" table:style-name="ce12">
            <text:p><text:s/>22,50 €<text:s/></text:p>
          </table:table-cell>
          <table:table-cell office:value-type="string" table:style-name="ce13">
            <text:p>CAMERA DI COMMERCIO DI ALESSANDRIA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884" table:style-name="ce22">
            <text:p>884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1.98" table:style-name="ce12">
            <text:p><text:s/>1,98 €<text:s/></text:p>
          </table:table-cell>
          <table:table-cell office:value-type="string" table:style-name="ce13">
            <text:p>CAMERA DI COMMERCIO DI ALESSANDRIA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884" table:style-name="ce22">
            <text:p>884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9" table:style-name="ce12">
            <text:p><text:s/>9,00 €<text:s/></text:p>
          </table:table-cell>
          <table:table-cell office:value-type="string" table:style-name="ce13">
            <text:p>CAMERA DI COMMERCIO DI ALESSANDRIA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884" table:style-name="ce22">
            <text:p>884</text:p>
          </table:table-cell>
          <table:table-cell office:value-type="date" office:date-value="2020-09-28T00:00:00" table:style-name="ce11">
            <text:p>28-set-20</text:p>
          </table:table-cell>
          <table:table-cell office:value-type="currency" office:value="4.95" table:style-name="ce12">
            <text:p><text:s/>4,95 €<text:s/></text:p>
          </table:table-cell>
          <table:table-cell office:value-type="string" table:style-name="ce13">
            <text:p>CAMERA DI COMMERCIO DI ALESSANDRIA</text:p>
          </table:table-cell>
          <table:table-cell office:value-type="string" table:style-name="ce13">
            <text:p>Uscite Correnti</text:p>
          </table:table-cell>
          <table:table-cell office:value-type="float" office:value="2104" table:style-name="ce25">
            <text:p>2104</text:p>
          </table:table-cell>
          <table:table-cell office:value-type="string" table:style-name="ce14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885" table:style-name="ce22">
            <text:p>885</text:p>
          </table:table-cell>
          <table:table-cell office:value-type="date" office:date-value="2020-09-29T00:00:00" table:style-name="ce11">
            <text:p>29-set-20</text:p>
          </table:table-cell>
          <table:table-cell office:value-type="currency" office:value="207.65" table:style-name="ce12">
            <text:p><text:s/>207,65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86" table:style-name="ce22">
            <text:p>886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2024.13" table:style-name="ce12">
            <text:p><text:s/>2.024,13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887" table:style-name="ce22">
            <text:p>887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526.65" table:style-name="ce12">
            <text:p><text:s/>526,65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887" table:style-name="ce22">
            <text:p>887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5182.66" table:style-name="ce12">
            <text:p><text:s/>5.182,66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888" table:style-name="ce22">
            <text:p>888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87809.63" table:style-name="ce12">
            <text:p><text:s/>87.809,63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889" table:style-name="ce22">
            <text:p>889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24.87" table:style-name="ce12">
            <text:p><text:s/>24,87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889" table:style-name="ce22">
            <text:p>889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124.36" table:style-name="ce12">
            <text:p><text:s/>124,36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890" table:style-name="ce22">
            <text:p>890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320.06" table:style-name="ce12">
            <text:p><text:s/>320,06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91" table:style-name="ce22">
            <text:p>891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92" table:style-name="ce22">
            <text:p>892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190.2" table:style-name="ce12">
            <text:p><text:s/>190,20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93" table:style-name="ce22">
            <text:p>893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94" table:style-name="ce22">
            <text:p>894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95" table:style-name="ce22">
            <text:p>895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2314.89" table:style-name="ce12">
            <text:p><text:s/>2.314,89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96" table:style-name="ce22">
            <text:p>896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97" table:style-name="ce22">
            <text:p>897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389" table:style-name="ce12">
            <text:p><text:s/>389,00 €<text:s/></text:p>
          </table:table-cell>
          <table:table-cell office:value-type="string" table:style-name="ce13">
            <text:p>ADV FINANCE SP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98" table:style-name="ce22">
            <text:p>898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899" table:style-name="ce22">
            <text:p>899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00" table:style-name="ce22">
            <text:p>900</text:p>
          </table:table-cell>
          <table:table-cell office:value-type="date" office:date-value="2020-10-01T00:00:00" table:style-name="ce11">
            <text:p>01-ott-20</text:p>
          </table:table-cell>
          <table:table-cell office:value-type="currency" office:value="268.32" table:style-name="ce12">
            <text:p><text:s/>268,32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01" table:style-name="ce22">
            <text:p>901</text:p>
          </table:table-cell>
          <table:table-cell office:value-type="date" office:date-value="2020-10-05T00:00:00" table:style-name="ce11">
            <text:p>05-ott-20</text:p>
          </table:table-cell>
          <table:table-cell office:value-type="currency" office:value="326.94" table:style-name="ce12">
            <text:p><text:s/>326,94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4">
          <table:table-cell office:value-type="float" office:value="902" table:style-name="ce22">
            <text:p>902</text:p>
          </table:table-cell>
          <table:table-cell office:value-type="date" office:date-value="2020-10-05T00:00:00" table:style-name="ce11">
            <text:p>05-ott-20</text:p>
          </table:table-cell>
          <table:table-cell office:value-type="currency" office:value="700" table:style-name="ce12">
            <text:p><text:s/>700,00 €<text:s/></text:p>
          </table:table-cell>
          <table:table-cell office:value-type="string" table:style-name="ce27">
            <text:p>COLLEGIO GEOMETRI E GEOMETRI LAUREATI DELLA PROVINCIA DI CAGLIARI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903" table:style-name="ce22">
            <text:p>903</text:p>
          </table:table-cell>
          <table:table-cell office:value-type="date" office:date-value="2020-10-05T00:00:00" table:style-name="ce11">
            <text:p>05-ott-20</text:p>
          </table:table-cell>
          <table:table-cell office:value-type="currency" office:value="337.6" table:style-name="ce12">
            <text:p><text:s/>337,60 €<text:s/></text:p>
          </table:table-cell>
          <table:table-cell office:value-type="string" table:style-name="ce13">
            <text:p>MULAS GIUSEPPINA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04" table:style-name="ce22">
            <text:p>904</text:p>
          </table:table-cell>
          <table:table-cell office:value-type="date" office:date-value="2020-10-07T00:00:00" table:style-name="ce11">
            <text:p>07-ott-20</text:p>
          </table:table-cell>
          <table:table-cell office:value-type="currency" office:value="17" table:style-name="ce12">
            <text:p><text:s/>17,00 €<text:s/></text:p>
          </table:table-cell>
          <table:table-cell office:value-type="string" table:style-name="ce13">
            <text:p>DIRITTO ANNUALE 2011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05" table:style-name="ce22">
            <text:p>905</text:p>
          </table:table-cell>
          <table:table-cell office:value-type="date" office:date-value="2020-10-07T00:00:00" table:style-name="ce11">
            <text:p>07-ott-20</text:p>
          </table:table-cell>
          <table:table-cell office:value-type="currency" office:value="349.68" table:style-name="ce12">
            <text:p><text:s/>349,68 €<text:s/></text:p>
          </table:table-cell>
          <table:table-cell office:value-type="string" table:style-name="ce13">
            <text:p>DIRITTO ANNUALE 2012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06" table:style-name="ce22">
            <text:p>906</text:p>
          </table:table-cell>
          <table:table-cell office:value-type="date" office:date-value="2020-10-07T00:00:00" table:style-name="ce11">
            <text:p>07-ott-20</text:p>
          </table:table-cell>
          <table:table-cell office:value-type="currency" office:value="315.63" table:style-name="ce12">
            <text:p><text:s/>315,63 €<text:s/></text:p>
          </table:table-cell>
          <table:table-cell office:value-type="string" table:style-name="ce13">
            <text:p>DIRITTO ANNUALE 2013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07" table:style-name="ce22">
            <text:p>907</text:p>
          </table:table-cell>
          <table:table-cell office:value-type="date" office:date-value="2020-10-07T00:00:00" table:style-name="ce11">
            <text:p>07-ott-20</text:p>
          </table:table-cell>
          <table:table-cell office:value-type="currency" office:value="88.74" table:style-name="ce12">
            <text:p><text:s/>88,74 €<text:s/></text:p>
          </table:table-cell>
          <table:table-cell office:value-type="string" table:style-name="ce13">
            <text:p>DIRITTO ANNUALE 2014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08" table:style-name="ce22">
            <text:p>908</text:p>
          </table:table-cell>
          <table:table-cell office:value-type="date" office:date-value="2020-10-07T00:00:00" table:style-name="ce11">
            <text:p>07-ott-20</text:p>
          </table:table-cell>
          <table:table-cell office:value-type="currency" office:value="106.79" table:style-name="ce12">
            <text:p><text:s/>106,79 €<text:s/></text:p>
          </table:table-cell>
          <table:table-cell office:value-type="string" table:style-name="ce13">
            <text:p>DIRITTO ANNUALE 2015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09" table:style-name="ce22">
            <text:p>909</text:p>
          </table:table-cell>
          <table:table-cell office:value-type="date" office:date-value="2020-10-12T00:00:00" table:style-name="ce11">
            <text:p>12-ott-20</text:p>
          </table:table-cell>
          <table:table-cell office:value-type="currency" office:value="364.08" table:style-name="ce12">
            <text:p><text:s/>364,08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10" table:style-name="ce22">
            <text:p>910</text:p>
          </table:table-cell>
          <table:table-cell office:value-type="date" office:date-value="2020-10-12T00:00:00" table:style-name="ce11">
            <text:p>12-ott-20</text:p>
          </table:table-cell>
          <table:table-cell office:value-type="currency" office:value="620.03" table:style-name="ce12">
            <text:p><text:s/>620,03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11" table:style-name="ce22">
            <text:p>911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120" table:style-name="ce12">
            <text:p><text:s/>120,00 €<text:s/></text:p>
          </table:table-cell>
          <table:table-cell office:value-type="string" table:style-name="ce13">
            <text:p>LUNGOMARE POETTO SOCIETA' CONSORTILE A R.L.</text:p>
          </table:table-cell>
          <table:table-cell office:value-type="string" table:style-name="ce13">
            <text:p>Uscite Correnti</text:p>
          </table:table-cell>
          <table:table-cell office:value-type="float" office:value="4101" table:style-name="ce25">
            <text:p>4101</text:p>
          </table:table-cell>
          <table:table-cell office:value-type="string" table:style-name="ce14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912" table:style-name="ce22">
            <text:p>912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45451.79" table:style-name="ce12">
            <text:p><text:s/>45.451,79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913" table:style-name="ce22">
            <text:p>913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457264.89" table:style-name="ce12">
            <text:p><text:s/>457.264,89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914" table:style-name="ce22">
            <text:p>914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5283.67" table:style-name="ce12">
            <text:p><text:s/>5.283,67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15" table:style-name="ce22">
            <text:p>915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31.4" table:style-name="ce12">
            <text:p><text:s/>31,4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5" table:style-name="ce22">
            <text:p>915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3175.35" table:style-name="ce12">
            <text:p><text:s/>3.175,35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915" table:style-name="ce22">
            <text:p>915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15" table:style-name="ce22">
            <text:p>915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40.229999999999997" table:style-name="ce12">
            <text:p><text:s/>40,23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6" table:style-name="ce22">
            <text:p>916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330" table:style-name="ce12">
            <text:p><text:s/>330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917" table:style-name="ce22">
            <text:p>917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48.2" table:style-name="ce12">
            <text:p><text:s/>48,2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7" table:style-name="ce22">
            <text:p>917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4841.08" table:style-name="ce12">
            <text:p><text:s/>4.841,08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917" table:style-name="ce22">
            <text:p>917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17" table:style-name="ce22">
            <text:p>917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88.52" table:style-name="ce12">
            <text:p><text:s/>88,52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4">
          <table:table-cell office:value-type="float" office:value="918" table:style-name="ce22">
            <text:p>918</text:p>
          </table:table-cell>
          <table:table-cell office:value-type="date" office:date-value="2020-10-14T00:00:00" table:style-name="ce11">
            <text:p>14-ott-20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27">
            <text:p>ASCAME - ASSOCIATION DES CHAMBRES DE COMMERCE ET D'INDUSTRIE DE LA MEDITERRANEE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19" table:style-name="ce22">
            <text:p>919</text:p>
          </table:table-cell>
          <table:table-cell office:value-type="date" office:date-value="2020-10-20T00:00:00" table:style-name="ce11">
            <text:p>20-ott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919" table:style-name="ce22">
            <text:p>919</text:p>
          </table:table-cell>
          <table:table-cell office:value-type="date" office:date-value="2020-10-20T00:00:00" table:style-name="ce11">
            <text:p>20-ott-20</text:p>
          </table:table-cell>
          <table:table-cell office:value-type="currency" office:value="-150" table:style-name="ce12">
            <text:p>-150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919" table:style-name="ce22">
            <text:p>919</text:p>
          </table:table-cell>
          <table:table-cell office:value-type="date" office:date-value="2020-10-20T00:00:00" table:style-name="ce11">
            <text:p>20-ott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920" table:style-name="ce22">
            <text:p>920</text:p>
          </table:table-cell>
          <table:table-cell office:value-type="date" office:date-value="2020-10-20T00:00:00" table:style-name="ce11">
            <text:p>20-ott-20</text:p>
          </table:table-cell>
          <table:table-cell office:value-type="currency" office:value="10500" table:style-name="ce12">
            <text:p><text:s/>10.500,00 €<text:s/></text:p>
          </table:table-cell>
          <table:table-cell office:value-type="string" table:style-name="ce13">
            <text:p>ARTIGIANTESSILE DI SPIGA DAVIDE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21" table:style-name="ce22">
            <text:p>921</text:p>
          </table:table-cell>
          <table:table-cell office:value-type="date" office:date-value="2020-10-20T00:00:00" table:style-name="ce11">
            <text:p>20-ott-20</text:p>
          </table:table-cell>
          <table:table-cell office:value-type="currency" office:value="6720" table:style-name="ce12">
            <text:p><text:s/>6.720,00 €<text:s/></text:p>
          </table:table-cell>
          <table:table-cell office:value-type="string" table:style-name="ce13">
            <text:p>CLINICA TOMMASINI S.R.L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22" table:style-name="ce22">
            <text:p>922</text:p>
          </table:table-cell>
          <table:table-cell office:value-type="date" office:date-value="2020-10-20T00:00:00" table:style-name="ce11">
            <text:p>20-ott-20</text:p>
          </table:table-cell>
          <table:table-cell office:value-type="currency" office:value="4900" table:style-name="ce12">
            <text:p><text:s/>4.900,00 €<text:s/></text:p>
          </table:table-cell>
          <table:table-cell office:value-type="string" table:style-name="ce13">
            <text:p>CENTRO DI RIABILITAZIONE LOGOS, GESTI E PAROLE SRL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23" table:style-name="ce22">
            <text:p>923</text:p>
          </table:table-cell>
          <table:table-cell office:value-type="date" office:date-value="2020-10-20T00:00:00" table:style-name="ce11">
            <text:p>20-ott-20</text:p>
          </table:table-cell>
          <table:table-cell office:value-type="currency" office:value="296.79000000000002" table:style-name="ce12">
            <text:p><text:s/>296,79 €<text:s/></text:p>
          </table:table-cell>
          <table:table-cell office:value-type="string" table:style-name="ce13">
            <text:p>CONDOMINIO VIA MAMELI, 76 (C/O INNOVARE SAS)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24" table:style-name="ce22">
            <text:p>924</text:p>
          </table:table-cell>
          <table:table-cell office:value-type="date" office:date-value="2020-10-20T00:00:00" table:style-name="ce11">
            <text:p>20-ott-20</text:p>
          </table:table-cell>
          <table:table-cell office:value-type="currency" office:value="16.79" table:style-name="ce12">
            <text:p><text:s/>16,79 €<text:s/></text:p>
          </table:table-cell>
          <table:table-cell office:value-type="string" table:style-name="ce13">
            <text:p>CONDOMINIO VIA MAMELI, 76 (C/O INNOVARE SAS)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25" table:style-name="ce22">
            <text:p>925</text:p>
          </table:table-cell>
          <table:table-cell office:value-type="date" office:date-value="2020-10-20T00:00:00" table:style-name="ce11">
            <text:p>20-ott-20</text:p>
          </table:table-cell>
          <table:table-cell office:value-type="currency" office:value="84.6" table:style-name="ce12">
            <text:p><text:s/>84,60 €<text:s/></text:p>
          </table:table-cell>
          <table:table-cell office:value-type="string" table:style-name="ce13">
            <text:p>REPAS LUNCH COUPON S.R.L.</text:p>
          </table:table-cell>
          <table:table-cell office:value-type="string" table:style-name="ce13">
            <text:p>Uscite Correnti</text:p>
          </table:table-cell>
          <table:table-cell office:value-type="float" office:value="2114" table:style-name="ce25">
            <text:p>2114</text:p>
          </table:table-cell>
          <table:table-cell office:value-type="string" table:style-name="ce14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926" table:style-name="ce22">
            <text:p>926</text:p>
          </table:table-cell>
          <table:table-cell office:value-type="date" office:date-value="2020-10-20T00:00:00" table:style-name="ce11">
            <text:p>20-ott-20</text:p>
          </table:table-cell>
          <table:table-cell office:value-type="currency" office:value="815" table:style-name="ce12">
            <text:p><text:s/>815,00 €<text:s/></text:p>
          </table:table-cell>
          <table:table-cell office:value-type="string" table:style-name="ce13">
            <text:p>ANTINCENDI CASANO S.R.L.</text:p>
          </table:table-cell>
          <table:table-cell office:value-type="string" table:style-name="ce13">
            <text:p>Uscite in Conto Capitale</text:p>
          </table:table-cell>
          <table:table-cell office:value-type="float" office:value="5103" table:style-name="ce25">
            <text:p>5103</text:p>
          </table:table-cell>
          <table:table-cell office:value-type="string" table:style-name="ce14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927" table:style-name="ce22">
            <text:p>927</text:p>
          </table:table-cell>
          <table:table-cell office:value-type="date" office:date-value="2020-10-23T00:00:00" table:style-name="ce11">
            <text:p>23-ott-20</text:p>
          </table:table-cell>
          <table:table-cell office:value-type="currency" office:value="35039.22" table:style-name="ce12">
            <text:p><text:s/>35.039,22 €<text:s/></text:p>
          </table:table-cell>
          <table:table-cell office:value-type="string" table:style-name="ce13">
            <text:p>AZIENDA SPECIALE CENTRO SERVIZI PROMOZIONALI PER LE IMPRESE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928" table:style-name="ce22">
            <text:p>928</text:p>
          </table:table-cell>
          <table:table-cell office:value-type="date" office:date-value="2020-10-27T00:00:00" table:style-name="ce11">
            <text:p>27-ott-20</text:p>
          </table:table-cell>
          <table:table-cell office:value-type="currency" office:value="329.17" table:style-name="ce12">
            <text:p><text:s/>329,17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29" table:style-name="ce22">
            <text:p>929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650" table:style-name="ce12">
            <text:p><text:s/>650,00 €<text:s/></text:p>
          </table:table-cell>
          <table:table-cell office:value-type="string" table:style-name="ce13">
            <text:p>SCHINDLER SPA</text:p>
          </table:table-cell>
          <table:table-cell office:value-type="string" table:style-name="ce13">
            <text:p>Uscite Correnti</text:p>
          </table:table-cell>
          <table:table-cell office:value-type="float" office:value="2124" table:style-name="ce25">
            <text:p>2124</text:p>
          </table:table-cell>
          <table:table-cell office:value-type="string" table:style-name="ce14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30" table:style-name="ce22">
            <text:p>930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86.62" table:style-name="ce12">
            <text:p><text:s/>86,62 €<text:s/></text:p>
          </table:table-cell>
          <table:table-cell office:value-type="string" table:style-name="ce13">
            <text:p>NEXI PAYMENTS SPA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31" table:style-name="ce22">
            <text:p>931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142.1" table:style-name="ce12">
            <text:p><text:s/>142,10 €<text:s/></text:p>
          </table:table-cell>
          <table:table-cell office:value-type="string" table:style-name="ce13">
            <text:p>BANCO DI SARDEGNA S.P.A.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33" table:style-name="ce22">
            <text:p>933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34.18" table:style-name="ce12">
            <text:p><text:s/>34,18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933" table:style-name="ce22">
            <text:p>933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117.68" table:style-name="ce12">
            <text:p><text:s/>117,68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934" table:style-name="ce22">
            <text:p>934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9737.7199999999993" table:style-name="ce12">
            <text:p><text:s/>9.737,72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935" table:style-name="ce22">
            <text:p>935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11668.27" table:style-name="ce12">
            <text:p><text:s/>11.668,27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935" table:style-name="ce22">
            <text:p>935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30109.84" table:style-name="ce12">
            <text:p><text:s/>30.109,84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935" table:style-name="ce22">
            <text:p>935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2.4900000000000002" table:style-name="ce12">
            <text:p><text:s/>2,49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936" table:style-name="ce22">
            <text:p>936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17108.18" table:style-name="ce12">
            <text:p><text:s/>17.108,18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1202" table:style-name="ce25">
            <text:p>1202</text:p>
          </table:table-cell>
          <table:table-cell office:value-type="string" table:style-name="ce14">
            <text:p>Ritenute erariali a carico del personale</text:p>
          </table:table-cell>
          <table:table-cell table:number-columns-repeated="16377"/>
        </table:table-row>
        <table:table-row table:style-name="ro1">
          <table:table-cell office:value-type="float" office:value="937" table:style-name="ce22">
            <text:p>937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199272" table:style-name="ce12">
            <text:p><text:s/>199.272,00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38" table:style-name="ce22">
            <text:p>938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245.51" table:style-name="ce12">
            <text:p><text:s/>245,51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939" table:style-name="ce22">
            <text:p>939</text:p>
          </table:table-cell>
          <table:table-cell office:value-type="date" office:date-value="2020-10-28T00:00:00" table:style-name="ce11">
            <text:p>28-ott-20</text:p>
          </table:table-cell>
          <table:table-cell office:value-type="currency" office:value="3409.25" table:style-name="ce12">
            <text:p><text:s/>3.409,25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40" table:style-name="ce22">
            <text:p>940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24.87" table:style-name="ce12">
            <text:p><text:s/>24,87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940" table:style-name="ce22">
            <text:p>940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124.36" table:style-name="ce12">
            <text:p><text:s/>124,36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941" table:style-name="ce22">
            <text:p>941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320.06" table:style-name="ce12">
            <text:p><text:s/>320,06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42" table:style-name="ce22">
            <text:p>942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43" table:style-name="ce22">
            <text:p>943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176.31" table:style-name="ce12">
            <text:p><text:s/>176,31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44" table:style-name="ce22">
            <text:p>944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45" table:style-name="ce22">
            <text:p>945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46" table:style-name="ce22">
            <text:p>946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2169.6799999999998" table:style-name="ce12">
            <text:p><text:s/>2.169,68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47" table:style-name="ce22">
            <text:p>947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250" table:style-name="ce12">
            <text:p><text:s/>250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48" table:style-name="ce22">
            <text:p>948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389" table:style-name="ce12">
            <text:p><text:s/>389,00 €<text:s/></text:p>
          </table:table-cell>
          <table:table-cell office:value-type="string" table:style-name="ce13">
            <text:p>ADV FINANCE SP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49" table:style-name="ce22">
            <text:p>949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50" table:style-name="ce22">
            <text:p>950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51" table:style-name="ce22">
            <text:p>951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268.32" table:style-name="ce12">
            <text:p><text:s/>268,32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952" table:style-name="ce22">
            <text:p>952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1884.97" table:style-name="ce12">
            <text:p><text:s/>1.884,97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953" table:style-name="ce22">
            <text:p>953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50000" table:style-name="ce12">
            <text:p><text:s/>50.000,0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502" table:style-name="ce25">
            <text:p>1502</text:p>
          </table:table-cell>
          <table:table-cell office:value-type="string" table:style-name="ce14">
            <text:p>TFR a carico direttamente <text:s/>dell'Ente</text:p>
          </table:table-cell>
          <table:table-cell table:number-columns-repeated="16377"/>
        </table:table-row>
        <table:table-row table:style-name="ro1">
          <table:table-cell office:value-type="float" office:value="953" table:style-name="ce22">
            <text:p>953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953" table:style-name="ce22">
            <text:p>953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526.65" table:style-name="ce12">
            <text:p><text:s/>526,65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953" table:style-name="ce22">
            <text:p>953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3522" table:style-name="ce12">
            <text:p><text:s/>3.522,0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954" table:style-name="ce22">
            <text:p>954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74328.070000000007" table:style-name="ce12">
            <text:p><text:s/>74.328,07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955" table:style-name="ce22">
            <text:p>955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350.14" table:style-name="ce12">
            <text:p><text:s/>350,14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56" table:style-name="ce22">
            <text:p>956</text:p>
          </table:table-cell>
          <table:table-cell office:value-type="date" office:date-value="2020-10-29T00:00:00" table:style-name="ce11">
            <text:p>29-ott-20</text:p>
          </table:table-cell>
          <table:table-cell office:value-type="currency" office:value="3000" table:style-name="ce12">
            <text:p><text:s/>3.000,00 €<text:s/></text:p>
          </table:table-cell>
          <table:table-cell office:value-type="string" table:style-name="ce13">
            <text:p>CELI MARCO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4">
          <table:table-cell office:value-type="float" office:value="957" table:style-name="ce22">
            <text:p>95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385" table:style-name="ce12">
            <text:p><text:s/>385,00 €<text:s/></text:p>
          </table:table-cell>
          <table:table-cell office:value-type="string" table:style-name="ce27">
            <text:p>COLLEGIO GEOMETRI E GEOMETRI LAUREATI DELLA PROVINCIA DI CAGLIARI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958" table:style-name="ce22">
            <text:p>958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411.13" table:style-name="ce12">
            <text:p><text:s/>411,13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59" table:style-name="ce22">
            <text:p>959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690" table:style-name="ce12">
            <text:p><text:s/>690,00 €<text:s/></text:p>
          </table:table-cell>
          <table:table-cell office:value-type="string" table:style-name="ce13">
            <text:p>SABA LAUR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60" table:style-name="ce22">
            <text:p>960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64" table:style-name="ce12">
            <text:p><text:s/>64,00 €<text:s/></text:p>
          </table:table-cell>
          <table:table-cell office:value-type="string" table:style-name="ce13">
            <text:p>SABA LAUR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61" table:style-name="ce22">
            <text:p>961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412" table:style-name="ce12">
            <text:p><text:s/>412,00 €<text:s/></text:p>
          </table:table-cell>
          <table:table-cell office:value-type="string" table:style-name="ce13">
            <text:p>SABA LAUR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62" table:style-name="ce22">
            <text:p>962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428" table:style-name="ce12">
            <text:p><text:s/>428,00 €<text:s/></text:p>
          </table:table-cell>
          <table:table-cell office:value-type="string" table:style-name="ce13">
            <text:p>FIUMENE MART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63" table:style-name="ce22">
            <text:p>96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931.5" table:style-name="ce12">
            <text:p><text:s/>1.931,5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63" table:style-name="ce22">
            <text:p>96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953.25" table:style-name="ce12">
            <text:p><text:s/>1.953,25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63" table:style-name="ce22">
            <text:p>96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712.53" table:style-name="ce12">
            <text:p><text:s/>712,53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63" table:style-name="ce22">
            <text:p>96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696.15" table:style-name="ce12">
            <text:p><text:s/>696,15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63" table:style-name="ce22">
            <text:p>96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722.61" table:style-name="ce12">
            <text:p><text:s/>722,61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63" table:style-name="ce22">
            <text:p>96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938" table:style-name="ce12">
            <text:p><text:s/>1.938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23" table:style-name="ce25">
            <text:p>2123</text:p>
          </table:table-cell>
          <table:table-cell office:value-type="string" table:style-name="ce14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64" table:style-name="ce22">
            <text:p>964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965" table:style-name="ce22">
            <text:p>965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CALDARINI &amp; ASSOCIATI SRL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65" table:style-name="ce22">
            <text:p>965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CALDARINI &amp; ASSOCIATI SRL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46" table:style-name="ce12">
            <text:p><text:s/>46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220" table:style-name="ce12">
            <text:p>-220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220" table:style-name="ce12">
            <text:p><text:s/>220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33" table:style-name="ce12">
            <text:p><text:s/>33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33" table:style-name="ce12">
            <text:p><text:s/>33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46" table:style-name="ce12">
            <text:p><text:s/>46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0.119999999999999" table:style-name="ce12">
            <text:p><text:s/>10,12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220" table:style-name="ce12">
            <text:p><text:s/>220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46" table:style-name="ce12">
            <text:p>-46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10.119999999999999" table:style-name="ce12">
            <text:p>-10,12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150" table:style-name="ce12">
            <text:p>-150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33" table:style-name="ce12">
            <text:p>-33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1000" table:style-name="ce12">
            <text:p>-1.000,00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7" table:style-name="ce22">
            <text:p>967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0.119999999999999" table:style-name="ce12">
            <text:p><text:s/>10,12 €<text:s/></text:p>
          </table:table-cell>
          <table:table-cell office:value-type="string" table:style-name="ce13">
            <text:p>PISEDDU SANDRO</text:p>
          </table:table-cell>
          <table:table-cell office:value-type="string" table:style-name="ce13">
            <text:p>Uscite Correnti</text:p>
          </table:table-cell>
          <table:table-cell office:value-type="float" office:value="2126" table:style-name="ce25">
            <text:p>2126</text:p>
          </table:table-cell>
          <table:table-cell office:value-type="string" table:style-name="ce14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968" table:style-name="ce22">
            <text:p>968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26.67" table:style-name="ce12">
            <text:p><text:s/>126,67 €<text:s/></text:p>
          </table:table-cell>
          <table:table-cell office:value-type="string" table:style-name="ce13">
            <text:p>FIUMENE MART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69" table:style-name="ce22">
            <text:p>969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FIUMENE MART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0" table:style-name="ce22">
            <text:p>970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56.5" table:style-name="ce12">
            <text:p><text:s/>56,50 €<text:s/></text:p>
          </table:table-cell>
          <table:table-cell office:value-type="string" table:style-name="ce13">
            <text:p>BUSALLA BARBAR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0" table:style-name="ce22">
            <text:p>970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16" table:style-name="ce12">
            <text:p><text:s/>116,00 €<text:s/></text:p>
          </table:table-cell>
          <table:table-cell office:value-type="string" table:style-name="ce13">
            <text:p>BUSALLA BARBAR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1" table:style-name="ce22">
            <text:p>971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00" table:style-name="ce12">
            <text:p><text:s/>100,00 €<text:s/></text:p>
          </table:table-cell>
          <table:table-cell office:value-type="string" table:style-name="ce13">
            <text:p>ASTE PIETRO MAR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2" table:style-name="ce22">
            <text:p>972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04" table:style-name="ce12">
            <text:p><text:s/>104,00 €<text:s/></text:p>
          </table:table-cell>
          <table:table-cell office:value-type="string" table:style-name="ce13">
            <text:p>DESOGUS MARIA LAUR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3" table:style-name="ce12">
            <text:p><text:s/>13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.98" table:style-name="ce12">
            <text:p><text:s/>1,98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9" table:style-name="ce12">
            <text:p><text:s/>9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.98" table:style-name="ce12">
            <text:p><text:s/>1,98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6" table:style-name="ce12">
            <text:p><text:s/>16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3.52" table:style-name="ce12">
            <text:p><text:s/>3,52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6" table:style-name="ce12">
            <text:p><text:s/>6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.32" table:style-name="ce12">
            <text:p><text:s/>1,32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6" table:style-name="ce12">
            <text:p><text:s/>16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3.52" table:style-name="ce12">
            <text:p><text:s/>3,52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2" table:style-name="ce12">
            <text:p><text:s/>12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2.64" table:style-name="ce12">
            <text:p><text:s/>2,64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2" table:style-name="ce12">
            <text:p><text:s/>12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2.64" table:style-name="ce12">
            <text:p><text:s/>2,64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20" table:style-name="ce12">
            <text:p><text:s/>20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4.4000000000000004" table:style-name="ce12">
            <text:p><text:s/>4,4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9" table:style-name="ce12">
            <text:p>-9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1.98" table:style-name="ce12">
            <text:p>-1,98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9" table:style-name="ce12">
            <text:p>-9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1.98" table:style-name="ce12">
            <text:p>-1,98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13" table:style-name="ce12">
            <text:p>-13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2.86" table:style-name="ce12">
            <text:p>-2,86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16" table:style-name="ce12">
            <text:p>-16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3.52" table:style-name="ce12">
            <text:p>-3,52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4.76" table:style-name="ce12">
            <text:p>-4,76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-1.05" table:style-name="ce12">
            <text:p>-1,05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4.76" table:style-name="ce12">
            <text:p><text:s/>4,76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1.05" table:style-name="ce12">
            <text:p><text:s/>1,05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9" table:style-name="ce12">
            <text:p><text:s/>9,00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3" table:style-name="ce22">
            <text:p>973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2.86" table:style-name="ce12">
            <text:p><text:s/>2,86 €<text:s/></text:p>
          </table:table-cell>
          <table:table-cell office:value-type="string" table:style-name="ce13">
            <text:p>SOLLAI TONI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4" table:style-name="ce22">
            <text:p>974</text:p>
          </table:table-cell>
          <table:table-cell office:value-type="date" office:date-value="2020-11-03T00:00:00" table:style-name="ce11">
            <text:p>03-nov-20</text:p>
          </table:table-cell>
          <table:table-cell office:value-type="currency" office:value="200" table:style-name="ce12">
            <text:p><text:s/>200,00 €<text:s/></text:p>
          </table:table-cell>
          <table:table-cell office:value-type="string" table:style-name="ce13">
            <text:p>FALCONE VILM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5" table:style-name="ce22">
            <text:p>975</text:p>
          </table:table-cell>
          <table:table-cell office:value-type="date" office:date-value="2020-11-04T00:00:00" table:style-name="ce11">
            <text:p>04-nov-20</text:p>
          </table:table-cell>
          <table:table-cell office:value-type="currency" office:value="360" table:style-name="ce12">
            <text:p><text:s/>360,00 €<text:s/></text:p>
          </table:table-cell>
          <table:table-cell office:value-type="string" table:style-name="ce13">
            <text:p>PITZURRA GIAMPAOL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6" table:style-name="ce22">
            <text:p>976</text:p>
          </table:table-cell>
          <table:table-cell office:value-type="date" office:date-value="2020-11-04T00:00:00" table:style-name="ce11">
            <text:p>04-nov-20</text:p>
          </table:table-cell>
          <table:table-cell office:value-type="currency" office:value="202" table:style-name="ce12">
            <text:p><text:s/>202,00 €<text:s/></text:p>
          </table:table-cell>
          <table:table-cell office:value-type="string" table:style-name="ce13">
            <text:p>PITZURRA GIAMPAOLO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7" table:style-name="ce22">
            <text:p>977</text:p>
          </table:table-cell>
          <table:table-cell office:value-type="date" office:date-value="2020-11-04T00:00:00" table:style-name="ce11">
            <text:p>04-nov-20</text:p>
          </table:table-cell>
          <table:table-cell office:value-type="currency" office:value="60" table:style-name="ce12">
            <text:p><text:s/>60,00 €<text:s/></text:p>
          </table:table-cell>
          <table:table-cell office:value-type="string" table:style-name="ce13">
            <text:p>PITZURRA GIAMPAOLO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8" table:style-name="ce22">
            <text:p>978</text:p>
          </table:table-cell>
          <table:table-cell office:value-type="date" office:date-value="2020-11-05T00:00:00" table:style-name="ce11">
            <text:p>05-nov-20</text:p>
          </table:table-cell>
          <table:table-cell office:value-type="currency" office:value="102.53" table:style-name="ce12">
            <text:p><text:s/>102,53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79" table:style-name="ce22">
            <text:p>979</text:p>
          </table:table-cell>
          <table:table-cell office:value-type="date" office:date-value="2020-11-05T00:00:00" table:style-name="ce11">
            <text:p>05-nov-20</text:p>
          </table:table-cell>
          <table:table-cell office:value-type="currency" office:value="2090.3000000000002" table:style-name="ce12">
            <text:p><text:s/>2.090,30 €<text:s/></text:p>
          </table:table-cell>
          <table:table-cell office:value-type="string" table:style-name="ce13">
            <text:p>MINAFRA ANNA MARI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9" table:style-name="ce22">
            <text:p>979</text:p>
          </table:table-cell>
          <table:table-cell office:value-type="date" office:date-value="2020-11-05T00:00:00" table:style-name="ce11">
            <text:p>05-nov-20</text:p>
          </table:table-cell>
          <table:table-cell office:value-type="currency" office:value="96.15" table:style-name="ce12">
            <text:p><text:s/>96,15 €<text:s/></text:p>
          </table:table-cell>
          <table:table-cell office:value-type="string" table:style-name="ce13">
            <text:p>MINAFRA ANNA MARI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79" table:style-name="ce22">
            <text:p>979</text:p>
          </table:table-cell>
          <table:table-cell office:value-type="date" office:date-value="2020-11-05T00:00:00" table:style-name="ce11">
            <text:p>05-nov-20</text:p>
          </table:table-cell>
          <table:table-cell office:value-type="currency" office:value="313.55" table:style-name="ce12">
            <text:p><text:s/>313,55 €<text:s/></text:p>
          </table:table-cell>
          <table:table-cell office:value-type="string" table:style-name="ce13">
            <text:p>MINAFRA ANNA MARIA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number-rows-repeated="4" table:style-name="ro1">
          <table:table-cell office:value-type="float" office:value="980" table:style-name="ce22">
            <text:p>980</text:p>
          </table:table-cell>
          <table:table-cell office:value-type="date" office:date-value="2020-11-10T00:00:00" table:style-name="ce11">
            <text:p>10-nov-20</text:p>
          </table:table-cell>
          <table:table-cell office:value-type="currency" office:value="108" table:style-name="ce12">
            <text:p><text:s/>108,00 €<text:s/></text:p>
          </table:table-cell>
          <table:table-cell office:value-type="string" table:style-name="ce13">
            <text:p>TECHNOLOGY SYSTEM STORE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81" table:style-name="ce22">
            <text:p>981</text:p>
          </table:table-cell>
          <table:table-cell office:value-type="date" office:date-value="2020-11-10T00:00:00" table:style-name="ce11">
            <text:p>10-nov-20</text:p>
          </table:table-cell>
          <table:table-cell office:value-type="currency" office:value="3150" table:style-name="ce12">
            <text:p><text:s/>3.150,00 €<text:s/></text:p>
          </table:table-cell>
          <table:table-cell office:value-type="string" table:style-name="ce13">
            <text:p>CONVERGE S.P.A.</text:p>
          </table:table-cell>
          <table:table-cell office:value-type="string" table:style-name="ce13">
            <text:p>Uscite Correnti</text:p>
          </table:table-cell>
          <table:table-cell office:value-type="float" office:value="4203" table:style-name="ce25">
            <text:p>4203</text:p>
          </table:table-cell>
          <table:table-cell office:value-type="string" table:style-name="ce14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982" table:style-name="ce22">
            <text:p>982</text:p>
          </table:table-cell>
          <table:table-cell office:value-type="date" office:date-value="2020-11-10T00:00:00" table:style-name="ce11">
            <text:p>10-nov-20</text:p>
          </table:table-cell>
          <table:table-cell office:value-type="currency" office:value="9209.02" table:style-name="ce12">
            <text:p><text:s/>9.209,02 €<text:s/></text:p>
          </table:table-cell>
          <table:table-cell office:value-type="string" table:style-name="ce13">
            <text:p>TECNOSERVICECAMERE SCPA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983" table:style-name="ce22">
            <text:p>983</text:p>
          </table:table-cell>
          <table:table-cell office:value-type="date" office:date-value="2020-11-10T00:00:00" table:style-name="ce11">
            <text:p>10-nov-20</text:p>
          </table:table-cell>
          <table:table-cell office:value-type="currency" office:value="49.44" table:style-name="ce12">
            <text:p><text:s/>49,44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83" table:style-name="ce22">
            <text:p>983</text:p>
          </table:table-cell>
          <table:table-cell office:value-type="date" office:date-value="2020-11-10T00:00:00" table:style-name="ce11">
            <text:p>10-nov-20</text:p>
          </table:table-cell>
          <table:table-cell office:value-type="currency" office:value="49.43" table:style-name="ce12">
            <text:p><text:s/>49,43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84" table:style-name="ce22">
            <text:p>984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158.94" table:style-name="ce12">
            <text:p><text:s/>158,94 €<text:s/></text:p>
          </table:table-cell>
          <table:table-cell office:value-type="string" table:style-name="ce13">
            <text:p>MERONE OLINDO ARCHITETTO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984" table:style-name="ce22">
            <text:p>984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34.97" table:style-name="ce12">
            <text:p><text:s/>34,97 €<text:s/></text:p>
          </table:table-cell>
          <table:table-cell office:value-type="string" table:style-name="ce13">
            <text:p>MERONE OLINDO ARCHITETTO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984" table:style-name="ce22">
            <text:p>984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874.17" table:style-name="ce12">
            <text:p><text:s/>874,17 €<text:s/></text:p>
          </table:table-cell>
          <table:table-cell office:value-type="string" table:style-name="ce13">
            <text:p>MERONE OLINDO ARCHITETTO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984" table:style-name="ce22">
            <text:p>984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3973.5" table:style-name="ce12">
            <text:p><text:s/>3.973,50 €<text:s/></text:p>
          </table:table-cell>
          <table:table-cell office:value-type="string" table:style-name="ce13">
            <text:p>MERONE OLINDO ARCHITETTO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985" table:style-name="ce22">
            <text:p>985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115.69" table:style-name="ce12">
            <text:p><text:s/>115,69 €<text:s/></text:p>
          </table:table-cell>
          <table:table-cell office:value-type="string" table:style-name="ce13">
            <text:p>MELIS COSTA CARLO AUGUSTO</text:p>
          </table:table-cell>
          <table:table-cell office:value-type="string" table:style-name="ce13">
            <text:p>Uscite Correnti</text:p>
          </table:table-cell>
          <table:table-cell office:value-type="float" office:value="4507" table:style-name="ce25">
            <text:p>4507</text:p>
          </table:table-cell>
          <table:table-cell office:value-type="string" table:style-name="ce14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85" table:style-name="ce22">
            <text:p>985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636.27" table:style-name="ce12">
            <text:p><text:s/>636,27 €<text:s/></text:p>
          </table:table-cell>
          <table:table-cell office:value-type="string" table:style-name="ce13">
            <text:p>MELIS COSTA CARLO AUGUSTO</text:p>
          </table:table-cell>
          <table:table-cell office:value-type="string" table:style-name="ce13">
            <text:p>Uscite Correnti</text:p>
          </table:table-cell>
          <table:table-cell office:value-type="float" office:value="4507" table:style-name="ce25">
            <text:p>4507</text:p>
          </table:table-cell>
          <table:table-cell office:value-type="string" table:style-name="ce14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85" table:style-name="ce22">
            <text:p>985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2892.14" table:style-name="ce12">
            <text:p><text:s/>2.892,14 €<text:s/></text:p>
          </table:table-cell>
          <table:table-cell office:value-type="string" table:style-name="ce13">
            <text:p>MELIS COSTA CARLO AUGUSTO</text:p>
          </table:table-cell>
          <table:table-cell office:value-type="string" table:style-name="ce13">
            <text:p>Uscite Correnti</text:p>
          </table:table-cell>
          <table:table-cell office:value-type="float" office:value="4507" table:style-name="ce25">
            <text:p>4507</text:p>
          </table:table-cell>
          <table:table-cell office:value-type="string" table:style-name="ce14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85" table:style-name="ce22">
            <text:p>985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25.45" table:style-name="ce12">
            <text:p><text:s/>25,45 €<text:s/></text:p>
          </table:table-cell>
          <table:table-cell office:value-type="string" table:style-name="ce13">
            <text:p>MELIS COSTA CARLO AUGUSTO</text:p>
          </table:table-cell>
          <table:table-cell office:value-type="string" table:style-name="ce13">
            <text:p>Uscite Correnti</text:p>
          </table:table-cell>
          <table:table-cell office:value-type="float" office:value="4507" table:style-name="ce25">
            <text:p>4507</text:p>
          </table:table-cell>
          <table:table-cell office:value-type="string" table:style-name="ce14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86" table:style-name="ce22">
            <text:p>986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636" table:style-name="ce12">
            <text:p><text:s/>636,00 €<text:s/></text:p>
          </table:table-cell>
          <table:table-cell office:value-type="string" table:style-name="ce13">
            <text:p>RETEAMBIENTE S.R.L.</text:p>
          </table:table-cell>
          <table:table-cell office:value-type="string" table:style-name="ce13">
            <text:p>Uscite Correnti</text:p>
          </table:table-cell>
          <table:table-cell office:value-type="float" office:value="2103" table:style-name="ce25">
            <text:p>2103</text:p>
          </table:table-cell>
          <table:table-cell office:value-type="string" table:style-name="ce14">
            <text:p>Pubblicazioni, giornali e rivist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87" table:style-name="ce22">
            <text:p>987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212.52" table:style-name="ce12">
            <text:p><text:s/>212,52 €<text:s/></text:p>
          </table:table-cell>
          <table:table-cell office:value-type="string" table:style-name="ce13">
            <text:p>IMQ - ISTITUTO ITALIANO DEL MARCHIO DI QUALITA'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87" table:style-name="ce22">
            <text:p>987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425.03" table:style-name="ce12">
            <text:p><text:s/>425,03 €<text:s/></text:p>
          </table:table-cell>
          <table:table-cell office:value-type="string" table:style-name="ce13">
            <text:p>IMQ - ISTITUTO ITALIANO DEL MARCHIO DI QUALITA'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88" table:style-name="ce22">
            <text:p>988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1274.81" table:style-name="ce12">
            <text:p><text:s/>1.274,81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89" table:style-name="ce22">
            <text:p>989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226.86" table:style-name="ce12">
            <text:p><text:s/>226,86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90" table:style-name="ce22">
            <text:p>990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119.22" table:style-name="ce12">
            <text:p><text:s/>119,22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91" table:style-name="ce22">
            <text:p>991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1057.19" table:style-name="ce12">
            <text:p><text:s/>1.057,19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92" table:style-name="ce22">
            <text:p>992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688.25" table:style-name="ce12">
            <text:p><text:s/>688,25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93" table:style-name="ce22">
            <text:p>993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1353.6" table:style-name="ce12">
            <text:p><text:s/>1.353,60 €<text:s/></text:p>
          </table:table-cell>
          <table:table-cell office:value-type="string" table:style-name="ce13">
            <text:p>REPAS LUNCH COUPON S.R.L.</text:p>
          </table:table-cell>
          <table:table-cell office:value-type="string" table:style-name="ce13">
            <text:p>Uscite Correnti</text:p>
          </table:table-cell>
          <table:table-cell office:value-type="float" office:value="2114" table:style-name="ce25">
            <text:p>2114</text:p>
          </table:table-cell>
          <table:table-cell office:value-type="string" table:style-name="ce14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994" table:style-name="ce22">
            <text:p>994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2160.7399999999998" table:style-name="ce12">
            <text:p><text:s/>2.160,74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94" table:style-name="ce22">
            <text:p>994</text:p>
          </table:table-cell>
          <table:table-cell office:value-type="date" office:date-value="2020-11-11T00:00:00" table:style-name="ce11">
            <text:p>11-nov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95" table:style-name="ce22">
            <text:p>995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996" table:style-name="ce22">
            <text:p>996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997" table:style-name="ce22">
            <text:p>997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ASSOSERVIZI SRL CAT IMPRESE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97" table:style-name="ce22">
            <text:p>997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921.25" table:style-name="ce12">
            <text:p><text:s/>921,25 €<text:s/></text:p>
          </table:table-cell>
          <table:table-cell office:value-type="string" table:style-name="ce13">
            <text:p>ASSOSERVIZI SRL CAT IMPRESE</text:p>
          </table:table-cell>
          <table:table-cell office:value-type="string" table:style-name="ce13">
            <text:p>Uscite Correnti</text:p>
          </table:table-cell>
          <table:table-cell office:value-type="float" office:value="1599" table:style-name="ce25">
            <text:p>1599</text:p>
          </table:table-cell>
          <table:table-cell office:value-type="string" table:style-name="ce14">
            <text:p>Altri oneri per il personale</text:p>
          </table:table-cell>
          <table:table-cell table:number-columns-repeated="16377"/>
        </table:table-row>
        <table:table-row table:style-name="ro1">
          <table:table-cell office:value-type="float" office:value="998" table:style-name="ce22">
            <text:p>998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28325" table:style-name="ce12">
            <text:p><text:s/>28.325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98" table:style-name="ce22">
            <text:p>998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3633.33" table:style-name="ce12">
            <text:p><text:s/>3.633,33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98" table:style-name="ce22">
            <text:p>998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220.44" table:style-name="ce12">
            <text:p><text:s/>220,44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98" table:style-name="ce22">
            <text:p>998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28325" table:style-name="ce12">
            <text:p><text:s/>28.325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98" table:style-name="ce22">
            <text:p>998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-55581.74" table:style-name="ce12">
            <text:p>-55.581,74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98" table:style-name="ce22">
            <text:p>998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32.130000000000003" table:style-name="ce12">
            <text:p><text:s/>32,13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98" table:style-name="ce22">
            <text:p>998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-3073.54" table:style-name="ce12">
            <text:p>-3.073,54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99" table:style-name="ce22">
            <text:p>999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582" table:style-name="ce12">
            <text:p><text:s/>582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99" table:style-name="ce22">
            <text:p>999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333" table:style-name="ce12">
            <text:p><text:s/>333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99" table:style-name="ce22">
            <text:p>999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147" table:style-name="ce12">
            <text:p><text:s/>147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99" table:style-name="ce22">
            <text:p>999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120" table:style-name="ce12">
            <text:p><text:s/>120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99" table:style-name="ce22">
            <text:p>999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244" table:style-name="ce12">
            <text:p><text:s/>244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999" table:style-name="ce22">
            <text:p>999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756" table:style-name="ce12">
            <text:p><text:s/>756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00" table:style-name="ce22">
            <text:p>1000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1933.12" table:style-name="ce12">
            <text:p><text:s/>1.933,12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01" table:style-name="ce22">
            <text:p>1001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28325" table:style-name="ce12">
            <text:p><text:s/>28.325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2" table:style-name="ce22">
            <text:p>1002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1666.67" table:style-name="ce12">
            <text:p><text:s/>1.666,67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03" table:style-name="ce22">
            <text:p>1003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14075" table:style-name="ce12">
            <text:p><text:s/>14.075,00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4" table:style-name="ce22">
            <text:p>1004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3633.33" table:style-name="ce12">
            <text:p><text:s/>3.633,33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04" table:style-name="ce22">
            <text:p>1004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32.130000000000003" table:style-name="ce12">
            <text:p><text:s/>32,13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04" table:style-name="ce22">
            <text:p>1004</text:p>
          </table:table-cell>
          <table:table-cell office:value-type="date" office:date-value="2020-11-17T00:00:00" table:style-name="ce11">
            <text:p>17-nov-20</text:p>
          </table:table-cell>
          <table:table-cell office:value-type="currency" office:value="329.56" table:style-name="ce12">
            <text:p><text:s/>329,56 €<text:s/></text:p>
          </table:table-cell>
          <table:table-cell office:value-type="string" table:style-name="ce13">
            <text:p>ECOCERVED <text:s/>SCARL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06" table:style-name="ce22">
            <text:p>1006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645" table:style-name="ce12">
            <text:p><text:s/>64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7" table:style-name="ce22">
            <text:p>1007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1991.45" table:style-name="ce12">
            <text:p><text:s/>1.991,4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08" table:style-name="ce22">
            <text:p>1008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2307.8000000000002" table:style-name="ce12">
            <text:p><text:s/>2.307,8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09" table:style-name="ce22">
            <text:p>1009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1458" table:style-name="ce12">
            <text:p><text:s/>1.45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10" table:style-name="ce22">
            <text:p>1010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41.67" table:style-name="ce12">
            <text:p><text:s/>41,67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11" table:style-name="ce22">
            <text:p>1011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531.72" table:style-name="ce12">
            <text:p><text:s/>531,72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11" table:style-name="ce22">
            <text:p>1011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531.70000000000005" table:style-name="ce12">
            <text:p><text:s/>531,7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12" table:style-name="ce22">
            <text:p>1012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35" table:style-name="ce12">
            <text:p><text:s/>35,00 €<text:s/></text:p>
          </table:table-cell>
          <table:table-cell office:value-type="string" table:style-name="ce13">
            <text:p>SUKONIK LTD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012" table:style-name="ce22">
            <text:p>1012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25" table:style-name="ce12">
            <text:p><text:s/>25,00 €<text:s/></text:p>
          </table:table-cell>
          <table:table-cell office:value-type="string" table:style-name="ce13">
            <text:p>SUKONIK LTD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014" table:style-name="ce22">
            <text:p>1014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13381" table:style-name="ce12">
            <text:p><text:s/>13.381,00 €<text:s/></text:p>
          </table:table-cell>
          <table:table-cell office:value-type="string" table:style-name="ce13">
            <text:p>SUKONIK LTD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014" table:style-name="ce22">
            <text:p>1014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78615" table:style-name="ce12">
            <text:p><text:s/>78.615,00 €<text:s/></text:p>
          </table:table-cell>
          <table:table-cell office:value-type="string" table:style-name="ce13">
            <text:p>SUKONIK LTD</text:p>
          </table:table-cell>
          <table:table-cell office:value-type="string" table:style-name="ce13">
            <text:p>Uscite Correnti</text:p>
          </table:table-cell>
          <table:table-cell office:value-type="float" office:value="3202" table:style-name="ce25">
            <text:p>3202</text:p>
          </table:table-cell>
          <table:table-cell office:value-type="string" table:style-name="ce14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015" table:style-name="ce22">
            <text:p>1015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2167" table:style-name="ce12">
            <text:p><text:s/>2.167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16" table:style-name="ce22">
            <text:p>1016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2015.45" table:style-name="ce12">
            <text:p><text:s/>2.015,4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17" table:style-name="ce22">
            <text:p>1017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1343" table:style-name="ce12">
            <text:p><text:s/>1.343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18" table:style-name="ce22">
            <text:p>1018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430.39" table:style-name="ce12">
            <text:p><text:s/>430,39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18" table:style-name="ce22">
            <text:p>1018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430.38" table:style-name="ce12">
            <text:p><text:s/>430,3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19" table:style-name="ce22">
            <text:p>1019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476" table:style-name="ce12">
            <text:p><text:s/>476,00 €<text:s/></text:p>
          </table:table-cell>
          <table:table-cell office:value-type="string" table:style-name="ce13">
            <text:p>MATR. 590</text:p>
          </table:table-cell>
          <table:table-cell office:value-type="string" table:style-name="ce13">
            <text:p>Uscite Correnti</text:p>
          </table:table-cell>
          <table:table-cell office:value-type="float" office:value="1501" table:style-name="ce25">
            <text:p>1501</text:p>
          </table:table-cell>
          <table:table-cell office:value-type="string" table:style-name="ce14">
            <text:p>Trattamento di missione e rimborsi spese viaggi</text:p>
          </table:table-cell>
          <table:table-cell table:number-columns-repeated="16377"/>
        </table:table-row>
        <table:table-row table:style-name="ro1">
          <table:table-cell office:value-type="float" office:value="1020" table:style-name="ce22">
            <text:p>1020</text:p>
          </table:table-cell>
          <table:table-cell office:value-type="date" office:date-value="2020-11-18T00:00:00" table:style-name="ce11">
            <text:p>18-nov-20</text:p>
          </table:table-cell>
          <table:table-cell office:value-type="currency" office:value="1410" table:style-name="ce12">
            <text:p><text:s/>1.410,00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21" table:style-name="ce22">
            <text:p>1021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419.02" table:style-name="ce12">
            <text:p><text:s/>419,02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22" table:style-name="ce22">
            <text:p>1022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650.64" table:style-name="ce12">
            <text:p><text:s/>650,64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3203" table:style-name="ce25">
            <text:p>3203</text:p>
          </table:table-cell>
          <table:table-cell office:value-type="string" table:style-name="ce14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23" table:style-name="ce22">
            <text:p>1023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1835.76" table:style-name="ce12">
            <text:p><text:s/>11.835,76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1023" table:style-name="ce22">
            <text:p>1023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2.4900000000000002" table:style-name="ce12">
            <text:p><text:s/>2,49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023" table:style-name="ce22">
            <text:p>1023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30540.23" table:style-name="ce12">
            <text:p><text:s/>30.540,23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024" table:style-name="ce22">
            <text:p>1024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34.729999999999997" table:style-name="ce12">
            <text:p><text:s/>34,73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1024" table:style-name="ce22">
            <text:p>1024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19.53" table:style-name="ce12">
            <text:p><text:s/>119,53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025" table:style-name="ce22">
            <text:p>1025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9836.34" table:style-name="ce12">
            <text:p><text:s/>9.836,34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26" table:style-name="ce22">
            <text:p>1026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31221.16" table:style-name="ce12">
            <text:p><text:s/>31.221,16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1202" table:style-name="ce25">
            <text:p>1202</text:p>
          </table:table-cell>
          <table:table-cell office:value-type="string" table:style-name="ce14">
            <text:p>Ritenute erariali a carico del personale</text:p>
          </table:table-cell>
          <table:table-cell table:number-columns-repeated="16377"/>
        </table:table-row>
        <table:table-row table:style-name="ro1">
          <table:table-cell office:value-type="float" office:value="1027" table:style-name="ce22">
            <text:p>1027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67.08" table:style-name="ce12">
            <text:p><text:s/>67,08 €<text:s/></text:p>
          </table:table-cell>
          <table:table-cell office:value-type="string" table:style-name="ce13">
            <text:p>CAMERA DI COMMERCIO DI CAGLIARI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028" table:style-name="ce22">
            <text:p>1028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760" table:style-name="ce12">
            <text:p><text:s/>1.760,00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03" table:style-name="ce25">
            <text:p>4403</text:p>
          </table:table-cell>
          <table:table-cell office:value-type="string" table:style-name="ce14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029" table:style-name="ce22">
            <text:p>1029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2143.59" table:style-name="ce12">
            <text:p><text:s/>2.143,59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03" table:style-name="ce25">
            <text:p>4403</text:p>
          </table:table-cell>
          <table:table-cell office:value-type="string" table:style-name="ce14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030" table:style-name="ce22">
            <text:p>1030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21452" table:style-name="ce12">
            <text:p><text:s/>121.452,00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in Conto Capitale</text:p>
          </table:table-cell>
          <table:table-cell office:value-type="float" office:value="4402" table:style-name="ce25">
            <text:p>4402</text:p>
          </table:table-cell>
          <table:table-cell office:value-type="string" table:style-name="ce14">
            <text:p>IRES</text:p>
          </table:table-cell>
          <table:table-cell table:number-columns-repeated="16377"/>
        </table:table-row>
        <table:table-row table:style-name="ro1">
          <table:table-cell office:value-type="float" office:value="1031" table:style-name="ce22">
            <text:p>1031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166.4000000000001" table:style-name="ce12">
            <text:p><text:s/>1.166,4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32" table:style-name="ce22">
            <text:p>1032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000" table:style-name="ce12">
            <text:p><text:s/>1.0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33" table:style-name="ce22">
            <text:p>1033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486" table:style-name="ce12">
            <text:p><text:s/>486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34" table:style-name="ce22">
            <text:p>1034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603.1" table:style-name="ce12">
            <text:p><text:s/>1.603,1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35" table:style-name="ce22">
            <text:p>1035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335.31" table:style-name="ce12">
            <text:p><text:s/>335,31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36" table:style-name="ce22">
            <text:p>1036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25244.54" table:style-name="ce12">
            <text:p><text:s/>25.244,54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4403" table:style-name="ce25">
            <text:p>4403</text:p>
          </table:table-cell>
          <table:table-cell office:value-type="string" table:style-name="ce14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037" table:style-name="ce22">
            <text:p>1037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38" table:style-name="ce22">
            <text:p>1038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02.65" table:style-name="ce12">
            <text:p><text:s/>102,65 €<text:s/></text:p>
          </table:table-cell>
          <table:table-cell office:value-type="string" table:style-name="ce13">
            <text:p>NEXI PAYMENTS SPA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39" table:style-name="ce22">
            <text:p>1039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42.19999999999999" table:style-name="ce12">
            <text:p><text:s/>142,20 €<text:s/></text:p>
          </table:table-cell>
          <table:table-cell office:value-type="string" table:style-name="ce13">
            <text:p>BANCO DI SARDEGNA S.P.A.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40" table:style-name="ce22">
            <text:p>1040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-175.5" table:style-name="ce12">
            <text:p>-175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0" table:style-name="ce22">
            <text:p>1040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170" table:style-name="ce12">
            <text:p><text:s/>1.17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1" table:style-name="ce22">
            <text:p>1041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20134.04" table:style-name="ce12">
            <text:p><text:s/>20.134,04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1041" table:style-name="ce22">
            <text:p>1041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20672.14" table:style-name="ce12">
            <text:p><text:s/>20.672,14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1041" table:style-name="ce22">
            <text:p>1041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3400.51" table:style-name="ce12">
            <text:p><text:s/>3.400,51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1502" table:style-name="ce25">
            <text:p>1502</text:p>
          </table:table-cell>
          <table:table-cell office:value-type="string" table:style-name="ce14">
            <text:p>TFR a carico direttamente <text:s/>dell'Ente</text:p>
          </table:table-cell>
          <table:table-cell table:number-columns-repeated="16377"/>
        </table:table-row>
        <table:table-row table:style-name="ro1">
          <table:table-cell office:value-type="float" office:value="1041" table:style-name="ce22">
            <text:p>1041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24.89" table:style-name="ce12">
            <text:p><text:s/>124,89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041" table:style-name="ce22">
            <text:p>1041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3468.53" table:style-name="ce12">
            <text:p><text:s/>3.468,53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41" table:style-name="ce22">
            <text:p>1041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9749.82" table:style-name="ce12">
            <text:p><text:s/>9.749,82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Correnti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042" table:style-name="ce22">
            <text:p>1042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31784.799999999999" table:style-name="ce12">
            <text:p><text:s/>31.784,80 €<text:s/></text:p>
          </table:table-cell>
          <table:table-cell office:value-type="string" table:style-name="ce13">
            <text:p>CAMERA DI COMMERCIO DI ORISTANO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1043" table:style-name="ce22">
            <text:p>1043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525" table:style-name="ce12">
            <text:p><text:s/>52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2">
            <text:p>1044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350" table:style-name="ce12">
            <text:p><text:s/>1.35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5" table:style-name="ce22">
            <text:p>1045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52.25" table:style-name="ce12">
            <text:p><text:s/>152,2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6" table:style-name="ce22">
            <text:p>1046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439.9" table:style-name="ce12">
            <text:p><text:s/>439,9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7" table:style-name="ce22">
            <text:p>1047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849.96" table:style-name="ce12">
            <text:p><text:s/>849,9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8" table:style-name="ce22">
            <text:p>1048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5885.58" table:style-name="ce12">
            <text:p><text:s/>5.885,5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49" table:style-name="ce22">
            <text:p>1049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307.3699999999999" table:style-name="ce12">
            <text:p><text:s/>1.307,37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50" table:style-name="ce22">
            <text:p>1050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3427.65" table:style-name="ce12">
            <text:p><text:s/>3.427,6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51" table:style-name="ce22">
            <text:p>1051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2249.9699999999998" table:style-name="ce12">
            <text:p><text:s/>2.249,97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52" table:style-name="ce22">
            <text:p>1052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375" table:style-name="ce12">
            <text:p><text:s/>37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53" table:style-name="ce22">
            <text:p>1053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549" table:style-name="ce12">
            <text:p><text:s/>54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54" table:style-name="ce22">
            <text:p>1054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499.98" table:style-name="ce12">
            <text:p><text:s/>499,9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55" table:style-name="ce22">
            <text:p>1055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100" table:style-name="ce12">
            <text:p><text:s/>1.1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56" table:style-name="ce22">
            <text:p>1056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749.99" table:style-name="ce12">
            <text:p><text:s/>1.749,99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57" table:style-name="ce22">
            <text:p>1057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625" table:style-name="ce12">
            <text:p><text:s/>62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58" table:style-name="ce22">
            <text:p>1058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666" table:style-name="ce12">
            <text:p><text:s/>666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59" table:style-name="ce22">
            <text:p>1059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175" table:style-name="ce12">
            <text:p><text:s/>1.17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59" table:style-name="ce22">
            <text:p>1059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525" table:style-name="ce12">
            <text:p><text:s/>52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60" table:style-name="ce22">
            <text:p>1060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605.95" table:style-name="ce12">
            <text:p><text:s/>1.605,9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1" table:style-name="ce22">
            <text:p>1061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52.54" table:style-name="ce12">
            <text:p><text:s/>52,54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62" table:style-name="ce22">
            <text:p>1062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339.99" table:style-name="ce12">
            <text:p><text:s/>339,99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2" table:style-name="ce22">
            <text:p>1062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339.98" table:style-name="ce12">
            <text:p><text:s/>339,9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3" table:style-name="ce22">
            <text:p>1063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105.93" table:style-name="ce12">
            <text:p><text:s/>105,93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3" table:style-name="ce22">
            <text:p>1063</text:p>
          </table:table-cell>
          <table:table-cell office:value-type="date" office:date-value="2020-11-19T00:00:00" table:style-name="ce11">
            <text:p>19-nov-20</text:p>
          </table:table-cell>
          <table:table-cell office:value-type="currency" office:value="481.5" table:style-name="ce12">
            <text:p><text:s/>481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4" table:style-name="ce22">
            <text:p>1064</text:p>
          </table:table-cell>
          <table:table-cell office:value-type="date" office:date-value="2020-11-20T00:00:00" table:style-name="ce11">
            <text:p>20-nov-20</text:p>
          </table:table-cell>
          <table:table-cell office:value-type="currency" office:value="4436.6899999999996" table:style-name="ce12">
            <text:p><text:s/>4.436,69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5" table:style-name="ce22">
            <text:p>1065</text:p>
          </table:table-cell>
          <table:table-cell office:value-type="date" office:date-value="2020-11-23T00:00:00" table:style-name="ce11">
            <text:p>23-nov-20</text:p>
          </table:table-cell>
          <table:table-cell office:value-type="currency" office:value="36311" table:style-name="ce12">
            <text:p><text:s/>36.311,00 €<text:s/></text:p>
          </table:table-cell>
          <table:table-cell office:value-type="string" table:style-name="ce13">
            <text:p>COMUNE DI CAGLIARI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66" table:style-name="ce22">
            <text:p>1066</text:p>
          </table:table-cell>
          <table:table-cell office:value-type="date" office:date-value="2020-11-23T00:00:00" table:style-name="ce11">
            <text:p>23-nov-20</text:p>
          </table:table-cell>
          <table:table-cell office:value-type="currency" office:value="376.06" table:style-name="ce12">
            <text:p><text:s/>376,0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7" table:style-name="ce22">
            <text:p>1067</text:p>
          </table:table-cell>
          <table:table-cell office:value-type="date" office:date-value="2020-11-23T00:00:00" table:style-name="ce11">
            <text:p>23-nov-20</text:p>
          </table:table-cell>
          <table:table-cell office:value-type="currency" office:value="2008.9" table:style-name="ce12">
            <text:p><text:s/>2.008,9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8" table:style-name="ce22">
            <text:p>1068</text:p>
          </table:table-cell>
          <table:table-cell office:value-type="date" office:date-value="2020-11-23T00:00:00" table:style-name="ce11">
            <text:p>23-nov-20</text:p>
          </table:table-cell>
          <table:table-cell office:value-type="currency" office:value="1038" table:style-name="ce12">
            <text:p><text:s/>1.03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69" table:style-name="ce22">
            <text:p>1069</text:p>
          </table:table-cell>
          <table:table-cell office:value-type="date" office:date-value="2020-11-23T00:00:00" table:style-name="ce11">
            <text:p>23-nov-20</text:p>
          </table:table-cell>
          <table:table-cell office:value-type="currency" office:value="1869.9" table:style-name="ce12">
            <text:p><text:s/>1.869,9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70" table:style-name="ce22">
            <text:p>1070</text:p>
          </table:table-cell>
          <table:table-cell office:value-type="date" office:date-value="2020-11-23T00:00:00" table:style-name="ce11">
            <text:p>23-nov-20</text:p>
          </table:table-cell>
          <table:table-cell office:value-type="currency" office:value="1290" table:style-name="ce12">
            <text:p><text:s/>1.29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71" table:style-name="ce22">
            <text:p>1071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150.91" table:style-name="ce12">
            <text:p><text:s/>150,91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72" table:style-name="ce22">
            <text:p>1072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339.5" table:style-name="ce12">
            <text:p><text:s/>339,5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74" table:style-name="ce22">
            <text:p>1074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3335.55" table:style-name="ce12">
            <text:p><text:s/>3.335,55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75" table:style-name="ce22">
            <text:p>1075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375" table:style-name="ce12">
            <text:p><text:s/>37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76" table:style-name="ce22">
            <text:p>1076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549" table:style-name="ce12">
            <text:p><text:s/>549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77" table:style-name="ce22">
            <text:p>1077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388" table:style-name="ce12">
            <text:p><text:s/>38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78" table:style-name="ce22">
            <text:p>1078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625" table:style-name="ce12">
            <text:p><text:s/>62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79" table:style-name="ce22">
            <text:p>1079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1610" table:style-name="ce12">
            <text:p><text:s/>1.61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0" table:style-name="ce22">
            <text:p>1080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1903.38" table:style-name="ce12">
            <text:p><text:s/>1.903,3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1" table:style-name="ce22">
            <text:p>1081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21.3" table:style-name="ce12">
            <text:p><text:s/>21,3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83" table:style-name="ce22">
            <text:p>1083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1100" table:style-name="ce12">
            <text:p><text:s/>1.1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85" table:style-name="ce22">
            <text:p>1085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358.96" table:style-name="ce12">
            <text:p><text:s/>358,9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6" table:style-name="ce22">
            <text:p>1086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292.14" table:style-name="ce12">
            <text:p><text:s/>292,14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7" table:style-name="ce22">
            <text:p>1087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1307.3699999999999" table:style-name="ce12">
            <text:p><text:s/>1.307,37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7" table:style-name="ce22">
            <text:p>1087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5622.94" table:style-name="ce12">
            <text:p><text:s/>5.622,94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7" table:style-name="ce22">
            <text:p>1087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3599.97" table:style-name="ce12">
            <text:p><text:s/>3.599,97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7" table:style-name="ce22">
            <text:p>1087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-6735.54" table:style-name="ce12">
            <text:p>-6.735,54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7" table:style-name="ce22">
            <text:p>1087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-525" table:style-name="ce12">
            <text:p>-525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7" table:style-name="ce22">
            <text:p>1087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-1749.99" table:style-name="ce12">
            <text:p>-1.749,99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7" table:style-name="ce22">
            <text:p>1087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-499.98" table:style-name="ce12">
            <text:p>-499,9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8" table:style-name="ce22">
            <text:p>1088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102.96" table:style-name="ce12">
            <text:p><text:s/>102,96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8" table:style-name="ce22">
            <text:p>1088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468" table:style-name="ce12">
            <text:p><text:s/>468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89" table:style-name="ce22">
            <text:p>1089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800" table:style-name="ce12">
            <text:p><text:s/>800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090" table:style-name="ce22">
            <text:p>1090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2194.8000000000002" table:style-name="ce12">
            <text:p><text:s/>2.194,8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91" table:style-name="ce22">
            <text:p>1091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1323" table:style-name="ce12">
            <text:p><text:s/>1.323,00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92" table:style-name="ce22">
            <text:p>1092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1902.38" table:style-name="ce12">
            <text:p><text:s/>1.902,38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93" table:style-name="ce22">
            <text:p>1093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465.61" table:style-name="ce12">
            <text:p><text:s/>465,61 €<text:s/></text:p>
          </table:table-cell>
          <table:table-cell office:value-type="string" table:style-name="ce13">
            <text:p>INFOCAMERE <text:s/>S. CONSORTILE 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094" table:style-name="ce22">
            <text:p>1094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226.26" table:style-name="ce12">
            <text:p><text:s/>226,26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95" table:style-name="ce22">
            <text:p>1095</text:p>
          </table:table-cell>
          <table:table-cell office:value-type="date" office:date-value="2020-11-24T00:00:00" table:style-name="ce11">
            <text:p>24-nov-20</text:p>
          </table:table-cell>
          <table:table-cell office:value-type="currency" office:value="1053.05" table:style-name="ce12">
            <text:p><text:s/>1.053,05 €<text:s/></text:p>
          </table:table-cell>
          <table:table-cell office:value-type="string" table:style-name="ce13">
            <text:p>INPS</text:p>
          </table:table-cell>
          <table:table-cell office:value-type="string" table:style-name="ce13">
            <text:p>Uscite Correnti</text:p>
          </table:table-cell>
          <table:table-cell office:value-type="float" office:value="4510" table:style-name="ce25">
            <text:p>4510</text:p>
          </table:table-cell>
          <table:table-cell office:value-type="string" table:style-name="ce14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096" table:style-name="ce22">
            <text:p>1096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124.36" table:style-name="ce12">
            <text:p><text:s/>124,36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1096" table:style-name="ce22">
            <text:p>1096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24.87" table:style-name="ce12">
            <text:p><text:s/>24,87 €<text:s/></text:p>
          </table:table-cell>
          <table:table-cell office:value-type="string" table:style-name="ce13">
            <text:p>FONDO PENSIONE PERSEO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097" table:style-name="ce22">
            <text:p>1097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320.06" table:style-name="ce12">
            <text:p><text:s/>320,06 €<text:s/></text:p>
          </table:table-cell>
          <table:table-cell office:value-type="string" table:style-name="ce13">
            <text:p>FEDERAZIONE REGIONALE FUNZIONE PUBBLICA CGIL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098" table:style-name="ce22">
            <text:p>1098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112.83" table:style-name="ce12">
            <text:p><text:s/>112,83 €<text:s/></text:p>
          </table:table-cell>
          <table:table-cell office:value-type="string" table:style-name="ce13">
            <text:p>FIST CISL FEDERAZIONE ITALIANA SERV.TERRITORIAL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099" table:style-name="ce22">
            <text:p>1099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176.31" table:style-name="ce12">
            <text:p><text:s/>176,31 €<text:s/></text:p>
          </table:table-cell>
          <table:table-cell office:value-type="string" table:style-name="ce13">
            <text:p>UIL FPL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100" table:style-name="ce22">
            <text:p>1100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70.06" table:style-name="ce12">
            <text:p><text:s/>70,06 €<text:s/></text:p>
          </table:table-cell>
          <table:table-cell office:value-type="string" table:style-name="ce13">
            <text:p>CSA REGIONI AUTONOMIE LOCAL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101" table:style-name="ce22">
            <text:p>1101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3">
            <text:p>SDIRS SINDACATO DIRIGENTI E DIRETTIVI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102" table:style-name="ce22">
            <text:p>1102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2299.2800000000002" table:style-name="ce12">
            <text:p><text:s/>2.299,28 €<text:s/></text:p>
          </table:table-cell>
          <table:table-cell office:value-type="string" table:style-name="ce13">
            <text:p>CASSA MUTUA INTERNA PERSONALE C.C.I.A.A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103" table:style-name="ce22">
            <text:p>1103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271" table:style-name="ce12">
            <text:p><text:s/>271,00 €<text:s/></text:p>
          </table:table-cell>
          <table:table-cell office:value-type="string" table:style-name="ce13">
            <text:p>BIBANCA SPA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104" table:style-name="ce22">
            <text:p>1104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389" table:style-name="ce12">
            <text:p><text:s/>389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105" table:style-name="ce22">
            <text:p>1105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231" table:style-name="ce12">
            <text:p><text:s/>231,00 €<text:s/></text:p>
          </table:table-cell>
          <table:table-cell office:value-type="string" table:style-name="ce13">
            <text:p>BANCA SISTEM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106" table:style-name="ce22">
            <text:p>1106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335" table:style-name="ce12">
            <text:p><text:s/>335,00 €<text:s/></text:p>
          </table:table-cell>
          <table:table-cell office:value-type="string" table:style-name="ce13">
            <text:p>IBL BANCA S.P.A.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107" table:style-name="ce22">
            <text:p>1107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268.32" table:style-name="ce12">
            <text:p><text:s/>268,32 €<text:s/></text:p>
          </table:table-cell>
          <table:table-cell office:value-type="string" table:style-name="ce13">
            <text:p>CRAL CAMERA DI COMMERCIO DI CAGLIARI</text:p>
          </table:table-cell>
          <table:table-cell office:value-type="string" table:style-name="ce13">
            <text:p>Uscite in Conto Capitale</text:p>
          </table:table-cell>
          <table:table-cell office:value-type="float" office:value="1203" table:style-name="ce25">
            <text:p>1203</text:p>
          </table:table-cell>
          <table:table-cell office:value-type="string" table:style-name="ce14">
            <text:p>Altre ritenute al personale per conto di terzi</text:p>
          </table:table-cell>
          <table:table-cell table:number-columns-repeated="16377"/>
        </table:table-row>
        <table:table-row table:style-name="ro1">
          <table:table-cell office:value-type="float" office:value="1108" table:style-name="ce22">
            <text:p>1108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2488.08" table:style-name="ce12">
            <text:p><text:s/>2.488,08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Correnti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1109" table:style-name="ce22">
            <text:p>1109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138870.82999999999" table:style-name="ce12">
            <text:p><text:s/>138.870,83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3" table:style-name="ce25">
            <text:p>1103</text:p>
          </table:table-cell>
          <table:table-cell office:value-type="string" table:style-name="ce14">
            <text:p>Arretrati di anni precedenti</text:p>
          </table:table-cell>
          <table:table-cell table:number-columns-repeated="16377"/>
        </table:table-row>
        <table:table-row table:style-name="ro1">
          <table:table-cell office:value-type="float" office:value="1110" table:style-name="ce22">
            <text:p>1110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78200.97" table:style-name="ce12">
            <text:p><text:s/>78.200,97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1111" table:style-name="ce22">
            <text:p>1111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183018.17" table:style-name="ce12">
            <text:p><text:s/>183.018,17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3" table:style-name="ce25">
            <text:p>1103</text:p>
          </table:table-cell>
          <table:table-cell office:value-type="string" table:style-name="ce14">
            <text:p>Arretrati di anni precedenti</text:p>
          </table:table-cell>
          <table:table-cell table:number-columns-repeated="16377"/>
        </table:table-row>
        <table:table-row table:style-name="ro1">
          <table:table-cell office:value-type="float" office:value="1111" table:style-name="ce22">
            <text:p>1111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9200" table:style-name="ce12">
            <text:p><text:s/>9.200,0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3" table:style-name="ce25">
            <text:p>1103</text:p>
          </table:table-cell>
          <table:table-cell office:value-type="string" table:style-name="ce14">
            <text:p>Arretrati di anni precedenti</text:p>
          </table:table-cell>
          <table:table-cell table:number-columns-repeated="16377"/>
        </table:table-row>
        <table:table-row table:style-name="ro1">
          <table:table-cell office:value-type="float" office:value="1111" table:style-name="ce22">
            <text:p>1111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3253.95" table:style-name="ce12">
            <text:p><text:s/>3.253,95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1111" table:style-name="ce22">
            <text:p>1111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3522" table:style-name="ce12">
            <text:p><text:s/>3.522,00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101" table:style-name="ce25">
            <text:p>1101</text:p>
          </table:table-cell>
          <table:table-cell office:value-type="string" table:style-name="ce14">
            <text:p>Competenze fisse e accessorie a favore del personale</text:p>
          </table:table-cell>
          <table:table-cell table:number-columns-repeated="16377"/>
        </table:table-row>
        <table:table-row table:style-name="ro1">
          <table:table-cell office:value-type="float" office:value="1111" table:style-name="ce22">
            <text:p>1111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1316.67" table:style-name="ce12">
            <text:p><text:s/>1.316,67 €<text:s/></text:p>
          </table:table-cell>
          <table:table-cell office:value-type="string" table:style-name="ce13">
            <text:p>DIVERSI DIPENDENTI CAMERALI</text:p>
          </table:table-cell>
          <table:table-cell office:value-type="string" table:style-name="ce13">
            <text:p>Uscite in Conto Capitale</text:p>
          </table:table-cell>
          <table:table-cell office:value-type="float" office:value="1202" table:style-name="ce25">
            <text:p>1202</text:p>
          </table:table-cell>
          <table:table-cell office:value-type="string" table:style-name="ce14">
            <text:p>Ritenute erariali a carico del personale</text:p>
          </table:table-cell>
          <table:table-cell table:number-columns-repeated="16377"/>
        </table:table-row>
        <table:table-row table:style-name="ro1">
          <table:table-cell office:value-type="float" office:value="1112" table:style-name="ce22">
            <text:p>1112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237" table:style-name="ce12">
            <text:p><text:s/>237,00 €<text:s/></text:p>
          </table:table-cell>
          <table:table-cell office:value-type="string" table:style-name="ce13">
            <text:p>ABACUS INTERMEDIA S.R.L.</text:p>
          </table:table-cell>
          <table:table-cell office:value-type="string" table:style-name="ce13">
            <text:p>Uscite Correnti</text:p>
          </table:table-cell>
          <table:table-cell office:value-type="float" office:value="2122" table:style-name="ce25">
            <text:p>2122</text:p>
          </table:table-cell>
          <table:table-cell office:value-type="string" table:style-name="ce14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113" table:style-name="ce22">
            <text:p>1113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574.1" table:style-name="ce12">
            <text:p><text:s/>574,10 €<text:s/></text:p>
          </table:table-cell>
          <table:table-cell office:value-type="string" table:style-name="ce13">
            <text:p>STUDIO ASSOCIATO CABRAS E MAZZUZZI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14" table:style-name="ce22">
            <text:p>1114</text:p>
          </table:table-cell>
          <table:table-cell office:value-type="date" office:date-value="2020-11-25T00:00:00" table:style-name="ce11">
            <text:p>25-nov-20</text:p>
          </table:table-cell>
          <table:table-cell office:value-type="currency" office:value="222" table:style-name="ce12">
            <text:p><text:s/>222,00 €<text:s/></text:p>
          </table:table-cell>
          <table:table-cell office:value-type="string" table:style-name="ce13">
            <text:p>ABACUS INTERMEDIA S.R.L.</text:p>
          </table:table-cell>
          <table:table-cell office:value-type="string" table:style-name="ce13">
            <text:p>Uscite Correnti</text:p>
          </table:table-cell>
          <table:table-cell office:value-type="float" office:value="2122" table:style-name="ce25">
            <text:p>2122</text:p>
          </table:table-cell>
          <table:table-cell office:value-type="string" table:style-name="ce14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115" table:style-name="ce22">
            <text:p>1115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56.46" table:style-name="ce12">
            <text:p><text:s/>56,46 €<text:s/></text:p>
          </table:table-cell>
          <table:table-cell office:value-type="string" table:style-name="ce13">
            <text:p>FARMACIA SAN CARLO DI FEDERICO E ROBERTO PISANO S.N.C.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16" table:style-name="ce22">
            <text:p>1116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165.36" table:style-name="ce12">
            <text:p><text:s/>165,36 €<text:s/></text:p>
          </table:table-cell>
          <table:table-cell office:value-type="string" table:style-name="ce13">
            <text:p>DITTA VIRGILIO GRAFFINA SRL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17" table:style-name="ce22">
            <text:p>1117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56.46" table:style-name="ce12">
            <text:p><text:s/>56,46 €<text:s/></text:p>
          </table:table-cell>
          <table:table-cell office:value-type="string" table:style-name="ce13">
            <text:p>FONTANA ROBERTO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18" table:style-name="ce22">
            <text:p>1118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56.46" table:style-name="ce12">
            <text:p><text:s/>56,46 €<text:s/></text:p>
          </table:table-cell>
          <table:table-cell office:value-type="string" table:style-name="ce13">
            <text:p>FANTI ANNA MARIA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21" table:style-name="ce22">
            <text:p>1121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315.14" table:style-name="ce12">
            <text:p><text:s/>315,14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122" table:style-name="ce22">
            <text:p>1122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22" table:style-name="ce22">
            <text:p>1122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1790.65" table:style-name="ce12">
            <text:p><text:s/>1.790,65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22" table:style-name="ce22">
            <text:p>1122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3.53" table:style-name="ce12">
            <text:p><text:s/>3,53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22" table:style-name="ce22">
            <text:p>1122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442.05" table:style-name="ce12">
            <text:p><text:s/>442,05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22" table:style-name="ce22">
            <text:p>1122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22" table:style-name="ce22">
            <text:p>1122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10.76" table:style-name="ce12">
            <text:p><text:s/>10,76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23" table:style-name="ce22">
            <text:p>1123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100.17" table:style-name="ce12">
            <text:p><text:s/>100,17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3" table:style-name="ce22">
            <text:p>1123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26.48" table:style-name="ce12">
            <text:p><text:s/>26,48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3" table:style-name="ce22">
            <text:p>1123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419.21" table:style-name="ce12">
            <text:p><text:s/>419,21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3" table:style-name="ce22">
            <text:p>1123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52.97" table:style-name="ce12">
            <text:p><text:s/>52,97 €<text:s/></text:p>
          </table:table-cell>
          <table:table-cell office:value-type="string" table:style-name="ce13">
            <text:p>TIM - TELECOM ITALIA SPA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4" table:style-name="ce22">
            <text:p>1124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550" table:style-name="ce12">
            <text:p><text:s/>550,00 €<text:s/></text:p>
          </table:table-cell>
          <table:table-cell office:value-type="string" table:style-name="ce13">
            <text:p>INFOCERT S.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24" table:style-name="ce22">
            <text:p>1124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-550" table:style-name="ce12">
            <text:p>-550,00 €<text:s/></text:p>
          </table:table-cell>
          <table:table-cell office:value-type="string" table:style-name="ce13">
            <text:p>INFOCERT S.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24" table:style-name="ce22">
            <text:p>1124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550" table:style-name="ce12">
            <text:p><text:s/>550,00 €<text:s/></text:p>
          </table:table-cell>
          <table:table-cell office:value-type="string" table:style-name="ce13">
            <text:p>INFOCERT S.P.A.</text:p>
          </table:table-cell>
          <table:table-cell office:value-type="string" table:style-name="ce13">
            <text:p>Uscite Correnti</text:p>
          </table:table-cell>
          <table:table-cell office:value-type="float" office:value="2117" table:style-name="ce25">
            <text:p>2117</text:p>
          </table:table-cell>
          <table:table-cell office:value-type="string" table:style-name="ce14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125" table:style-name="ce22">
            <text:p>1125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4292.6099999999997" table:style-name="ce12">
            <text:p><text:s/>4.292,61 €<text:s/></text:p>
          </table:table-cell>
          <table:table-cell office:value-type="string" table:style-name="ce13">
            <text:p>CASA MODA FINITURE S.A.S. DI MICHELE E GIANLUCA SAIU</text:p>
          </table:table-cell>
          <table:table-cell office:value-type="string" table:style-name="ce13">
            <text:p>Uscite in Conto Capitale</text:p>
          </table:table-cell>
          <table:table-cell office:value-type="float" office:value="5104" table:style-name="ce25">
            <text:p>5104</text:p>
          </table:table-cell>
          <table:table-cell office:value-type="string" table:style-name="ce14">
            <text:p>Mobili e arred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126" table:style-name="ce22">
            <text:p>1126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49" table:style-name="ce12">
            <text:p><text:s/>49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26" table:style-name="ce22">
            <text:p>1126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13.55" table:style-name="ce12">
            <text:p><text:s/>13,55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26" table:style-name="ce22">
            <text:p>1126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1789.45" table:style-name="ce12">
            <text:p><text:s/>1.789,45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2121" table:style-name="ce25">
            <text:p>2121</text:p>
          </table:table-cell>
          <table:table-cell office:value-type="string" table:style-name="ce14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26" table:style-name="ce22">
            <text:p>1126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27" table:style-name="ce22">
            <text:p>1127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168" table:style-name="ce12">
            <text:p><text:s/>168,00 €<text:s/></text:p>
          </table:table-cell>
          <table:table-cell office:value-type="string" table:style-name="ce13">
            <text:p>CARTA CATERINA FRANCA</text:p>
          </table:table-cell>
          <table:table-cell office:value-type="string" table:style-name="ce13">
            <text:p>Uscite in Conto Capitale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28" table:style-name="ce22">
            <text:p>1128</text:p>
          </table:table-cell>
          <table:table-cell office:value-type="date" office:date-value="2020-11-26T00:00:00" table:style-name="ce11">
            <text:p>26-nov-20</text:p>
          </table:table-cell>
          <table:table-cell office:value-type="currency" office:value="10500" table:style-name="ce12">
            <text:p><text:s/>10.500,00 €<text:s/></text:p>
          </table:table-cell>
          <table:table-cell office:value-type="string" table:style-name="ce13">
            <text:p>IANNAS S.R.L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29" table:style-name="ce22">
            <text:p>1129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9800" table:style-name="ce12">
            <text:p><text:s/>9.800,00 €<text:s/></text:p>
          </table:table-cell>
          <table:table-cell office:value-type="string" table:style-name="ce13">
            <text:p>EDRIK S.R.L.</text:p>
          </table:table-cell>
          <table:table-cell office:value-type="string" table:style-name="ce13">
            <text:p>Uscite Correnti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30" table:style-name="ce22">
            <text:p>1130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3872" table:style-name="ce12">
            <text:p><text:s/>3.872,00 €<text:s/></text:p>
          </table:table-cell>
          <table:table-cell office:value-type="string" table:style-name="ce13">
            <text:p>BUCCELLATO SRL</text:p>
          </table:table-cell>
          <table:table-cell office:value-type="string" table:style-name="ce13">
            <text:p>Uscite in Conto Capitale</text:p>
          </table:table-cell>
          <table:table-cell office:value-type="float" office:value="5102" table:style-name="ce25">
            <text:p>5102</text:p>
          </table:table-cell>
          <table:table-cell office:value-type="string" table:style-name="ce14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131" table:style-name="ce22">
            <text:p>1131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31" table:style-name="ce22">
            <text:p>1131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-2" table:style-name="ce12">
            <text:p>-2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31" table:style-name="ce22">
            <text:p>1131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32" table:style-name="ce22">
            <text:p>1132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330" table:style-name="ce12">
            <text:p><text:s/>330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33" table:style-name="ce22">
            <text:p>1133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55.5" table:style-name="ce12">
            <text:p><text:s/>55,5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3" table:style-name="ce22">
            <text:p>1133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2" table:style-name="ce12">
            <text:p><text:s/>2,0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4499" table:style-name="ce25">
            <text:p>4499</text:p>
          </table:table-cell>
          <table:table-cell office:value-type="string" table:style-name="ce14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33" table:style-name="ce22">
            <text:p>1133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136.80000000000001" table:style-name="ce12">
            <text:p><text:s/>136,80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298" table:style-name="ce25">
            <text:p>2298</text:p>
          </table:table-cell>
          <table:table-cell office:value-type="string" table:style-name="ce14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3" table:style-name="ce22">
            <text:p>1133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5564.87" table:style-name="ce12">
            <text:p><text:s/>5.564,87 €<text:s/></text:p>
          </table:table-cell>
          <table:table-cell office:value-type="string" table:style-name="ce13">
            <text:p>E-WORK S.P.A.</text:p>
          </table:table-cell>
          <table:table-cell office:value-type="string" table:style-name="ce13">
            <text:p>Uscite Correnti</text:p>
          </table:table-cell>
          <table:table-cell office:value-type="float" office:value="2107" table:style-name="ce25">
            <text:p>2107</text:p>
          </table:table-cell>
          <table:table-cell office:value-type="string" table:style-name="ce14">
            <text:p>Lavoro interinale</text:p>
          </table:table-cell>
          <table:table-cell table:number-columns-repeated="16377"/>
        </table:table-row>
        <table:table-row table:style-name="ro1">
          <table:table-cell office:value-type="float" office:value="1134" table:style-name="ce22">
            <text:p>1134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150" table:style-name="ce12">
            <text:p><text:s/>150,00 €<text:s/></text:p>
          </table:table-cell>
          <table:table-cell office:value-type="string" table:style-name="ce13">
            <text:p>SISTEMA CAMERALE SERVIZI SOCIETA' A RESPONSABILITA' LIMITATA</text:p>
          </table:table-cell>
          <table:table-cell office:value-type="string" table:style-name="ce13">
            <text:p>Uscite Correnti</text:p>
          </table:table-cell>
          <table:table-cell office:value-type="float" office:value="2108" table:style-name="ce25">
            <text:p>2108</text:p>
          </table:table-cell>
          <table:table-cell office:value-type="string" table:style-name="ce14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35" table:style-name="ce22">
            <text:p>1135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744" table:style-name="ce12">
            <text:p><text:s/>744,00 €<text:s/></text:p>
          </table:table-cell>
          <table:table-cell office:value-type="string" table:style-name="ce13">
            <text:p>ICART S.R.L.</text:p>
          </table:table-cell>
          <table:table-cell office:value-type="string" table:style-name="ce13">
            <text:p>Uscite Correnti</text:p>
          </table:table-cell>
          <table:table-cell office:value-type="float" office:value="2101" table:style-name="ce25">
            <text:p>2101</text:p>
          </table:table-cell>
          <table:table-cell office:value-type="string" table:style-name="ce14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136" table:style-name="ce22">
            <text:p>1136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49.44" table:style-name="ce12">
            <text:p><text:s/>49,44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36" table:style-name="ce22">
            <text:p>1136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49.43" table:style-name="ce12">
            <text:p><text:s/>49,43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36" table:style-name="ce22">
            <text:p>1136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49.44" table:style-name="ce12">
            <text:p><text:s/>49,44 €<text:s/></text:p>
          </table:table-cell>
          <table:table-cell office:value-type="string" table:style-name="ce13">
            <text:p>ISTITUTO DI VIGILANZA LA SICUREZZA NOTTURNA <text:s/>S.R.L</text:p>
          </table:table-cell>
          <table:table-cell office:value-type="string" table:style-name="ce13">
            <text:p>Uscite Correnti</text:p>
          </table:table-cell>
          <table:table-cell office:value-type="float" office:value="2113" table:style-name="ce25">
            <text:p>2113</text:p>
          </table:table-cell>
          <table:table-cell office:value-type="string" table:style-name="ce14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37" table:style-name="ce22">
            <text:p>1137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243.85" table:style-name="ce12">
            <text:p><text:s/>243,85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37" table:style-name="ce22">
            <text:p>1137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892.93" table:style-name="ce12">
            <text:p><text:s/>892,93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37" table:style-name="ce22">
            <text:p>1137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647.02" table:style-name="ce12">
            <text:p><text:s/>647,02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37" table:style-name="ce22">
            <text:p>1137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79.77" table:style-name="ce12">
            <text:p><text:s/>79,77 €<text:s/></text:p>
          </table:table-cell>
          <table:table-cell office:value-type="string" table:style-name="ce13">
            <text:p>HERA COMM SPA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38" table:style-name="ce22">
            <text:p>1138</text:p>
          </table:table-cell>
          <table:table-cell office:value-type="date" office:date-value="2020-11-27T00:00:00" table:style-name="ce11">
            <text:p>27-nov-20</text:p>
          </table:table-cell>
          <table:table-cell office:value-type="currency" office:value="457.63" table:style-name="ce12">
            <text:p><text:s/>457,63 €<text:s/></text:p>
          </table:table-cell>
          <table:table-cell office:value-type="string" table:style-name="ce13">
            <text:p>E.ON ENERGIA S.P.A. A SOCIO UNICO</text:p>
          </table:table-cell>
          <table:table-cell office:value-type="string" table:style-name="ce13">
            <text:p>Uscite Correnti</text:p>
          </table:table-cell>
          <table:table-cell office:value-type="float" office:value="2116" table:style-name="ce25">
            <text:p>2116</text:p>
          </table:table-cell>
          <table:table-cell office:value-type="string" table:style-name="ce14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39" table:style-name="ce22">
            <text:p>1139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190.45" table:style-name="ce12">
            <text:p><text:s/>190,45 €<text:s/></text:p>
          </table:table-cell>
          <table:table-cell office:value-type="string" table:style-name="ce13">
            <text:p>AGENZIA DELLE ENTRATE-RISCOSSIONE</text:p>
          </table:table-cell>
          <table:table-cell office:value-type="string" table:style-name="ce13">
            <text:p>Uscite Correnti</text:p>
          </table:table-cell>
          <table:table-cell office:value-type="float" office:value="2120" table:style-name="ce25">
            <text:p>2120</text:p>
          </table:table-cell>
          <table:table-cell office:value-type="string" table:style-name="ce14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140" table:style-name="ce22">
            <text:p>1140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199280.75" table:style-name="ce12">
            <text:p><text:s/>199.280,75 €<text:s/></text:p>
          </table:table-cell>
          <table:table-cell office:value-type="string" table:style-name="ce13">
            <text:p>AGENZIA DELLE ENTRATE - CAGLIARI 1</text:p>
          </table:table-cell>
          <table:table-cell office:value-type="string" table:style-name="ce13">
            <text:p>Uscite in Conto Capitale</text:p>
          </table:table-cell>
          <table:table-cell office:value-type="float" office:value="7500" table:style-name="ce25">
            <text:p>7500</text:p>
          </table:table-cell>
          <table:table-cell office:value-type="string" table:style-name="ce14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41" table:style-name="ce22">
            <text:p>1141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45317.75" table:style-name="ce12">
            <text:p><text:s/>45.317,75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1141" table:style-name="ce22">
            <text:p>1141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32745.63" table:style-name="ce12">
            <text:p><text:s/>32.745,63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141" table:style-name="ce22">
            <text:p>1141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76609.55" table:style-name="ce12">
            <text:p><text:s/>76.609,55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141" table:style-name="ce22">
            <text:p>1141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2189.6" table:style-name="ce12">
            <text:p><text:s/>2.189,60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141" table:style-name="ce22">
            <text:p>1141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2.4900000000000002" table:style-name="ce12">
            <text:p><text:s/>2,49 €<text:s/></text:p>
          </table:table-cell>
          <table:table-cell office:value-type="string" table:style-name="ce13">
            <text:p>INPDAP CAGLIARI - CASSA PENSIONI D.E.L.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142" table:style-name="ce22">
            <text:p>1142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138870.82999999999" table:style-name="ce12">
            <text:p><text:s/>138.870,83 €<text:s/></text:p>
          </table:table-cell>
          <table:table-cell office:value-type="string" table:style-name="ce13">
            <text:p>ERARIO C/IRPEF</text:p>
          </table:table-cell>
          <table:table-cell office:value-type="string" table:style-name="ce13">
            <text:p>Uscite in Conto Capitale</text:p>
          </table:table-cell>
          <table:table-cell office:value-type="float" office:value="1202" table:style-name="ce25">
            <text:p>1202</text:p>
          </table:table-cell>
          <table:table-cell office:value-type="string" table:style-name="ce14">
            <text:p>Ritenute erariali a carico del personale</text:p>
          </table:table-cell>
          <table:table-cell table:number-columns-repeated="16377"/>
        </table:table-row>
        <table:table-row table:style-name="ro1">
          <table:table-cell office:value-type="float" office:value="1143" table:style-name="ce22">
            <text:p>1143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126.57" table:style-name="ce12">
            <text:p><text:s/>126,57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201" table:style-name="ce25">
            <text:p>1201</text:p>
          </table:table-cell>
          <table:table-cell office:value-type="string" table:style-name="ce14">
            <text:p>Ritenute previdenziali e assistenziali al personale</text:p>
          </table:table-cell>
          <table:table-cell table:number-columns-repeated="16377"/>
        </table:table-row>
        <table:table-row table:style-name="ro1">
          <table:table-cell office:value-type="float" office:value="1143" table:style-name="ce22">
            <text:p>1143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8.56" table:style-name="ce12">
            <text:p><text:s/>8,56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143" table:style-name="ce22">
            <text:p>1143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299.35000000000002" table:style-name="ce12">
            <text:p><text:s/>299,35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143" table:style-name="ce22">
            <text:p>1143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128.06" table:style-name="ce12">
            <text:p><text:s/>128,06 €<text:s/></text:p>
          </table:table-cell>
          <table:table-cell office:value-type="string" table:style-name="ce13">
            <text:p>INPDAP GESTIONE ENPDEP</text:p>
          </table:table-cell>
          <table:table-cell office:value-type="string" table:style-name="ce13">
            <text:p>Uscite in Conto Capitale</text:p>
          </table:table-cell>
          <table:table-cell office:value-type="float" office:value="1301" table:style-name="ce25">
            <text:p>1301</text:p>
          </table:table-cell>
          <table:table-cell office:value-type="string" table:style-name="ce14">
            <text:p>Contributi obbligatori per il personale</text:p>
          </table:table-cell>
          <table:table-cell table:number-columns-repeated="16377"/>
        </table:table-row>
        <table:table-row table:style-name="ro1">
          <table:table-cell office:value-type="float" office:value="1144" table:style-name="ce22">
            <text:p>1144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10269.86" table:style-name="ce12">
            <text:p><text:s/>10.269,86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144" table:style-name="ce22">
            <text:p>1144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782" table:style-name="ce12">
            <text:p><text:s/>782,00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144" table:style-name="ce22">
            <text:p>1144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27360.720000000001" table:style-name="ce12">
            <text:p><text:s/>27.360,72 €<text:s/></text:p>
          </table:table-cell>
          <table:table-cell office:value-type="string" table:style-name="ce13">
            <text:p>IRAP AMMINISTRAZIONE PUBBLICA REGIONE SARDEGNA</text:p>
          </table:table-cell>
          <table:table-cell office:value-type="string" table:style-name="ce13">
            <text:p>Uscite in Conto Capitale</text:p>
          </table:table-cell>
          <table:table-cell office:value-type="float" office:value="4401" table:style-name="ce25">
            <text:p>4401</text:p>
          </table:table-cell>
          <table:table-cell office:value-type="string" table:style-name="ce14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145" table:style-name="ce22">
            <text:p>1145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591.28" table:style-name="ce12">
            <text:p><text:s/>591,28 €<text:s/></text:p>
          </table:table-cell>
          <table:table-cell office:value-type="string" table:style-name="ce13">
            <text:p>ERARIO C/VERSAMENTI</text:p>
          </table:table-cell>
          <table:table-cell office:value-type="string" table:style-name="ce13">
            <text:p>Uscite Correnti</text:p>
          </table:table-cell>
          <table:table-cell office:value-type="float" office:value="1502" table:style-name="ce25">
            <text:p>1502</text:p>
          </table:table-cell>
          <table:table-cell office:value-type="string" table:style-name="ce14">
            <text:p>TFR a carico direttamente <text:s/>dell'Ente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1149" table:style-name="ce22">
            <text:p>1149</text:p>
          </table:table-cell>
          <table:table-cell office:value-type="date" office:date-value="2020-11-30T00:00:00" table:style-name="ce11">
            <text:p>30-nov-20</text:p>
          </table:table-cell>
          <table:table-cell office:value-type="currency" office:value="18.29" table:style-name="ce12">
            <text:p><text:s/>18,29 €<text:s/></text:p>
          </table:table-cell>
          <table:table-cell office:value-type="string" table:style-name="ce13">
            <text:p>WIND TRE S.P.A.</text:p>
          </table:table-cell>
          <table:table-cell office:value-type="string" table:style-name="ce13">
            <text:p>Uscite Correnti</text:p>
          </table:table-cell>
          <table:table-cell office:value-type="float" office:value="2115" table:style-name="ce25">
            <text:p>2115</text:p>
          </table:table-cell>
          <table:table-cell office:value-type="string" table:style-name="ce14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150" table:style-name="ce23">
            <text:p>1150</text:p>
          </table:table-cell>
          <table:table-cell office:value-type="date" office:date-value="2020-11-30T00:00:00" table:style-name="ce15">
            <text:p>30-nov-20</text:p>
          </table:table-cell>
          <table:table-cell office:value-type="currency" office:value="332.69" table:style-name="ce16">
            <text:p><text:s/>332,69 €<text:s/></text:p>
          </table:table-cell>
          <table:table-cell office:value-type="string" table:style-name="ce17">
            <text:p>WIND TRE S.P.A.</text:p>
          </table:table-cell>
          <table:table-cell office:value-type="string" table:style-name="ce17">
            <text:p>Uscite Correnti</text:p>
          </table:table-cell>
          <table:table-cell office:value-type="float" office:value="2115" table:style-name="ce26">
            <text:p>2115</text:p>
          </table:table-cell>
          <table:table-cell office:value-type="string" table:style-name="ce18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1"/>
          <table:table-cell office:value-type="currency" office:value="12667057.180000005" table:formula="of:=SUM([.C5:.C1854])" table:style-name="ce19">
            <text:p><text:s/>12.667.057,18 €<text:s/></text:p>
          </table:table-cell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number-rows-repeated="1046721" table:style-name="ro1">
          <table:table-cell table:number-columns-repeated="16384"/>
        </table:table-row>
        <table:named-expressions>
          <table:named-range table:name="Print_Area" table:cell-range-address="Mandati_2020_SIOPE_Cagliari.$A$1:Mandati_2020_SIOPE_Cagliari.$G$1855" table:base-cell-address="Mandati_2020_SIOPE_Cagliari.$A$1"/>
          <table:named-range table:name="Print_Titles" table:cell-range-address="Mandati_2020_SIOPE_Cagliari.$A$4:Mandati_2020_SIOPE_Cagliari.$XFD$4" table:base-cell-address="Mandati_2020_SIOPE_Cagliari.$A$1"/>
        </table:named-expressions>
      </table:table>
      <table:database-ranges>
        <table:database-range table:target-range-address="Mandati_2020_SIOPE_Cagliari.A4:Mandati_2020_SIOPE_Cagliari.G18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Cristina Palomba</dc:creator>
    <meta:creation-date>2021-05-25T09:07:04Z</meta:creation-date>
    <dc:date>2021-05-25T10:20:04Z</dc:date>
    <meta:print-date>2021-05-25T09:38:25Z</meta:print-date>
  </office:meta>
</office:document-meta>
</file>