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8B8B" fo:border-bottom="none" fo:border-left="thin solid #008B8B" fo:border-right="none" fo:background-color="#52C9EB"/>
    </style:style>
    <style:style style:name="ce7" style:family="table-cell" style:parent-style-name="Default" style:data-style-name="N36">
      <style:table-cell-properties fo:border-top="thin solid #008B8B" fo:border-bottom="none" fo:border-left="thin solid #008B8B" fo:border-right="thin solid #008B8B" fo:background-color="#FFB6C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8B8B" fo:border-bottom="none" fo:border-left="thin solid #008B8B" fo:border-right="none"/>
    </style:style>
    <style:style style:name="ce1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8B8B" fo:border-bottom="thin solid #008B8B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8B8B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8B8B" fo:background-color="#FFB6C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8B8B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8B8B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8B8B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8B8B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partizioneEnteDettagli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ipartizione FTE <text:s text:c="2"/>Dettagliato <text:s text:c="2"/>CCIAA <text:s text:c="2"/>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Macro Funzione</text:p>
            <text:p>(Portafoglio)</text:p>
          </table:table-cell>
          <table:table-cell office:value-type="string" table:style-name="ce4">
            <text:p>Tema</text:p>
            <text:p>(MacroProcesso)</text:p>
          </table:table-cell>
          <table:table-cell office:value-type="string" table:style-name="ce4">
            <text:p>Funzione</text:p>
            <text:p>(Processo)</text:p>
          </table:table-cell>
          <table:table-cell office:value-type="string" table:style-name="ce4">
            <text:p>Servizio/Ambito</text:p>
            <text:p>(SottoProcesso)</text:p>
          </table:table-cell>
          <table:table-cell office:value-type="string" table:style-name="ce4">
            <text:p>Attività</text:p>
            <text:p>(Azione)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1" table:style-name="ce32">
            <text:p>Governo Camerale</text:p>
          </table:table-cell>
          <table:table-cell office:value-type="string" table:number-columns-spanned="1" table:number-rows-spanned="36" table:style-name="ce30">
            <text:p>A1 Pianificazione, monitoraggio e controllo dell'Ente</text:p>
          </table:table-cell>
          <table:table-cell office:value-type="string" table:number-columns-spanned="1" table:number-rows-spanned="20" table:style-name="ce30">
            <text:p>A1.1 Performance camerale</text:p>
          </table:table-cell>
          <table:table-cell office:value-type="string" table:number-columns-spanned="2" table:number-rows-spanned="1" table:style-name="ce31">
            <text:p>A1.1.F Formazione Performance camerale</text:p>
          </table:table-cell>
          <table:covered-table-cell/>
          <table:table-cell table:style-name="ce6"/>
          <table:table-cell office:value-type="float" office:value="0" table:formula="of:=SUM([.F4:.F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A1.1.1 Pianificazione e programmazione camerale</text:p>
          </table:table-cell>
          <table:table-cell office:value-type="string" table:style-name="ce8">
            <text:p>A1.1.1.1 Relazione Previsionale e Programmatica</text:p>
          </table:table-cell>
          <table:table-cell office:value-type="float" office:value="5.4563613085445745E-2" table:style-name="ce9">
            <text:p>0,055</text:p>
          </table:table-cell>
          <table:table-cell office:value-type="float" office:value="5.4563613085445745E-2" table:formula="of:=SUM([.F5:.F5])" table:style-name="ce7">
            <text:p>0,05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2 Predisposizione/aggiornamento Bilancio preventivo e PIRA</text:p>
          </table:table-cell>
          <table:table-cell office:value-type="float" office:value="0.24646377536610353" table:style-name="ce9">
            <text:p>0,246</text:p>
          </table:table-cell>
          <table:table-cell office:value-type="float" office:value="0.24646377536610353" table:formula="of:=SUM([.F6:.F6])" table:style-name="ce7">
            <text:p>0,2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3 Piano della Performance (compresa progettazione Albero della performance e relativi obiettivi/indicatori)</text:p>
          </table:table-cell>
          <table:table-cell office:value-type="float" office:value="5.008998076878788E-2" table:style-name="ce9">
            <text:p>0,050</text:p>
          </table:table-cell>
          <table:table-cell office:value-type="float" office:value="5.008998076878788E-2" table:formula="of:=SUM([.F7:.F7])" table:style-name="ce7">
            <text:p>0,0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4 Definizione e assegnazione del budget e degli obiettivi</text:p>
          </table:table-cell>
          <table:table-cell office:value-type="float" office:value="4.6332615400843664E-2" table:style-name="ce9">
            <text:p>0,046</text:p>
          </table:table-cell>
          <table:table-cell office:value-type="float" office:value="4.6332615400843664E-2" table:formula="of:=SUM([.F8:.F8])" table:style-name="ce7">
            <text:p>0,0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5 Elaborazione ed aggiornamento del Sistema di Misurazione e Valutazione della Performance</text:p>
          </table:table-cell>
          <table:table-cell office:value-type="float" office:value="0.11885154392713344" table:style-name="ce9">
            <text:p>0,119</text:p>
          </table:table-cell>
          <table:table-cell office:value-type="float" office:value="0.11885154392713344" table:formula="of:=SUM([.F9:.F9])" table:style-name="ce7">
            <text:p>0,1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6 Piano occupazionale triennale/annuale</text:p>
          </table:table-cell>
          <table:table-cell office:value-type="float" office:value="3.3390209828531199E-2" table:style-name="ce9">
            <text:p>0,033</text:p>
          </table:table-cell>
          <table:table-cell office:value-type="float" office:value="3.3390209828531199E-2" table:formula="of:=SUM([.F10:.F10])" table:style-name="ce7">
            <text:p>0,0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1.7 Altri documenti di programmazione (Programma pluriennale di mandato, Programma triennale e Programma Annuale LLPP, etc)</text:p>
          </table:table-cell>
          <table:table-cell table:style-name="ce9"/>
          <table:table-cell office:value-type="float" office:value="0" table:formula="of:=SUM([.F11:.F1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A1.1.2 Monitoraggio e sistema dei controlli</text:p>
          </table:table-cell>
          <table:table-cell office:value-type="string" table:style-name="ce8">
            <text:p>A1.1.2.1 Rilevazioni ed elaborazioni periodiche</text:p>
          </table:table-cell>
          <table:table-cell office:value-type="float" office:value="1.4551928866579673E-2" table:style-name="ce9">
            <text:p>0,015</text:p>
          </table:table-cell>
          <table:table-cell office:value-type="float" office:value="1.4551928866579673E-2" table:formula="of:=SUM([.F12:.F12])" table:style-name="ce7">
            <text:p>0,0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2.2 Elaborazione periodica report e documenti per Organi e i diversi livelli organizzativi</text:p>
          </table:table-cell>
          <table:table-cell office:value-type="float" office:value="0.16776121187466966" table:style-name="ce9">
            <text:p>0,168</text:p>
          </table:table-cell>
          <table:table-cell office:value-type="float" office:value="0.16776121187466966" table:formula="of:=SUM([.F13:.F13])" table:style-name="ce7">
            <text:p>0,16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2.3 Time sheet, rilevazioni costi dei processi, misurazione indicatori Pareto, compilazione osservatori, Conto annuale, rendicontazioni per Ministeri, etc</text:p>
          </table:table-cell>
          <table:table-cell office:value-type="float" office:value="4.6836354453388039E-2" table:style-name="ce9">
            <text:p>0,047</text:p>
          </table:table-cell>
          <table:table-cell office:value-type="float" office:value="4.6836354453388039E-2" table:formula="of:=SUM([.F14:.F14])" table:style-name="ce7">
            <text:p>0,0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2.4 Monitoraggio ciclo della performance e utilizzo dei relativi sistemi informativi</text:p>
          </table:table-cell>
          <table:table-cell office:value-type="float" office:value="4.6193976902560614E-2" table:style-name="ce9">
            <text:p>0,046</text:p>
          </table:table-cell>
          <table:table-cell office:value-type="float" office:value="4.6193976902560614E-2" table:formula="of:=SUM([.F15:.F15])" table:style-name="ce7">
            <text:p>0,0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2.5 Realizzazione indagini di customer satisfaction</text:p>
          </table:table-cell>
          <table:table-cell office:value-type="float" office:value="1.2620961124241711E-2" table:style-name="ce9">
            <text:p>0,013</text:p>
          </table:table-cell>
          <table:table-cell office:value-type="float" office:value="1.2620961124241711E-2" table:formula="of:=SUM([.F16:.F16])" table:style-name="ce7">
            <text:p>0,0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2.6 Supporto Collegio dei revisori</text:p>
          </table:table-cell>
          <table:table-cell office:value-type="float" office:value="0.19177149501599949" table:style-name="ce9">
            <text:p>0,192</text:p>
          </table:table-cell>
          <table:table-cell office:value-type="float" office:value="0.19177149501599949" table:formula="of:=SUM([.F17:.F17])" table:style-name="ce7">
            <text:p>0,1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A1.1.3 Rendicontazione</text:p>
          </table:table-cell>
          <table:table-cell office:value-type="string" table:style-name="ce8">
            <text:p>A1.1.3.1 Elaborazione dati e documenti</text:p>
          </table:table-cell>
          <table:table-cell office:value-type="float" office:value="0.10605909036817833" table:style-name="ce9">
            <text:p>0,106</text:p>
          </table:table-cell>
          <table:table-cell office:value-type="float" office:value="0.10605909036817833" table:formula="of:=SUM([.F18:.F18])" table:style-name="ce7">
            <text:p>0,1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3.2 Relazione sui risultati</text:p>
          </table:table-cell>
          <table:table-cell office:value-type="float" office:value="5.0085570415453841E-2" table:style-name="ce9">
            <text:p>0,050</text:p>
          </table:table-cell>
          <table:table-cell office:value-type="float" office:value="5.0085570415453841E-2" table:formula="of:=SUM([.F19:.F19])" table:style-name="ce7">
            <text:p>0,0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3.3 Relazione sulla performance</text:p>
          </table:table-cell>
          <table:table-cell office:value-type="float" office:value="5.6683842512161811E-2" table:style-name="ce9">
            <text:p>0,057</text:p>
          </table:table-cell>
          <table:table-cell office:value-type="float" office:value="5.6683842512161811E-2" table:formula="of:=SUM([.F20:.F20])" table:style-name="ce7">
            <text:p>0,0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3.4 Predisposizione Bilancio sociale/mandato/genere</text:p>
          </table:table-cell>
          <table:table-cell office:value-type="float" office:value="0.21981584525836129" table:style-name="ce9">
            <text:p>0,220</text:p>
          </table:table-cell>
          <table:table-cell office:value-type="float" office:value="0.21981584525836129" table:formula="of:=SUM([.F21:.F21])" table:style-name="ce7">
            <text:p>0,2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1.3.5 Relazione sugli esuberi</text:p>
          </table:table-cell>
          <table:table-cell table:style-name="ce9"/>
          <table:table-cell office:value-type="float" office:value="0" table:formula="of:=SUM([.F22:.F2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1.1.4 Supporto all'OIV</text:p>
          </table:table-cell>
          <table:table-cell office:value-type="string" table:style-name="ce10">
            <text:p>A1.1.4.1 Attività della Struttura Tecnica Permanente per la misurazione della performance a supporto dell’OIV: predisposizione modelli, carte di lavoro, check list a supporto dell'attività di valutazione dell'OIV etc</text:p>
          </table:table-cell>
          <table:table-cell office:value-type="float" office:value="0.23692974198486783" table:style-name="ce9">
            <text:p>0,237</text:p>
          </table:table-cell>
          <table:table-cell office:value-type="float" office:value="0.23692974198486783" table:formula="of:=SUM([.F23:.F23])" table:style-name="ce7">
            <text:p>0,23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A1.2 Compliance normativa</text:p>
          </table:table-cell>
          <table:table-cell office:value-type="string" table:number-columns-spanned="2" table:number-rows-spanned="1" table:style-name="ce31">
            <text:p>A1.2.F Formazione Compliance normativa</text:p>
          </table:table-cell>
          <table:covered-table-cell/>
          <table:table-cell table:style-name="ce6"/>
          <table:table-cell office:value-type="float" office:value="0" table:formula="of:=SUM([.F24:.F2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A1.2.1 Anticorruzione e trasparenza</text:p>
          </table:table-cell>
          <table:table-cell office:value-type="string" table:style-name="ce8">
            <text:p>A1.2.1.1 Piano triennale di prevenzione della corruzione e della trasparenza</text:p>
          </table:table-cell>
          <table:table-cell office:value-type="float" office:value="0.10066791280354756" table:style-name="ce9">
            <text:p>0,101</text:p>
          </table:table-cell>
          <table:table-cell office:value-type="float" office:value="0.10066791280354756" table:formula="of:=SUM([.F25:.F25])" table:style-name="ce7">
            <text:p>0,10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2.1.2 Relazione del Responsabile della prevenzione della corruzione</text:p>
          </table:table-cell>
          <table:table-cell office:value-type="float" office:value="1.4188234511932104E-2" table:style-name="ce9">
            <text:p>0,014</text:p>
          </table:table-cell>
          <table:table-cell office:value-type="float" office:value="1.4188234511932104E-2" table:formula="of:=SUM([.F26:.F26])" table:style-name="ce7">
            <text:p>0,0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2.1.3 Assolvimento adempimenti in materia di trasparenza, anticorruzione, antiriciclaggio</text:p>
          </table:table-cell>
          <table:table-cell office:value-type="float" office:value="0.47607718859695036" table:style-name="ce9">
            <text:p>0,476</text:p>
          </table:table-cell>
          <table:table-cell office:value-type="float" office:value="0.47607718859695036" table:formula="of:=SUM([.F27:.F27])" table:style-name="ce7">
            <text:p>0,47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2.1.4 Codice di comportamento</text:p>
          </table:table-cell>
          <table:table-cell table:style-name="ce9"/>
          <table:table-cell office:value-type="float" office:value="0" table:formula="of:=SUM([.F28:.F2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1.2.2 Adempimenti in materia di sicurezza sul lavoro e altri obblighi normativi camerali</text:p>
          </table:table-cell>
          <table:table-cell office:value-type="string" table:style-name="ce10">
            <text:p>A1.2.2.1 Gestione degli adempimenti previsti dal D. Lgs. 81/2008 in materia di salute/sicurezza dei lavoratori e adempimenti in materia di privacy previsti dal D. Lgs. 196/2003</text:p>
          </table:table-cell>
          <table:table-cell office:value-type="float" office:value="0.2176566257514457" table:style-name="ce9">
            <text:p>0,218</text:p>
          </table:table-cell>
          <table:table-cell office:value-type="float" office:value="0.2176566257514457" table:formula="of:=SUM([.F29:.F29])" table:style-name="ce7">
            <text:p>0,21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A1.3 Organizzazione camerale</text:p>
          </table:table-cell>
          <table:table-cell office:value-type="string" table:number-columns-spanned="2" table:number-rows-spanned="1" table:style-name="ce31">
            <text:p>A1.3.F Formazione Organizzazione camerale</text:p>
          </table:table-cell>
          <table:covered-table-cell/>
          <table:table-cell table:style-name="ce6"/>
          <table:table-cell office:value-type="float" office:value="0" table:formula="of:=SUM([.F30:.F3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A1.3.1 Organizzazione camerale</text:p>
          </table:table-cell>
          <table:table-cell office:value-type="string" table:style-name="ce8">
            <text:p>A1.3.1.1 Predisposizione e aggiornamento organigrammi, ordini di servizio, attribuzione compiti ad uffici, carichi di lavoro</text:p>
          </table:table-cell>
          <table:table-cell office:value-type="float" office:value="0.13079318280160462" table:style-name="ce9">
            <text:p>0,131</text:p>
          </table:table-cell>
          <table:table-cell office:value-type="float" office:value="0.13079318280160462" table:formula="of:=SUM([.F31:.F31])" table:style-name="ce7">
            <text:p>0,13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3.1.2 Stesura ed aggiornamento regolamenti</text:p>
          </table:table-cell>
          <table:table-cell office:value-type="float" office:value="0.1066461787069196" table:style-name="ce9">
            <text:p>0,107</text:p>
          </table:table-cell>
          <table:table-cell office:value-type="float" office:value="0.1066461787069196" table:formula="of:=SUM([.F32:.F32])" table:style-name="ce7">
            <text:p>0,1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3.1.3 Sistemi di gestione aziendale (Qualità, ambiente, etc)</text:p>
          </table:table-cell>
          <table:table-cell table:style-name="ce9"/>
          <table:table-cell office:value-type="float" office:value="0" table:formula="of:=SUM([.F33:.F3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A1.3.2 Sviluppo del personale</text:p>
          </table:table-cell>
          <table:table-cell office:value-type="string" table:style-name="ce8">
            <text:p>A1.3.2.1 Sistemi di valutazione: Performance individuale e progressioni<text:s text:c="2"/></text:p>
          </table:table-cell>
          <table:table-cell office:value-type="float" office:value="0.12151354371412945" table:style-name="ce9">
            <text:p>0,122</text:p>
          </table:table-cell>
          <table:table-cell office:value-type="float" office:value="0.12151354371412945" table:formula="of:=SUM([.F34:.F34])" table:style-name="ce7">
            <text:p>0,1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3.2.2 Definizione fabbisogni formativi<text:s/></text:p>
          </table:table-cell>
          <table:table-cell office:value-type="float" office:value="0.13341286876385958" table:style-name="ce9">
            <text:p>0,133</text:p>
          </table:table-cell>
          <table:table-cell office:value-type="float" office:value="0.13341286876385958" table:formula="of:=SUM([.F35:.F35])" table:style-name="ce7">
            <text:p>0,1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3.2.3 Organizzazione e partecipazione a Corsi di formazione "trasversali"<text:s/></text:p>
          </table:table-cell>
          <table:table-cell office:value-type="float" office:value="0.11507666498218161" table:style-name="ce9">
            <text:p>0,115</text:p>
          </table:table-cell>
          <table:table-cell office:value-type="float" office:value="0.11507666498218161" table:formula="of:=SUM([.F36:.F36])" table:style-name="ce7">
            <text:p>0,1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1.3.2.4 Attività connesse alle politiche per il benessere organizzativo: Anti mobbing, Pari opportunità e attività svolta dai componenti del Comitato Unico di Garanzia (art. 21 legge n. 183/10)</text:p>
          </table:table-cell>
          <table:table-cell table:style-name="ce9"/>
          <table:table-cell office:value-type="float" office:value="0" table:formula="of:=SUM([.F37:.F3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1.3.3 Gestione e sviluppo dei sistemi informativi camerali</text:p>
          </table:table-cell>
          <table:table-cell office:value-type="string" table:style-name="ce10">
            <text:p>A1.3.3.1 Adeguamento ed evoluzione dei sistemi informativi camerali a supporto dell'erogazione dei servizi (ad eccezione di <text:s/>siti WEB e canali social cfr Comunicazione)</text:p>
          </table:table-cell>
          <table:table-cell table:style-name="ce9"/>
          <table:table-cell office:value-type="float" office:value="0" table:formula="of:=SUM([.F38:.F3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1.3.4 Processi di riorganizzazione</text:p>
          </table:table-cell>
          <table:table-cell office:value-type="string" table:style-name="ce10">
            <text:p>A1.3.4.1 Gestione processi di accorpamento, associazione di funzione, processi "straordinari" di razionalizzazione e per la semplificazione e l'efficacia/efficienza dei servizi</text:p>
          </table:table-cell>
          <table:table-cell office:value-type="float" office:value="8.7198693721392342E-2" table:style-name="ce9">
            <text:p>0,087</text:p>
          </table:table-cell>
          <table:table-cell office:value-type="float" office:value="8.7198693721392342E-2" table:formula="of:=SUM([.F39:.F39])" table:style-name="ce7">
            <text:p>0,08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5" table:style-name="ce30">
            <text:p>A2 Organi camerali, rapporti istituzionali e relazioni con il sistema allargato</text:p>
          </table:table-cell>
          <table:table-cell office:value-type="string" table:number-columns-spanned="1" table:number-rows-spanned="13" table:style-name="ce30">
            <text:p>A2.1 Gestione e supporto organi</text:p>
          </table:table-cell>
          <table:table-cell office:value-type="string" table:number-columns-spanned="2" table:number-rows-spanned="1" table:style-name="ce31">
            <text:p>A2.1.F Formazione Gestione e supporto organi</text:p>
          </table:table-cell>
          <table:covered-table-cell/>
          <table:table-cell table:style-name="ce6"/>
          <table:table-cell office:value-type="float" office:value="0" table:formula="of:=SUM([.F40:.F4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A2.1.1 Gestione e supporto organi istituzionali</text:p>
          </table:table-cell>
          <table:table-cell office:value-type="string" table:style-name="ce8">
            <text:p>A2.1.1.1 Gestione degli organi istituzionali e dei relativi provvedimenti: predisposizione e archiviazione determine/delibere gestione convocazioni, ordini del giorno e verbali</text:p>
          </table:table-cell>
          <table:table-cell office:value-type="float" office:value="1.1655178116063989" table:style-name="ce9">
            <text:p>1,166</text:p>
          </table:table-cell>
          <table:table-cell office:value-type="float" office:value="1.1655178116063989" table:formula="of:=SUM([.F41:.F41])" table:style-name="ce7">
            <text:p>1,1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1.2 Segreteria Organi, Presidenza e gestione delle relative agende</text:p>
          </table:table-cell>
          <table:table-cell office:value-type="float" office:value="1.2106348313593183" table:style-name="ce9">
            <text:p>1,211</text:p>
          </table:table-cell>
          <table:table-cell office:value-type="float" office:value="1.2106348313593183" table:formula="of:=SUM([.F42:.F42])" table:style-name="ce7">
            <text:p>1,2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1.3 Rinnovo Organi, ivi compresa elaborazione dati economici per attribuzione seggi Consiglio camerale</text:p>
          </table:table-cell>
          <table:table-cell office:value-type="float" office:value="0.52091015602789226" table:style-name="ce9">
            <text:p>0,521</text:p>
          </table:table-cell>
          <table:table-cell office:value-type="float" office:value="0.52091015602789226" table:formula="of:=SUM([.F43:.F43])" table:style-name="ce7">
            <text:p>0,5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A2.1.2 Rapporti <text:s/>istituzionali con il territorio e gestione delle partecipazioni attive</text:p>
          </table:table-cell>
          <table:table-cell office:value-type="string" table:style-name="ce8">
            <text:p>A2.1.2.1 Gestione delle partecipazioni attive</text:p>
          </table:table-cell>
          <table:table-cell office:value-type="float" office:value="0.26875191140773746" table:style-name="ce9">
            <text:p>0,269</text:p>
          </table:table-cell>
          <table:table-cell office:value-type="float" office:value="0.26875191140773746" table:formula="of:=SUM([.F44:.F44])" table:style-name="ce7">
            <text:p>0,2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2.2 Gestione dei contatti con le Associazioni di categoria e gli altri stakeholders del territorio</text:p>
          </table:table-cell>
          <table:table-cell office:value-type="float" office:value="3.9650099163639131E-2" table:style-name="ce9">
            <text:p>0,040</text:p>
          </table:table-cell>
          <table:table-cell office:value-type="float" office:value="3.9650099163639131E-2" table:formula="of:=SUM([.F45:.F45])" table:style-name="ce7">
            <text:p>0,0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2.3 Onorificenze e Premi</text:p>
          </table:table-cell>
          <table:table-cell office:value-type="float" office:value="0.11617350068090783" table:style-name="ce9">
            <text:p>0,116</text:p>
          </table:table-cell>
          <table:table-cell office:value-type="float" office:value="0.11617350068090783" table:formula="of:=SUM([.F46:.F46])" table:style-name="ce7">
            <text:p>0,11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2.4 Eventi storici e speciali e Patrocini</text:p>
          </table:table-cell>
          <table:table-cell table:style-name="ce9"/>
          <table:table-cell office:value-type="float" office:value="0" table:formula="of:=SUM([.F47:.F4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A2.1.3 Assistenza e tutela legale</text:p>
          </table:table-cell>
          <table:table-cell office:value-type="string" table:style-name="ce8">
            <text:p>A2.1.3.1 Assistenza legale ai vertici camerali</text:p>
          </table:table-cell>
          <table:table-cell office:value-type="float" office:value="8.9235190352925917E-2" table:style-name="ce9">
            <text:p>0,089</text:p>
          </table:table-cell>
          <table:table-cell office:value-type="float" office:value="8.9235190352925917E-2" table:formula="of:=SUM([.F48:.F48]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3.2 Assistenza legale ai settori dell'ente</text:p>
          </table:table-cell>
          <table:table-cell office:value-type="float" office:value="5.1255975921244987E-3" table:style-name="ce9">
            <text:p>0,005</text:p>
          </table:table-cell>
          <table:table-cell office:value-type="float" office:value="5.1255975921244987E-3" table:formula="of:=SUM([.F49:.F49])" table:style-name="ce7">
            <text:p>0,0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3.3 Gestione delle vertenze giudiziarie di carattere civile, amministrativo, tributario e penale concernenti la CCIAA</text:p>
          </table:table-cell>
          <table:table-cell office:value-type="float" office:value="0.26284235753094648" table:style-name="ce9">
            <text:p>0,263</text:p>
          </table:table-cell>
          <table:table-cell office:value-type="float" office:value="0.26284235753094648" table:formula="of:=SUM([.F50:.F50])" table:style-name="ce7">
            <text:p>0,2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3.4 Gestione attività nell'ambito del contenzioso con dipendenti/ex dipendenti</text:p>
          </table:table-cell>
          <table:table-cell table:style-name="ce9"/>
          <table:table-cell office:value-type="float" office:value="0" table:formula="of:=SUM([.F51:.F5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1.3.5 Produzione di atti legali per le procedure di recupero dei crediti, ivi comprese le insinuazioni nei fallimenti per recupero del D.annuale</text:p>
          </table:table-cell>
          <table:table-cell office:value-type="float" office:value="0.10593413035704721" table:style-name="ce9">
            <text:p>0,106</text:p>
          </table:table-cell>
          <table:table-cell office:value-type="float" office:value="0.10593413035704721" table:formula="of:=SUM([.F52:.F52])" table:style-name="ce7">
            <text:p>0,10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A2.2 Promozione e sviluppo dei servizi camerali</text:p>
          </table:table-cell>
          <table:table-cell office:value-type="string" table:number-columns-spanned="2" table:number-rows-spanned="1" table:style-name="ce31">
            <text:p>A2.2.F Formazione Promozione e sviluppo dei servizi camerali</text:p>
          </table:table-cell>
          <table:covered-table-cell/>
          <table:table-cell table:style-name="ce6"/>
          <table:table-cell office:value-type="float" office:value="0" table:formula="of:=SUM([.F53:.F5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2.2.1 Scouting risorse nazionali e comunitarie</text:p>
          </table:table-cell>
          <table:table-cell office:value-type="string" table:style-name="ce10">
            <text:p>A2.2.1.1 Monitoraggio opportunità derivanti dall'accesso alla programmazione dei fondi europei a livello regionale e nazionale e dalla partecipazione camerale a progetti europei</text:p>
          </table:table-cell>
          <table:table-cell table:style-name="ce9"/>
          <table:table-cell office:value-type="float" office:value="0" table:formula="of:=SUM([.F54:.F5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2.2.2 Promozione dei servizi camerali</text:p>
          </table:table-cell>
          <table:table-cell office:value-type="string" table:style-name="ce10">
            <text:p>A2.2.2.1 Promozione e commercializzazione dei servizi camerali</text:p>
          </table:table-cell>
          <table:table-cell office:value-type="float" office:value="8.2174470337786465E-2" table:style-name="ce9">
            <text:p>0,082</text:p>
          </table:table-cell>
          <table:table-cell office:value-type="float" office:value="8.2174470337786465E-2" table:formula="of:=SUM([.F55:.F55])" table:style-name="ce7">
            <text:p>0,08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A2.3 Gestione documentale</text:p>
          </table:table-cell>
          <table:table-cell office:value-type="string" table:number-columns-spanned="2" table:number-rows-spanned="1" table:style-name="ce31">
            <text:p>A2.3.F Formazione Gestione documentale</text:p>
          </table:table-cell>
          <table:covered-table-cell/>
          <table:table-cell table:style-name="ce6"/>
          <table:table-cell office:value-type="float" office:value="0" table:formula="of:=SUM([.F56:.F5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2.3.1 Protocollo generale</text:p>
          </table:table-cell>
          <table:table-cell office:value-type="string" table:style-name="ce10">
            <text:p>A2.3.1.1 Protocollo informatico (es. GEDOC): acquisizione a mezzo posta elettronica/PEC, protocollazione e smistamento agli uffici</text:p>
          </table:table-cell>
          <table:table-cell office:value-type="float" office:value="3.667121082356644" table:style-name="ce9">
            <text:p>3,667</text:p>
          </table:table-cell>
          <table:table-cell office:value-type="float" office:value="3.667121082356644" table:formula="of:=SUM([.F57:.F57])" table:style-name="ce7">
            <text:p>3,66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A2.3.2 Gestione documentale</text:p>
          </table:table-cell>
          <table:table-cell office:value-type="string" table:style-name="ce8">
            <text:p>A2.3.2.1 Affrancamento e spedizione documenti</text:p>
          </table:table-cell>
          <table:table-cell office:value-type="float" office:value="0.86530109723217719" table:style-name="ce9">
            <text:p>0,865</text:p>
          </table:table-cell>
          <table:table-cell office:value-type="float" office:value="0.86530109723217719" table:formula="of:=SUM([.F58:.F58])" table:style-name="ce7">
            <text:p>0,86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3.2.2 Archiviazione fisica, ricerche d'archivio camerale, selezione e scarto d'archivio</text:p>
          </table:table-cell>
          <table:table-cell office:value-type="float" office:value="0.43345783503071056" table:style-name="ce9">
            <text:p>0,433</text:p>
          </table:table-cell>
          <table:table-cell office:value-type="float" office:value="0.43345783503071056" table:formula="of:=SUM([.F59:.F59])" table:style-name="ce7">
            <text:p>0,4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3.2.3 Predisposizione/aggiornamento manuali di gestione documentale, conservazione a norma, conservazione digitale (sostitutiva e relativa agli atti nativamente digitali), etc</text:p>
          </table:table-cell>
          <table:table-cell office:value-type="float" office:value="1.9713640221511879E-2" table:style-name="ce9">
            <text:p>0,020</text:p>
          </table:table-cell>
          <table:table-cell office:value-type="float" office:value="1.9713640221511879E-2" table:formula="of:=SUM([.F60:.F60]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A2.4 Rilevazioni statistiche</text:p>
          </table:table-cell>
          <table:table-cell office:value-type="string" table:number-columns-spanned="2" table:number-rows-spanned="1" table:style-name="ce31">
            <text:p>A2.4.F Formazione Rilevazioni statistiche</text:p>
          </table:table-cell>
          <table:covered-table-cell/>
          <table:table-cell table:style-name="ce6"/>
          <table:table-cell office:value-type="float" office:value="0" table:formula="of:=SUM([.F61:.F6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A2.4.1 Rilevazioni statistiche per altri committenti e gestione banche dati</text:p>
          </table:table-cell>
          <table:table-cell office:value-type="string" table:style-name="ce8">
            <text:p>A2.4.1.1 Rilevazioni statistiche periodiche per conto dell'ISTAT nell'ambito del Sistema Statistico Nazionale - SISTAN<text:s/></text:p>
          </table:table-cell>
          <table:table-cell office:value-type="float" office:value="4.4480011327890222E-2" table:style-name="ce9">
            <text:p>0,044</text:p>
          </table:table-cell>
          <table:table-cell office:value-type="float" office:value="4.4480011327890222E-2" table:formula="of:=SUM([.F62:.F62])" table:style-name="ce7">
            <text:p>0,0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4.1.2 Rilevazioni statistiche per altri committenti<text:s/></text:p>
          </table:table-cell>
          <table:table-cell office:value-type="float" office:value="8.8960022655780444E-2" table:style-name="ce9">
            <text:p>0,089</text:p>
          </table:table-cell>
          <table:table-cell office:value-type="float" office:value="8.8960022655780444E-2" table:formula="of:=SUM([.F63:.F63]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2.4.1.3 Gestione Banche dati statistico-economiche</text:p>
          </table:table-cell>
          <table:table-cell office:value-type="float" office:value="0.22240005663945112" table:style-name="ce9">
            <text:p>0,222</text:p>
          </table:table-cell>
          <table:table-cell office:value-type="float" office:value="0.22240005663945112" table:formula="of:=SUM([.F64:.F64])" table:style-name="ce7">
            <text:p>0,2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3 Comunicazione</text:p>
          </table:table-cell>
          <table:table-cell office:value-type="string" table:number-columns-spanned="1" table:number-rows-spanned="10" table:style-name="ce30">
            <text:p>A3.1 Comunicazione</text:p>
          </table:table-cell>
          <table:table-cell office:value-type="string" table:number-columns-spanned="2" table:number-rows-spanned="1" table:style-name="ce31">
            <text:p>A3.1.F Formazione Comunicazione</text:p>
          </table:table-cell>
          <table:covered-table-cell/>
          <table:table-cell table:style-name="ce6"/>
          <table:table-cell office:value-type="float" office:value="0" table:formula="of:=SUM([.F65:.F6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A3.1.1 Comunicazione istituzionale e verso l'utenza</text:p>
          </table:table-cell>
          <table:table-cell office:value-type="string" table:style-name="ce8">
            <text:p>A3.1.1.1 Gestione CRM camerale, campagne di comunicazione/newsletter</text:p>
          </table:table-cell>
          <table:table-cell office:value-type="float" office:value="6.091490539544752E-2" table:style-name="ce9">
            <text:p>0,061</text:p>
          </table:table-cell>
          <table:table-cell office:value-type="float" office:value="6.091490539544752E-2" table:formula="of:=SUM([.F66:.F66])" table:style-name="ce7">
            <text:p>0,06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2 Sportello URP - assistenza all'utenza - gestione reclami</text:p>
          </table:table-cell>
          <table:table-cell office:value-type="float" office:value="0.44496757886926713" table:style-name="ce9">
            <text:p>0,445</text:p>
          </table:table-cell>
          <table:table-cell office:value-type="float" office:value="0.44496757886926713" table:formula="of:=SUM([.F67:.F67])" table:style-name="ce7">
            <text:p>0,4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3 Predisposizione/ aggiornamento Carta dei Servizi/ Guida ai Servizi</text:p>
          </table:table-cell>
          <table:table-cell table:style-name="ce9"/>
          <table:table-cell office:value-type="float" office:value="0" table:formula="of:=SUM([.F68:.F6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4 Progettazione, sviluppo e aggiornamento siti WEB e canali social (comprese pubblicazioni su Albo camerale on-line)</text:p>
          </table:table-cell>
          <table:table-cell office:value-type="float" office:value="0.25943002241368551" table:style-name="ce9">
            <text:p>0,259</text:p>
          </table:table-cell>
          <table:table-cell office:value-type="float" office:value="0.25943002241368551" table:formula="of:=SUM([.F69:.F69])" table:style-name="ce7">
            <text:p>0,2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5 Produzioni multimediali</text:p>
          </table:table-cell>
          <table:table-cell table:style-name="ce9"/>
          <table:table-cell office:value-type="float" office:value="0" table:formula="of:=SUM([.F70:.F7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6 Stampa: rassegna stampa, rapporti con la stampa/conferenze stampa</text:p>
          </table:table-cell>
          <table:table-cell office:value-type="float" office:value="0.38244506772448034" table:style-name="ce9">
            <text:p>0,382</text:p>
          </table:table-cell>
          <table:table-cell office:value-type="float" office:value="0.38244506772448034" table:formula="of:=SUM([.F71:.F71])" table:style-name="ce7">
            <text:p>0,38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3.1.1.7 Grafica, produzioni tipografiche (opuscoli e brochure) , utilizzo logo e immagine coordinata</text:p>
          </table:table-cell>
          <table:table-cell office:value-type="float" office:value="0.14904527027911454" table:style-name="ce9">
            <text:p>0,149</text:p>
          </table:table-cell>
          <table:table-cell office:value-type="float" office:value="0.14904527027911454" table:formula="of:=SUM([.F72:.F72])" table:style-name="ce7">
            <text:p>0,1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3.1.2 Comunicazione a supporto dell'erogazione dei servizi</text:p>
          </table:table-cell>
          <table:table-cell office:value-type="string" table:style-name="ce10">
            <text:p>A3.1.2.1 Organizzazione e gestione campagne di comunicazione a supporto del lancio, della diffusione e della promozione dei servizi camerali</text:p>
          </table:table-cell>
          <table:table-cell office:value-type="float" office:value="1.6434894067557295E-2" table:style-name="ce9">
            <text:p>0,016</text:p>
          </table:table-cell>
          <table:table-cell office:value-type="float" office:value="1.6434894067557295E-2" table:formula="of:=SUM([.F73:.F73])" table:style-name="ce7">
            <text:p>0,01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3.1.3 Comunicazione interna</text:p>
          </table:table-cell>
          <table:table-cell office:value-type="string" table:style-name="ce10">
            <text:p>A3.1.3.1 Gestione intranet ed iniziative di comunicazione interna (ivi incluso house organ)</text:p>
          </table:table-cell>
          <table:table-cell office:value-type="float" office:value="0.15384296768857789" table:style-name="ce9">
            <text:p>0,154</text:p>
          </table:table-cell>
          <table:table-cell office:value-type="float" office:value="0.15384296768857789" table:formula="of:=SUM([.F74:.F74])" table:style-name="ce7">
            <text:p>0,15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2" table:style-name="ce32">
            <text:p>Processi di supporto</text:p>
          </table:table-cell>
          <table:table-cell office:value-type="string" table:number-columns-spanned="1" table:number-rows-spanned="16" table:style-name="ce30">
            <text:p>B1 Risorse umane</text:p>
          </table:table-cell>
          <table:table-cell office:value-type="string" table:number-columns-spanned="1" table:number-rows-spanned="16" table:style-name="ce30">
            <text:p>B1.1 Gestione del personale</text:p>
          </table:table-cell>
          <table:table-cell office:value-type="string" table:number-columns-spanned="2" table:number-rows-spanned="1" table:style-name="ce31">
            <text:p>B1.1.F Formazione Gestione del personale</text:p>
          </table:table-cell>
          <table:covered-table-cell/>
          <table:table-cell table:style-name="ce6"/>
          <table:table-cell office:value-type="float" office:value="0" table:formula="of:=SUM([.F75:.F7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B1.1.1 Acquisizione del personale</text:p>
          </table:table-cell>
          <table:table-cell office:value-type="string" table:style-name="ce8">
            <text:p>B1.1.1.1 Procedure di assunzione di personale a tempo indeterminato e determinato, selezioni interne</text:p>
          </table:table-cell>
          <table:table-cell office:value-type="float" office:value="8.8428351365453836E-2" table:style-name="ce9">
            <text:p>0,088</text:p>
          </table:table-cell>
          <table:table-cell office:value-type="float" office:value="8.8428351365453836E-2" table:formula="of:=SUM([.F76:.F76])" table:style-name="ce7">
            <text:p>0,08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1.2 Assegnazione e rinnovo incarichi dirigenziali, Posizioni Organizzative e Alte Professionalità</text:p>
          </table:table-cell>
          <table:table-cell office:value-type="float" office:value="7.8887798331463477E-2" table:style-name="ce9">
            <text:p>0,079</text:p>
          </table:table-cell>
          <table:table-cell office:value-type="float" office:value="7.8887798331463477E-2" table:formula="of:=SUM([.F77:.F77])" table:style-name="ce7">
            <text:p>0,0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1.3 Attivazione forme di lavoro <text:s/>flessibili /atipiche di lavoro (compresi i tirocinanti)</text:p>
          </table:table-cell>
          <table:table-cell office:value-type="float" office:value="7.8796523192898135E-2" table:style-name="ce9">
            <text:p>0,079</text:p>
          </table:table-cell>
          <table:table-cell office:value-type="float" office:value="7.8796523192898135E-2" table:formula="of:=SUM([.F78:.F78])" table:style-name="ce7">
            <text:p>0,0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B1.1.2 Trattamento giuridico del personale</text:p>
          </table:table-cell>
          <table:table-cell office:value-type="string" table:style-name="ce8">
            <text:p>B1.1.2.1 Tenuta fascicoli personali e stati matricolari dei dipendenti e gestione procedimenti concernenti status, diritti e doveri dei dipendenti: aspettative, congedi parentali, diritti sindacali, concessioni part time, etc.</text:p>
          </table:table-cell>
          <table:table-cell office:value-type="float" office:value="0.1660641206953643" table:style-name="ce9">
            <text:p>0,166</text:p>
          </table:table-cell>
          <table:table-cell office:value-type="float" office:value="0.1660641206953643" table:formula="of:=SUM([.F79:.F79])" table:style-name="ce7">
            <text:p>0,1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2.2 Procedimenti disciplinari</text:p>
          </table:table-cell>
          <table:table-cell office:value-type="float" office:value="9.89767660135185E-2" table:style-name="ce9">
            <text:p>0,099</text:p>
          </table:table-cell>
          <table:table-cell office:value-type="float" office:value="9.89767660135185E-2" table:formula="of:=SUM([.F80:.F80])" table:style-name="ce7">
            <text:p>0,0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2.3 Determinazione trattamenti accessori (fondo del personale dirigenziale e non )</text:p>
          </table:table-cell>
          <table:table-cell office:value-type="float" office:value="0.11741511102168624" table:style-name="ce9">
            <text:p>0,117</text:p>
          </table:table-cell>
          <table:table-cell office:value-type="float" office:value="0.11741511102168624" table:formula="of:=SUM([.F81:.F81])" table:style-name="ce7">
            <text:p>0,11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2.4 Gestione dei rapporti tra la CCIAA e le Rappresentanze Sindacali Unitarie e le Organizzazioni sindacali territoriali</text:p>
          </table:table-cell>
          <table:table-cell office:value-type="float" office:value="0.16576402491415687" table:style-name="ce9">
            <text:p>0,166</text:p>
          </table:table-cell>
          <table:table-cell office:value-type="float" office:value="0.16576402491415687" table:formula="of:=SUM([.F82:.F82])" table:style-name="ce7">
            <text:p>0,1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30">
            <text:p>B1.1.3 Trattamento economico del personale</text:p>
          </table:table-cell>
          <table:table-cell office:value-type="string" table:style-name="ce8">
            <text:p>B1.1.3.1 Gestione giornaliera e mensile delle presenze/assenze del personale (ivi comprese le denunce)</text:p>
          </table:table-cell>
          <table:table-cell office:value-type="float" office:value="0.41761380047358598" table:style-name="ce9">
            <text:p>0,418</text:p>
          </table:table-cell>
          <table:table-cell office:value-type="float" office:value="0.41761380047358598" table:formula="of:=SUM([.F83:.F83])" table:style-name="ce7">
            <text:p>0,4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2 Gestione malattie e relativi controlli</text:p>
          </table:table-cell>
          <table:table-cell office:value-type="float" office:value="0.28263436142184289" table:style-name="ce9">
            <text:p>0,283</text:p>
          </table:table-cell>
          <table:table-cell office:value-type="float" office:value="0.28263436142184289" table:formula="of:=SUM([.F84:.F84])" table:style-name="ce7">
            <text:p>0,2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3 Gestione buoni mensa</text:p>
          </table:table-cell>
          <table:table-cell office:value-type="float" office:value="0.14698301462738358" table:style-name="ce9">
            <text:p>0,147</text:p>
          </table:table-cell>
          <table:table-cell office:value-type="float" office:value="0.14698301462738358" table:formula="of:=SUM([.F85:.F85])" table:style-name="ce7">
            <text:p>0,1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4 Gestione missioni (rimborso spese di viaggio per dipendenti e per i partecipanti agli Organi Camerali)</text:p>
          </table:table-cell>
          <table:table-cell office:value-type="float" office:value="9.9736625150258426E-2" table:style-name="ce9">
            <text:p>0,100</text:p>
          </table:table-cell>
          <table:table-cell office:value-type="float" office:value="9.9736625150258426E-2" table:formula="of:=SUM([.F86:.F86])" table:style-name="ce7">
            <text:p>0,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5 Gestione economica del personale camerale (retribuzioni, assegni pensionistici)</text:p>
          </table:table-cell>
          <table:table-cell office:value-type="float" office:value="0.30262821887547686" table:style-name="ce9">
            <text:p>0,303</text:p>
          </table:table-cell>
          <table:table-cell office:value-type="float" office:value="0.30262821887547686" table:formula="of:=SUM([.F87:.F87])" table:style-name="ce7">
            <text:p>0,3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6 Liquidazione dei gettoni di presenza ai componenti degli Organi Camerali e Gestione Redditi Assimilati (ivi compresi i tirocinanti)</text:p>
          </table:table-cell>
          <table:table-cell office:value-type="float" office:value="7.7054625380445524E-2" table:style-name="ce9">
            <text:p>0,077</text:p>
          </table:table-cell>
          <table:table-cell office:value-type="float" office:value="7.7054625380445524E-2" table:formula="of:=SUM([.F88:.F88])" table:style-name="ce7">
            <text:p>0,0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7 Gestione adempimenti fiscali /previdenziali (comprese le dichiarazioni)</text:p>
          </table:table-cell>
          <table:table-cell office:value-type="float" office:value="0.17337290710600242" table:style-name="ce9">
            <text:p>0,173</text:p>
          </table:table-cell>
          <table:table-cell office:value-type="float" office:value="0.17337290710600242" table:formula="of:=SUM([.F89:.F89])" table:style-name="ce7">
            <text:p>0,17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1.1.3.8 Gestione pensionistica (ivi comprese ricongiunzioni, riscatti, prestiti, etc.)</text:p>
          </table:table-cell>
          <table:table-cell office:value-type="float" office:value="0.13548835547559265" table:style-name="ce9">
            <text:p>0,135</text:p>
          </table:table-cell>
          <table:table-cell office:value-type="float" office:value="0.13548835547559265" table:formula="of:=SUM([.F90:.F90])" table:style-name="ce7">
            <text:p>0,13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8" table:style-name="ce30">
            <text:p>B2 Acquisti, patrimonio e servizi di sede</text:p>
          </table:table-cell>
          <table:table-cell office:value-type="string" table:number-columns-spanned="1" table:number-rows-spanned="8" table:style-name="ce30">
            <text:p>B2.1 Acquisti</text:p>
          </table:table-cell>
          <table:table-cell office:value-type="string" table:number-columns-spanned="2" table:number-rows-spanned="1" table:style-name="ce31">
            <text:p>B2.1.F Formazione Acquisti</text:p>
          </table:table-cell>
          <table:covered-table-cell/>
          <table:table-cell table:style-name="ce6"/>
          <table:table-cell office:value-type="float" office:value="0" table:formula="of:=SUM([.F91:.F9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B2.1.1 Acquisti beni e servizi</text:p>
          </table:table-cell>
          <table:table-cell office:value-type="string" table:style-name="ce8">
            <text:p>B2.1.1.1 Elenchi/albi fornitori: verifica possesso requisiti, predisposizione provvedimenti di iscrizione e revisioni periodiche</text:p>
          </table:table-cell>
          <table:table-cell office:value-type="float" office:value="0.18232145010260334" table:style-name="ce9">
            <text:p>0,182</text:p>
          </table:table-cell>
          <table:table-cell office:value-type="float" office:value="0.18232145010260334" table:formula="of:=SUM([.F92:.F92])" table:style-name="ce7">
            <text:p>0,18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2 Predisposizione determine per l'acquisto di beni e servizi di uso comune</text:p>
          </table:table-cell>
          <table:table-cell office:value-type="float" office:value="0.56024667267766481" table:style-name="ce9">
            <text:p>0,560</text:p>
          </table:table-cell>
          <table:table-cell office:value-type="float" office:value="0.56024667267766481" table:formula="of:=SUM([.F93:.F93])" table:style-name="ce7">
            <text:p>0,56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3 Gestione gare e procedure MEPA per l'acquisto tramite mercato elettronico di beni e servizi</text:p>
          </table:table-cell>
          <table:table-cell office:value-type="float" office:value="0.1880574022452603" table:style-name="ce9">
            <text:p>0,188</text:p>
          </table:table-cell>
          <table:table-cell office:value-type="float" office:value="0.1880574022452603" table:formula="of:=SUM([.F94:.F94])" table:style-name="ce7">
            <text:p>0,18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4 Verifiche corretta esecuzione servizi e collaudi</text:p>
          </table:table-cell>
          <table:table-cell office:value-type="float" office:value="0.13058615186756187" table:style-name="ce9">
            <text:p>0,131</text:p>
          </table:table-cell>
          <table:table-cell office:value-type="float" office:value="0.13058615186756187" table:formula="of:=SUM([.F95:.F95])" table:style-name="ce7">
            <text:p>0,13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5 Supporto alle aree per l'acquisto di beni e servizi</text:p>
          </table:table-cell>
          <table:table-cell office:value-type="float" office:value="0.32301645140260399" table:style-name="ce9">
            <text:p>0,323</text:p>
          </table:table-cell>
          <table:table-cell office:value-type="float" office:value="0.32301645140260399" table:formula="of:=SUM([.F96:.F96])" table:style-name="ce7">
            <text:p>0,3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6 Magazzino</text:p>
          </table:table-cell>
          <table:table-cell office:value-type="float" office:value="0.49761089854580676" table:style-name="ce9">
            <text:p>0,498</text:p>
          </table:table-cell>
          <table:table-cell office:value-type="float" office:value="0.49761089854580676" table:formula="of:=SUM([.F97:.F97])" table:style-name="ce7">
            <text:p>0,49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1.1.7 Acquisti con cassa economale (o minute spese)</text:p>
          </table:table-cell>
          <table:table-cell office:value-type="float" office:value="0.13962130397673703" table:style-name="ce9">
            <text:p>0,140</text:p>
          </table:table-cell>
          <table:table-cell office:value-type="float" office:value="0.13962130397673703" table:formula="of:=SUM([.F98:.F98])" table:style-name="ce7">
            <text:p>0,14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B2.2 Patrimonio e servizi di sede</text:p>
          </table:table-cell>
          <table:table-cell office:value-type="string" table:number-columns-spanned="2" table:number-rows-spanned="1" table:style-name="ce31">
            <text:p>B2.2.F Formazione Patrimonio e servizi di sede</text:p>
          </table:table-cell>
          <table:covered-table-cell/>
          <table:table-cell table:style-name="ce6"/>
          <table:table-cell office:value-type="float" office:value="0" table:formula="of:=SUM([.F99:.F9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B2.2.1 Patrimonio</text:p>
          </table:table-cell>
          <table:table-cell office:value-type="string" table:style-name="ce8">
            <text:p>B2.2.1.1 Gestione inventario: Tenuta inventario di beni mobili ed immobili</text:p>
          </table:table-cell>
          <table:table-cell office:value-type="float" office:value="0.27611784065722528" table:style-name="ce9">
            <text:p>0,276</text:p>
          </table:table-cell>
          <table:table-cell office:value-type="float" office:value="0.27611784065722528" table:formula="of:=SUM([.F100:.F100])" table:style-name="ce7">
            <text:p>0,27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1.2 Gestione contratti di locazione</text:p>
          </table:table-cell>
          <table:table-cell office:value-type="float" office:value="5.2042872441467512E-2" table:style-name="ce9">
            <text:p>0,052</text:p>
          </table:table-cell>
          <table:table-cell office:value-type="float" office:value="5.2042872441467512E-2" table:formula="of:=SUM([.F101:.F101]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B2.2.2 Servizi di sede e patrimonio immobiliare</text:p>
          </table:table-cell>
          <table:table-cell office:value-type="string" table:style-name="ce8">
            <text:p>B2.2.2.1 Manutenzione patrimonio immobiliare: gestione contratti di manutenzione, attivazione interventi di manutenzione in economia</text:p>
          </table:table-cell>
          <table:table-cell office:value-type="float" office:value="0.25480835562859816" table:style-name="ce9">
            <text:p>0,255</text:p>
          </table:table-cell>
          <table:table-cell office:value-type="float" office:value="0.25480835562859816" table:formula="of:=SUM([.F102:.F102])" table:style-name="ce7">
            <text:p>0,25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2 Assistenza hw/sw: gestione infrastrutture informatiche e gestione della rete camerale</text:p>
          </table:table-cell>
          <table:table-cell office:value-type="float" office:value="0.14397464230825488" table:style-name="ce9">
            <text:p>0,144</text:p>
          </table:table-cell>
          <table:table-cell office:value-type="float" office:value="0.14397464230825488" table:formula="of:=SUM([.F103:.F103])" table:style-name="ce7">
            <text:p>0,1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3 Esecuzione contratti di pulizia, custodia e sorveglianza<text:s/></text:p>
          </table:table-cell>
          <table:table-cell office:value-type="float" office:value="2.8655663565358161E-2" table:style-name="ce9">
            <text:p>0,029</text:p>
          </table:table-cell>
          <table:table-cell office:value-type="float" office:value="2.8655663565358161E-2" table:formula="of:=SUM([.F104:.F104])" table:style-name="ce7">
            <text:p>0,0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4 Centralino/reception</text:p>
          </table:table-cell>
          <table:table-cell office:value-type="float" office:value="1.91727615196234" table:style-name="ce9">
            <text:p>1,917</text:p>
          </table:table-cell>
          <table:table-cell office:value-type="float" office:value="1.91727615196234" table:formula="of:=SUM([.F105:.F105])" table:style-name="ce7">
            <text:p>1,91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5 Gestione automezzi</text:p>
          </table:table-cell>
          <table:table-cell table:style-name="ce9"/>
          <table:table-cell office:value-type="float" office:value="0" table:formula="of:=SUM([.F106:.F10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6 Servizi ausiliari e altri (autisti, traslochi interni, facchinaggio, etc.)</text:p>
          </table:table-cell>
          <table:table-cell office:value-type="float" office:value="1.4316914560223228" table:style-name="ce9">
            <text:p>1,432</text:p>
          </table:table-cell>
          <table:table-cell office:value-type="float" office:value="1.4316914560223228" table:formula="of:=SUM([.F107:.F107])" table:style-name="ce7">
            <text:p>1,4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2.2.2.7 Gestione della concessione in uso interno delle sale camerali</text:p>
          </table:table-cell>
          <table:table-cell office:value-type="float" office:value="8.298846815965584E-2" table:style-name="ce9">
            <text:p>0,083</text:p>
          </table:table-cell>
          <table:table-cell office:value-type="float" office:value="8.298846815965584E-2" table:formula="of:=SUM([.F108:.F108])" table:style-name="ce7">
            <text:p>0,08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8" table:style-name="ce30">
            <text:p>B3 Bilancio e finanza</text:p>
          </table:table-cell>
          <table:table-cell office:value-type="string" table:number-columns-spanned="1" table:number-rows-spanned="7" table:style-name="ce30">
            <text:p>B3.1 Diritto annuale</text:p>
          </table:table-cell>
          <table:table-cell office:value-type="string" table:number-columns-spanned="2" table:number-rows-spanned="1" table:style-name="ce31">
            <text:p>B3.1.F Formazione Diritto annuale</text:p>
          </table:table-cell>
          <table:covered-table-cell/>
          <table:table-cell office:value-type="float" office:value="0.35615249999999998" table:style-name="ce6">
            <text:p>0,356</text:p>
          </table:table-cell>
          <table:table-cell office:value-type="float" office:value="0.35615249999999998" table:formula="of:=SUM([.F109:.F109])" table:style-name="ce7">
            <text:p>0,3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B3.1.1 Incasso diritto annuale e gestione ruoli</text:p>
          </table:table-cell>
          <table:table-cell office:value-type="string" table:style-name="ce8">
            <text:p>B3.1.1.1 Pagamento annuale, solleciti</text:p>
          </table:table-cell>
          <table:table-cell office:value-type="float" office:value="0.83920938298983805" table:style-name="ce9">
            <text:p>0,839</text:p>
          </table:table-cell>
          <table:table-cell office:value-type="float" office:value="0.83920938298983805" table:formula="of:=SUM([.F110:.F110])" table:style-name="ce7">
            <text:p>0,8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1.1.2 Predisposizione notifica atti e relativa gestione</text:p>
          </table:table-cell>
          <table:table-cell office:value-type="float" office:value="0.40819322183391438" table:style-name="ce9">
            <text:p>0,408</text:p>
          </table:table-cell>
          <table:table-cell office:value-type="float" office:value="0.40819322183391438" table:formula="of:=SUM([.F111:.F111])" table:style-name="ce7">
            <text:p>0,4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1.1.3 Gestione dei ruoli esattoriali da diritto annuale e delle istanze di sgravio</text:p>
          </table:table-cell>
          <table:table-cell office:value-type="float" office:value="0.95735411985656849" table:style-name="ce9">
            <text:p>0,957</text:p>
          </table:table-cell>
          <table:table-cell office:value-type="float" office:value="0.95735411985656849" table:formula="of:=SUM([.F112:.F112])" table:style-name="ce7">
            <text:p>0,9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1.1.4 Rapporti con l'Utenza</text:p>
          </table:table-cell>
          <table:table-cell office:value-type="float" office:value="0.75550247466388365" table:style-name="ce9">
            <text:p>0,756</text:p>
          </table:table-cell>
          <table:table-cell office:value-type="float" office:value="0.75550247466388365" table:formula="of:=SUM([.F113:.F113])" table:style-name="ce7">
            <text:p>0,7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1.1.5 Rateizzazione degli importi iscritti a ruolo</text:p>
          </table:table-cell>
          <table:table-cell office:value-type="float" office:value="2.8935752961151775E-2" table:style-name="ce9">
            <text:p>0,029</text:p>
          </table:table-cell>
          <table:table-cell office:value-type="float" office:value="2.8935752961151775E-2" table:formula="of:=SUM([.F114:.F114])" table:style-name="ce7">
            <text:p>0,0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1.1.6 Ricorsi giurisdizionali in commissione tributaria</text:p>
          </table:table-cell>
          <table:table-cell office:value-type="float" office:value="0.13571552063137776" table:style-name="ce9">
            <text:p>0,136</text:p>
          </table:table-cell>
          <table:table-cell office:value-type="float" office:value="0.13571552063137776" table:formula="of:=SUM([.F115:.F115])" table:style-name="ce7">
            <text:p>0,13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30">
            <text:p>B3.2 Contabilità e finanza</text:p>
          </table:table-cell>
          <table:table-cell office:value-type="string" table:number-columns-spanned="2" table:number-rows-spanned="1" table:style-name="ce31">
            <text:p>B3.2.F Formazione Contabilità e finanza</text:p>
          </table:table-cell>
          <table:covered-table-cell/>
          <table:table-cell table:style-name="ce6"/>
          <table:table-cell office:value-type="float" office:value="0" table:formula="of:=SUM([.F116:.F11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B3.2.1 Contabilità</text:p>
          </table:table-cell>
          <table:table-cell office:value-type="string" table:style-name="ce8">
            <text:p>B3.2.1.1 Predisposizione Bilancio consuntivo</text:p>
          </table:table-cell>
          <table:table-cell office:value-type="float" office:value="0.22953460213431257" table:style-name="ce9">
            <text:p>0,230</text:p>
          </table:table-cell>
          <table:table-cell office:value-type="float" office:value="0.22953460213431257" table:formula="of:=SUM([.F117:.F117])" table:style-name="ce7">
            <text:p>0,23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2 Fatturazione attiva: controllo anagrafica, emissione fatture elettroniche, controlli su approvazioni, predisposizione dichiarazioni per tracciabilità flussi finanziari</text:p>
          </table:table-cell>
          <table:table-cell office:value-type="float" office:value="0.33543543879795928" table:style-name="ce9">
            <text:p>0,335</text:p>
          </table:table-cell>
          <table:table-cell office:value-type="float" office:value="0.33543543879795928" table:formula="of:=SUM([.F118:.F118])" table:style-name="ce7">
            <text:p>0,3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3 Fatturazione passiva: controllo formale e contabile fatturazione Infocamere e altri fornitori, smistamento fatture a settori, adempimenti connessi a fatturazione elettronica, solleciti etc</text:p>
          </table:table-cell>
          <table:table-cell office:value-type="float" office:value="0.66423423926029423" table:style-name="ce9">
            <text:p>0,664</text:p>
          </table:table-cell>
          <table:table-cell office:value-type="float" office:value="0.66423423926029423" table:formula="of:=SUM([.F119:.F119])" table:style-name="ce7">
            <text:p>0,6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4 Mandati e reversali: inserimento, archivio e controllo reversali e mandati</text:p>
          </table:table-cell>
          <table:table-cell office:value-type="float" office:value="0.48283519218614784" table:style-name="ce9">
            <text:p>0,483</text:p>
          </table:table-cell>
          <table:table-cell office:value-type="float" office:value="0.48283519218614784" table:formula="of:=SUM([.F120:.F120])" table:style-name="ce7">
            <text:p>0,4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5 Reintegro cassa minute spese (ex art. 44)</text:p>
          </table:table-cell>
          <table:table-cell office:value-type="float" office:value="0.11842278088126776" table:style-name="ce9">
            <text:p>0,118</text:p>
          </table:table-cell>
          <table:table-cell office:value-type="float" office:value="0.11842278088126776" table:formula="of:=SUM([.F121:.F121])" table:style-name="ce7">
            <text:p>0,1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6 Altre rilevazioni contabili, ivi compresa la gestione contabile delle partecipazioni: imputazione a bilancio determine/delibere, incasso dividendi, scritture contabili, predisposizione prospetti per nota integrativa, verbali, conteggi</text:p>
          </table:table-cell>
          <table:table-cell office:value-type="float" office:value="0.24620062428383921" table:style-name="ce9">
            <text:p>0,246</text:p>
          </table:table-cell>
          <table:table-cell office:value-type="float" office:value="0.24620062428383921" table:formula="of:=SUM([.F122:.F122])" table:style-name="ce7">
            <text:p>0,2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1.7 Gestione fiscale tributaria</text:p>
          </table:table-cell>
          <table:table-cell office:value-type="float" office:value="5.0138047228312485E-2" table:style-name="ce9">
            <text:p>0,050</text:p>
          </table:table-cell>
          <table:table-cell office:value-type="float" office:value="5.0138047228312485E-2" table:formula="of:=SUM([.F123:.F123])" table:style-name="ce7">
            <text:p>0,0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B3.2.2 Finanza</text:p>
          </table:table-cell>
          <table:table-cell office:value-type="string" table:style-name="ce8">
            <text:p>B3.2.2.1 Conto Corrente bancario: verifica giornale di banca, analisi movimenti, gestione operazioni non corrette/richiesta storni, verifica estratti conto, quadrature, verifiche e riconciliazioni, predisposizione verbali, lettere, prospetti, etc<text:s/></text:p>
          </table:table-cell>
          <table:table-cell table:style-name="ce9"/>
          <table:table-cell office:value-type="float" office:value="0" table:formula="of:=SUM([.F124:.F12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2.2 Conto corrente postale: divisione bollettini per tipologia di versamento e creazione tabelle riassuntive, rapporti con settori per controllo ed archivio, contabilizzazione ricavi incassati tramite c/c postale, controllo reversali, prelievi/versamenti periodici su c/c bancario, controlli etc</text:p>
          </table:table-cell>
          <table:table-cell table:style-name="ce9"/>
          <table:table-cell office:value-type="float" office:value="0" table:formula="of:=SUM([.F125:.F12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3.2.2.3 Operazioni di Cassa ex art. 42</text:p>
          </table:table-cell>
          <table:table-cell office:value-type="float" office:value="0.27302982630542683" table:style-name="ce9">
            <text:p>0,273</text:p>
          </table:table-cell>
          <table:table-cell office:value-type="float" office:value="0.27302982630542683" table:formula="of:=SUM([.F126:.F126])" table:style-name="ce7">
            <text:p>0,27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7" table:style-name="ce32">
            <text:p>Trasparenza, semplificazione e tutela<text:s/></text:p>
          </table:table-cell>
          <table:table-cell office:value-type="string" table:number-columns-spanned="1" table:number-rows-spanned="19" table:style-name="ce30">
            <text:p>C1 Semplificazione e trasparenza</text:p>
          </table:table-cell>
          <table:table-cell office:value-type="string" table:number-columns-spanned="1" table:number-rows-spanned="15" table:style-name="ce30">
            <text:p>C1.1 Gestione del registro delle imprese, albi ed elenchi</text:p>
          </table:table-cell>
          <table:table-cell office:value-type="string" table:number-columns-spanned="2" table:number-rows-spanned="1" table:style-name="ce31">
            <text:p>C1.1.F Formazione Gestione del registro delle imprese, albi ed elenchi</text:p>
          </table:table-cell>
          <table:covered-table-cell/>
          <table:table-cell office:value-type="float" office:value="0.43348106060606062" table:style-name="ce6">
            <text:p>0,433</text:p>
          </table:table-cell>
          <table:table-cell office:value-type="float" office:value="0.43348106060606062" table:formula="of:=SUM([.F127:.F127])" table:style-name="ce7">
            <text:p>0,4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C1.1.1 Istruttoria pratiche <text:s/>su istanza di parte e aggiornamento Registro Imprese, REA, AA</text:p>
          </table:table-cell>
          <table:table-cell office:value-type="string" table:style-name="ce8">
            <text:p>C1.1.1.1 Pratiche telematiche e a sportello di iscrizione / modifica / cancellazione (su istanza) al RI/ REA/ AA ivi compresa l'assistenza informativa (pratiche sospese, errori visure, solleciti, ecc.) a sportello e a distanza (web, mail, tel)</text:p>
          </table:table-cell>
          <table:table-cell office:value-type="float" office:value="7.7855077089681126" table:style-name="ce9">
            <text:p>7,786</text:p>
          </table:table-cell>
          <table:table-cell office:value-type="float" office:value="7.7855077089681126" table:formula="of:=SUM([.F128:.F128])" table:style-name="ce7">
            <text:p>7,7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1.2 Deposito bilanci, ivi compresa l'assistenza informativa sui bilanci inviati</text:p>
          </table:table-cell>
          <table:table-cell office:value-type="float" office:value="0.18005631819750656" table:style-name="ce9">
            <text:p>0,180</text:p>
          </table:table-cell>
          <table:table-cell office:value-type="float" office:value="0.18005631819750656" table:formula="of:=SUM([.F129:.F129])" table:style-name="ce7">
            <text:p>0,18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1.3 Verifica di legittimità, regolarità, possesso dei requisiti per l’esercizio di attività imprenditoriali regolamentate e controllo a campione delle autocertificazioni e delle dichiarazioni sostitutive di atto notorio e assegnazione qualifiche<text:s/></text:p>
          </table:table-cell>
          <table:table-cell office:value-type="float" office:value="1.2497134893508277" table:style-name="ce9">
            <text:p>1,250</text:p>
          </table:table-cell>
          <table:table-cell office:value-type="float" office:value="1.2497134893508277" table:formula="of:=SUM([.F130:.F130])" table:style-name="ce7">
            <text:p>1,2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1.4 Adempimenti procedure concorsuali/curatori fallimentari</text:p>
          </table:table-cell>
          <table:table-cell office:value-type="float" office:value="1.1144450251439271" table:style-name="ce9">
            <text:p>1,114</text:p>
          </table:table-cell>
          <table:table-cell office:value-type="float" office:value="1.1144450251439271" table:formula="of:=SUM([.F131:.F131])" table:style-name="ce7">
            <text:p>1,1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C1.1.2 Procedure abilitative</text:p>
          </table:table-cell>
          <table:table-cell office:value-type="string" table:style-name="ce8">
            <text:p>C1.1.2.1 Pratiche di Ruoli Periti ed esperti e Conducenti</text:p>
          </table:table-cell>
          <table:table-cell office:value-type="float" office:value="0.41544563242367377" table:style-name="ce9">
            <text:p>0,415</text:p>
          </table:table-cell>
          <table:table-cell office:value-type="float" office:value="0.41544563242367377" table:formula="of:=SUM([.F132:.F132])" table:style-name="ce7">
            <text:p>0,4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2.2 Esami di idoneità abilitanti per l’esercizio dell'attività (Agenti di Affari in Mediazione, Ruolo conducenti, ecc.)</text:p>
          </table:table-cell>
          <table:table-cell office:value-type="float" office:value="0.17839623563530857" table:style-name="ce9">
            <text:p>0,178</text:p>
          </table:table-cell>
          <table:table-cell office:value-type="float" office:value="0.17839623563530857" table:formula="of:=SUM([.F133:.F133])" table:style-name="ce7">
            <text:p>0,1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1.3 Assistenza qualificata alle imprese (AQI)</text:p>
          </table:table-cell>
          <table:table-cell office:value-type="string" table:style-name="ce10">
            <text:p>C1.1.3.1 Assistenza per la costituzione delle start-up innovative secondo procedure semplificate</text:p>
          </table:table-cell>
          <table:table-cell office:value-type="float" office:value="0.13217918427544958" table:style-name="ce9">
            <text:p>0,132</text:p>
          </table:table-cell>
          <table:table-cell office:value-type="float" office:value="0.13217918427544958" table:formula="of:=SUM([.F134:.F134])" table:style-name="ce7">
            <text:p>0,1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C1.1.4 Interrogazione del Registro Imprese e altre attività di sportello</text:p>
          </table:table-cell>
          <table:table-cell office:value-type="string" table:style-name="ce8">
            <text:p>C1.1.4.1 Rilascio certificati, visure, elenchi, copie, nulla osta e parametri economici per cittadini extracomunitari, autenticazione copie di atti e ricerche e navigazione visuale RI, rilascio visure e certificati per elenchi abrogati, registri e ruoli periti ed esperti</text:p>
          </table:table-cell>
          <table:table-cell office:value-type="float" office:value="1.0296470976721941" table:style-name="ce9">
            <text:p>1,030</text:p>
          </table:table-cell>
          <table:table-cell office:value-type="float" office:value="1.0296470976721941" table:formula="of:=SUM([.F135:.F135])" table:style-name="ce7">
            <text:p>1,03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4.2 Vidimazione e bollatura libri (cartacei e digitali), formulari, vidimazione firme</text:p>
          </table:table-cell>
          <table:table-cell office:value-type="float" office:value="1.1085710097664654" table:style-name="ce9">
            <text:p>1,109</text:p>
          </table:table-cell>
          <table:table-cell office:value-type="float" office:value="1.1085710097664654" table:formula="of:=SUM([.F136:.F136])" table:style-name="ce7">
            <text:p>1,1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1.5 Servizi informativi e formativi connessi al Registro Imprese</text:p>
          </table:table-cell>
          <table:table-cell office:value-type="string" table:style-name="ce10">
            <text:p>C1.1.5.1 Iniziative di informazione, divulgazione e formazione sul Registro Imprese per imprese, ordini e associazioni</text:p>
          </table:table-cell>
          <table:table-cell office:value-type="float" office:value="0.7462440883660254" table:style-name="ce9">
            <text:p>0,746</text:p>
          </table:table-cell>
          <table:table-cell office:value-type="float" office:value="0.7462440883660254" table:formula="of:=SUM([.F137:.F137])" table:style-name="ce7">
            <text:p>0,7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C1.1.6 Servizi per la valorizzazione dei dati del Registro Imprese</text:p>
          </table:table-cell>
          <table:table-cell office:value-type="string" table:style-name="ce8">
            <text:p>C1.1.6.1 Partecipazione ad iniziative di valorizzazione dei dati del RI e di divulgazione economica a supporto della PA</text:p>
          </table:table-cell>
          <table:table-cell office:value-type="float" office:value="8.1184633646033871E-2" table:style-name="ce9">
            <text:p>0,081</text:p>
          </table:table-cell>
          <table:table-cell office:value-type="float" office:value="8.1184633646033871E-2" table:formula="of:=SUM([.F138:.F138])" table:style-name="ce7">
            <text:p>0,08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1.1.6.2 Accesso al patrimonio informativo delle imprese (RI) da parte di forze dell'ordine, Prefetture, agenti di riscossione e altre autorità competenti</text:p>
          </table:table-cell>
          <table:table-cell office:value-type="float" office:value="8.1184633646033871E-2" table:style-name="ce9">
            <text:p>0,081</text:p>
          </table:table-cell>
          <table:table-cell office:value-type="float" office:value="8.1184633646033871E-2" table:formula="of:=SUM([.F139:.F139])" table:style-name="ce7">
            <text:p>0,08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1.7 Accertamenti violazioni amministrativi RI, REA e AIA</text:p>
          </table:table-cell>
          <table:table-cell office:value-type="string" table:style-name="ce10">
            <text:p>C1.1.7.1 Accertamento violazioni amministrative RI (in favore dell'Erario), REA e AIA (in favore della CCIAA)</text:p>
          </table:table-cell>
          <table:table-cell office:value-type="float" office:value="1.3059494508941927" table:style-name="ce9">
            <text:p>1,306</text:p>
          </table:table-cell>
          <table:table-cell office:value-type="float" office:value="1.3059494508941927" table:formula="of:=SUM([.F140:.F140])" table:style-name="ce7">
            <text:p>1,3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1.7b Operazioni d’Ufficio</text:p>
          </table:table-cell>
          <table:table-cell office:value-type="string" table:style-name="ce10">
            <text:p>C1.1.7b.1 Iscrizioni, modifiche, cancellazioni e altre operazioni d'ufficio</text:p>
          </table:table-cell>
          <table:table-cell office:value-type="float" office:value="0.66248511869528026" table:style-name="ce9">
            <text:p>0,662</text:p>
          </table:table-cell>
          <table:table-cell office:value-type="float" office:value="0.66248511869528026" table:formula="of:=SUM([.F141:.F141])" table:style-name="ce7">
            <text:p>0,66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C1.2 Gestione SUAP e fascicolo elettronico di impresa</text:p>
          </table:table-cell>
          <table:table-cell office:value-type="string" table:number-columns-spanned="2" table:number-rows-spanned="1" table:style-name="ce31">
            <text:p>C1.2.F Formazione Gestione SUAP e fascicolo elettronico di impresa</text:p>
          </table:table-cell>
          <table:covered-table-cell/>
          <table:table-cell office:value-type="float" office:value="0.1169635101010101" table:style-name="ce6">
            <text:p>0,117</text:p>
          </table:table-cell>
          <table:table-cell office:value-type="float" office:value="0.1169635101010101" table:formula="of:=SUM([.F142:.F142])" table:style-name="ce7">
            <text:p>0,11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2.1 Servizi SUAP rivolti alla PA</text:p>
          </table:table-cell>
          <table:table-cell office:value-type="string" table:style-name="ce10">
            <text:p>C1.2.1.1 Gestione su convenzione di iniziative per l'interoperabilità del SUAP con sistemi informativi della PA e gestione dei rapporti con le Autorità competenti nell'ambito dei procedimenti</text:p>
          </table:table-cell>
          <table:table-cell office:value-type="float" office:value="0.15884354135140699" table:style-name="ce9">
            <text:p>0,159</text:p>
          </table:table-cell>
          <table:table-cell office:value-type="float" office:value="0.15884354135140699" table:formula="of:=SUM([.F143:.F143])" table:style-name="ce7">
            <text:p>0,1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2.2 Servizi SUAP rivolti alle imprese</text:p>
          </table:table-cell>
          <table:table-cell office:value-type="string" table:style-name="ce10">
            <text:p>C1.2.2.1 Servizi di formazione ed assistenza alla predisposizione e invio di pratiche al SUAP</text:p>
          </table:table-cell>
          <table:table-cell table:style-name="ce9"/>
          <table:table-cell office:value-type="float" office:value="0" table:formula="of:=SUM([.F144:.F14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1.2.3 Gestione fascicolo elettronico d'impresa</text:p>
          </table:table-cell>
          <table:table-cell office:value-type="string" table:style-name="ce10">
            <text:p>C1.2.3.1 Formazione e gestione del Fascicolo informatico di impresa</text:p>
          </table:table-cell>
          <table:table-cell office:value-type="float" office:value="9.5556230195782757E-2" table:style-name="ce9">
            <text:p>0,096</text:p>
          </table:table-cell>
          <table:table-cell office:value-type="float" office:value="9.5556230195782757E-2" table:formula="of:=SUM([.F145:.F145])" table:style-name="ce7">
            <text:p>0,09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8" table:style-name="ce30">
            <text:p>C2 Tutela e legalità</text:p>
          </table:table-cell>
          <table:table-cell office:value-type="string" table:number-columns-spanned="1" table:number-rows-spanned="5" table:style-name="ce30">
            <text:p>C2.1 Tutela della legalità</text:p>
          </table:table-cell>
          <table:table-cell office:value-type="string" table:number-columns-spanned="2" table:number-rows-spanned="1" table:style-name="ce31">
            <text:p>C2.1.F Formazione Tutela della legalità</text:p>
          </table:table-cell>
          <table:covered-table-cell/>
          <table:table-cell table:style-name="ce6"/>
          <table:table-cell office:value-type="float" office:value="0" table:formula="of:=SUM([.F146:.F14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.1 Sportelli legalità</text:p>
          </table:table-cell>
          <table:table-cell office:value-type="string" table:style-name="ce10">
            <text:p>C2.1.1.1 Raccolta, ascolto e primo accompagnamento sui temi dell’usura e altre iniziative di promozione della legalità</text:p>
          </table:table-cell>
          <table:table-cell table:style-name="ce9"/>
          <table:table-cell office:value-type="float" office:value="0" table:formula="of:=SUM([.F147:.F14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.2 Iniziative di repressione della concorrenza sleale</text:p>
          </table:table-cell>
          <table:table-cell office:value-type="string" table:style-name="ce10">
            <text:p>C2.1.2.1 Gestione commissioni per la formulazione di pareri tecnici e proposte in tema di repressione della concorrenza sleale ex art. 2601 cc</text:p>
          </table:table-cell>
          <table:table-cell table:style-name="ce9"/>
          <table:table-cell office:value-type="float" office:value="0" table:formula="of:=SUM([.F148:.F14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.3 Servizi di informazione, orientamento e divulgazione degli strumenti di trasparenza</text:p>
          </table:table-cell>
          <table:table-cell office:value-type="string" table:style-name="ce10">
            <text:p>C2.1.3.1 Gestione iniziative in favore di cittadini, scuole e imprese per la diffusione e la valorizzazione degli strumenti di trasparenza, l'educazione alla legalità economica e il supporto alla conoscenza dei mercati (es. osservatori anticontraffazione)</text:p>
          </table:table-cell>
          <table:table-cell table:style-name="ce9"/>
          <table:table-cell office:value-type="float" office:value="0" table:formula="of:=SUM([.F149:.F14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.4 Servizi a supporto del contrasto della criminalità economica e ambientale</text:p>
          </table:table-cell>
          <table:table-cell office:value-type="string" table:style-name="ce10">
            <text:p>C2.1.4.1 Iniziative istituzionali ed attività formativa nell'ambito delle iniziative a tutela della legalità<text:s/></text:p>
          </table:table-cell>
          <table:table-cell table:style-name="ce9"/>
          <table:table-cell office:value-type="float" office:value="0" table:formula="of:=SUM([.F150:.F15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C2.2 Tutela della fede pubblica e del consumatore e regolazione del mercato</text:p>
          </table:table-cell>
          <table:table-cell office:value-type="string" table:number-columns-spanned="2" table:number-rows-spanned="1" table:style-name="ce31">
            <text:p>C2.2.F Formazione Tutela della fede pubblica e del consumatore e regolazione del mercato</text:p>
          </table:table-cell>
          <table:covered-table-cell/>
          <table:table-cell table:style-name="ce6"/>
          <table:table-cell office:value-type="float" office:value="0" table:formula="of:=SUM([.F151:.F15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2.1 Predisposizione strumenti a tutela dell'equità contrattuale</text:p>
          </table:table-cell>
          <table:table-cell office:value-type="string" table:style-name="ce10">
            <text:p>C2.2.1.1 Pubblicazione/raccolta usi e consuetudini, predisposizione e promozione strumenti a tutela dell'equità contrattuale (contratti tipo, codici, verifica clausole vessatorie)</text:p>
          </table:table-cell>
          <table:table-cell table:style-name="ce9"/>
          <table:table-cell office:value-type="float" office:value="0" table:formula="of:=SUM([.F152:.F15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2.2 Servizi a supporto dei consumatori</text:p>
          </table:table-cell>
          <table:table-cell office:value-type="string" table:style-name="ce10">
            <text:p>C2.2.2.1 Sportelli e servizi informativi a supporto dei consumatori per segnalazioni in materia di pubblicità ingannevole, sportello condominio, energia/telefonia etc</text:p>
          </table:table-cell>
          <table:table-cell table:style-name="ce9"/>
          <table:table-cell office:value-type="float" office:value="0" table:formula="of:=SUM([.F153:.F15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2.3 Servizi a garanzia della regolarità di concorsi e operazioni a premio a tutela del consumatore e della fede pubblica</text:p>
          </table:table-cell>
          <table:table-cell office:value-type="string" table:style-name="ce10">
            <text:p>C2.2.3.1 Concorsi a premio (chiusura e verifica di regolarità della procedura di assegnazione)</text:p>
          </table:table-cell>
          <table:table-cell office:value-type="float" office:value="9.2318858269554618E-2" table:style-name="ce9">
            <text:p>0,092</text:p>
          </table:table-cell>
          <table:table-cell office:value-type="float" office:value="9.2318858269554618E-2" table:formula="of:=SUM([.F154:.F154]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C2.3 Informazione, vigilanza e controllo su sicurezza e conformità dei prodotti</text:p>
          </table:table-cell>
          <table:table-cell office:value-type="string" table:number-columns-spanned="2" table:number-rows-spanned="1" table:style-name="ce31">
            <text:p>C2.3.F Formazione Informazione, vigilanza e controllo su sicurezza e conformità dei prodotti</text:p>
          </table:table-cell>
          <table:covered-table-cell/>
          <table:table-cell table:style-name="ce6"/>
          <table:table-cell office:value-type="float" office:value="0" table:formula="of:=SUM([.F155:.F15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3.1 Servizi di orientamento in materia di etichettatura e conformità prodotti</text:p>
          </table:table-cell>
          <table:table-cell office:value-type="string" table:style-name="ce10">
            <text:p>C2.3.1.1 Servizi di orientamento per le imprese in materia di conformità dei prodotti (es Iniziative di informazione alle imprese agroalimentari in materia di etichettatura dei prodotti immessi in commercio etc)</text:p>
          </table:table-cell>
          <table:table-cell table:style-name="ce9"/>
          <table:table-cell office:value-type="float" office:value="0" table:formula="of:=SUM([.F156:.F15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3.2 Vigilanza sicurezza prodotti e settori</text:p>
          </table:table-cell>
          <table:table-cell office:value-type="string" table:style-name="ce10">
            <text:p>C2.3.2.1 Attività di vigilanza in materia di conformità e sicurezza prodotti e vigilanza su specifici settori <text:s/>(es. intermediazione immobiliare, laboratori per le attività connesse alla materia)</text:p>
          </table:table-cell>
          <table:table-cell office:value-type="float" office:value="3.4592510498288793E-3" table:style-name="ce9">
            <text:p>0,003</text:p>
          </table:table-cell>
          <table:table-cell office:value-type="float" office:value="3.4592510498288793E-3" table:formula="of:=SUM([.F157:.F157])" table:style-name="ce7">
            <text:p>0,00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C2.4 Sanzioni amministrative</text:p>
          </table:table-cell>
          <table:table-cell office:value-type="string" table:number-columns-spanned="2" table:number-rows-spanned="1" table:style-name="ce31">
            <text:p>C2.4.F Formazione Sanzioni amministrative</text:p>
          </table:table-cell>
          <table:covered-table-cell/>
          <table:table-cell office:value-type="float" office:value="3.4539141414141415E-3" table:style-name="ce6">
            <text:p>0,003</text:p>
          </table:table-cell>
          <table:table-cell office:value-type="float" office:value="3.4539141414141415E-3" table:formula="of:=SUM([.F158:.F158])" table:style-name="ce7">
            <text:p>0,0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C2.4.1 Gestione sanzioni amministrative ex L. 689/81</text:p>
          </table:table-cell>
          <table:table-cell office:value-type="string" table:style-name="ce8">
            <text:p>C2.4.1.1 Emissioni di ordinanze (ingiunzione, archiviazione, confisca e dissequestro) a seguito di accertamento della CCIAA e di altri organi competenti</text:p>
          </table:table-cell>
          <table:table-cell office:value-type="float" office:value="1.2627557478793492" table:style-name="ce9">
            <text:p>1,263</text:p>
          </table:table-cell>
          <table:table-cell office:value-type="float" office:value="1.2627557478793492" table:formula="of:=SUM([.F159:.F159])" table:style-name="ce7">
            <text:p>1,2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4.1.2 Audizione interessati, presentazione scritti difensivi a verbali di contestazione sanzioni</text:p>
          </table:table-cell>
          <table:table-cell office:value-type="float" office:value="0.10593413035704721" table:style-name="ce9">
            <text:p>0,106</text:p>
          </table:table-cell>
          <table:table-cell office:value-type="float" office:value="0.10593413035704721" table:formula="of:=SUM([.F160:.F160])" table:style-name="ce7">
            <text:p>0,1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4.1.3 Gestione ruoli sanzioni amministrative (Predisposizione dei ruoli, gestione contenziosi, gestione istanze di sgravio)</text:p>
          </table:table-cell>
          <table:table-cell office:value-type="float" office:value="0.22297532011780405" table:style-name="ce9">
            <text:p>0,223</text:p>
          </table:table-cell>
          <table:table-cell office:value-type="float" office:value="0.22297532011780405" table:formula="of:=SUM([.F161:.F161])" table:style-name="ce7">
            <text:p>0,22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30">
            <text:p>C2.5 Metrologia legale</text:p>
          </table:table-cell>
          <table:table-cell office:value-type="string" table:number-columns-spanned="2" table:number-rows-spanned="1" table:style-name="ce31">
            <text:p>C2.5.F Formazione Metrologia legale</text:p>
          </table:table-cell>
          <table:covered-table-cell/>
          <table:table-cell office:value-type="float" office:value="5.1861616161616157E-2" table:style-name="ce6">
            <text:p>0,052</text:p>
          </table:table-cell>
          <table:table-cell office:value-type="float" office:value="5.1861616161616157E-2" table:formula="of:=SUM([.F162:.F162]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C2.5.1 Attività di verifica e vigilanza metrologica</text:p>
          </table:table-cell>
          <table:table-cell office:value-type="string" table:style-name="ce8">
            <text:p>C2.5.1.1 Verifiche prime e periodiche su strumenti nazionali</text:p>
          </table:table-cell>
          <table:table-cell office:value-type="float" office:value="0.16861980220383604" table:style-name="ce9">
            <text:p>0,169</text:p>
          </table:table-cell>
          <table:table-cell office:value-type="float" office:value="0.16861980220383604" table:formula="of:=SUM([.F163:.F163])" table:style-name="ce7">
            <text:p>0,1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1.2 Controlli casuali e in contraddittorio su strumenti in servizio</text:p>
          </table:table-cell>
          <table:table-cell office:value-type="float" office:value="2.2805140030807525E-2" table:style-name="ce9">
            <text:p>0,023</text:p>
          </table:table-cell>
          <table:table-cell office:value-type="float" office:value="2.2805140030807525E-2" table:formula="of:=SUM([.F164:.F164])" table:style-name="ce7">
            <text:p>0,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1.3 Gestione dell'elenco dei titolari di strumenti di misura (anche ex utenti metrici)</text:p>
          </table:table-cell>
          <table:table-cell office:value-type="float" office:value="7.4373675775290929E-2" table:style-name="ce9">
            <text:p>0,074</text:p>
          </table:table-cell>
          <table:table-cell office:value-type="float" office:value="7.4373675775290929E-2" table:formula="of:=SUM([.F165:.F165])" table:style-name="ce7">
            <text:p>0,07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1.4 Rilascio e tenuta del libretto metrologico telematico per strumenti di misura in servizio</text:p>
          </table:table-cell>
          <table:table-cell office:value-type="float" office:value="9.2262647996721459E-2" table:style-name="ce9">
            <text:p>0,092</text:p>
          </table:table-cell>
          <table:table-cell office:value-type="float" office:value="9.2262647996721459E-2" table:formula="of:=SUM([.F166:.F166]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1.5 Vigilanza su strumenti immessi sul mercato e in servizio e vigilanza su imballaggi</text:p>
          </table:table-cell>
          <table:table-cell table:style-name="ce9"/>
          <table:table-cell office:value-type="float" office:value="0" table:formula="of:=SUM([.F167:.F16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1.6 Attività svolte in qualità di Organismo notificato ai sensi della direttiva 2009/23/CE (NAWI)</text:p>
          </table:table-cell>
          <table:table-cell table:style-name="ce9"/>
          <table:table-cell office:value-type="float" office:value="0" table:formula="of:=SUM([.F168:.F16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5.2 Attività connesse alle autorizzazioni dei centri tecnici per tachigrafi analogici e digitali</text:p>
          </table:table-cell>
          <table:table-cell office:value-type="string" table:style-name="ce10">
            <text:p>C2.5.2.1 Verifiche ispettive per l'accertamento dei requisiti di autorizzazione dei centri tecnici e la successiva sorveglianza</text:p>
          </table:table-cell>
          <table:table-cell office:value-type="float" office:value="6.4370456861928951E-2" table:style-name="ce9">
            <text:p>0,064</text:p>
          </table:table-cell>
          <table:table-cell office:value-type="float" office:value="6.4370456861928951E-2" table:formula="of:=SUM([.F169:.F169])" table:style-name="ce7">
            <text:p>0,0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C2.5.3 Tenuta elenco, concessione e vigilanza marchi di identificazione dei metalli preziosi</text:p>
          </table:table-cell>
          <table:table-cell office:value-type="string" table:style-name="ce8">
            <text:p>C2.5.3.2 Gestione delle procedure di concessione e rinnovo dei marchi di identificazione dei metalli preziosi (istruttoria, distribuzione punzoni etc)</text:p>
          </table:table-cell>
          <table:table-cell office:value-type="float" office:value="4.0750066852414162E-2" table:style-name="ce9">
            <text:p>0,041</text:p>
          </table:table-cell>
          <table:table-cell office:value-type="float" office:value="4.0750066852414162E-2" table:formula="of:=SUM([.F170:.F170])" table:style-name="ce7">
            <text:p>0,0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3.3 Gestione procedure di verifica ispettiva presso la sede dell'assegnatario</text:p>
          </table:table-cell>
          <table:table-cell table:style-name="ce9"/>
          <table:table-cell office:value-type="float" office:value="0" table:formula="of:=SUM([.F171:.F17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5.3.1 Iscrizione, modifica e cancellazione degli assegnatari dal Registro degli assegnatari (*) Diritti di saggio e marchio</text:p>
          </table:table-cell>
          <table:table-cell table:style-name="ce9"/>
          <table:table-cell office:value-type="float" office:value="0" table:formula="of:=SUM([.F172:.F17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C2.6 Registro nazionale dei protesti</text:p>
          </table:table-cell>
          <table:table-cell office:value-type="string" table:number-columns-spanned="2" table:number-rows-spanned="1" table:style-name="ce31">
            <text:p>C2.6.F Formazione Registro nazionale dei protesti</text:p>
          </table:table-cell>
          <table:covered-table-cell/>
          <table:table-cell table:style-name="ce6"/>
          <table:table-cell office:value-type="float" office:value="0" table:formula="of:=SUM([.F173:.F17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6.1 Aggiornamento Registro Protesti su istanza di parte</text:p>
          </table:table-cell>
          <table:table-cell office:value-type="string" table:style-name="ce10">
            <text:p>C2.6.1.1 Accettazione domande di cancellazione dal Registro Informatico dei protesti per avvenuto pagamento, per illegittimità o erroneità e per riabilitazione concessa dal Tribunale</text:p>
          </table:table-cell>
          <table:table-cell office:value-type="float" office:value="0.43627419718439792" table:style-name="ce9">
            <text:p>0,436</text:p>
          </table:table-cell>
          <table:table-cell office:value-type="float" office:value="0.43627419718439792" table:formula="of:=SUM([.F174:.F174])" table:style-name="ce7">
            <text:p>0,43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6.2 Servizi informativi sul Registro Protesti</text:p>
          </table:table-cell>
          <table:table-cell office:value-type="string" table:style-name="ce10">
            <text:p>C2.6.2.1 Pubblicazione dell’Elenco Ufficiale dei protesti cambiari</text:p>
          </table:table-cell>
          <table:table-cell office:value-type="float" office:value="0.19779955316933126" table:style-name="ce9">
            <text:p>0,198</text:p>
          </table:table-cell>
          <table:table-cell office:value-type="float" office:value="0.19779955316933126" table:formula="of:=SUM([.F175:.F175])" table:style-name="ce7">
            <text:p>0,19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6.3 Interrogazione del Registro Protesti e altre attività di sportello</text:p>
          </table:table-cell>
          <table:table-cell office:value-type="string" table:style-name="ce10">
            <text:p>C2.6.3.1 Rilascio visure e certificazioni relative alla sussistenza di protesti</text:p>
          </table:table-cell>
          <table:table-cell office:value-type="float" office:value="0.19779955316933126" table:style-name="ce9">
            <text:p>0,198</text:p>
          </table:table-cell>
          <table:table-cell office:value-type="float" office:value="0.19779955316933126" table:formula="of:=SUM([.F176:.F176])" table:style-name="ce7">
            <text:p>0,19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C2.7 Servizi di composizione delle controversie e delle situazioni di crisi</text:p>
          </table:table-cell>
          <table:table-cell office:value-type="string" table:number-columns-spanned="2" table:number-rows-spanned="1" table:style-name="ce31">
            <text:p>C2.7.F Formazione Servizi di composizione delle controversie e delle situazioni di crisi</text:p>
          </table:table-cell>
          <table:covered-table-cell/>
          <table:table-cell office:value-type="float" office:value="1.4449368686868686E-2" table:style-name="ce6">
            <text:p>0,014</text:p>
          </table:table-cell>
          <table:table-cell office:value-type="float" office:value="1.4449368686868686E-2" table:formula="of:=SUM([.F177:.F177])" table:style-name="ce7">
            <text:p>0,0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7.1 Servizi di arbitrato</text:p>
          </table:table-cell>
          <table:table-cell office:value-type="string" table:style-name="ce10">
            <text:p>C2.7.1.1 Gestione procedure di arbitrato</text:p>
          </table:table-cell>
          <table:table-cell office:value-type="float" office:value="0.43734450684495568" table:style-name="ce9">
            <text:p>0,437</text:p>
          </table:table-cell>
          <table:table-cell office:value-type="float" office:value="0.43734450684495568" table:formula="of:=SUM([.F178:.F178])" table:style-name="ce7">
            <text:p>0,43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7.2 Servizi di mediazione e conciliazione domestica e internazionale</text:p>
          </table:table-cell>
          <table:table-cell office:value-type="string" table:style-name="ce10">
            <text:p>C2.7.2.1 Gestione procedure di mediazione e conciliazione B2B, B2C, C2C</text:p>
          </table:table-cell>
          <table:table-cell office:value-type="float" office:value="1.0104077941476663" table:style-name="ce9">
            <text:p>1,010</text:p>
          </table:table-cell>
          <table:table-cell office:value-type="float" office:value="1.0104077941476663" table:formula="of:=SUM([.F179:.F179])" table:style-name="ce7">
            <text:p>1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7.3 Servizi di composizione delle crisi</text:p>
          </table:table-cell>
          <table:table-cell office:value-type="string" table:style-name="ce10">
            <text:p>C2.7.3.1 Servizi di gestione preventiva e stragiudiziale delle crisi d'impresa attraverso l'istituzione di Organismi per la Composizione assistita delle crisi da sovraindebitamento e per la liquidazione del patrimonio (OCC)</text:p>
          </table:table-cell>
          <table:table-cell table:style-name="ce9"/>
          <table:table-cell office:value-type="float" office:value="0" table:formula="of:=SUM([.F180:.F18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7.4 Servizi di informazione e formazione in materia di composizione delle controversie</text:p>
          </table:table-cell>
          <table:table-cell office:value-type="string" table:style-name="ce10">
            <text:p>C2.7.4.1 Attività informativa, formativa e di orientamento ai temi della risoluzione alternative delle controversie<text:s/></text:p>
          </table:table-cell>
          <table:table-cell office:value-type="float" office:value="0.20048571402241802" table:style-name="ce9">
            <text:p>0,200</text:p>
          </table:table-cell>
          <table:table-cell office:value-type="float" office:value="0.20048571402241802" table:formula="of:=SUM([.F181:.F181])" table:style-name="ce7">
            <text:p>0,2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C2.8 Rilevazione prezzi/tariffe e borse merci</text:p>
          </table:table-cell>
          <table:table-cell office:value-type="string" table:number-columns-spanned="2" table:number-rows-spanned="1" table:style-name="ce31">
            <text:p>C2.8.F Formazione Rilevazione prezzi/tariffe e borse merci</text:p>
          </table:table-cell>
          <table:covered-table-cell/>
          <table:table-cell table:style-name="ce6"/>
          <table:table-cell office:value-type="float" office:value="0" table:formula="of:=SUM([.F182:.F18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8.1 Gestione Borsa Merci e sale di contrattazione</text:p>
          </table:table-cell>
          <table:table-cell office:value-type="string" table:style-name="ce10">
            <text:p>C2.8.1.1 Governo e vigilanza attività di Borsa e assistenza deputazione di borsa/Commissioni di borsa</text:p>
          </table:table-cell>
          <table:table-cell table:style-name="ce9"/>
          <table:table-cell office:value-type="float" office:value="0" table:formula="of:=SUM([.F183:.F18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C2.8.2 Rilevazione prezzi e tariffe</text:p>
          </table:table-cell>
          <table:table-cell office:value-type="string" table:style-name="ce8">
            <text:p>C2.8.2.1 Rilevazione prezzi e tariffe per committenze terze (ISTAT, MIPAAF, ecc.) e segnalazioni a "mister prezzi"</text:p>
          </table:table-cell>
          <table:table-cell office:value-type="float" office:value="4.4480011327890222E-2" table:style-name="ce9">
            <text:p>0,044</text:p>
          </table:table-cell>
          <table:table-cell office:value-type="float" office:value="4.4480011327890222E-2" table:formula="of:=SUM([.F184:.F184])" table:style-name="ce7">
            <text:p>0,0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8.2.2 Servizi di monitoraggio prezzi (listini prezzi opere edili, comparazione offerte commerciali luce/gas, monitoraggio prezzi per stazioni appaltanti etc)</text:p>
          </table:table-cell>
          <table:table-cell office:value-type="float" office:value="4.4480011327890222E-2" table:style-name="ce9">
            <text:p>0,044</text:p>
          </table:table-cell>
          <table:table-cell office:value-type="float" office:value="4.4480011327890222E-2" table:formula="of:=SUM([.F185:.F185])" table:style-name="ce7">
            <text:p>0,04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C2.9 Gestione controlli prodotti delle filiere del Made in Italy e organismi di controllo</text:p>
          </table:table-cell>
          <table:table-cell office:value-type="string" table:number-columns-spanned="2" table:number-rows-spanned="1" table:style-name="ce31">
            <text:p>C2.9.F Formazione Gestione controlli prodotti delle filiere del made in italy e organismi di controllo</text:p>
          </table:table-cell>
          <table:covered-table-cell/>
          <table:table-cell table:style-name="ce6"/>
          <table:table-cell office:value-type="float" office:value="0" table:formula="of:=SUM([.F186:.F18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C2.9.1 Controlli prodotti delle filiere del Made in Italy (vitivinicolo-olio-altri prodotti tipici)</text:p>
          </table:table-cell>
          <table:table-cell office:value-type="string" table:style-name="ce8">
            <text:p>C2.9.1.1 Gestione controlli prodotti delle filiere del made in Italy (vitivinicolo- olio-altri prodotti tipici)</text:p>
          </table:table-cell>
          <table:table-cell table:style-name="ce9"/>
          <table:table-cell office:value-type="float" office:value="0" table:formula="of:=SUM([.F187:.F18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2.9.1.2 Gestione organismo di controllo (vitivinicolo- olio-altri prodotti tipici)</text:p>
          </table:table-cell>
          <table:table-cell table:style-name="ce9"/>
          <table:table-cell office:value-type="float" office:value="0" table:formula="of:=SUM([.F188:.F18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C2.10 Tutela della proprietà industriale</text:p>
          </table:table-cell>
          <table:table-cell office:value-type="string" table:number-columns-spanned="2" table:number-rows-spanned="1" table:style-name="ce31">
            <text:p>C2.10.F Formazione Tutela della proprietà industriale</text:p>
          </table:table-cell>
          <table:covered-table-cell/>
          <table:table-cell table:style-name="ce6"/>
          <table:table-cell office:value-type="float" office:value="0" table:formula="of:=SUM([.F189:.F18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0.1 Supporto alla presentazione delle domande di deposito marchi, brevetti e altri titoli di proprietà intellettuale</text:p>
          </table:table-cell>
          <table:table-cell office:value-type="string" table:style-name="ce10">
            <text:p>C2.10.1.1 Deposito marchi e brevetti e altri titoli di proprietà intellettuale nei sistemi informativi ministeriali</text:p>
          </table:table-cell>
          <table:table-cell office:value-type="float" office:value="0.44957364962227481" table:style-name="ce9">
            <text:p>0,450</text:p>
          </table:table-cell>
          <table:table-cell office:value-type="float" office:value="0.44957364962227481" table:formula="of:=SUM([.F190:.F190])" table:style-name="ce7">
            <text:p>0,4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0.2 Interrogazione registri e altre attività di sportello</text:p>
          </table:table-cell>
          <table:table-cell office:value-type="string" table:style-name="ce10">
            <text:p>C2.10.2.1 Rilascio attestati dei marchi e dei brevetti concessi dall’Ufficio Italiano Brevetti e Marchi e ricerche di anteriorità</text:p>
          </table:table-cell>
          <table:table-cell office:value-type="float" office:value="9.2006362364480468E-2" table:style-name="ce9">
            <text:p>0,092</text:p>
          </table:table-cell>
          <table:table-cell office:value-type="float" office:value="9.2006362364480468E-2" table:formula="of:=SUM([.F191:.F191]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0.3 Servizi informativi e formativi in materia di proprietà industriale</text:p>
          </table:table-cell>
          <table:table-cell office:value-type="string" table:style-name="ce10">
            <text:p>C2.10.3.1 Servizi di informazione e orientamento in materia di proprietà industriale</text:p>
          </table:table-cell>
          <table:table-cell office:value-type="float" office:value="0.26172251129308616" table:style-name="ce9">
            <text:p>0,262</text:p>
          </table:table-cell>
          <table:table-cell office:value-type="float" office:value="0.26172251129308616" table:formula="of:=SUM([.F192:.F192])" table:style-name="ce7">
            <text:p>0,26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2.10.4 Servizi di assistenza specialistica in materia di proprietà industriale</text:p>
          </table:table-cell>
          <table:table-cell office:value-type="string" table:style-name="ce10">
            <text:p>C2.10.4.1 Assistenza specialistica alle imprese in materia di proprietà industriale (Gestione centri PATLIB - Patent Library - e PIP - Patent Information Point -)</text:p>
          </table:table-cell>
          <table:table-cell table:style-name="ce9"/>
          <table:table-cell office:value-type="float" office:value="0" table:formula="of:=SUM([.F193:.F193]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1" table:style-name="ce32">
            <text:p>Sviluppo della competitività</text:p>
          </table:table-cell>
          <table:table-cell office:value-type="string" table:number-columns-spanned="1" table:number-rows-spanned="16" table:style-name="ce30">
            <text:p>D1 Internazionalizzazione</text:p>
          </table:table-cell>
          <table:table-cell office:value-type="string" table:number-columns-spanned="1" table:number-rows-spanned="14" table:style-name="ce30">
            <text:p>D1.1 Servizi di informazione, formazione e assistenza all'export</text:p>
          </table:table-cell>
          <table:table-cell office:value-type="string" table:number-columns-spanned="2" table:number-rows-spanned="1" table:style-name="ce31">
            <text:p>D1.1.F Formazione Servizi di informazione, formazione e assistenza all'export</text:p>
          </table:table-cell>
          <table:covered-table-cell/>
          <table:table-cell table:style-name="ce6"/>
          <table:table-cell office:value-type="float" office:value="0" table:formula="of:=SUM([.F194:.F19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D1.1.1 Servizi informativi, monitoraggio mercati, formazione e orientamento all'export</text:p>
          </table:table-cell>
          <table:table-cell office:value-type="string" table:style-name="ce8">
            <text:p>D1.1.1.1 Servizi on line e off line di informazione e orientamento ai mercati, informazioni tecniche e aggiornamenti normativi</text:p>
          </table:table-cell>
          <table:table-cell table:style-name="ce9"/>
          <table:table-cell office:value-type="float" office:value="0" table:formula="of:=SUM([.F195:.F19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2 Corsi in materia di internazionalizzazione (orientamento al mercato, contrattualistica e fiscalità internazionale, strategie doganali e gestione della supply chain internazionale, ecc.)<text:s/></text:p>
          </table:table-cell>
          <table:table-cell table:style-name="ce9"/>
          <table:table-cell office:value-type="float" office:value="0" table:formula="of:=SUM([.F196:.F19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3 Corsi specialistici e business focus su mercati esteri e ambiti tematici e settoriali (incluso web marketing ed e-commerce)</text:p>
          </table:table-cell>
          <table:table-cell table:style-name="ce9"/>
          <table:table-cell office:value-type="float" office:value="0" table:formula="of:=SUM([.F197:.F19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4 Workshop e country presentation di orientamento sull'estero</text:p>
          </table:table-cell>
          <table:table-cell table:style-name="ce9"/>
          <table:table-cell office:value-type="float" office:value="0" table:formula="of:=SUM([.F198:.F19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5 Corsi per manager in materia di internazionalizzazione (export manager) e finanza per l’internazionalizzazione (trade finance, accesso al credito, risk management)</text:p>
          </table:table-cell>
          <table:table-cell table:style-name="ce9"/>
          <table:table-cell office:value-type="float" office:value="0" table:formula="of:=SUM([.F199:.F19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6 Promozione partecipazioni collettive a fiere nazionali e all'estero (in collaborazione con ICE) anche attraverso sostegno economico per la partecipazione a fiere all’estero e/o internazionali in Italia</text:p>
          </table:table-cell>
          <table:table-cell table:style-name="ce9"/>
          <table:table-cell office:value-type="float" office:value="0" table:formula="of:=SUM([.F200:.F20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1.7 Servizio di informazione e assistenza alle imprese in materia di gare/appalti e linee di finanziamento comunitarie e internazionali</text:p>
          </table:table-cell>
          <table:table-cell table:style-name="ce9"/>
          <table:table-cell office:value-type="float" office:value="0" table:formula="of:=SUM([.F201:.F20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D1.1.2 Servizi di supporto alle imprese e follow up delle iniziative all'estero</text:p>
          </table:table-cell>
          <table:table-cell office:value-type="string" table:style-name="ce8">
            <text:p>D1.1.2.1 Scouting, profilazione e check-up per orientamento ai mercati</text:p>
          </table:table-cell>
          <table:table-cell table:style-name="ce9"/>
          <table:table-cell office:value-type="float" office:value="0" table:formula="of:=SUM([.F202:.F20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2.2 Incoming di buyer e operatori esteri sul territorio nazionale, comprensiva di selezione aziende locali e organizzazione di B2B tra imprese</text:p>
          </table:table-cell>
          <table:table-cell table:style-name="ce9"/>
          <table:table-cell office:value-type="float" office:value="0" table:formula="of:=SUM([.F203:.F20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2.3 Accoglienza delegazioni imprenditoriali e istituzionali estere</text:p>
          </table:table-cell>
          <table:table-cell table:style-name="ce9"/>
          <table:table-cell office:value-type="float" office:value="0" table:formula="of:=SUM([.F204:.F20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2.4 Promozione e valorizzazione dell’attrattività del territorio e delle opportunità di investimento offerte dai territori in Italia e all'estero<text:s/></text:p>
          </table:table-cell>
          <table:table-cell table:style-name="ce9"/>
          <table:table-cell office:value-type="float" office:value="0" table:formula="of:=SUM([.F205:.F20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1.1.2.5 Diffusione e follow-up delle attività realizzate da ICE e Gruppo CdP</text:p>
          </table:table-cell>
          <table:table-cell table:style-name="ce9"/>
          <table:table-cell office:value-type="float" office:value="0" table:formula="of:=SUM([.F206:.F20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1.1.3 Assistenza specialistica per l'export</text:p>
          </table:table-cell>
          <table:table-cell office:value-type="string" table:style-name="ce10">
            <text:p>D1.1.3.1 Progetti e servizi di assistenza specialistica alle imprese sul territorio italiano (analisi di mercato e strategie export, ricerca partner, supporto tecnico, legale e commerciale) eventualmente <text:s/>attraverso forme di sostegno economico</text:p>
          </table:table-cell>
          <table:table-cell table:style-name="ce9"/>
          <table:table-cell office:value-type="float" office:value="0" table:formula="of:=SUM([.F207:.F20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D1.2 Servizi certificativi per l'export</text:p>
          </table:table-cell>
          <table:table-cell office:value-type="string" table:number-columns-spanned="2" table:number-rows-spanned="1" table:style-name="ce31">
            <text:p>D1.2.F Formazione Servizi certificativi per l'export</text:p>
          </table:table-cell>
          <table:covered-table-cell/>
          <table:table-cell table:style-name="ce6"/>
          <table:table-cell office:value-type="float" office:value="0" table:formula="of:=SUM([.F208:.F20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1.2.1 Servizi certificativi per l'export</text:p>
          </table:table-cell>
          <table:table-cell office:value-type="string" table:style-name="ce10">
            <text:p>D1.2.1.1 Rilascio documenti doganali, certificati d'origine, codici e documenti per l'esportazione (visti, attestati etc)</text:p>
          </table:table-cell>
          <table:table-cell office:value-type="float" office:value="0.47270103116066148" table:style-name="ce9">
            <text:p>0,473</text:p>
          </table:table-cell>
          <table:table-cell office:value-type="float" office:value="0.47270103116066148" table:formula="of:=SUM([.F209:.F209])" table:style-name="ce7">
            <text:p>0,47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2" table:style-name="ce30">
            <text:p>D2 Digitalizzazione</text:p>
          </table:table-cell>
          <table:table-cell office:value-type="string" table:number-columns-spanned="1" table:number-rows-spanned="7" table:style-name="ce30">
            <text:p>D2.1 Gestione punti impresa digitale (servizi di assistenza alla digitalizzazione delle imprese)</text:p>
          </table:table-cell>
          <table:table-cell office:value-type="string" table:number-columns-spanned="2" table:number-rows-spanned="1" table:style-name="ce31">
            <text:p>D2.1.F Formazione Gestione punti impresa digitale (servizi di assistenza alla digitalizzazione delle imprese)</text:p>
          </table:table-cell>
          <table:covered-table-cell/>
          <table:table-cell table:style-name="ce6"/>
          <table:table-cell office:value-type="float" office:value="0" table:formula="of:=SUM([.F210:.F21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1 Servizi informativi di supporto al digitale, all'innovazione, i4.0 ed Agenda Digitale</text:p>
          </table:table-cell>
          <table:table-cell office:value-type="string" table:style-name="ce10">
            <text:p>D2.1.1.1 Iniziative ed eventi, percorsi formativi di base, supporto informativo tramite guide su web, booklet di presentazione, call center e sportelli informativi sulle opportunità del piano I4.0, sul sistema di incentivi, sui programmi nazionali e regionali in favore della digitalizzazione dei processi, sulle azioni previste dal Piano Agenda Digitale, etc</text:p>
          </table:table-cell>
          <table:table-cell office:value-type="float" office:value="0.29327178211364158" table:style-name="ce9">
            <text:p>0,293</text:p>
          </table:table-cell>
          <table:table-cell office:value-type="float" office:value="0.29327178211364158" table:formula="of:=SUM([.F211:.F211])" table:style-name="ce7">
            <text:p>0,2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2 Servizi di assistenza, orientamento <text:s/>(a domanda collettiva)</text:p>
          </table:table-cell>
          <table:table-cell office:value-type="string" table:style-name="ce10">
            <text:p>D2.1.2.1 Servizi di assistenza e orientamento a domanda collettiva: assessment del grado di "maturità digitale"</text:p>
          </table:table-cell>
          <table:table-cell table:style-name="ce9"/>
          <table:table-cell office:value-type="float" office:value="0" table:formula="of:=SUM([.F212:.F21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3 Promozione servizi del PID</text:p>
          </table:table-cell>
          <table:table-cell office:value-type="string" table:style-name="ce10">
            <text:p>D2.1.3.1 Attività di promozione dei servizi del PID presso le imprese (Digital Promoter)</text:p>
          </table:table-cell>
          <table:table-cell table:style-name="ce9"/>
          <table:table-cell office:value-type="float" office:value="0" table:formula="of:=SUM([.F213:.F21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4 Servizi di assistenza, orientamento e formazione sul digitale personalizzati (a domanda individuale)</text:p>
          </table:table-cell>
          <table:table-cell office:value-type="string" table:style-name="ce10">
            <text:p>D2.1.4.1 Servizi personalizzati di assistenza e orientamento a domanda individuale: servizi di mentoring etc e iniziative di sostegno agli investimenti tecnologici delle imprese</text:p>
          </table:table-cell>
          <table:table-cell office:value-type="float" office:value="4.2398196717895277E-2" table:style-name="ce9">
            <text:p>0,042</text:p>
          </table:table-cell>
          <table:table-cell office:value-type="float" office:value="4.2398196717895277E-2" table:formula="of:=SUM([.F214:.F214])" table:style-name="ce7">
            <text:p>0,0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5 Interazione con i Competence Center e le altre strutture partner nazionali e regionali</text:p>
          </table:table-cell>
          <table:table-cell office:value-type="string" table:style-name="ce10">
            <text:p>D2.1.5.1 Sviluppo accordi con associazioni, partner tecnologici, strutture e iniziative regionali, Digital Innovation Hub e Competence Center per la produzione di servizi dei PID</text:p>
          </table:table-cell>
          <table:table-cell office:value-type="float" office:value="4.2398196717895277E-2" table:style-name="ce9">
            <text:p>0,042</text:p>
          </table:table-cell>
          <table:table-cell office:value-type="float" office:value="4.2398196717895277E-2" table:formula="of:=SUM([.F215:.F215])" table:style-name="ce7">
            <text:p>0,0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1.6 Servizi specialistici per la digitalizzazione in collaborazione con Aziende Speciali e le altre strutture del sistema camerale</text:p>
          </table:table-cell>
          <table:table-cell office:value-type="string" table:style-name="ce10">
            <text:p>D2.1.6.1 Servizi a carattere tecnologico e/o connessi alle innovazioni che le aziende intendono adottare in collegamento a processi di digitalizzazione: servizi di supporto legale, privacy e cybersecurity, servizi relativi ai "Punti di accesso alla normativa tecnica" e alla certificazione delle professioni in campo ICT, etc</text:p>
          </table:table-cell>
          <table:table-cell table:style-name="ce9"/>
          <table:table-cell office:value-type="float" office:value="0" table:formula="of:=SUM([.F216:.F21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D2.2 Servizi connessi all'agenda digitale</text:p>
          </table:table-cell>
          <table:table-cell office:value-type="string" table:number-columns-spanned="2" table:number-rows-spanned="1" table:style-name="ce31">
            <text:p>D2.2.F Formazione Servizi connessi all'agenda digitale</text:p>
          </table:table-cell>
          <table:covered-table-cell/>
          <table:table-cell table:style-name="ce6"/>
          <table:table-cell office:value-type="float" office:value="0" table:formula="of:=SUM([.F217:.F21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2.1 Rilascio CNS, firma digitale e rinnovo certificati di sottoscrizione e di autenticazione</text:p>
          </table:table-cell>
          <table:table-cell office:value-type="string" table:style-name="ce10">
            <text:p>D2.2.1.1 Rilascio Carta Nazionale dei servizi (CNS) CON firma digitale su supporto (SMART CARD, TOKEN USB, ALTRO)</text:p>
          </table:table-cell>
          <table:table-cell office:value-type="float" office:value="0.32394058022149586" table:style-name="ce9">
            <text:p>0,324</text:p>
          </table:table-cell>
          <table:table-cell office:value-type="float" office:value="0.32394058022149586" table:formula="of:=SUM([.F218:.F218])" table:style-name="ce7">
            <text:p>0,32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2.2.2 Rilascio, rinnovo e sostituzione carte tachigrafiche</text:p>
          </table:table-cell>
          <table:table-cell office:value-type="string" table:style-name="ce10">
            <text:p>D2.2.2.1 Rilascio carte tachigrafiche e Rinnovo e sostituzione carte tachigrafiche</text:p>
          </table:table-cell>
          <table:table-cell office:value-type="float" office:value="0.29995535683564639" table:style-name="ce9">
            <text:p>0,300</text:p>
          </table:table-cell>
          <table:table-cell office:value-type="float" office:value="0.29995535683564639" table:formula="of:=SUM([.F219:.F219])" table:style-name="ce7">
            <text:p>0,3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D2.2.3 Altri servizi connessi all'agenda digitale</text:p>
          </table:table-cell>
          <table:table-cell office:value-type="string" table:style-name="ce8">
            <text:p>D2.2.3.1 Rilascio e promozione dello SPID e Attività connesse alla fatturazione elettronica</text:p>
          </table:table-cell>
          <table:table-cell office:value-type="float" office:value="0.20920753929038366" table:style-name="ce9">
            <text:p>0,209</text:p>
          </table:table-cell>
          <table:table-cell office:value-type="float" office:value="0.20920753929038366" table:formula="of:=SUM([.F220:.F220])" table:style-name="ce7">
            <text:p>0,2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2.2.3.2 Cassetto digitale</text:p>
          </table:table-cell>
          <table:table-cell table:style-name="ce9"/>
          <table:table-cell office:value-type="float" office:value="0" table:formula="of:=SUM([.F221:.F22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" table:style-name="ce30">
            <text:p>D3 Turismo e cultura</text:p>
          </table:table-cell>
          <table:table-cell office:value-type="string" table:number-columns-spanned="1" table:number-rows-spanned="8" table:style-name="ce30">
            <text:p>D3.1 Iniziative a sostegno dei settori del turismo e della cultura</text:p>
          </table:table-cell>
          <table:table-cell office:value-type="string" table:number-columns-spanned="2" table:number-rows-spanned="1" table:style-name="ce31">
            <text:p>D3.1.F Formazione Iniziative a sostegno dei settori del turismo e della cultura</text:p>
          </table:table-cell>
          <table:covered-table-cell/>
          <table:table-cell table:style-name="ce6"/>
          <table:table-cell office:value-type="float" office:value="0" table:formula="of:=SUM([.F222:.F22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D3.1.1 Servizi informativi per l'orientamento e la promozione in materia di turismo e beni culturali</text:p>
          </table:table-cell>
          <table:table-cell office:value-type="string" table:style-name="ce8">
            <text:p>D3.1.1.1 Studi, ricerche, osservatori in materia di turismo e beni culturali finalizzati all'assistenza a imprese e PA</text:p>
          </table:table-cell>
          <table:table-cell table:style-name="ce9"/>
          <table:table-cell office:value-type="float" office:value="0" table:formula="of:=SUM([.F223:.F22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3.1.1.2 Seminari informativi e iniziative di divulgazione in materia di turismo e beni culturali</text:p>
          </table:table-cell>
          <table:table-cell table:style-name="ce9"/>
          <table:table-cell office:value-type="float" office:value="0" table:formula="of:=SUM([.F224:.F22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office:value-type="string" table:style-name="ce8">
            <text:p>D3.1.2.1 Gestione di iniziative integrate di valorizzazione delle risorse turistiche, dei beni culturali e delle eccellenze produttive (produzioni agroalimentari tipiche, moda, artigianato etc)</text:p>
          </table:table-cell>
          <table:table-cell table:style-name="ce9"/>
          <table:table-cell office:value-type="float" office:value="0" table:formula="of:=SUM([.F225:.F22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3.1.2.2 Attività di promozione dell'attrattività dei territori locali attraverso i media internazionali</text:p>
          </table:table-cell>
          <table:table-cell table:style-name="ce9"/>
          <table:table-cell office:value-type="float" office:value="0" table:formula="of:=SUM([.F226:.F22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3.1.2.3 Programmazione, gestione ed erogazione di contributi e altre forme di sostegno finanziario alle imprese per la realizzazione di interventi nell'ambito del turismo e dei beni culturali</text:p>
          </table:table-cell>
          <table:table-cell table:style-name="ce9"/>
          <table:table-cell office:value-type="float" office:value="0" table:formula="of:=SUM([.F227:.F22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3.1.3 Organizzazione e supporto alla partecipazione ad eventi culturali e di promozione del turismo</text:p>
          </table:table-cell>
          <table:table-cell office:value-type="string" table:style-name="ce10">
            <text:p>D3.1.3.1 Organizzazione diretta e/o in rete di eventi destinati agli operatori del turismo e dei beni culturali</text:p>
          </table:table-cell>
          <table:table-cell table:style-name="ce9"/>
          <table:table-cell office:value-type="float" office:value="0" table:formula="of:=SUM([.F228:.F22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3.1.4 Servizi di assistenza specialistica in materia di turismo e beni culturali</text:p>
          </table:table-cell>
          <table:table-cell office:value-type="string" table:style-name="ce10">
            <text:p>D3.1.4.1 Assistenza alle imprese per lo sviluppo imprenditoriale in ambito turistico, supporto ai processi di sviluppo internazionale e supporto al B2B nell'ambito del turismo e dei beni culturali</text:p>
          </table:table-cell>
          <table:table-cell table:style-name="ce9"/>
          <table:table-cell office:value-type="float" office:value="0" table:formula="of:=SUM([.F229:.F22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8" table:style-name="ce30">
            <text:p>D4 Orientamento al lavoro ed alle professioni</text:p>
          </table:table-cell>
          <table:table-cell office:value-type="string" table:number-columns-spanned="1" table:number-rows-spanned="5" table:style-name="ce30">
            <text:p>D4.1 Orientamento</text:p>
          </table:table-cell>
          <table:table-cell office:value-type="string" table:number-columns-spanned="2" table:number-rows-spanned="1" table:style-name="ce31">
            <text:p>D4.1.F Formazione Orientamento</text:p>
          </table:table-cell>
          <table:covered-table-cell/>
          <table:table-cell table:style-name="ce6"/>
          <table:table-cell office:value-type="float" office:value="0" table:formula="of:=SUM([.F230:.F23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D4.1.1 Iniziative di orientamento (a domanda collettiva)</text:p>
          </table:table-cell>
          <table:table-cell office:value-type="string" table:style-name="ce8">
            <text:p>D4.1.1.1 Informazione orientativa di gruppo e supporto alla transizione scuola-lavoro e università-lavoro<text:s/></text:p>
          </table:table-cell>
          <table:table-cell table:style-name="ce9"/>
          <table:table-cell office:value-type="float" office:value="0" table:formula="of:=SUM([.F231:.F23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4.1.1.2 Orientamento in situazione (Organizzazione di "job shadowing", Organizzazione visite aziendali collettive e stage di orientamento)</text:p>
          </table:table-cell>
          <table:table-cell table:style-name="ce9"/>
          <table:table-cell office:value-type="float" office:value="0" table:formula="of:=SUM([.F232:.F23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4.1.1.3 Informazione e orientamento all'autoimpiego e alla creazione d'impresa: es. Punti Nuova Impresa, sportelli FILO etc</text:p>
          </table:table-cell>
          <table:table-cell table:style-name="ce9"/>
          <table:table-cell office:value-type="float" office:value="0" table:formula="of:=SUM([.F233:.F23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1.2 Servizi di orientamento individuale</text:p>
          </table:table-cell>
          <table:table-cell office:value-type="string" table:style-name="ce10">
            <text:p>D4.1.2.1 Servizi individuali ad erogazione diretta o mediante accordi e collaborazione con i soggetti pubblici e privati competenti di formazione, assistenza e supporto specialistico a supporto della transizione scuola-lavoro e università-lavoro e servizi di orientamento all'autoimpiego (supporto al business planning, supporto alla coop. Sociale ed imprenditoria sociale etc)</text:p>
          </table:table-cell>
          <table:table-cell table:style-name="ce9"/>
          <table:table-cell office:value-type="float" office:value="0" table:formula="of:=SUM([.F234:.F23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D4.2 Alternanza scuola/lavoro e formazione per il lavoro</text:p>
          </table:table-cell>
          <table:table-cell office:value-type="string" table:number-columns-spanned="2" table:number-rows-spanned="1" table:style-name="ce31">
            <text:p>D4.2.F Formazione Alternanza scuola/lavoro e formazione per il lavoro</text:p>
          </table:table-cell>
          <table:covered-table-cell/>
          <table:table-cell table:style-name="ce6"/>
          <table:table-cell office:value-type="float" office:value="0" table:formula="of:=SUM([.F235:.F23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D4.2.1 Gestione del registro alternanza scuola/lavoro</text:p>
          </table:table-cell>
          <table:table-cell office:value-type="string" table:style-name="ce8">
            <text:p>D4.2.1.1 Gestione Registro nazionale per l’alternanza scuola lavoro - RASL: alimentazione e monitoraggio dei dati del RASL funzionale all'individuazione da parte degli istituti scolastici delle imprese e degli enti attivabili per percorsi di alternanza s/l.</text:p>
          </table:table-cell>
          <table:table-cell office:value-type="float" office:value="4.5102574247796609E-2" table:style-name="ce9">
            <text:p>0,045</text:p>
          </table:table-cell>
          <table:table-cell office:value-type="float" office:value="4.5102574247796609E-2" table:formula="of:=SUM([.F236:.F236]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4.2.1.2 Assistenza alla progettazione di percorsi di alternanza</text:p>
          </table:table-cell>
          <table:table-cell table:style-name="ce9"/>
          <table:table-cell office:value-type="float" office:value="0" table:formula="of:=SUM([.F237:.F23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4.2.1.3 Attivazione e gestione contatti con le aziende per stage e tirocini formativi e di orientamento<text:s/></text:p>
          </table:table-cell>
          <table:table-cell table:style-name="ce9"/>
          <table:table-cell office:value-type="float" office:value="0" table:formula="of:=SUM([.F238:.F23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2.2 Servizi individuali a supporto dell'alternanza scuola/lavoro e formazione per il lavoro</text:p>
          </table:table-cell>
          <table:table-cell office:value-type="string" table:style-name="ce10">
            <text:p>D4.2.2.1 Servizi individuali ad erogazione diretta o mediante accordi e collaborazione con i soggetti pubblici e privati competenti di formazione, assistenza e supporto specialistico - diretta o mediante accordi e collaborazione con i soggetti pubblici e privati competenti - in materia di alternanza s/l (assistenza a scuole ed aziende, supporto alla progettazione di percorsi di alternanza, formazione per l'apprendistato, etc.)</text:p>
          </table:table-cell>
          <table:table-cell office:value-type="float" office:value="2.0083087210942981E-2" table:style-name="ce9">
            <text:p>0,020</text:p>
          </table:table-cell>
          <table:table-cell office:value-type="float" office:value="2.0083087210942981E-2" table:formula="of:=SUM([.F239:.F239]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D4.3 Supporto incontro d/o di lavoro</text:p>
          </table:table-cell>
          <table:table-cell office:value-type="string" table:number-columns-spanned="2" table:number-rows-spanned="1" table:style-name="ce31">
            <text:p>D4.3.F Formazione Supporto incontro d/o di lavoro</text:p>
          </table:table-cell>
          <table:covered-table-cell/>
          <table:table-cell table:style-name="ce6"/>
          <table:table-cell office:value-type="float" office:value="0" table:formula="of:=SUM([.F240:.F24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D4.3.1 Iniziative a supporto dell'incontro tra domanda e offerta di lavoro (a domanda collettiva)</text:p>
          </table:table-cell>
          <table:table-cell office:value-type="string" table:style-name="ce8">
            <text:p>D4.3.1.1 Analisi, studi e ricerche per il monitoraggio sistematico sui fabbisogni professionali <text:s/>e formativi delle imprese (es. Excelsior) e relative azioni di diffusione, promozione, informazione e formazione</text:p>
          </table:table-cell>
          <table:table-cell table:style-name="ce9"/>
          <table:table-cell office:value-type="float" office:value="0" table:formula="of:=SUM([.F241:.F24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4.3.1.2 Supporto di base alla D/O di lavoro: alimentazione e promozione della piattaforma di matching</text:p>
          </table:table-cell>
          <table:table-cell table:style-name="ce9"/>
          <table:table-cell office:value-type="float" office:value="0" table:formula="of:=SUM([.F242:.F24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3.2 Servizi individuali a supporto dell'incontro tra domanda e offerta di lavoro</text:p>
          </table:table-cell>
          <table:table-cell office:value-type="string" table:style-name="ce10">
            <text:p>D4.3.2.1 Servizi individuali ad erogazione diretta o mediante accordi e collaborazione con i soggetti pubblici e privati competenti di assistenza all'intermediazione della d/o di lavoro e qualificazione individuale</text:p>
          </table:table-cell>
          <table:table-cell table:style-name="ce9"/>
          <table:table-cell office:value-type="float" office:value="0" table:formula="of:=SUM([.F243:.F24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3.3 Iniziative e servizi per la mobilità professionale a livello internazionale e l'integrazione lavorativa dei migranti</text:p>
          </table:table-cell>
          <table:table-cell office:value-type="string" table:style-name="ce10">
            <text:p>D4.3.3.1 Iniziative e servizi per l'inserimento di giovani lavoratori stranieri e servizi per l'inserimento dei migranti nel mondo del lavoro</text:p>
          </table:table-cell>
          <table:table-cell table:style-name="ce9"/>
          <table:table-cell office:value-type="float" office:value="0" table:formula="of:=SUM([.F244:.F24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D4.4 Certificazione competenze</text:p>
          </table:table-cell>
          <table:table-cell office:value-type="string" table:number-columns-spanned="2" table:number-rows-spanned="1" table:style-name="ce31">
            <text:p>D4.4.F Formazione Certificazione competenze</text:p>
          </table:table-cell>
          <table:covered-table-cell/>
          <table:table-cell table:style-name="ce6"/>
          <table:table-cell office:value-type="float" office:value="0" table:formula="of:=SUM([.F245:.F24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4.1 Iniziative a supporto della certificazione delle competenze (a domanda collettiva)</text:p>
          </table:table-cell>
          <table:table-cell office:value-type="string" table:style-name="ce10">
            <text:p>D4.4.1.1 Iniziative di informazione e orientamento a supporto della certificazione delle competenze collettive dirette o mediante accordi e collaborazione con i soggetti pubblici e privati competenti</text:p>
          </table:table-cell>
          <table:table-cell table:style-name="ce9"/>
          <table:table-cell office:value-type="float" office:value="0" table:formula="of:=SUM([.F246:.F24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4.4.2 Servizi individuali a supporto della certificazione delle competenze</text:p>
          </table:table-cell>
          <table:table-cell office:value-type="string" table:style-name="ce10">
            <text:p>D4.4.2.1 Servizi individuali ad erogazione diretta o mediante accordi e collaborazione con i soggetti pubblici e privati competenti di formazione, tutoraggio ed assistenza e di valutazione e certificazione delle competenze</text:p>
          </table:table-cell>
          <table:table-cell table:style-name="ce9"/>
          <table:table-cell office:value-type="float" office:value="0" table:formula="of:=SUM([.F247:.F24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2" table:style-name="ce30">
            <text:p>D5 Ambiente e sviluppo sostenibile</text:p>
          </table:table-cell>
          <table:table-cell office:value-type="string" table:number-columns-spanned="1" table:number-rows-spanned="4" table:style-name="ce30">
            <text:p>D5.1 Iniziative a sostegno dello sviluppo sostenibile</text:p>
          </table:table-cell>
          <table:table-cell office:value-type="string" table:number-columns-spanned="2" table:number-rows-spanned="1" table:style-name="ce31">
            <text:p>D5.1.F Formazione Iniziative a sostegno dello sviluppo sostenibile</text:p>
          </table:table-cell>
          <table:covered-table-cell/>
          <table:table-cell table:style-name="ce6"/>
          <table:table-cell office:value-type="float" office:value="0" table:formula="of:=SUM([.F248:.F24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1.1 Erogazione corsi di formazione in materia di ambiente e sviluppo sostenibile</text:p>
          </table:table-cell>
          <table:table-cell office:value-type="string" table:style-name="ce10">
            <text:p>D5.1.1.1 Organizzazione corsi di formazione diretta e/o in rete in materia ambientale, energia e sviluppo sostenibile</text:p>
          </table:table-cell>
          <table:table-cell table:style-name="ce9"/>
          <table:table-cell office:value-type="float" office:value="0" table:formula="of:=SUM([.F249:.F24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1.2 Servizi di informazione e orientamento in materia di ambiente e sviluppo sostenibile</text:p>
          </table:table-cell>
          <table:table-cell office:value-type="string" table:style-name="ce10">
            <text:p>D5.1.2.1 Seminari informativi e iniziative di diffusione, promozione e divulgazione in materia di ambiente e sviluppo sostenibile</text:p>
          </table:table-cell>
          <table:table-cell office:value-type="float" office:value="7.1955617744653755E-2" table:style-name="ce9">
            <text:p>0,072</text:p>
          </table:table-cell>
          <table:table-cell office:value-type="float" office:value="7.1955617744653755E-2" table:formula="of:=SUM([.F250:.F250])" table:style-name="ce7">
            <text:p>0,07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1.3 Servizi di assistenza tecnico-specialistica in materia ambientale</text:p>
          </table:table-cell>
          <table:table-cell office:value-type="string" table:style-name="ce10">
            <text:p>D5.1.3.1 Assistenza specialistica individuale diretta e/o in rete in materia ambientale (Certificazione EMAS, ISO 14001, etc), energia e sviluppo sostenibile, servizi di audit e assistenza per progetti CSR, Certificazioni socio-ambientali (SA8000, ecc.) eventualmente attraverso forme di sostegno economico</text:p>
          </table:table-cell>
          <table:table-cell office:value-type="float" office:value="0.32214972109521894" table:style-name="ce9">
            <text:p>0,322</text:p>
          </table:table-cell>
          <table:table-cell office:value-type="float" office:value="0.32214972109521894" table:formula="of:=SUM([.F251:.F251])" table:style-name="ce7">
            <text:p>0,32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D5.2 Tenuta albo gestori ambientali</text:p>
          </table:table-cell>
          <table:table-cell office:value-type="string" table:number-columns-spanned="2" table:number-rows-spanned="1" table:style-name="ce31">
            <text:p>D5.2.F Formazione Tenuta albo gestori ambientali</text:p>
          </table:table-cell>
          <table:covered-table-cell/>
          <table:table-cell office:value-type="float" office:value="0.11414678030303028" table:style-name="ce6">
            <text:p>0,114</text:p>
          </table:table-cell>
          <table:table-cell office:value-type="float" office:value="0.11414678030303028" table:formula="of:=SUM([.F252:.F252])" table:style-name="ce7">
            <text:p>0,1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D5.2.1 Gestione albo gestori ambientali (solo capoluogo di regione)</text:p>
          </table:table-cell>
          <table:table-cell office:value-type="string" table:style-name="ce8">
            <text:p>D5.2.1.1 Iscrizione/modifica/cancellazione/revisione all'Albo Nazionale Gestori ambientale (compresa assistenza informativa) ed attività connesse</text:p>
          </table:table-cell>
          <table:table-cell office:value-type="float" office:value="1.4037452201621021" table:style-name="ce9">
            <text:p>1,404</text:p>
          </table:table-cell>
          <table:table-cell office:value-type="float" office:value="1.4037452201621021" table:formula="of:=SUM([.F253:.F253])" table:style-name="ce7">
            <text:p>1,4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5.2.1.2 Gestione dei rapporti con il MATTM e PA locali</text:p>
          </table:table-cell>
          <table:table-cell office:value-type="float" office:value="2.3089797657800899E-2" table:style-name="ce9">
            <text:p>0,023</text:p>
          </table:table-cell>
          <table:table-cell office:value-type="float" office:value="2.3089797657800899E-2" table:formula="of:=SUM([.F254:.F254])" table:style-name="ce7">
            <text:p>0,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5.2.1.3 Esami responsabile tecnico<text:s/></text:p>
          </table:table-cell>
          <table:table-cell office:value-type="float" office:value="3.8331914862075545E-2" table:style-name="ce9">
            <text:p>0,038</text:p>
          </table:table-cell>
          <table:table-cell office:value-type="float" office:value="3.8331914862075545E-2" table:formula="of:=SUM([.F255:.F255])" table:style-name="ce7">
            <text:p>0,03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D5.3 Pratiche ambientali e tenuta registri in materia ambientale</text:p>
          </table:table-cell>
          <table:table-cell office:value-type="string" table:number-columns-spanned="2" table:number-rows-spanned="1" table:style-name="ce31">
            <text:p>D5.3.F Formazione Pratiche ambientali e tenuta registri in materia ambientale</text:p>
          </table:table-cell>
          <table:covered-table-cell/>
          <table:table-cell table:style-name="ce6"/>
          <table:table-cell office:value-type="float" office:value="0" table:formula="of:=SUM([.F256:.F25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3.1 Pratiche ed adempimenti ambientali</text:p>
          </table:table-cell>
          <table:table-cell office:value-type="string" table:style-name="ce10">
            <text:p>D5.3.1.1 Pratiche di iscrizione/ modifica/cancellazione in registri ambientali: RAEE, Produttori di Pile e accumulatori, Registro Gas fluorurati (compresa assistenza informativa a compilazione/invio pratiche e gestione sospensioni, errori etc), raccolta MUD, rilascio dispositivi SISTRI etc</text:p>
          </table:table-cell>
          <table:table-cell office:value-type="float" office:value="0.54402027966192834" table:style-name="ce9">
            <text:p>0,544</text:p>
          </table:table-cell>
          <table:table-cell office:value-type="float" office:value="0.54402027966192834" table:formula="of:=SUM([.F257:.F257])" table:style-name="ce7">
            <text:p>0,5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3.2 Servizi informativi <text:s/>registri ambientali e MUD</text:p>
          </table:table-cell>
          <table:table-cell office:value-type="string" table:style-name="ce10">
            <text:p>D5.3.2.1 Iniziative di informazione, divulgazione e formazione su adempimenti ambientali</text:p>
          </table:table-cell>
          <table:table-cell office:value-type="float" office:value="0.17735692628441768" table:style-name="ce9">
            <text:p>0,177</text:p>
          </table:table-cell>
          <table:table-cell office:value-type="float" office:value="0.17735692628441768" table:formula="of:=SUM([.F258:.F258])" table:style-name="ce7">
            <text:p>0,1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5.3.3 Interrogazioni registri ambientali e MUD</text:p>
          </table:table-cell>
          <table:table-cell office:value-type="string" table:style-name="ce10">
            <text:p>D5.3.3.1 Rilascio certificati, visure, elenchi, copie</text:p>
          </table:table-cell>
          <table:table-cell office:value-type="float" office:value="0.15931864506636226" table:style-name="ce9">
            <text:p>0,159</text:p>
          </table:table-cell>
          <table:table-cell office:value-type="float" office:value="0.15931864506636226" table:formula="of:=SUM([.F259:.F259])" table:style-name="ce7">
            <text:p>0,15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5" table:style-name="ce30">
            <text:p>D6 Sviluppo e qualificazione aziendale e dei prodotti</text:p>
          </table:table-cell>
          <table:table-cell office:value-type="string" table:number-columns-spanned="1" table:number-rows-spanned="10" table:style-name="ce30">
            <text:p>D6.1 Iniziative a sostegno dello sviluppo d'impresa</text:p>
          </table:table-cell>
          <table:table-cell office:value-type="string" table:number-columns-spanned="2" table:number-rows-spanned="1" table:style-name="ce31">
            <text:p>D6.1.F Formazione Iniziative a sostegno dello sviluppo d'impresa</text:p>
          </table:table-cell>
          <table:covered-table-cell/>
          <table:table-cell table:style-name="ce6"/>
          <table:table-cell office:value-type="float" office:value="0" table:formula="of:=SUM([.F260:.F26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D6.1.1 Servizi di assistenza allo sviluppo di start-up</text:p>
          </table:table-cell>
          <table:table-cell office:value-type="string" table:style-name="ce8">
            <text:p>D6.1.1.1 Realizzazione di progetti e iniziative in tema di Open Innovation</text:p>
          </table:table-cell>
          <table:table-cell table:style-name="ce9"/>
          <table:table-cell office:value-type="float" office:value="0" table:formula="of:=SUM([.F261:.F26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6.1.1.2 Servizi di assistenza e accompagnamento alla ricerca e all'accesso alle fonti di finanziamento (fondi privati, partecipazione bandi regionali e nazionali, partecipazione a programmi comunitari e tender europei, campagne di crowdfunding, ecc.), accompagnamento a nuovi mercati, supporto alla realizzazione di partnership strategiche etc<text:s/></text:p>
          </table:table-cell>
          <table:table-cell table:style-name="ce9"/>
          <table:table-cell office:value-type="float" office:value="0" table:formula="of:=SUM([.F262:.F26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D6.1.2 Servizi di assistenza a supporto dello sviluppo delle imprese</text:p>
          </table:table-cell>
          <table:table-cell office:value-type="string" table:style-name="ce8">
            <text:p>D6.1.2.1 Progetti, iniziative e servizi di assistenza a supporto dello sviluppo delle imprese (Assistenza alla realizzazione di processi di delocalizzazione produttiva, Sviluppo Reti d'impresa, Servizi a supporto del superamento della crisi e del risanamento aziendale etc)</text:p>
          </table:table-cell>
          <table:table-cell table:style-name="ce9"/>
          <table:table-cell office:value-type="float" office:value="0" table:formula="of:=SUM([.F263:.F26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6.1.2.2 Partecipazione a comitati per la definizione e promozione (in raccordo con altri soggetti del territorio) di azioni e strumenti utili alla crescita e al consolidamento delle iniziative imprenditoriali nei diversi settori.</text:p>
          </table:table-cell>
          <table:table-cell table:style-name="ce9"/>
          <table:table-cell office:value-type="float" office:value="0" table:formula="of:=SUM([.F264:.F26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6.1.2.3 Sostegno all'accesso al credito mediante Confidi</text:p>
          </table:table-cell>
          <table:table-cell table:style-name="ce9"/>
          <table:table-cell office:value-type="float" office:value="0" table:formula="of:=SUM([.F265:.F265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6.1.2.4 Realizzazione e gestione di infrastrutture per lo sviluppo di imprese e territorio</text:p>
          </table:table-cell>
          <table:table-cell table:style-name="ce9"/>
          <table:table-cell office:value-type="float" office:value="0" table:formula="of:=SUM([.F266:.F26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D6.1.3 Servizi a supporto dell’innovazione e del trasferimento tecnologico</text:p>
          </table:table-cell>
          <table:table-cell office:value-type="string" table:style-name="ce8">
            <text:p>D6.1.3.1 Assistenza tecnico-scientifica e testing industriale, diretta o attraverso le competenze specialistiche delle stazioni sperimentali<text:s/></text:p>
          </table:table-cell>
          <table:table-cell table:style-name="ce9"/>
          <table:table-cell office:value-type="float" office:value="0" table:formula="of:=SUM([.F267:.F26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6.1.3.2 Servizi erogati nell'ambito della rete Enterprise Europe Network e di altri programmi: ricerca partner tecnologici, workshop e iniziative di brokeraggio tecnologico B2B, assessment tecnologici etc) assessment tecnologici, assistenza alle imprese per la partecipazione ai programmi europei di ricerca e sviluppo tecnologico (esempio Horizon 2020) e altri servizi per l’innovation management nelle PMI</text:p>
          </table:table-cell>
          <table:table-cell table:style-name="ce9"/>
          <table:table-cell office:value-type="float" office:value="0" table:formula="of:=SUM([.F268:.F26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6.1.4 Servizi a supporto del ricambio generazionale e della trasmissione d'impresa</text:p>
          </table:table-cell>
          <table:table-cell office:value-type="string" table:style-name="ce10">
            <text:p>D6.1.4.1 Servizi di orientamento e assistenza specialistica a supporto della continuità d'impresa tramite ricambio generazionale e/o trasmissione d'impresa</text:p>
          </table:table-cell>
          <table:table-cell table:style-name="ce9"/>
          <table:table-cell office:value-type="float" office:value="0" table:formula="of:=SUM([.F269:.F269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D6.2 Qualificazione delle imprese, delle filiere e delle produzioni</text:p>
          </table:table-cell>
          <table:table-cell office:value-type="string" table:number-columns-spanned="2" table:number-rows-spanned="1" table:style-name="ce31">
            <text:p>D6.2.F Formazione Qualificazione delle imprese, delle filiere e delle produzioni</text:p>
          </table:table-cell>
          <table:covered-table-cell/>
          <table:table-cell table:style-name="ce6"/>
          <table:table-cell office:value-type="float" office:value="0" table:formula="of:=SUM([.F270:.F270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6.2.1 Servizi informativi per la qualificazione delle imprese e delle filiere</text:p>
          </table:table-cell>
          <table:table-cell office:value-type="string" table:style-name="ce10">
            <text:p>D6.2.1.1 Seminari informativi e iniziative di diffusione, promozione e divulgazione in materia di qualificazione delle imprese e delle filiere</text:p>
          </table:table-cell>
          <table:table-cell table:style-name="ce9"/>
          <table:table-cell office:value-type="float" office:value="0" table:formula="of:=SUM([.F271:.F271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6.2.2 Servizi di formazione e assistenza specialistica a supporto della qualificazione delle imprese e delle filiere</text:p>
          </table:table-cell>
          <table:table-cell office:value-type="string" table:style-name="ce10">
            <text:p>D6.2.2.1 Assistenza specialistica individuale diretta e/o in rete a supporto della qualificazione delle imprese e delle filiere, anche attraverso forme di sostegno economico</text:p>
          </table:table-cell>
          <table:table-cell table:style-name="ce9"/>
          <table:table-cell office:value-type="float" office:value="0" table:formula="of:=SUM([.F272:.F27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D6.3 Osservatori economici</text:p>
          </table:table-cell>
          <table:table-cell office:value-type="string" table:number-columns-spanned="2" table:number-rows-spanned="1" table:style-name="ce31">
            <text:p>D6.3.F Formazione Osservatori economici</text:p>
          </table:table-cell>
          <table:covered-table-cell/>
          <table:table-cell table:style-name="ce6"/>
          <table:table-cell office:value-type="float" office:value="0" table:formula="of:=SUM([.F273:.F273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D6.3.1 Servizi di informazione economica a supporto della competitività delle pmi</text:p>
          </table:table-cell>
          <table:table-cell office:value-type="string" table:style-name="ce10">
            <text:p>D6.3.1.1 Servizi di informazione statistico-economica a supporto della competitività delle imprese e di altri stakeholder (osservatorio e monitoraggio dell'economia del territorio, studi e ricerche anche mediante l’utilizzo di sondaggi etc)</text:p>
          </table:table-cell>
          <table:table-cell office:value-type="float" office:value="0.37162274593895034" table:style-name="ce9">
            <text:p>0,372</text:p>
          </table:table-cell>
          <table:table-cell office:value-type="float" office:value="0.37162274593895034" table:formula="of:=SUM([.F274:.F274])" table:style-name="ce7">
            <text:p>0,37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2">
            <text:p>Maggiorazione D. annuale</text:p>
          </table:table-cell>
          <table:table-cell office:value-type="string" table:number-columns-spanned="1" table:number-rows-spanned="3" table:style-name="ce30">
            <text:p>E1 PROGETTI A VALERE SU MAGGIORAZIONE 20% DIRITTO ANNUALE</text:p>
          </table:table-cell>
          <table:table-cell office:value-type="string" table:number-columns-spanned="1" table:number-rows-spanned="3" table:style-name="ce30">
            <text:p>E1.1 Gestione progetti a valere su maggiorazione 20% Diritto annuale</text:p>
          </table:table-cell>
          <table:table-cell office:value-type="string" table:style-name="ce8">
            <text:p>E1.1.1 Punto Impresa Digitale</text:p>
          </table:table-cell>
          <table:table-cell office:value-type="string" table:style-name="ce10">
            <text:p>E1.1.1.1 Punto Impresa Digitale</text:p>
          </table:table-cell>
          <table:table-cell office:value-type="float" office:value="4.6700307500885635E-2" table:style-name="ce9">
            <text:p>0,047</text:p>
          </table:table-cell>
          <table:table-cell office:value-type="float" office:value="4.6700307500885635E-2" table:formula="of:=SUM([.F275:.F275])" table:style-name="ce7">
            <text:p>0,0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E1.1.2 Formazione lavoro</text:p>
          </table:table-cell>
          <table:table-cell office:value-type="string" table:style-name="ce10">
            <text:p>E1.1.2.1 Formazione lavoro</text:p>
          </table:table-cell>
          <table:table-cell office:value-type="float" office:value="0.13263244166558433" table:style-name="ce9">
            <text:p>0,133</text:p>
          </table:table-cell>
          <table:table-cell office:value-type="float" office:value="0.13263244166558433" table:formula="of:=SUM([.F276:.F276])" table:style-name="ce7">
            <text:p>0,1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E1.1.5 Turismo</text:p>
          </table:table-cell>
          <table:table-cell office:value-type="string" table:style-name="ce10">
            <text:p>E1.1.5.1 Turismo</text:p>
          </table:table-cell>
          <table:table-cell office:value-type="float" office:value="3.9156308822008115E-2" table:style-name="ce9">
            <text:p>0,039</text:p>
          </table:table-cell>
          <table:table-cell office:value-type="float" office:value="3.9156308822008115E-2" table:formula="of:=SUM([.F277:.F277])" table:style-name="ce7">
            <text:p>0,03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32">
            <text:p>Altri servizi camerali</text:p>
          </table:table-cell>
          <table:table-cell office:value-type="string" table:number-columns-spanned="1" table:number-rows-spanned="8" table:style-name="ce30">
            <text:p>F1 Altri servizi ad imprese e territorio</text:p>
          </table:table-cell>
          <table:table-cell office:value-type="string" table:number-columns-spanned="1" table:number-rows-spanned="4" table:style-name="ce30">
            <text:p>F1.1 Valorizzazione patrimonio camerale</text:p>
          </table:table-cell>
          <table:table-cell office:value-type="string" table:number-columns-spanned="2" table:number-rows-spanned="1" table:style-name="ce31">
            <text:p>F1.1.F Formazione Valorizzazione patrimonio camerale</text:p>
          </table:table-cell>
          <table:covered-table-cell/>
          <table:table-cell table:style-name="ce6"/>
          <table:table-cell office:value-type="float" office:value="0" table:formula="of:=SUM([.F278:.F27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1.1 Gestione della concessione in uso di sedi, sale e spazi camerali</text:p>
          </table:table-cell>
          <table:table-cell office:value-type="string" table:style-name="ce10">
            <text:p>F1.1.1.1 Gestione della concessione in uso di sedi e sale camerali per attività seminariali, associative, promozionali di altri soggetti, locazione spazi per collocazione distributori di cibi e bevande, concessione spazi per mostre e altri eventi<text:s/></text:p>
          </table:table-cell>
          <table:table-cell office:value-type="float" office:value="3.8508456831765625E-2" table:style-name="ce9">
            <text:p>0,039</text:p>
          </table:table-cell>
          <table:table-cell office:value-type="float" office:value="3.8508456831765625E-2" table:formula="of:=SUM([.F279:.F279])" table:style-name="ce7">
            <text:p>0,0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1.2 Erogazione servizi di convegnistica e spazi per eventi</text:p>
          </table:table-cell>
          <table:table-cell office:value-type="string" table:style-name="ce10">
            <text:p>F1.1.2.1 Erogazione servizi di convegnistica e spazi per eventi</text:p>
          </table:table-cell>
          <table:table-cell office:value-type="float" office:value="1.3070114064506819E-2" table:style-name="ce9">
            <text:p>0,013</text:p>
          </table:table-cell>
          <table:table-cell office:value-type="float" office:value="1.3070114064506819E-2" table:formula="of:=SUM([.F280:.F280])" table:style-name="ce7">
            <text:p>0,0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1.3 Gestione biblioteche per la valorizzazione del patrimonio documentale camerale</text:p>
          </table:table-cell>
          <table:table-cell office:value-type="string" table:style-name="ce10">
            <text:p>F1.1.3.1 Accesso e consultazione biblioteca camerale</text:p>
          </table:table-cell>
          <table:table-cell office:value-type="float" office:value="6.7678469864935559E-2" table:style-name="ce9">
            <text:p>0,068</text:p>
          </table:table-cell>
          <table:table-cell office:value-type="float" office:value="6.7678469864935559E-2" table:formula="of:=SUM([.F281:.F281])" table:style-name="ce7">
            <text:p>0,06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F1.2 Altri servizi di assistenza e supporto alle imprese in regime di libero mercato</text:p>
          </table:table-cell>
          <table:table-cell office:value-type="string" table:number-columns-spanned="2" table:number-rows-spanned="1" table:style-name="ce31">
            <text:p>F1.2.F Formazione Altri servizi di assistenza e supporto alle imprese in regime di libero mercato</text:p>
          </table:table-cell>
          <table:covered-table-cell/>
          <table:table-cell table:style-name="ce6"/>
          <table:table-cell office:value-type="float" office:value="0" table:formula="of:=SUM([.F282:.F282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2.1 Servizi fieristici</text:p>
          </table:table-cell>
          <table:table-cell office:value-type="string" table:style-name="ce10">
            <text:p>F1.2.1.1 Servizi fieristici erogati attraverso aziende speciali e partecipazioni</text:p>
          </table:table-cell>
          <table:table-cell office:value-type="float" office:value="3.5906667955503905E-3" table:style-name="ce9">
            <text:p>0,004</text:p>
          </table:table-cell>
          <table:table-cell office:value-type="float" office:value="3.5906667955503905E-3" table:formula="of:=SUM([.F283:.F283])" table:style-name="ce7">
            <text:p>0,0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2.2 Servizi di laboratorio</text:p>
          </table:table-cell>
          <table:table-cell office:value-type="string" table:style-name="ce10">
            <text:p>F1.2.2.1 Servizi di analisi chimico-merceologiche e altri servizi di laboratorio</text:p>
          </table:table-cell>
          <table:table-cell table:style-name="ce9"/>
          <table:table-cell office:value-type="float" office:value="0" table:formula="of:=SUM([.F284:.F284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1.2.3 Altri servizi erogati in regime di libero mercato</text:p>
          </table:table-cell>
          <table:table-cell office:value-type="string" table:style-name="ce10">
            <text:p>F1.2.3.1 Servizi vari erogati in regime di libero mercato</text:p>
          </table:table-cell>
          <table:table-cell table:style-name="ce9"/>
          <table:table-cell office:value-type="float" office:value="0" table:formula="of:=SUM([.F285:.F285]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Fuori perimetro</text:p>
          </table:table-cell>
          <table:table-cell office:value-type="string" table:number-columns-spanned="1" table:number-rows-spanned="4" table:style-name="ce30">
            <text:p>Z1 Extra</text:p>
          </table:table-cell>
          <table:table-cell office:value-type="string" table:number-columns-spanned="1" table:number-rows-spanned="4" table:style-name="ce30">
            <text:p>Z1.1 Attività fuori perimetro</text:p>
          </table:table-cell>
          <table:table-cell office:value-type="string" table:number-columns-spanned="2" table:number-rows-spanned="1" table:style-name="ce31">
            <text:p>Z1.1.F Formazione Attività fuori perimetro</text:p>
          </table:table-cell>
          <table:covered-table-cell/>
          <table:table-cell table:style-name="ce6"/>
          <table:table-cell office:value-type="float" office:value="0" table:formula="of:=SUM([.F286:.F286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Z1.1.1 Attività fuori perimetro</text:p>
          </table:table-cell>
          <table:table-cell office:value-type="string" table:style-name="ce8">
            <text:p>Z1.1.1.1 Stazioni sperimentali</text:p>
          </table:table-cell>
          <table:table-cell table:style-name="ce9"/>
          <table:table-cell office:value-type="float" office:value="0" table:formula="of:=SUM([.F287:.F287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Z1.1.1.2 Porti</text:p>
          </table:table-cell>
          <table:table-cell table:style-name="ce9"/>
          <table:table-cell office:value-type="float" office:value="0" table:formula="of:=SUM([.F288:.F288]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Z1.1.1.3 Altre attività al di fuori del perimetro ordinario della mission camerale</text:p>
          </table:table-cell>
          <table:table-cell table:style-name="ce9"/>
          <table:table-cell office:value-type="float" office:value="0" table:formula="of:=SUM([.F289:.F289])" table:style-name="ce7">
            <text:p>0,000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float" office:value="56.182202058080826" table:formula="of:=SUM([.F4:.F289])" table:style-name="ce12">
            <text:p>56,182</text:p>
          </table:table-cell>
          <table:table-cell office:value-type="float" office:value="56.182202058080826" table:formula="of:=SUM([.G4:.G289])" table:style-name="ce13">
            <text:p>56,182</text:p>
          </table:table-cell>
          <table:table-cell table:number-columns-repeated="16377"/>
        </table:table-row>
        <table:table-row table:number-rows-repeated="1048286" table:style-name="ro5">
          <table:table-cell table:number-columns-repeated="16384"/>
        </table:table-row>
        <table:named-expressions>
          <table:named-range table:name="Print_Area" table:cell-range-address="RipartizioneEnteDettagliato.$A$1:RipartizioneEnteDettagliato.$G$290" table:base-cell-address="RipartizioneEnteDettagliato.$A$1"/>
          <table:named-expression table:name="Print_Titles" table:expression="of:=[RipartizioneEnteDettagliato.$3:.$4]~[RipartizioneEnteDettagliato.$A:.$E]" table:base-cell-address="RipartizioneEnteDettagli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Ripartizione FTE <text:s text:c="2"/>Dettagliato <text:s text:c="2"/>CCIAA <text:s text:c="2"/>2018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Ripartizione FTE   Dettagliato   CCIAA   2018</dc:title>
    <meta:initial-creator>Kronos</meta:initial-creator>
    <dc:creator>Cristina Palomba</dc:creator>
    <meta:creation-date>2020-05-13T08:50:10Z</meta:creation-date>
    <dc:date>2020-05-14T14:34:19Z</dc:date>
  </office:meta>
</office:document-meta>
</file>