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thin double #000000" fo:border-left="thin double #000000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DCE6C4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0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1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/>
    </style:style>
    <style:style style:name="ce13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thin solid #008B8B" fo:border-bottom="none" fo:border-left="thin double #000000" fo:border-right="none" fo:background-color="#F0F4E4"/>
    </style:style>
    <style:style style:name="ce15" style:family="table-cell" style:parent-style-name="Default" style:data-style-name="N4">
      <style:table-cell-properties fo:border-top="thin solid #008B8B" fo:border-bottom="none" fo:border-left="thin solid #008B8B" fo:border-right="none" fo:background-color="#F0F4E4"/>
    </style:style>
    <style:style style:name="ce16" style:family="table-cell" style:parent-style-name="Default" style:data-style-name="N4">
      <style:table-cell-properties fo:border-top="thin solid #008B8B" fo:border-bottom="none" fo:border-left="thin solid #008B8B" fo:border-right="none" fo:background-color="#DCE6C4"/>
    </style:style>
    <style:style style:name="ce17" style:family="table-cell" style:parent-style-name="Default" style:data-style-name="N4">
      <style:table-cell-properties fo:border-top="thin solid #008B8B" fo:border-bottom="none" fo:border-left="thin solid #008B8B" fo:border-right="none" fo:background-color="#CBDAA6"/>
    </style:style>
    <style:style style:name="ce18" style:family="table-cell" style:parent-style-name="Default" style:data-style-name="N4">
      <style:table-cell-properties fo:border-top="thin solid #008B8B" fo:border-bottom="none" fo:border-left="thin double #000000" fo:border-right="thin double #000000" fo:background-color="#BDE1E9"/>
    </style:style>
    <style:style style:name="ce19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1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2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3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4" style:family="table-cell" style:parent-style-name="Default" style:data-style-name="N4">
      <style:table-cell-properties fo:border-top="thin solid #008B8B" fo:border-bottom="none" fo:border-left="thin double #000000" fo:border-right="thin double #000000"/>
    </style:style>
    <style:style style:name="ce25" style:family="table-cell" style:parent-style-name="Default" style:data-style-name="N0">
      <style:table-cell-properties fo:border-top="thin solid #008B8B" fo:border-bottom="thin double #000000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F0F4E4"/>
    </style:style>
    <style:style style:name="ce27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F0F4E4"/>
    </style:style>
    <style:style style:name="ce28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CE6C4"/>
    </style:style>
    <style:style style:name="ce29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CBDAA6"/>
    </style:style>
    <style:style style:name="ce30" style:family="table-cell" style:parent-style-name="Default" style:data-style-name="N4">
      <style:table-cell-properties fo:border-top="thin solid #008B8B" fo:border-bottom="thin double #000000" fo:border-left="thin double #000000" fo:border-right="thin double #000000" fo:background-color="#BDE1E9"/>
    </style:style>
    <style:style style:name="ce31" style:family="table-cell" style:parent-style-name="Default" style:data-style-name="N4">
      <style:table-cell-properties fo:border-top="none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8B8B" fo:border-left="thin solid #008B8B" fo:border-right="thin solid #008B8B" fo:background-color="#FFB6C1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8B8B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double #000000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8B8B" fo:border-bottom="none" fo:border-left="none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CBDAA6" fo:border-bottom="none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thin double #000000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CBDAA6" fo:border-bottom="thin double #000000" fo:border-left="thin solid #008B8B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double #000000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8B8B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orbimento_Costi_e_Interv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ssorbimento Costi e Interventi Economici <text:s text:c="2"/>Dettagliato <text:s text:c="5"/>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3" table:style-name="ce65">
            <text:p>Macro Funzione</text:p>
            <text:p>(Portafoglio)</text:p>
          </table:table-cell>
          <table:table-cell office:value-type="string" table:number-columns-spanned="1" table:number-rows-spanned="3" table:style-name="ce66">
            <text:p>Tema</text:p>
            <text:p>(MacroProcesso)</text:p>
          </table:table-cell>
          <table:table-cell office:value-type="string" table:number-columns-spanned="1" table:number-rows-spanned="3" table:style-name="ce66">
            <text:p>Funzione</text:p>
            <text:p>(Processo)</text:p>
          </table:table-cell>
          <table:table-cell office:value-type="string" table:number-columns-spanned="1" table:number-rows-spanned="3" table:style-name="ce67">
            <text:p>Servizio/Ambito</text:p>
            <text:p>(SottoProcesso)</text:p>
          </table:table-cell>
          <table:table-cell office:value-type="string" table:number-columns-spanned="5" table:number-rows-spanned="1" table:style-name="ce68">
            <text:p>COSTI DI PROCESSO</text:p>
          </table:table-cell>
          <table:covered-table-cell table:number-columns-repeated="4"/>
          <table:table-cell office:value-type="string" table:number-columns-spanned="1" table:number-rows-spanned="3" table:style-name="ce72">
            <text:p>INTERVENTI ECONOMICI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COSTI DIRETTI</text:p>
          </table:table-cell>
          <table:covered-table-cell table:number-columns-repeated="2"/>
          <table:table-cell office:value-type="string" table:number-columns-spanned="1" table:number-rows-spanned="2" table:style-name="ce70">
            <text:p>Costi indiretti</text:p>
          </table:table-cell>
          <table:table-cell office:value-type="string" table:number-columns-spanned="1" table:number-rows-spanned="2" table:style-name="ce71">
            <text:p>Totale costi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6">
            <text:p>Totale costi diretti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9" table:style-name="ce75">
            <text:p>Governo Camerale</text:p>
          </table:table-cell>
          <table:table-cell office:value-type="string" table:number-columns-spanned="1" table:number-rows-spanned="13" table:style-name="ce73">
            <text:p>A1 Pianificazione, monitoraggio e controllo dell'Ente</text:p>
          </table:table-cell>
          <table:table-cell office:value-type="string" table:number-columns-spanned="1" table:number-rows-spanned="5" table:style-name="ce73">
            <text:p>A1.1 Performance camerale</text:p>
          </table:table-cell>
          <table:table-cell office:value-type="string" table:style-name="ce7">
            <text:p>A1.1.F Formazione Performance camerale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1 Pianificazione e programmazione camerale</text:p>
          </table:table-cell>
          <table:table-cell office:value-type="float" office:value="30288.072667241195" table:style-name="ce14">
            <text:p>30.288,07</text:p>
          </table:table-cell>
          <table:table-cell office:value-type="float" office:value="0" table:style-name="ce15">
            <text:p>0,00</text:p>
          </table:table-cell>
          <table:table-cell office:value-type="float" office:value="30288.072667241195" table:style-name="ce16">
            <text:p>30.288,07</text:p>
          </table:table-cell>
          <table:table-cell office:value-type="float" office:value="23142.690775163326" table:style-name="ce16">
            <text:p>23.142,69</text:p>
          </table:table-cell>
          <table:table-cell office:value-type="float" office:value="53430.763442404525" table:style-name="ce17">
            <text:p>53.430,7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2 Monitoraggio e sistema dei controlli</text:p>
          </table:table-cell>
          <table:table-cell office:value-type="float" office:value="22242.216142441161" table:style-name="ce14">
            <text:p>22.242,22</text:p>
          </table:table-cell>
          <table:table-cell office:value-type="float" office:value="0" table:style-name="ce15">
            <text:p>0,00</text:p>
          </table:table-cell>
          <table:table-cell office:value-type="float" office:value="22242.216142441161" table:style-name="ce16">
            <text:p>22.242,22</text:p>
          </table:table-cell>
          <table:table-cell office:value-type="float" office:value="20197.466081114137" table:style-name="ce16">
            <text:p>20.197,47</text:p>
          </table:table-cell>
          <table:table-cell office:value-type="float" office:value="42439.682223555297" table:style-name="ce17">
            <text:p>42.439,6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3 Rendicontazione</text:p>
          </table:table-cell>
          <table:table-cell office:value-type="float" office:value="20819.341702707869" table:style-name="ce14">
            <text:p>20.819,34</text:p>
          </table:table-cell>
          <table:table-cell office:value-type="float" office:value="0" table:style-name="ce15">
            <text:p>0,00</text:p>
          </table:table-cell>
          <table:table-cell office:value-type="float" office:value="20819.341702707869" table:style-name="ce16">
            <text:p>20.819,34</text:p>
          </table:table-cell>
          <table:table-cell office:value-type="float" office:value="18214.853299007769" table:style-name="ce16">
            <text:p>18.214,85</text:p>
          </table:table-cell>
          <table:table-cell office:value-type="float" office:value="39034.195001715634" table:style-name="ce17">
            <text:p>39.034,2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4 Supporto all'OIV</text:p>
          </table:table-cell>
          <table:table-cell office:value-type="float" office:value="14691.30216640839" table:style-name="ce14">
            <text:p>14.691,30</text:p>
          </table:table-cell>
          <table:table-cell office:value-type="float" office:value="5999.97" table:style-name="ce15">
            <text:p>5.999,97</text:p>
          </table:table-cell>
          <table:table-cell office:value-type="float" office:value="20691.272166408391" table:style-name="ce16">
            <text:p>20.691,27</text:p>
          </table:table-cell>
          <table:table-cell office:value-type="float" office:value="9975.0303149653373" table:style-name="ce16">
            <text:p>9.975,03</text:p>
          </table:table-cell>
          <table:table-cell office:value-type="float" office:value="30666.302481373728" table:style-name="ce17">
            <text:p>30.666,3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A1.2 Compliance normativa</text:p>
          </table:table-cell>
          <table:table-cell office:value-type="string" table:style-name="ce19">
            <text:p>A1.2.F Formazione Compliance normativa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1 Anticorruzione e trasparenza</text:p>
          </table:table-cell>
          <table:table-cell office:value-type="float" office:value="35755.001316044785" table:style-name="ce14">
            <text:p>35.755,00</text:p>
          </table:table-cell>
          <table:table-cell office:value-type="float" office:value="0" table:style-name="ce15">
            <text:p>0,00</text:p>
          </table:table-cell>
          <table:table-cell office:value-type="float" office:value="35755.001316044785" table:style-name="ce16">
            <text:p>35.755,00</text:p>
          </table:table-cell>
          <table:table-cell office:value-type="float" office:value="24879.012193524264" table:style-name="ce16">
            <text:p>24.879,01</text:p>
          </table:table-cell>
          <table:table-cell office:value-type="float" office:value="60634.013509569049" table:style-name="ce17">
            <text:p>60.634,01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2 Adempimenti in materia di sicurezza sul lavoro e altri obblighi normativi camerali</text:p>
          </table:table-cell>
          <table:table-cell office:value-type="float" office:value="10199.912481273663" table:style-name="ce14">
            <text:p>10.199,91</text:p>
          </table:table-cell>
          <table:table-cell office:value-type="float" office:value="0" table:style-name="ce15">
            <text:p>0,00</text:p>
          </table:table-cell>
          <table:table-cell office:value-type="float" office:value="10199.912481273663" table:style-name="ce16">
            <text:p>10.199,91</text:p>
          </table:table-cell>
          <table:table-cell office:value-type="float" office:value="9163.6086796667405" table:style-name="ce16">
            <text:p>9.163,61</text:p>
          </table:table-cell>
          <table:table-cell office:value-type="float" office:value="19363.521160940403" table:style-name="ce17">
            <text:p>19.363,5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74">
            <text:p>A1.3 Organizzazione camerale</text:p>
          </table:table-cell>
          <table:table-cell office:value-type="string" table:style-name="ce19">
            <text:p>A1.3.F Formazione Organizzazione cameral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1 Organizzazione camerale</text:p>
          </table:table-cell>
          <table:table-cell office:value-type="float" office:value="10827.37060667842" table:style-name="ce14">
            <text:p>10.827,37</text:p>
          </table:table-cell>
          <table:table-cell office:value-type="float" office:value="0" table:style-name="ce15">
            <text:p>0,00</text:p>
          </table:table-cell>
          <table:table-cell office:value-type="float" office:value="10827.37060667842" table:style-name="ce16">
            <text:p>10.827,37</text:p>
          </table:table-cell>
          <table:table-cell office:value-type="float" office:value="9996.4859167609775" table:style-name="ce16">
            <text:p>9.996,49</text:p>
          </table:table-cell>
          <table:table-cell office:value-type="float" office:value="20823.856523439397" table:style-name="ce17">
            <text:p>20.823,8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2 Sviluppo del personale</text:p>
          </table:table-cell>
          <table:table-cell office:value-type="float" office:value="17064.52847551577" table:style-name="ce14">
            <text:p>17.064,53</text:p>
          </table:table-cell>
          <table:table-cell office:value-type="float" office:value="0" table:style-name="ce15">
            <text:p>0,00</text:p>
          </table:table-cell>
          <table:table-cell office:value-type="float" office:value="17064.52847551577" table:style-name="ce16">
            <text:p>17.064,53</text:p>
          </table:table-cell>
          <table:table-cell office:value-type="float" office:value="15577.579595437168" table:style-name="ce16">
            <text:p>15.577,58</text:p>
          </table:table-cell>
          <table:table-cell office:value-type="float" office:value="32642.108070952938" table:style-name="ce17">
            <text:p>32.642,11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3 Gestione e sviluppo dei sistemi informativi cameral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4 Processi di riorganizzazione</text:p>
          </table:table-cell>
          <table:table-cell office:value-type="float" office:value="4405.6205573099687" table:style-name="ce14">
            <text:p>4.405,62</text:p>
          </table:table-cell>
          <table:table-cell office:value-type="float" office:value="0" table:style-name="ce15">
            <text:p>0,00</text:p>
          </table:table-cell>
          <table:table-cell office:value-type="float" office:value="4405.6205573099687" table:style-name="ce16">
            <text:p>4.405,62</text:p>
          </table:table-cell>
          <table:table-cell office:value-type="float" office:value="3671.1710653524415" table:style-name="ce16">
            <text:p>3.671,17</text:p>
          </table:table-cell>
          <table:table-cell office:value-type="float" office:value="8076.7916226624102" table:style-name="ce17">
            <text:p>8.076,7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2" table:style-name="ce74">
            <text:p>A2 Organi camerali, rapporti istituzionali e relazioni con il sistema allargato</text:p>
          </table:table-cell>
          <table:table-cell office:value-type="string" table:number-columns-spanned="1" table:number-rows-spanned="4" table:style-name="ce74">
            <text:p>A2.1 Gestione e supporto organi</text:p>
          </table:table-cell>
          <table:table-cell office:value-type="string" table:style-name="ce19">
            <text:p>A2.1.F Formazione Gestione e supporto organ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1 Gestione e supporto organi istituzionali</text:p>
          </table:table-cell>
          <table:table-cell office:value-type="float" office:value="149373.832340163" table:style-name="ce14">
            <text:p>149.373,83</text:p>
          </table:table-cell>
          <table:table-cell office:value-type="float" office:value="158481.60000000001" table:style-name="ce15">
            <text:p>158.481,60</text:p>
          </table:table-cell>
          <table:table-cell office:value-type="float" office:value="307855.43234016304" table:style-name="ce16">
            <text:p>307.855,43</text:p>
          </table:table-cell>
          <table:table-cell office:value-type="float" office:value="121969.86753214485" table:style-name="ce16">
            <text:p>121.969,87</text:p>
          </table:table-cell>
          <table:table-cell office:value-type="float" office:value="429825.29987230792" table:style-name="ce17">
            <text:p>429.825,3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2 Rapporti <text:s/>istituzionali con il territorio e gestione delle partecipazioni attive</text:p>
          </table:table-cell>
          <table:table-cell office:value-type="float" office:value="23066.497794413313" table:style-name="ce14">
            <text:p>23.066,50</text:p>
          </table:table-cell>
          <table:table-cell office:value-type="float" office:value="21682.36" table:style-name="ce15">
            <text:p>21.682,36</text:p>
          </table:table-cell>
          <table:table-cell office:value-type="float" office:value="44748.857794413314" table:style-name="ce16">
            <text:p>44.748,86</text:p>
          </table:table-cell>
          <table:table-cell office:value-type="float" office:value="17875.145434480459" table:style-name="ce16">
            <text:p>17.875,15</text:p>
          </table:table-cell>
          <table:table-cell office:value-type="float" office:value="62624.003228893773" table:style-name="ce17">
            <text:p>62.624,00</text:p>
          </table:table-cell>
          <table:table-cell office:value-type="float" office:value="244" table:style-name="ce18">
            <text:p>244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3 Assistenza e tutela legale</text:p>
          </table:table-cell>
          <table:table-cell office:value-type="float" office:value="26243.911343348609" table:style-name="ce14">
            <text:p>26.243,91</text:p>
          </table:table-cell>
          <table:table-cell office:value-type="float" office:value="64669.68" table:style-name="ce15">
            <text:p>64.669,68</text:p>
          </table:table-cell>
          <table:table-cell office:value-type="float" office:value="90913.591343348613" table:style-name="ce16">
            <text:p>90.913,59</text:p>
          </table:table-cell>
          <table:table-cell office:value-type="float" office:value="19498.642625965189" table:style-name="ce16">
            <text:p>19.498,64</text:p>
          </table:table-cell>
          <table:table-cell office:value-type="float" office:value="110412.23396931381" table:style-name="ce17">
            <text:p>110.412,23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A2.2 Promozione e sviluppo dei servizi camerali</text:p>
          </table:table-cell>
          <table:table-cell office:value-type="string" table:style-name="ce19">
            <text:p>A2.2.F Formazione Promozione e sviluppo dei servizi cameral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1 Scouting risorse nazionali e comunitari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2 Promozione dei servizi camerali</text:p>
          </table:table-cell>
          <table:table-cell office:value-type="float" office:value="4133.7146403249972" table:style-name="ce14">
            <text:p>4.133,71</text:p>
          </table:table-cell>
          <table:table-cell office:value-type="float" office:value="0" table:style-name="ce15">
            <text:p>0,00</text:p>
          </table:table-cell>
          <table:table-cell office:value-type="float" office:value="4133.7146403249972" table:style-name="ce16">
            <text:p>4.133,71</text:p>
          </table:table-cell>
          <table:table-cell office:value-type="float" office:value="3459.6451499448804" table:style-name="ce16">
            <text:p>3.459,65</text:p>
          </table:table-cell>
          <table:table-cell office:value-type="float" office:value="7593.3597902698775" table:style-name="ce17">
            <text:p>7.593,3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A2.3 Gestione documentale</text:p>
          </table:table-cell>
          <table:table-cell office:value-type="string" table:style-name="ce19">
            <text:p>A2.3.F Formazione Gestione documental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1 Protocollo generale</text:p>
          </table:table-cell>
          <table:table-cell office:value-type="float" office:value="150146.13315106911" table:style-name="ce14">
            <text:p>150.146,13</text:p>
          </table:table-cell>
          <table:table-cell office:value-type="float" office:value="0" table:style-name="ce15">
            <text:p>0,00</text:p>
          </table:table-cell>
          <table:table-cell office:value-type="float" office:value="150146.13315106911" table:style-name="ce16">
            <text:p>150.146,13</text:p>
          </table:table-cell>
          <table:table-cell office:value-type="float" office:value="154390.25788282958" table:style-name="ce16">
            <text:p>154.390,26</text:p>
          </table:table-cell>
          <table:table-cell office:value-type="float" office:value="304536.39103389869" table:style-name="ce17">
            <text:p>304.536,3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2 Gestione documentale</text:p>
          </table:table-cell>
          <table:table-cell office:value-type="float" office:value="54869.271538333865" table:style-name="ce14">
            <text:p>54.869,27</text:p>
          </table:table-cell>
          <table:table-cell office:value-type="float" office:value="34957.25" table:style-name="ce15">
            <text:p>34.957,25</text:p>
          </table:table-cell>
          <table:table-cell office:value-type="float" office:value="89826.521538333865" table:style-name="ce16">
            <text:p>89.826,52</text:p>
          </table:table-cell>
          <table:table-cell office:value-type="float" office:value="55509.298958432133" table:style-name="ce16">
            <text:p>55.509,30</text:p>
          </table:table-cell>
          <table:table-cell office:value-type="float" office:value="145335.82049676601" table:style-name="ce17">
            <text:p>145.335,8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A2.4 Rilevazioni statistiche</text:p>
          </table:table-cell>
          <table:table-cell office:value-type="string" table:style-name="ce19">
            <text:p>A2.4.F Formazione Rilevazioni statistich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4.1 Rilevazioni statistiche per altri committenti e gestione banche dati</text:p>
          </table:table-cell>
          <table:table-cell office:value-type="float" office:value="17746.250419118544" table:style-name="ce14">
            <text:p>17.746,25</text:p>
          </table:table-cell>
          <table:table-cell office:value-type="float" office:value="4169.92" table:style-name="ce15">
            <text:p>4.169,92</text:p>
          </table:table-cell>
          <table:table-cell office:value-type="float" office:value="21916.170419118542" table:style-name="ce16">
            <text:p>21.916,17</text:p>
          </table:table-cell>
          <table:table-cell office:value-type="float" office:value="14981.300623171033" table:style-name="ce16">
            <text:p>14.981,30</text:p>
          </table:table-cell>
          <table:table-cell office:value-type="float" office:value="36897.471042289573" table:style-name="ce17">
            <text:p>36.897,47</text:p>
          </table:table-cell>
          <table:table-cell office:value-type="float" office:value="13261.16" table:style-name="ce18">
            <text:p>13.261,1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4" table:style-name="ce74">
            <text:p>A3 Comunicazione</text:p>
          </table:table-cell>
          <table:table-cell office:value-type="string" table:number-columns-spanned="1" table:number-rows-spanned="4" table:style-name="ce74">
            <text:p>A3.1 Comunicazione</text:p>
          </table:table-cell>
          <table:table-cell office:value-type="string" table:style-name="ce19">
            <text:p>A3.1.F Formazione Comunicazion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1 Comunicazione istituzionale e verso l'utenza</text:p>
          </table:table-cell>
          <table:table-cell office:value-type="float" office:value="63456.492665158832" table:style-name="ce14">
            <text:p>63.456,49</text:p>
          </table:table-cell>
          <table:table-cell office:value-type="float" office:value="0" table:style-name="ce15">
            <text:p>0,00</text:p>
          </table:table-cell>
          <table:table-cell office:value-type="float" office:value="63456.492665158832" table:style-name="ce16">
            <text:p>63.456,49</text:p>
          </table:table-cell>
          <table:table-cell office:value-type="float" office:value="54596.977061083198" table:style-name="ce16">
            <text:p>54.596,98</text:p>
          </table:table-cell>
          <table:table-cell office:value-type="float" office:value="118053.46972624204" table:style-name="ce17">
            <text:p>118.053,47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2 Comunicazione a supporto dell'erogazione dei servizi</text:p>
          </table:table-cell>
          <table:table-cell office:value-type="float" office:value="826.74292806499955" table:style-name="ce14">
            <text:p>826,74</text:p>
          </table:table-cell>
          <table:table-cell office:value-type="float" office:value="0" table:style-name="ce15">
            <text:p>0,00</text:p>
          </table:table-cell>
          <table:table-cell office:value-type="float" office:value="826.74292806499955" table:style-name="ce16">
            <text:p>826,74</text:p>
          </table:table-cell>
          <table:table-cell office:value-type="float" office:value="691.92902998897614" table:style-name="ce16">
            <text:p>691,93</text:p>
          </table:table-cell>
          <table:table-cell office:value-type="float" office:value="1518.6719580539757" table:style-name="ce17">
            <text:p>1.518,67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3 Comunicazione interna</text:p>
          </table:table-cell>
          <table:table-cell office:value-type="float" office:value="7027.6748732848209" table:style-name="ce14">
            <text:p>7.027,67</text:p>
          </table:table-cell>
          <table:table-cell office:value-type="float" office:value="0" table:style-name="ce15">
            <text:p>0,00</text:p>
          </table:table-cell>
          <table:table-cell office:value-type="float" office:value="7027.6748732848209" table:style-name="ce16">
            <text:p>7.027,67</text:p>
          </table:table-cell>
          <table:table-cell office:value-type="float" office:value="6476.9760587330902" table:style-name="ce16">
            <text:p>6.476,98</text:p>
          </table:table-cell>
          <table:table-cell office:value-type="float" office:value="13504.65093201791" table:style-name="ce17">
            <text:p>13.504,65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76">
            <text:p>Processi di supporto</text:p>
          </table:table-cell>
          <table:table-cell office:value-type="string" table:number-columns-spanned="1" table:number-rows-spanned="4" table:style-name="ce74">
            <text:p>B1 Risorse umane</text:p>
          </table:table-cell>
          <table:table-cell office:value-type="string" table:number-columns-spanned="1" table:number-rows-spanned="4" table:style-name="ce74">
            <text:p>B1.1 Gestione del personale</text:p>
          </table:table-cell>
          <table:table-cell office:value-type="string" table:style-name="ce19">
            <text:p>B1.1.F Formazione Gestione del personale</text:p>
          </table:table-cell>
          <table:table-cell table:style-name="ce20"/>
          <table:table-cell office:value-type="float" office:value="1388" table:style-name="ce21">
            <text:p>1.388,00</text:p>
          </table:table-cell>
          <table:table-cell office:value-type="float" office:value="1388" table:style-name="ce22">
            <text:p>1.388,00</text:p>
          </table:table-cell>
          <table:table-cell office:value-type="float" office:value="0" table:style-name="ce22">
            <text:p>0,00</text:p>
          </table:table-cell>
          <table:table-cell office:value-type="float" office:value="1388" table:style-name="ce23">
            <text:p>1.388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1 Acquisizione del personale</text:p>
          </table:table-cell>
          <table:table-cell office:value-type="float" office:value="18538.397696264841" table:style-name="ce14">
            <text:p>18.538,40</text:p>
          </table:table-cell>
          <table:table-cell office:value-type="float" office:value="0" table:style-name="ce15">
            <text:p>0,00</text:p>
          </table:table-cell>
          <table:table-cell office:value-type="float" office:value="18538.397696264841" table:style-name="ce16">
            <text:p>18.538,40</text:p>
          </table:table-cell>
          <table:table-cell office:value-type="float" office:value="10361.642875253081" table:style-name="ce16">
            <text:p>10.361,64</text:p>
          </table:table-cell>
          <table:table-cell office:value-type="float" office:value="28900.040571517922" table:style-name="ce17">
            <text:p>28.900,04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2 Trattamento giuridico del personale</text:p>
          </table:table-cell>
          <table:table-cell office:value-type="float" office:value="32420.502502603158" table:style-name="ce14">
            <text:p>32.420,50</text:p>
          </table:table-cell>
          <table:table-cell office:value-type="float" office:value="0" table:style-name="ce15">
            <text:p>0,00</text:p>
          </table:table-cell>
          <table:table-cell office:value-type="float" office:value="32420.502502603158" table:style-name="ce16">
            <text:p>32.420,50</text:p>
          </table:table-cell>
          <table:table-cell office:value-type="float" office:value="23080.729752794759" table:style-name="ce16">
            <text:p>23.080,73</text:p>
          </table:table-cell>
          <table:table-cell office:value-type="float" office:value="55501.232255397917" table:style-name="ce17">
            <text:p>55.501,23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3 Trattamento economico del personale</text:p>
          </table:table-cell>
          <table:table-cell office:value-type="float" office:value="71196.654853340646" table:style-name="ce14">
            <text:p>71.196,65</text:p>
          </table:table-cell>
          <table:table-cell office:value-type="float" office:value="250657.56000000003" table:style-name="ce15">
            <text:p>250.657,56</text:p>
          </table:table-cell>
          <table:table-cell office:value-type="float" office:value="321854.21485334064" table:style-name="ce16">
            <text:p>321.854,21</text:p>
          </table:table-cell>
          <table:table-cell office:value-type="float" office:value="68857.040619754232" table:style-name="ce16">
            <text:p>68.857,04</text:p>
          </table:table-cell>
          <table:table-cell office:value-type="float" office:value="390711.25547309488" table:style-name="ce17">
            <text:p>390.711,2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5" table:style-name="ce74">
            <text:p>B2 Acquisti, patrimonio e servizi di sede</text:p>
          </table:table-cell>
          <table:table-cell office:value-type="string" table:number-columns-spanned="1" table:number-rows-spanned="2" table:style-name="ce74">
            <text:p>B2.1 Acquisti</text:p>
          </table:table-cell>
          <table:table-cell office:value-type="string" table:style-name="ce19">
            <text:p>B2.1.F Formazione Acquisti</text:p>
          </table:table-cell>
          <table:table-cell table:style-name="ce20"/>
          <table:table-cell office:value-type="float" office:value="1804" table:style-name="ce21">
            <text:p>1.804,00</text:p>
          </table:table-cell>
          <table:table-cell office:value-type="float" office:value="1804" table:style-name="ce22">
            <text:p>1.804,00</text:p>
          </table:table-cell>
          <table:table-cell office:value-type="float" office:value="0" table:style-name="ce22">
            <text:p>0,00</text:p>
          </table:table-cell>
          <table:table-cell office:value-type="float" office:value="1804" table:style-name="ce23">
            <text:p>1.804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1.1 Acquisti beni e servizi</text:p>
          </table:table-cell>
          <table:table-cell office:value-type="float" office:value="94460.229116226459" table:style-name="ce14">
            <text:p>94.460,23</text:p>
          </table:table-cell>
          <table:table-cell office:value-type="float" office:value="46453.599999999999" table:style-name="ce15">
            <text:p>46.453,60</text:p>
          </table:table-cell>
          <table:table-cell office:value-type="float" office:value="140913.82911622646" table:style-name="ce16">
            <text:p>140.913,83</text:p>
          </table:table-cell>
          <table:table-cell office:value-type="float" office:value="85105.938627576877" table:style-name="ce16">
            <text:p>85.105,94</text:p>
          </table:table-cell>
          <table:table-cell office:value-type="float" office:value="226019.76774380333" table:style-name="ce17">
            <text:p>226.019,77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B2.2 Patrimonio e servizi di sede</text:p>
          </table:table-cell>
          <table:table-cell office:value-type="string" table:style-name="ce19">
            <text:p>B2.2.F Formazione Patrimonio e servizi di sed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1 Patrimonio</text:p>
          </table:table-cell>
          <table:table-cell office:value-type="float" office:value="15419.27609090206" table:style-name="ce14">
            <text:p>15.419,28</text:p>
          </table:table-cell>
          <table:table-cell office:value-type="float" office:value="0" table:style-name="ce15">
            <text:p>0,00</text:p>
          </table:table-cell>
          <table:table-cell office:value-type="float" office:value="15419.27609090206" table:style-name="ce16">
            <text:p>15.419,28</text:p>
          </table:table-cell>
          <table:table-cell office:value-type="float" office:value="13815.965162994053" table:style-name="ce16">
            <text:p>13.815,97</text:p>
          </table:table-cell>
          <table:table-cell office:value-type="float" office:value="29235.241253896114" table:style-name="ce17">
            <text:p>29.235,24</text:p>
          </table:table-cell>
          <table:table-cell office:value-type="float" office:value="56092.08" table:style-name="ce18">
            <text:p>56.092,08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2 Servizi di sede e patrimonio immobiliare</text:p>
          </table:table-cell>
          <table:table-cell office:value-type="float" office:value="158886.86087649668" table:style-name="ce14">
            <text:p>158.886,86</text:p>
          </table:table-cell>
          <table:table-cell office:value-type="float" office:value="5936.62" table:style-name="ce15">
            <text:p>5.936,62</text:p>
          </table:table-cell>
          <table:table-cell office:value-type="float" office:value="164823.48087649667" table:style-name="ce16">
            <text:p>164.823,48</text:p>
          </table:table-cell>
          <table:table-cell office:value-type="float" office:value="162485.21263278378" table:style-name="ce16">
            <text:p>162.485,21</text:p>
          </table:table-cell>
          <table:table-cell office:value-type="float" office:value="327308.69350928045" table:style-name="ce17">
            <text:p>327.308,6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5" table:style-name="ce74">
            <text:p>B3 Bilancio e finanza</text:p>
          </table:table-cell>
          <table:table-cell office:value-type="string" table:number-columns-spanned="1" table:number-rows-spanned="2" table:style-name="ce74">
            <text:p>B3.1 Diritto annuale</text:p>
          </table:table-cell>
          <table:table-cell office:value-type="string" table:style-name="ce19">
            <text:p>B3.1.F Formazione Diritto annuale</text:p>
          </table:table-cell>
          <table:table-cell office:value-type="float" office:value="40482.048927295065" table:style-name="ce20">
            <text:p>40.482,05</text:p>
          </table:table-cell>
          <table:table-cell office:value-type="float" office:value="0" table:style-name="ce21">
            <text:p>0,00</text:p>
          </table:table-cell>
          <table:table-cell office:value-type="float" office:value="40482.048927295065" table:style-name="ce22">
            <text:p>40.482,05</text:p>
          </table:table-cell>
          <table:table-cell office:value-type="float" office:value="14994.453437920813" table:style-name="ce22">
            <text:p>14.994,45</text:p>
          </table:table-cell>
          <table:table-cell office:value-type="float" office:value="55476.502365215878" table:style-name="ce23">
            <text:p>55.476,5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1.1 Incasso diritto annuale e gestione ruoli</text:p>
          </table:table-cell>
          <table:table-cell office:value-type="float" office:value="158220.49611197476" table:style-name="ce14">
            <text:p>158.220,50</text:p>
          </table:table-cell>
          <table:table-cell office:value-type="float" office:value="96883.11" table:style-name="ce15">
            <text:p>96.883,11</text:p>
          </table:table-cell>
          <table:table-cell office:value-type="float" office:value="255103.60611197475" table:style-name="ce16">
            <text:p>255.103,61</text:p>
          </table:table-cell>
          <table:table-cell office:value-type="float" office:value="131562.53173604279" table:style-name="ce16">
            <text:p>131.562,53</text:p>
          </table:table-cell>
          <table:table-cell office:value-type="float" office:value="386666.1378480175" table:style-name="ce17">
            <text:p>386.666,14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B3.2 Contabilità e finanza</text:p>
          </table:table-cell>
          <table:table-cell office:value-type="string" table:style-name="ce19">
            <text:p>B3.2.F Formazione Contabilità e finanza</text:p>
          </table:table-cell>
          <table:table-cell table:style-name="ce20"/>
          <table:table-cell office:value-type="float" office:value="150" table:style-name="ce21">
            <text:p>150,00</text:p>
          </table:table-cell>
          <table:table-cell office:value-type="float" office:value="150" table:style-name="ce22">
            <text:p>150,00</text:p>
          </table:table-cell>
          <table:table-cell office:value-type="float" office:value="0" table:style-name="ce22">
            <text:p>0,00</text:p>
          </table:table-cell>
          <table:table-cell office:value-type="float" office:value="150" table:style-name="ce23">
            <text:p>15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1 Contabilità</text:p>
          </table:table-cell>
          <table:table-cell office:value-type="float" office:value="92697.019300941902" table:style-name="ce14">
            <text:p>92.697,02</text:p>
          </table:table-cell>
          <table:table-cell office:value-type="float" office:value="80854.09" table:style-name="ce15">
            <text:p>80.854,09</text:p>
          </table:table-cell>
          <table:table-cell office:value-type="float" office:value="173551.1093009419" table:style-name="ce16">
            <text:p>173.551,11</text:p>
          </table:table-cell>
          <table:table-cell office:value-type="float" office:value="89540.905758692345" table:style-name="ce16">
            <text:p>89.540,91</text:p>
          </table:table-cell>
          <table:table-cell office:value-type="float" office:value="263092.01505963423" table:style-name="ce17">
            <text:p>263.092,0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2 Finanza</text:p>
          </table:table-cell>
          <table:table-cell office:value-type="float" office:value="13305.674080380217" table:style-name="ce14">
            <text:p>13.305,67</text:p>
          </table:table-cell>
          <table:table-cell office:value-type="float" office:value="0" table:style-name="ce15">
            <text:p>0,00</text:p>
          </table:table-cell>
          <table:table-cell office:value-type="float" office:value="13305.674080380217" table:style-name="ce16">
            <text:p>13.305,67</text:p>
          </table:table-cell>
          <table:table-cell office:value-type="float" office:value="11494.88777335644" table:style-name="ce16">
            <text:p>11.494,89</text:p>
          </table:table-cell>
          <table:table-cell office:value-type="float" office:value="24800.561853736657" table:style-name="ce17">
            <text:p>24.800,5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50" table:style-name="ce76">
            <text:p>Trasparenza, semplificazione e tutela<text:s/></text:p>
          </table:table-cell>
          <table:table-cell office:value-type="string" table:number-columns-spanned="1" table:number-rows-spanned="13" table:style-name="ce74">
            <text:p>C1 Semplificazione e trasparenza</text:p>
          </table:table-cell>
          <table:table-cell office:value-type="string" table:number-columns-spanned="1" table:number-rows-spanned="9" table:style-name="ce74">
            <text:p>C1.1 Gestione del registro delle imprese, albi ed elenchi</text:p>
          </table:table-cell>
          <table:table-cell office:value-type="string" table:style-name="ce19">
            <text:p>C1.1.F Formazione Gestione del registro delle imprese, albi ed elenchi</text:p>
          </table:table-cell>
          <table:table-cell office:value-type="float" office:value="80282.922000000035" table:style-name="ce20">
            <text:p>80.282,92</text:p>
          </table:table-cell>
          <table:table-cell office:value-type="float" office:value="4090" table:style-name="ce21">
            <text:p>4.090,00</text:p>
          </table:table-cell>
          <table:table-cell office:value-type="float" office:value="84372.922000000035" table:style-name="ce22">
            <text:p>84.372,92</text:p>
          </table:table-cell>
          <table:table-cell office:value-type="float" office:value="18250.079894084993" table:style-name="ce22">
            <text:p>18.250,08</text:p>
          </table:table-cell>
          <table:table-cell office:value-type="float" office:value="102623.00189408503" table:style-name="ce23">
            <text:p>102.623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1 Istruttoria pratiche <text:s/>su istanza di parte e aggiornamento Registro Imprese, REA, AA</text:p>
          </table:table-cell>
          <table:table-cell office:value-type="float" office:value="526742.22633669199" table:style-name="ce14">
            <text:p>526.742,23</text:p>
          </table:table-cell>
          <table:table-cell office:value-type="float" office:value="214034.96799999999" table:style-name="ce15">
            <text:p>214.034,97</text:p>
          </table:table-cell>
          <table:table-cell office:value-type="float" office:value="740777.19433669199" table:style-name="ce16">
            <text:p>740.777,19</text:p>
          </table:table-cell>
          <table:table-cell office:value-type="float" office:value="434893.88303484453" table:style-name="ce16">
            <text:p>434.893,88</text:p>
          </table:table-cell>
          <table:table-cell office:value-type="float" office:value="1175671.0773715365" table:style-name="ce17">
            <text:p>1.175.671,0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2 Procedure abilitative</text:p>
          </table:table-cell>
          <table:table-cell office:value-type="float" office:value="28050.398734506722" table:style-name="ce14">
            <text:p>28.050,40</text:p>
          </table:table-cell>
          <table:table-cell office:value-type="float" office:value="1251.49" table:style-name="ce15">
            <text:p>1.251,49</text:p>
          </table:table-cell>
          <table:table-cell office:value-type="float" office:value="29301.888734506723" table:style-name="ce16">
            <text:p>29.301,89</text:p>
          </table:table-cell>
          <table:table-cell office:value-type="float" office:value="25001.464934538784" table:style-name="ce16">
            <text:p>25.001,46</text:p>
          </table:table-cell>
          <table:table-cell office:value-type="float" office:value="54303.353669045508" table:style-name="ce17">
            <text:p>54.303,35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3 Assistenza qualificata alle imprese (AQI)</text:p>
          </table:table-cell>
          <table:table-cell office:value-type="float" office:value="7097.0589236353335" table:style-name="ce14">
            <text:p>7.097,06</text:p>
          </table:table-cell>
          <table:table-cell office:value-type="float" office:value="0" table:style-name="ce15">
            <text:p>0,00</text:p>
          </table:table-cell>
          <table:table-cell office:value-type="float" office:value="7097.0589236353335" table:style-name="ce16">
            <text:p>7.097,06</text:p>
          </table:table-cell>
          <table:table-cell office:value-type="float" office:value="5564.904427402822" table:style-name="ce16">
            <text:p>5.564,90</text:p>
          </table:table-cell>
          <table:table-cell office:value-type="float" office:value="12661.963351038155" table:style-name="ce17">
            <text:p>12.661,9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4 Interrogazione del Registro Imprese e altre attività di sportello</text:p>
          </table:table-cell>
          <table:table-cell office:value-type="float" office:value="113053.68659989093" table:style-name="ce14">
            <text:p>113.053,69</text:p>
          </table:table-cell>
          <table:table-cell office:value-type="float" office:value="52848.051999999996" table:style-name="ce15">
            <text:p>52.848,05</text:p>
          </table:table-cell>
          <table:table-cell office:value-type="float" office:value="165901.73859989093" table:style-name="ce16">
            <text:p>165.901,74</text:p>
          </table:table-cell>
          <table:table-cell office:value-type="float" office:value="90021.58303566066" table:style-name="ce16">
            <text:p>90.021,58</text:p>
          </table:table-cell>
          <table:table-cell office:value-type="float" office:value="255923.32163555158" table:style-name="ce17">
            <text:p>255.923,3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5 Servizi informativi e formativi connessi al Registro Imprese</text:p>
          </table:table-cell>
          <table:table-cell office:value-type="float" office:value="38477.393372360966" table:style-name="ce14">
            <text:p>38.477,39</text:p>
          </table:table-cell>
          <table:table-cell office:value-type="float" office:value="0" table:style-name="ce15">
            <text:p>0,00</text:p>
          </table:table-cell>
          <table:table-cell office:value-type="float" office:value="38477.393372360966" table:style-name="ce16">
            <text:p>38.477,39</text:p>
          </table:table-cell>
          <table:table-cell office:value-type="float" office:value="31417.783776129698" table:style-name="ce16">
            <text:p>31.417,78</text:p>
          </table:table-cell>
          <table:table-cell office:value-type="float" office:value="69895.177148490664" table:style-name="ce17">
            <text:p>69.895,18</text:p>
          </table:table-cell>
          <table:table-cell office:value-type="float" office:value="6605.48" table:style-name="ce18">
            <text:p>6.605,48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6 Servizi per la valorizzazione dei dati del Registro Imprese</text:p>
          </table:table-cell>
          <table:table-cell office:value-type="float" office:value="11949.175010199539" table:style-name="ce14">
            <text:p>11.949,18</text:p>
          </table:table-cell>
          <table:table-cell office:value-type="float" office:value="22995.829999999998" table:style-name="ce15">
            <text:p>22.995,83</text:p>
          </table:table-cell>
          <table:table-cell office:value-type="float" office:value="34945.005010199537" table:style-name="ce16">
            <text:p>34.945,01</text:p>
          </table:table-cell>
          <table:table-cell office:value-type="float" office:value="6835.9436425694848" table:style-name="ce16">
            <text:p>6.835,94</text:p>
          </table:table-cell>
          <table:table-cell office:value-type="float" office:value="41780.948652769024" table:style-name="ce17">
            <text:p>41.780,95</text:p>
          </table:table-cell>
          <table:table-cell office:value-type="float" office:value="1805.6" table:style-name="ce18">
            <text:p>1.805,6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 Accertamenti violazioni amministrativi RI, REA e AIA</text:p>
          </table:table-cell>
          <table:table-cell office:value-type="float" office:value="59362.819165036584" table:style-name="ce14">
            <text:p>59.362,82</text:p>
          </table:table-cell>
          <table:table-cell office:value-type="float" office:value="0" table:style-name="ce15">
            <text:p>0,00</text:p>
          </table:table-cell>
          <table:table-cell office:value-type="float" office:value="59362.819165036584" table:style-name="ce16">
            <text:p>59.362,82</text:p>
          </table:table-cell>
          <table:table-cell office:value-type="float" office:value="54982.060307624473" table:style-name="ce16">
            <text:p>54.982,06</text:p>
          </table:table-cell>
          <table:table-cell office:value-type="float" office:value="114344.87947266106" table:style-name="ce17">
            <text:p>114.344,8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b Operazioni d’Ufficio</text:p>
          </table:table-cell>
          <table:table-cell office:value-type="float" office:value="33784.1367345248" table:style-name="ce14">
            <text:p>33.784,14</text:p>
          </table:table-cell>
          <table:table-cell office:value-type="float" office:value="0" table:style-name="ce15">
            <text:p>0,00</text:p>
          </table:table-cell>
          <table:table-cell office:value-type="float" office:value="33784.1367345248" table:style-name="ce16">
            <text:p>33.784,14</text:p>
          </table:table-cell>
          <table:table-cell office:value-type="float" office:value="27891.429277042342" table:style-name="ce16">
            <text:p>27.891,43</text:p>
          </table:table-cell>
          <table:table-cell office:value-type="float" office:value="61675.566011567142" table:style-name="ce17">
            <text:p>61.675,57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C1.2 Gestione SUAP e fascicolo elettronico di impresa</text:p>
          </table:table-cell>
          <table:table-cell office:value-type="string" table:style-name="ce19">
            <text:p>C1.2.F Formazione Gestione SUAP e fascicolo elettronico di impresa</text:p>
          </table:table-cell>
          <table:table-cell office:value-type="float" office:value="20478.393100000008" table:style-name="ce20">
            <text:p>20.478,39</text:p>
          </table:table-cell>
          <table:table-cell office:value-type="float" office:value="0" table:style-name="ce21">
            <text:p>0,00</text:p>
          </table:table-cell>
          <table:table-cell office:value-type="float" office:value="20478.393100000008" table:style-name="ce22">
            <text:p>20.478,39</text:p>
          </table:table-cell>
          <table:table-cell office:value-type="float" office:value="4924.3060378500131" table:style-name="ce22">
            <text:p>4.924,31</text:p>
          </table:table-cell>
          <table:table-cell office:value-type="float" office:value="25402.699137850021" table:style-name="ce23">
            <text:p>25.402,7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1 Servizi SUAP rivolti alla PA</text:p>
          </table:table-cell>
          <table:table-cell office:value-type="float" office:value="8287.1899426152522" table:style-name="ce14">
            <text:p>8.287,19</text:p>
          </table:table-cell>
          <table:table-cell office:value-type="float" office:value="0" table:style-name="ce15">
            <text:p>0,00</text:p>
          </table:table-cell>
          <table:table-cell office:value-type="float" office:value="8287.1899426152522" table:style-name="ce16">
            <text:p>8.287,19</text:p>
          </table:table-cell>
          <table:table-cell office:value-type="float" office:value="6687.506292130819" table:style-name="ce16">
            <text:p>6.687,51</text:p>
          </table:table-cell>
          <table:table-cell office:value-type="float" office:value="14974.696234746072" table:style-name="ce17">
            <text:p>14.974,7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2 Servizi SUAP rivolti alle impres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3 Gestione fascicolo elettronico d'impresa</text:p>
          </table:table-cell>
          <table:table-cell office:value-type="float" office:value="4659.2829822210842" table:style-name="ce14">
            <text:p>4.659,28</text:p>
          </table:table-cell>
          <table:table-cell office:value-type="float" office:value="0" table:style-name="ce15">
            <text:p>0,00</text:p>
          </table:table-cell>
          <table:table-cell office:value-type="float" office:value="4659.2829822210842" table:style-name="ce16">
            <text:p>4.659,28</text:p>
          </table:table-cell>
          <table:table-cell office:value-type="float" office:value="4023.0335161873277" table:style-name="ce16">
            <text:p>4.023,03</text:p>
          </table:table-cell>
          <table:table-cell office:value-type="float" office:value="8682.3164984084124" table:style-name="ce17">
            <text:p>8.682,3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7" table:style-name="ce74">
            <text:p>C2 Tutela e legalità</text:p>
          </table:table-cell>
          <table:table-cell office:value-type="string" table:number-columns-spanned="1" table:number-rows-spanned="5" table:style-name="ce74">
            <text:p>C2.1 Tutela della legalità</text:p>
          </table:table-cell>
          <table:table-cell office:value-type="string" table:style-name="ce19">
            <text:p>C2.1.F Formazione Tutela della legalità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1 Sportelli legalità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2 Iniziative di repressione della concorrenza sle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3 Servizi di informazione, orientamento e divulgazione degli strumenti di trasparenza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4 Servizi a supporto del contrasto della criminalità economica e ambient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0" table:style-name="ce18">
            <text:p>2.20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C2.2 Tutela della fede pubblica e del consumatore e regolazione del mercato</text:p>
          </table:table-cell>
          <table:table-cell office:value-type="string" table:style-name="ce19">
            <text:p>C2.2.F Formazione Tutela della fede pubblica e del consumatore e regolazione del mercat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1 Predisposizione strumenti a tutela dell'equità contrattu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2 Servizi a supporto dei consumator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3 Servizi a garanzia della regolarità di concorsi e operazioni a premio a tutela del consumatore e della fede pubblica</text:p>
          </table:table-cell>
          <table:table-cell office:value-type="float" office:value="6224.8466768427952" table:style-name="ce14">
            <text:p>6.224,85</text:p>
          </table:table-cell>
          <table:table-cell office:value-type="float" office:value="0" table:style-name="ce15">
            <text:p>0,00</text:p>
          </table:table-cell>
          <table:table-cell office:value-type="float" office:value="6224.8466768427952" table:style-name="ce16">
            <text:p>6.224,85</text:p>
          </table:table-cell>
          <table:table-cell office:value-type="float" office:value="3886.7362204809665" table:style-name="ce16">
            <text:p>3.886,74</text:p>
          </table:table-cell>
          <table:table-cell office:value-type="float" office:value="10111.582897323762" table:style-name="ce17">
            <text:p>10.111,5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C2.3 Informazione, vigilanza e controllo su sicurezza e conformità dei prodotti</text:p>
          </table:table-cell>
          <table:table-cell office:value-type="string" table:style-name="ce19">
            <text:p>C2.3.F Formazione Informazione, vigilanza e controllo su sicurezza e conformità dei prodott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1 Servizi di orientamento in materia di etichettatura e conformità prodott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2 Vigilanza sicurezza prodotti e settori</text:p>
          </table:table-cell>
          <table:table-cell office:value-type="float" office:value="210.86203322596953" table:style-name="ce14">
            <text:p>210,86</text:p>
          </table:table-cell>
          <table:table-cell office:value-type="float" office:value="0" table:style-name="ce15">
            <text:p>0,00</text:p>
          </table:table-cell>
          <table:table-cell office:value-type="float" office:value="210.86203322596953" table:style-name="ce16">
            <text:p>210,86</text:p>
          </table:table-cell>
          <table:table-cell office:value-type="float" office:value="145.63867668130317" table:style-name="ce16">
            <text:p>145,64</text:p>
          </table:table-cell>
          <table:table-cell office:value-type="float" office:value="356.50070990727272" table:style-name="ce17">
            <text:p>356,5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C2.4 Sanzioni amministrative</text:p>
          </table:table-cell>
          <table:table-cell office:value-type="string" table:style-name="ce19">
            <text:p>C2.4.F Formazione Sanzioni amministrative</text:p>
          </table:table-cell>
          <table:table-cell office:value-type="float" office:value="207.47716908281117" table:style-name="ce20">
            <text:p>207,48</text:p>
          </table:table-cell>
          <table:table-cell office:value-type="float" office:value="0" table:style-name="ce21">
            <text:p>0,00</text:p>
          </table:table-cell>
          <table:table-cell office:value-type="float" office:value="207.47716908281117" table:style-name="ce22">
            <text:p>207,48</text:p>
          </table:table-cell>
          <table:table-cell office:value-type="float" office:value="145.41398634576646" table:style-name="ce22">
            <text:p>145,41</text:p>
          </table:table-cell>
          <table:table-cell office:value-type="float" office:value="352.89115542857763" table:style-name="ce23">
            <text:p>352,89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4.1 Gestione sanzioni amministrative ex L. 689/81</text:p>
          </table:table-cell>
          <table:table-cell office:value-type="float" office:value="90123.543067704828" table:style-name="ce14">
            <text:p>90.123,54</text:p>
          </table:table-cell>
          <table:table-cell office:value-type="float" office:value="10376.02" table:style-name="ce15">
            <text:p>10.376,02</text:p>
          </table:table-cell>
          <table:table-cell office:value-type="float" office:value="100499.56306770483" table:style-name="ce16">
            <text:p>100.499,56</text:p>
          </table:table-cell>
          <table:table-cell office:value-type="float" office:value="67011.040791461681" table:style-name="ce16">
            <text:p>67.011,04</text:p>
          </table:table-cell>
          <table:table-cell office:value-type="float" office:value="167510.6038591665" table:style-name="ce17">
            <text:p>167.510,6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C2.5 Metrologia legale</text:p>
          </table:table-cell>
          <table:table-cell office:value-type="string" table:style-name="ce19">
            <text:p>C2.5.F Formazione Metrologia legale</text:p>
          </table:table-cell>
          <table:table-cell office:value-type="float" office:value="4923.4570265795055" table:style-name="ce20">
            <text:p>4.923,46</text:p>
          </table:table-cell>
          <table:table-cell office:value-type="float" office:value="0" table:style-name="ce21">
            <text:p>0,00</text:p>
          </table:table-cell>
          <table:table-cell office:value-type="float" office:value="4923.4570265795055" table:style-name="ce22">
            <text:p>4.923,46</text:p>
          </table:table-cell>
          <table:table-cell office:value-type="float" office:value="2183.4371196346369" table:style-name="ce22">
            <text:p>2.183,44</text:p>
          </table:table-cell>
          <table:table-cell office:value-type="float" office:value="7106.8941462141429" table:style-name="ce23">
            <text:p>7.106,89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1 Attività di verifica e vigilanza metrologica</text:p>
          </table:table-cell>
          <table:table-cell office:value-type="float" office:value="21825.974895162082" table:style-name="ce14">
            <text:p>21.825,97</text:p>
          </table:table-cell>
          <table:table-cell office:value-type="float" office:value="8098.2899999999991" table:style-name="ce15">
            <text:p>8.098,29</text:p>
          </table:table-cell>
          <table:table-cell office:value-type="float" office:value="29924.264895162079" table:style-name="ce16">
            <text:p>29.924,26</text:p>
          </table:table-cell>
          <table:table-cell office:value-type="float" office:value="15074.814808431169" table:style-name="ce16">
            <text:p>15.074,81</text:p>
          </table:table-cell>
          <table:table-cell office:value-type="float" office:value="44999.079703593248" table:style-name="ce17">
            <text:p>44.999,0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2 Attività connesse alle autorizzazioni dei centri tecnici per tachigrafi analogici e digitali</text:p>
          </table:table-cell>
          <table:table-cell office:value-type="float" office:value="3923.7641957967571" table:style-name="ce14">
            <text:p>3.923,76</text:p>
          </table:table-cell>
          <table:table-cell office:value-type="float" office:value="31685.14" table:style-name="ce15">
            <text:p>31.685,14</text:p>
          </table:table-cell>
          <table:table-cell office:value-type="float" office:value="35608.904195796757" table:style-name="ce16">
            <text:p>35.608,90</text:p>
          </table:table-cell>
          <table:table-cell office:value-type="float" office:value="2710.0745276079315" table:style-name="ce16">
            <text:p>2.710,07</text:p>
          </table:table-cell>
          <table:table-cell office:value-type="float" office:value="38318.978723404689" table:style-name="ce17">
            <text:p>38.318,9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3 Tenuta elenco, concessione e vigilanza marchi di identificazione dei metalli preziosi</text:p>
          </table:table-cell>
          <table:table-cell office:value-type="float" office:value="2483.9602060738816" table:style-name="ce14">
            <text:p>2.483,96</text:p>
          </table:table-cell>
          <table:table-cell office:value-type="float" office:value="0" table:style-name="ce15">
            <text:p>0,00</text:p>
          </table:table-cell>
          <table:table-cell office:value-type="float" office:value="2483.9602060738816" table:style-name="ce16">
            <text:p>2.483,96</text:p>
          </table:table-cell>
          <table:table-cell office:value-type="float" office:value="1715.6273787511936" table:style-name="ce16">
            <text:p>1.715,63</text:p>
          </table:table-cell>
          <table:table-cell office:value-type="float" office:value="4199.5875848250753" table:style-name="ce17">
            <text:p>4.199,5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C2.6 Registro nazionale dei protesti</text:p>
          </table:table-cell>
          <table:table-cell office:value-type="string" table:style-name="ce19">
            <text:p>C2.6.F Formazione Registro nazionale dei protest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1 Aggiornamento Registro Protesti su istanza di parte</text:p>
          </table:table-cell>
          <table:table-cell office:value-type="float" office:value="27022.246541562072" table:style-name="ce14">
            <text:p>27.022,25</text:p>
          </table:table-cell>
          <table:table-cell office:value-type="float" office:value="7572.6489999999994" table:style-name="ce15">
            <text:p>7.572,65</text:p>
          </table:table-cell>
          <table:table-cell office:value-type="float" office:value="34594.895541562073" table:style-name="ce16">
            <text:p>34.594,90</text:p>
          </table:table-cell>
          <table:table-cell office:value-type="float" office:value="18367.674341322152" table:style-name="ce16">
            <text:p>18.367,67</text:p>
          </table:table-cell>
          <table:table-cell office:value-type="float" office:value="52962.569882884229" table:style-name="ce17">
            <text:p>52.962,57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2 Servizi informativi sul Registro Protesti</text:p>
          </table:table-cell>
          <table:table-cell office:value-type="float" office:value="12190.137906221016" table:style-name="ce14">
            <text:p>12.190,14</text:p>
          </table:table-cell>
          <table:table-cell office:value-type="float" office:value="0" table:style-name="ce15">
            <text:p>0,00</text:p>
          </table:table-cell>
          <table:table-cell office:value-type="float" office:value="12190.137906221016" table:style-name="ce16">
            <text:p>12.190,14</text:p>
          </table:table-cell>
          <table:table-cell office:value-type="float" office:value="8327.6017718226885" table:style-name="ce16">
            <text:p>8.327,60</text:p>
          </table:table-cell>
          <table:table-cell office:value-type="float" office:value="20517.739678043705" table:style-name="ce17">
            <text:p>20.517,74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3 Interrogazione del Registro Protesti e altre attività di sportello</text:p>
          </table:table-cell>
          <table:table-cell office:value-type="float" office:value="12190.137906221016" table:style-name="ce14">
            <text:p>12.190,14</text:p>
          </table:table-cell>
          <table:table-cell office:value-type="float" office:value="2423.94" table:style-name="ce15">
            <text:p>2.423,94</text:p>
          </table:table-cell>
          <table:table-cell office:value-type="float" office:value="14614.077906221017" table:style-name="ce16">
            <text:p>14.614,08</text:p>
          </table:table-cell>
          <table:table-cell office:value-type="float" office:value="8327.6017718226885" table:style-name="ce16">
            <text:p>8.327,60</text:p>
          </table:table-cell>
          <table:table-cell office:value-type="float" office:value="22941.679678043707" table:style-name="ce17">
            <text:p>22.941,6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74">
            <text:p>C2.7 Servizi di composizione delle controversie e delle situazioni di crisi</text:p>
          </table:table-cell>
          <table:table-cell office:value-type="string" table:style-name="ce19">
            <text:p>C2.7.F Formazione Servizi di composizione delle controversie e delle situazioni di crisi</text:p>
          </table:table-cell>
          <table:table-cell office:value-type="float" office:value="2676.0974000000006" table:style-name="ce20">
            <text:p>2.676,10</text:p>
          </table:table-cell>
          <table:table-cell office:value-type="float" office:value="0" table:style-name="ce21">
            <text:p>0,00</text:p>
          </table:table-cell>
          <table:table-cell office:value-type="float" office:value="2676.0974000000006" table:style-name="ce22">
            <text:p>2.676,10</text:p>
          </table:table-cell>
          <table:table-cell office:value-type="float" office:value="608.33599646949972" table:style-name="ce22">
            <text:p>608,34</text:p>
          </table:table-cell>
          <table:table-cell office:value-type="float" office:value="3284.4333964695002" table:style-name="ce23">
            <text:p>3.284,43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1 Servizi di arbitrato</text:p>
          </table:table-cell>
          <table:table-cell office:value-type="float" office:value="29966.789798183152" table:style-name="ce14">
            <text:p>29.966,79</text:p>
          </table:table-cell>
          <table:table-cell office:value-type="float" office:value="2102.5700000000002" table:style-name="ce15">
            <text:p>2.102,57</text:p>
          </table:table-cell>
          <table:table-cell office:value-type="float" office:value="32069.359798183152" table:style-name="ce16">
            <text:p>32.069,36</text:p>
          </table:table-cell>
          <table:table-cell office:value-type="float" office:value="18412.735679848178" table:style-name="ce16">
            <text:p>18.412,74</text:p>
          </table:table-cell>
          <table:table-cell office:value-type="float" office:value="50482.095478031333" table:style-name="ce17">
            <text:p>50.482,1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2 Servizi di mediazione e conciliazione domestica e internazionale</text:p>
          </table:table-cell>
          <table:table-cell office:value-type="float" office:value="56037.220473521273" table:style-name="ce14">
            <text:p>56.037,22</text:p>
          </table:table-cell>
          <table:table-cell office:value-type="float" office:value="37623.699999999997" table:style-name="ce15">
            <text:p>37.623,70</text:p>
          </table:table-cell>
          <table:table-cell office:value-type="float" office:value="93660.92047352127" table:style-name="ce16">
            <text:p>93.660,92</text:p>
          </table:table-cell>
          <table:table-cell office:value-type="float" office:value="42539.397091581435" table:style-name="ce16">
            <text:p>42.539,40</text:p>
          </table:table-cell>
          <table:table-cell office:value-type="float" office:value="136200.31756510271" table:style-name="ce17">
            <text:p>136.200,3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3 Servizi di composizione delle cris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4 Servizi di informazione e formazione in materia di composizione delle controversie</text:p>
          </table:table-cell>
          <table:table-cell office:value-type="float" office:value="11456.262593689013" table:style-name="ce14">
            <text:p>11.456,26</text:p>
          </table:table-cell>
          <table:table-cell office:value-type="float" office:value="0" table:style-name="ce15">
            <text:p>0,00</text:p>
          </table:table-cell>
          <table:table-cell office:value-type="float" office:value="11456.262593689013" table:style-name="ce16">
            <text:p>11.456,26</text:p>
          </table:table-cell>
          <table:table-cell office:value-type="float" office:value="8440.6924109123338" table:style-name="ce16">
            <text:p>8.440,69</text:p>
          </table:table-cell>
          <table:table-cell office:value-type="float" office:value="19896.955004601346" table:style-name="ce17">
            <text:p>19.896,9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C2.8 Rilevazione prezzi/tariffe e borse merci</text:p>
          </table:table-cell>
          <table:table-cell office:value-type="string" table:style-name="ce19">
            <text:p>C2.8.F Formazione Rilevazione prezzi/tariffe e borse merc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1 Gestione Borsa Merci e sale di contrattazion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2 Rilevazione prezzi e tariffe</text:p>
          </table:table-cell>
          <table:table-cell office:value-type="float" office:value="4436.5626047796359" table:style-name="ce14">
            <text:p>4.436,56</text:p>
          </table:table-cell>
          <table:table-cell office:value-type="float" office:value="100" table:style-name="ce15">
            <text:p>100,00</text:p>
          </table:table-cell>
          <table:table-cell office:value-type="float" office:value="4536.5626047796359" table:style-name="ce16">
            <text:p>4.536,56</text:p>
          </table:table-cell>
          <table:table-cell office:value-type="float" office:value="3745.3251557927583" table:style-name="ce16">
            <text:p>3.745,33</text:p>
          </table:table-cell>
          <table:table-cell office:value-type="float" office:value="8281.8877605723937" table:style-name="ce17">
            <text:p>8.281,8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C2.9 Gestione controlli prodotti delle filiere del Made in Italy e organismi di controllo</text:p>
          </table:table-cell>
          <table:table-cell office:value-type="string" table:style-name="ce19">
            <text:p>C2.9.F Formazione Gestione controlli prodotti delle filiere del made in italy e organismi di controll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9.1 Controlli prodotti delle filiere del Made in Italy (vitivinicolo-olio-altri prodotti tipici)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74">
            <text:p>C2.10 Tutela della proprietà industriale</text:p>
          </table:table-cell>
          <table:table-cell office:value-type="string" table:style-name="ce19">
            <text:p>C2.10.F Formazione Tutela della proprietà industriale</text:p>
          </table:table-cell>
          <table:table-cell table:style-name="ce20"/>
          <table:table-cell office:value-type="float" office:value="150" table:style-name="ce21">
            <text:p>150,00</text:p>
          </table:table-cell>
          <table:table-cell office:value-type="float" office:value="150" table:style-name="ce22">
            <text:p>150,00</text:p>
          </table:table-cell>
          <table:table-cell office:value-type="float" office:value="0" table:style-name="ce22">
            <text:p>0,00</text:p>
          </table:table-cell>
          <table:table-cell office:value-type="float" office:value="150" table:style-name="ce23">
            <text:p>15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1 Supporto alla presentazione delle domande di deposito marchi, brevetti e altri titoli di proprietà intellettuale</text:p>
          </table:table-cell>
          <table:table-cell office:value-type="float" office:value="26911.933661273149" table:style-name="ce14">
            <text:p>26.911,93</text:p>
          </table:table-cell>
          <table:table-cell office:value-type="float" office:value="5217.51" table:style-name="ce15">
            <text:p>5.217,51</text:p>
          </table:table-cell>
          <table:table-cell office:value-type="float" office:value="32129.443661273152" table:style-name="ce16">
            <text:p>32.129,44</text:p>
          </table:table-cell>
          <table:table-cell office:value-type="float" office:value="18927.597465067141" table:style-name="ce16">
            <text:p>18.927,60</text:p>
          </table:table-cell>
          <table:table-cell office:value-type="float" office:value="51057.041126340293" table:style-name="ce17">
            <text:p>51.057,04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2 Interrogazione registri e altre attività di sportello</text:p>
          </table:table-cell>
          <table:table-cell office:value-type="float" office:value="4347.0940767862412" table:style-name="ce14">
            <text:p>4.347,09</text:p>
          </table:table-cell>
          <table:table-cell office:value-type="float" office:value="613.82999999999993" table:style-name="ce15">
            <text:p>613,83</text:p>
          </table:table-cell>
          <table:table-cell office:value-type="float" office:value="4960.9240767862411" table:style-name="ce16">
            <text:p>4.960,92</text:p>
          </table:table-cell>
          <table:table-cell office:value-type="float" office:value="3873.579762788896" table:style-name="ce16">
            <text:p>3.873,58</text:p>
          </table:table-cell>
          <table:table-cell office:value-type="float" office:value="8834.5038395751362" table:style-name="ce17">
            <text:p>8.834,5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3 Servizi informativi e formativi in materia di proprietà industriale</text:p>
          </table:table-cell>
          <table:table-cell office:value-type="float" office:value="15327.541784572319" table:style-name="ce14">
            <text:p>15.327,54</text:p>
          </table:table-cell>
          <table:table-cell office:value-type="float" office:value="0" table:style-name="ce15">
            <text:p>0,00</text:p>
          </table:table-cell>
          <table:table-cell office:value-type="float" office:value="15327.541784572319" table:style-name="ce16">
            <text:p>15.327,54</text:p>
          </table:table-cell>
          <table:table-cell office:value-type="float" office:value="11018.836058261235" table:style-name="ce16">
            <text:p>11.018,84</text:p>
          </table:table-cell>
          <table:table-cell office:value-type="float" office:value="26346.377842833554" table:style-name="ce17">
            <text:p>26.346,38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4 Servizi di assistenza specialistica in materia di proprietà industri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55" table:style-name="ce76">
            <text:p>Sviluppo della competitività</text:p>
          </table:table-cell>
          <table:table-cell office:value-type="string" table:number-columns-spanned="1" table:number-rows-spanned="6" table:style-name="ce74">
            <text:p>D1 Internazionalizzazione</text:p>
          </table:table-cell>
          <table:table-cell office:value-type="string" table:number-columns-spanned="1" table:number-rows-spanned="4" table:style-name="ce74">
            <text:p>D1.1 Servizi di informazione, formazione e assistenza all'export</text:p>
          </table:table-cell>
          <table:table-cell office:value-type="string" table:style-name="ce19">
            <text:p>D1.1.F Formazione Servizi di informazione, formazione e assistenza all'export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1 Servizi informativi, monitoraggio mercati, formazione e orientamento all'export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99.98" table:style-name="ce18">
            <text:p>2.999,98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2 Servizi di supporto alle imprese e follow up delle iniziative all'ester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3 Assistenza specialistica per l'export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D1.2 Servizi certificativi per l'export</text:p>
          </table:table-cell>
          <table:table-cell office:value-type="string" table:style-name="ce19">
            <text:p>D1.2.F Formazione Servizi certificativi per l'export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2.1 Servizi certificativi per l'export</text:p>
          </table:table-cell>
          <table:table-cell office:value-type="float" office:value="29152.476184853644" table:style-name="ce14">
            <text:p>29.152,48</text:p>
          </table:table-cell>
          <table:table-cell office:value-type="float" office:value="7037.0400000000009" table:style-name="ce15">
            <text:p>7.037,04</text:p>
          </table:table-cell>
          <table:table-cell office:value-type="float" office:value="36189.516184853645" table:style-name="ce16">
            <text:p>36.189,52</text:p>
          </table:table-cell>
          <table:table-cell office:value-type="float" office:value="19901.288357643691" table:style-name="ce16">
            <text:p>19.901,29</text:p>
          </table:table-cell>
          <table:table-cell office:value-type="float" office:value="56090.804542497339" table:style-name="ce17">
            <text:p>56.090,8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1" table:style-name="ce74">
            <text:p>D2 Digitalizzazione</text:p>
          </table:table-cell>
          <table:table-cell office:value-type="string" table:number-columns-spanned="1" table:number-rows-spanned="7" table:style-name="ce74">
            <text:p>D2.1 Gestione punti impresa digitale (servizi di assistenza alla digitalizzazione delle imprese)</text:p>
          </table:table-cell>
          <table:table-cell office:value-type="string" table:style-name="ce19">
            <text:p>D2.1.F Formazione Gestione punti impresa digitale (servizi di assistenza alla digitalizzazione delle imprese)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1 Servizi informativi di supporto al digitale, all'innovazione, i4.0 ed Agenda Digitale</text:p>
          </table:table-cell>
          <table:table-cell office:value-type="float" office:value="14812.243769830304" table:style-name="ce14">
            <text:p>14.812,24</text:p>
          </table:table-cell>
          <table:table-cell office:value-type="float" office:value="0" table:style-name="ce15">
            <text:p>0,00</text:p>
          </table:table-cell>
          <table:table-cell office:value-type="float" office:value="14812.243769830304" table:style-name="ce16">
            <text:p>14.812,24</text:p>
          </table:table-cell>
          <table:table-cell office:value-type="float" office:value="12347.09873315239" table:style-name="ce16">
            <text:p>12.347,10</text:p>
          </table:table-cell>
          <table:table-cell office:value-type="float" office:value="27159.342502982694" table:style-name="ce17">
            <text:p>27.159,34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2 Servizi di assistenza, orientamento <text:s/>(a domanda collettiva)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50" table:style-name="ce18">
            <text:p>3.05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3 Promozione servizi del PID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4 Servizi di assistenza, orientamento e formazione sul digitale personalizzati (a domanda individuale)</text:p>
          </table:table-cell>
          <table:table-cell office:value-type="float" office:value="2200.1982039997056" table:style-name="ce14">
            <text:p>2.200,20</text:p>
          </table:table-cell>
          <table:table-cell office:value-type="float" office:value="0" table:style-name="ce15">
            <text:p>0,00</text:p>
          </table:table-cell>
          <table:table-cell office:value-type="float" office:value="2200.1982039997056" table:style-name="ce16">
            <text:p>2.200,20</text:p>
          </table:table-cell>
          <table:table-cell office:value-type="float" office:value="1785.0156507066149" table:style-name="ce16">
            <text:p>1.785,02</text:p>
          </table:table-cell>
          <table:table-cell office:value-type="float" office:value="3985.2138547063205" table:style-name="ce17">
            <text:p>3.985,21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5 Interazione con i Competence Center e le altre strutture partner nazionali e regionali</text:p>
          </table:table-cell>
          <table:table-cell office:value-type="float" office:value="2200.1982039997056" table:style-name="ce14">
            <text:p>2.200,20</text:p>
          </table:table-cell>
          <table:table-cell office:value-type="float" office:value="0" table:style-name="ce15">
            <text:p>0,00</text:p>
          </table:table-cell>
          <table:table-cell office:value-type="float" office:value="2200.1982039997056" table:style-name="ce16">
            <text:p>2.200,20</text:p>
          </table:table-cell>
          <table:table-cell office:value-type="float" office:value="1785.0156507066149" table:style-name="ce16">
            <text:p>1.785,02</text:p>
          </table:table-cell>
          <table:table-cell office:value-type="float" office:value="3985.2138547063205" table:style-name="ce17">
            <text:p>3.985,21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6 Servizi specialistici per la digitalizzazione in collaborazione con Aziende Speciali e le altre strutture del sistema camer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D2.2 Servizi connessi all'agenda digitale</text:p>
          </table:table-cell>
          <table:table-cell office:value-type="string" table:style-name="ce19">
            <text:p>D2.2.F Formazione Servizi connessi all'agenda digital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1 Rilascio CNS, firma digitale e rinnovo certificati di sottoscrizione e di autenticazione</text:p>
          </table:table-cell>
          <table:table-cell office:value-type="float" office:value="14988.566569988723" table:style-name="ce14">
            <text:p>14.988,57</text:p>
          </table:table-cell>
          <table:table-cell office:value-type="float" office:value="56547" table:style-name="ce15">
            <text:p>56.547,00</text:p>
          </table:table-cell>
          <table:table-cell office:value-type="float" office:value="71535.566569988718" table:style-name="ce16">
            <text:p>71.535,57</text:p>
          </table:table-cell>
          <table:table-cell office:value-type="float" office:value="13638.292435920768" table:style-name="ce16">
            <text:p>13.638,29</text:p>
          </table:table-cell>
          <table:table-cell office:value-type="float" office:value="85173.859005909486" table:style-name="ce17">
            <text:p>85.173,8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2 Rilascio, rinnovo e sostituzione carte tachigrafiche</text:p>
          </table:table-cell>
          <table:table-cell office:value-type="float" office:value="41065.341473470209" table:style-name="ce14">
            <text:p>41.065,34</text:p>
          </table:table-cell>
          <table:table-cell office:value-type="float" office:value="44192.56" table:style-name="ce15">
            <text:p>44.192,56</text:p>
          </table:table-cell>
          <table:table-cell office:value-type="float" office:value="85257.901473470207" table:style-name="ce16">
            <text:p>85.257,90</text:p>
          </table:table-cell>
          <table:table-cell office:value-type="float" office:value="12628.485358173875" table:style-name="ce16">
            <text:p>12.628,49</text:p>
          </table:table-cell>
          <table:table-cell office:value-type="float" office:value="97886.386831644078" table:style-name="ce17">
            <text:p>97.886,3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3 Altri servizi connessi all'agenda digitale</text:p>
          </table:table-cell>
          <table:table-cell office:value-type="float" office:value="10570.098791856977" table:style-name="ce14">
            <text:p>10.570,10</text:p>
          </table:table-cell>
          <table:table-cell office:value-type="float" office:value="0" table:style-name="ce15">
            <text:p>0,00</text:p>
          </table:table-cell>
          <table:table-cell office:value-type="float" office:value="10570.098791856977" table:style-name="ce16">
            <text:p>10.570,10</text:p>
          </table:table-cell>
          <table:table-cell office:value-type="float" office:value="8807.8918630408225" table:style-name="ce16">
            <text:p>8.807,89</text:p>
          </table:table-cell>
          <table:table-cell office:value-type="float" office:value="19377.9906548978" table:style-name="ce17">
            <text:p>19.377,9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5" table:style-name="ce74">
            <text:p>D3 Turismo e cultura</text:p>
          </table:table-cell>
          <table:table-cell office:value-type="string" table:number-columns-spanned="1" table:number-rows-spanned="5" table:style-name="ce74">
            <text:p>D3.1 Iniziative a sostegno dei settori del turismo e della cultura</text:p>
          </table:table-cell>
          <table:table-cell office:value-type="string" table:style-name="ce19">
            <text:p>D3.1.F Formazione Iniziative a sostegno dei settori del turismo e della cultura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1 Servizi informativi per l'orientamento e la promozione in materia di turismo e beni cultural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3831.67" table:style-name="ce18">
            <text:p>493.831,67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3 Organizzazione e supporto alla partecipazione ad eventi culturali e di promozione del turism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4 Servizi di assistenza specialistica in materia di turismo e beni cultural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3" table:style-name="ce74">
            <text:p>D4 Orientamento al lavoro ed alle professioni</text:p>
          </table:table-cell>
          <table:table-cell office:value-type="string" table:number-columns-spanned="1" table:number-rows-spanned="3" table:style-name="ce74">
            <text:p>D4.1 Orientamento</text:p>
          </table:table-cell>
          <table:table-cell office:value-type="string" table:style-name="ce19">
            <text:p>D4.1.F Formazione Orientament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1 Iniziative di orientamento (a domanda collettiva)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2.74" table:style-name="ce18">
            <text:p>1.362,74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2 Servizi di orientamento individua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D4.2 Alternanza scuola/lavoro e formazione per il lavoro</text:p>
          </table:table-cell>
          <table:table-cell office:value-type="string" table:style-name="ce19">
            <text:p>D4.2.F Formazione Alternanza scuola/lavoro e formazione per il lavor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1 Gestione del registro alternanza scuola/lavoro</text:p>
          </table:table-cell>
          <table:table-cell office:value-type="float" office:value="3319.2152806109839" table:style-name="ce14">
            <text:p>3.319,22</text:p>
          </table:table-cell>
          <table:table-cell office:value-type="float" office:value="0" table:style-name="ce15">
            <text:p>0,00</text:p>
          </table:table-cell>
          <table:table-cell office:value-type="float" office:value="3319.2152806109839" table:style-name="ce16">
            <text:p>3.319,22</text:p>
          </table:table-cell>
          <table:table-cell office:value-type="float" office:value="1898.8732340470797" table:style-name="ce16">
            <text:p>1.898,87</text:p>
          </table:table-cell>
          <table:table-cell office:value-type="float" office:value="5218.088514658064" table:style-name="ce17">
            <text:p>5.218,0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2 Servizi individuali a supporto dell'alternanza scuola/lavoro e formazione per il lavoro</text:p>
          </table:table-cell>
          <table:table-cell office:value-type="float" office:value="1068.098545380202" table:style-name="ce14">
            <text:p>1.068,10</text:p>
          </table:table-cell>
          <table:table-cell office:value-type="float" office:value="0" table:style-name="ce15">
            <text:p>0,00</text:p>
          </table:table-cell>
          <table:table-cell office:value-type="float" office:value="1068.098545380202" table:style-name="ce16">
            <text:p>1.068,10</text:p>
          </table:table-cell>
          <table:table-cell office:value-type="float" office:value="845.52239861909572" table:style-name="ce16">
            <text:p>845,52</text:p>
          </table:table-cell>
          <table:table-cell office:value-type="float" office:value="1913.6209439992977" table:style-name="ce17">
            <text:p>1.913,62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D4.3 Supporto incontro d/o di lavoro</text:p>
          </table:table-cell>
          <table:table-cell office:value-type="string" table:style-name="ce19">
            <text:p>D4.3.F Formazione Supporto incontro d/o di lavor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1 Iniziative a supporto dell'incontro tra domanda e offerta di lavoro (a domanda collettiva)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2 Servizi individuali a supporto dell'incontro tra domanda e offerta di lavor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3 Iniziative e servizi per la mobilità professionale a livello internazionale e l'integrazione lavorativa dei migrant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D4.4 Certificazione competenze</text:p>
          </table:table-cell>
          <table:table-cell office:value-type="string" table:style-name="ce19">
            <text:p>D4.4.F Formazione Certificazione competenz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1 Iniziative a supporto della certificazione delle competenze (a domanda collettiva)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2 Servizi individuali a supporto della certificazione delle competenz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0" table:style-name="ce74">
            <text:p>D5 Ambiente e sviluppo sostenibile</text:p>
          </table:table-cell>
          <table:table-cell office:value-type="string" table:number-columns-spanned="1" table:number-rows-spanned="4" table:style-name="ce74">
            <text:p>D5.1 Iniziative a sostegno dello sviluppo sostenibile</text:p>
          </table:table-cell>
          <table:table-cell office:value-type="string" table:style-name="ce19">
            <text:p>D5.1.F Formazione Iniziative a sostegno dello sviluppo sostenibil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1 Erogazione corsi di formazione in materia di ambiente e sviluppo sostenibil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2 Servizi di informazione e orientamento in materia di ambiente e sviluppo sostenibile</text:p>
          </table:table-cell>
          <table:table-cell office:value-type="float" office:value="2980.3848181436888" table:style-name="ce14">
            <text:p>2.980,38</text:p>
          </table:table-cell>
          <table:table-cell office:value-type="float" office:value="0" table:style-name="ce15">
            <text:p>0,00</text:p>
          </table:table-cell>
          <table:table-cell office:value-type="float" office:value="2980.3848181436888" table:style-name="ce16">
            <text:p>2.980,38</text:p>
          </table:table-cell>
          <table:table-cell office:value-type="float" office:value="3029.4190265940556" table:style-name="ce16">
            <text:p>3.029,42</text:p>
          </table:table-cell>
          <table:table-cell office:value-type="float" office:value="6009.8038447377439" table:style-name="ce17">
            <text:p>6.009,80</text:p>
          </table:table-cell>
          <table:table-cell office:value-type="float" office:value="3080" table:style-name="ce18">
            <text:p>3.08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3 Servizi di assistenza tecnico-specialistica in materia ambientale</text:p>
          </table:table-cell>
          <table:table-cell office:value-type="float" office:value="13343.365924931568" table:style-name="ce14">
            <text:p>13.343,37</text:p>
          </table:table-cell>
          <table:table-cell office:value-type="float" office:value="0" table:style-name="ce15">
            <text:p>0,00</text:p>
          </table:table-cell>
          <table:table-cell office:value-type="float" office:value="13343.365924931568" table:style-name="ce16">
            <text:p>13.343,37</text:p>
          </table:table-cell>
          <table:table-cell office:value-type="float" office:value="13562.895088484387" table:style-name="ce16">
            <text:p>13.562,90</text:p>
          </table:table-cell>
          <table:table-cell office:value-type="float" office:value="26906.261013415955" table:style-name="ce17">
            <text:p>26.906,2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D5.2 Tenuta albo gestori ambientali</text:p>
          </table:table-cell>
          <table:table-cell office:value-type="string" table:style-name="ce19">
            <text:p>D5.2.F Formazione Tenuta albo gestori ambientali</text:p>
          </table:table-cell>
          <table:table-cell office:value-type="float" office:value="5327.1269999999986" table:style-name="ce20">
            <text:p>5.327,13</text:p>
          </table:table-cell>
          <table:table-cell office:value-type="float" office:value="0" table:style-name="ce21">
            <text:p>0,00</text:p>
          </table:table-cell>
          <table:table-cell office:value-type="float" office:value="5327.1269999999986" table:style-name="ce22">
            <text:p>5.327,13</text:p>
          </table:table-cell>
          <table:table-cell office:value-type="float" office:value="4805.7182873694956" table:style-name="ce22">
            <text:p>4.805,72</text:p>
          </table:table-cell>
          <table:table-cell office:value-type="float" office:value="10132.845287369495" table:style-name="ce23">
            <text:p>10.132,85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2.1 Gestione albo gestori ambientali (solo capoluogo di regione)</text:p>
          </table:table-cell>
          <table:table-cell office:value-type="float" office:value="59464.586698334184" table:style-name="ce14">
            <text:p>59.464,59</text:p>
          </table:table-cell>
          <table:table-cell office:value-type="float" office:value="449493.52" table:style-name="ce15">
            <text:p>449.493,52</text:p>
          </table:table-cell>
          <table:table-cell office:value-type="float" office:value="508958.10669833422" table:style-name="ce16">
            <text:p>508.958,11</text:p>
          </table:table-cell>
          <table:table-cell office:value-type="float" office:value="61685.309946950198" table:style-name="ce16">
            <text:p>61.685,31</text:p>
          </table:table-cell>
          <table:table-cell office:value-type="float" office:value="570643.41664528439" table:style-name="ce17">
            <text:p>570.643,42</text:p>
          </table:table-cell>
          <table:table-cell office:value-type="float" office:value="6805.6" table:style-name="ce18">
            <text:p>6.805,6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D5.3 Pratiche ambientali e tenuta registri in materia ambientale</text:p>
          </table:table-cell>
          <table:table-cell office:value-type="string" table:style-name="ce19">
            <text:p>D5.3.F Formazione Pratiche ambientali e tenuta registri in materia ambiental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1 Pratiche ed adempimenti ambientali</text:p>
          </table:table-cell>
          <table:table-cell office:value-type="float" office:value="21314.420801582055" table:style-name="ce14">
            <text:p>21.314,42</text:p>
          </table:table-cell>
          <table:table-cell office:value-type="float" office:value="38776.869999999995" table:style-name="ce15">
            <text:p>38.776,87</text:p>
          </table:table-cell>
          <table:table-cell office:value-type="float" office:value="60091.29080158205" table:style-name="ce16">
            <text:p>60.091,29</text:p>
          </table:table-cell>
          <table:table-cell office:value-type="float" office:value="22903.915465075897" table:style-name="ce16">
            <text:p>22.903,92</text:p>
          </table:table-cell>
          <table:table-cell office:value-type="float" office:value="82995.206266657944" table:style-name="ce17">
            <text:p>82.995,21</text:p>
          </table:table-cell>
          <table:table-cell office:value-type="float" office:value="2555.69" table:style-name="ce18">
            <text:p>2.555,69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2 Servizi informativi <text:s/>registri ambientali e MUD</text:p>
          </table:table-cell>
          <table:table-cell office:value-type="float" office:value="7101.6254745196893" table:style-name="ce14">
            <text:p>7.101,63</text:p>
          </table:table-cell>
          <table:table-cell office:value-type="float" office:value="0" table:style-name="ce15">
            <text:p>0,00</text:p>
          </table:table-cell>
          <table:table-cell office:value-type="float" office:value="7101.6254745196893" table:style-name="ce16">
            <text:p>7.101,63</text:p>
          </table:table-cell>
          <table:table-cell office:value-type="float" office:value="7466.9423156216926" table:style-name="ce16">
            <text:p>7.466,94</text:p>
          </table:table-cell>
          <table:table-cell office:value-type="float" office:value="14568.567790141382" table:style-name="ce17">
            <text:p>14.568,57</text:p>
          </table:table-cell>
          <table:table-cell office:value-type="float" office:value="1800" table:style-name="ce18">
            <text:p>1.80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3 Interrogazioni registri ambientali e MUD</text:p>
          </table:table-cell>
          <table:table-cell office:value-type="float" office:value="6111.783523201575" table:style-name="ce14">
            <text:p>6.111,78</text:p>
          </table:table-cell>
          <table:table-cell office:value-type="float" office:value="0" table:style-name="ce15">
            <text:p>0,00</text:p>
          </table:table-cell>
          <table:table-cell office:value-type="float" office:value="6111.783523201575" table:style-name="ce16">
            <text:p>6.111,78</text:p>
          </table:table-cell>
          <table:table-cell office:value-type="float" office:value="6707.5087363985967" table:style-name="ce16">
            <text:p>6.707,51</text:p>
          </table:table-cell>
          <table:table-cell office:value-type="float" office:value="12819.292259600172" table:style-name="ce17">
            <text:p>12.819,29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0" table:style-name="ce74">
            <text:p>D6 Sviluppo e qualificazione aziendale e dei prodotti</text:p>
          </table:table-cell>
          <table:table-cell office:value-type="string" table:number-columns-spanned="1" table:number-rows-spanned="5" table:style-name="ce74">
            <text:p>D6.1 Iniziative a sostegno dello sviluppo d'impresa</text:p>
          </table:table-cell>
          <table:table-cell office:value-type="string" table:style-name="ce19">
            <text:p>D6.1.F Formazione Iniziative a sostegno dello sviluppo d'impresa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1 Servizi di assistenza allo sviluppo di start-up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2 Servizi di assistenza a supporto dello sviluppo delle impres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3 Servizi a supporto dell’innovazione e del trasferimento tecnologic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4 Servizi a supporto del ricambio generazionale e della trasmissione d'impresa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4">
            <text:p>D6.2 Qualificazione delle imprese, delle filiere e delle produzioni</text:p>
          </table:table-cell>
          <table:table-cell office:value-type="string" table:style-name="ce19">
            <text:p>D6.2.F Formazione Qualificazione delle imprese, delle filiere e delle produzion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1 Servizi informativi per la qualificazione delle imprese e delle filier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835.18" table:style-name="ce18">
            <text:p>20.835,18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2 Servizi di formazione e assistenza specialistica a supporto della qualificazione delle imprese e delle filier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D6.3 Osservatori economici</text:p>
          </table:table-cell>
          <table:table-cell office:value-type="string" table:style-name="ce19">
            <text:p>D6.3.F Formazione Osservatori economic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3.1 Servizi di informazione economica a supporto della competitività delle pmi</text:p>
          </table:table-cell>
          <table:table-cell office:value-type="float" office:value="18342.690202567181" table:style-name="ce14">
            <text:p>18.342,69</text:p>
          </table:table-cell>
          <table:table-cell office:value-type="float" office:value="0" table:style-name="ce15">
            <text:p>0,00</text:p>
          </table:table-cell>
          <table:table-cell office:value-type="float" office:value="18342.690202567181" table:style-name="ce16">
            <text:p>18.342,69</text:p>
          </table:table-cell>
          <table:table-cell office:value-type="float" office:value="15645.769608394905" table:style-name="ce16">
            <text:p>15.645,77</text:p>
          </table:table-cell>
          <table:table-cell office:value-type="float" office:value="33988.459810962086" table:style-name="ce17">
            <text:p>33.988,4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6">
            <text:p>Maggiorazione D. annuale</text:p>
          </table:table-cell>
          <table:table-cell office:value-type="string" table:number-columns-spanned="1" table:number-rows-spanned="3" table:style-name="ce74">
            <text:p>E1 PROGETTI A VALERE SU MAGGIORAZIONE 20% DIRITTO ANNUALE</text:p>
          </table:table-cell>
          <table:table-cell office:value-type="string" table:number-columns-spanned="1" table:number-rows-spanned="3" table:style-name="ce74">
            <text:p>E1.1 Gestione progetti a valere su maggiorazione 20% Diritto annuale</text:p>
          </table:table-cell>
          <table:table-cell office:value-type="string" table:style-name="ce13">
            <text:p>E1.1.1 Punto Impresa Digitale</text:p>
          </table:table-cell>
          <table:table-cell office:value-type="float" office:value="2076.9422233799851" table:style-name="ce14">
            <text:p>2.076,94</text:p>
          </table:table-cell>
          <table:table-cell office:value-type="float" office:value="0" table:style-name="ce15">
            <text:p>0,00</text:p>
          </table:table-cell>
          <table:table-cell office:value-type="float" office:value="2076.9422233799851" table:style-name="ce16">
            <text:p>2.076,94</text:p>
          </table:table-cell>
          <table:table-cell office:value-type="float" office:value="1966.1397473234463" table:style-name="ce16">
            <text:p>1.966,14</text:p>
          </table:table-cell>
          <table:table-cell office:value-type="float" office:value="4043.0819707034316" table:style-name="ce17">
            <text:p>4.043,08</text:p>
          </table:table-cell>
          <table:table-cell office:value-type="float" office:value="218779.88" table:style-name="ce18">
            <text:p>218.779,88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2 Formazione lavoro</text:p>
          </table:table-cell>
          <table:table-cell office:value-type="float" office:value="5511.9557277301847" table:style-name="ce14">
            <text:p>5.511,96</text:p>
          </table:table-cell>
          <table:table-cell office:value-type="float" office:value="0" table:style-name="ce15">
            <text:p>0,00</text:p>
          </table:table-cell>
          <table:table-cell office:value-type="float" office:value="5511.9557277301847" table:style-name="ce16">
            <text:p>5.511,96</text:p>
          </table:table-cell>
          <table:table-cell office:value-type="float" office:value="5583.9871148239945" table:style-name="ce16">
            <text:p>5.583,99</text:p>
          </table:table-cell>
          <table:table-cell office:value-type="float" office:value="11095.942842554179" table:style-name="ce17">
            <text:p>11.095,94</text:p>
          </table:table-cell>
          <table:table-cell office:value-type="float" office:value="190455.22" table:style-name="ce18">
            <text:p>190.455,22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5 Turismo</text:p>
          </table:table-cell>
          <table:table-cell office:value-type="float" office:value="1700.5675359246416" table:style-name="ce14">
            <text:p>1.700,57</text:p>
          </table:table-cell>
          <table:table-cell office:value-type="float" office:value="0" table:style-name="ce15">
            <text:p>0,00</text:p>
          </table:table-cell>
          <table:table-cell office:value-type="float" office:value="1700.5675359246416" table:style-name="ce16">
            <text:p>1.700,57</text:p>
          </table:table-cell>
          <table:table-cell office:value-type="float" office:value="1648.5282271848396" table:style-name="ce16">
            <text:p>1.648,53</text:p>
          </table:table-cell>
          <table:table-cell office:value-type="float" office:value="3349.0957631094811" table:style-name="ce17">
            <text:p>3.349,10</text:p>
          </table:table-cell>
          <table:table-cell office:value-type="float" office:value="209287.25" table:style-name="ce18">
            <text:p>209.287,25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76">
            <text:p>Altri servizi camerali</text:p>
          </table:table-cell>
          <table:table-cell office:value-type="string" table:number-columns-spanned="1" table:number-rows-spanned="8" table:style-name="ce74">
            <text:p>F1 Altri servizi ad imprese e territorio</text:p>
          </table:table-cell>
          <table:table-cell office:value-type="string" table:number-columns-spanned="1" table:number-rows-spanned="4" table:style-name="ce74">
            <text:p>F1.1 Valorizzazione patrimonio camerale</text:p>
          </table:table-cell>
          <table:table-cell office:value-type="string" table:style-name="ce19">
            <text:p>F1.1.F Formazione Valorizzazione patrimonio cameral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1 Gestione della concessione in uso di sedi, sale e spazi camerali</text:p>
          </table:table-cell>
          <table:table-cell office:value-type="float" office:value="1631.7808518250306" table:style-name="ce14">
            <text:p>1.631,78</text:p>
          </table:table-cell>
          <table:table-cell office:value-type="float" office:value="0" table:style-name="ce15">
            <text:p>0,00</text:p>
          </table:table-cell>
          <table:table-cell office:value-type="float" office:value="1631.7808518250306" table:style-name="ce16">
            <text:p>1.631,78</text:p>
          </table:table-cell>
          <table:table-cell office:value-type="float" office:value="1621.252870413919" table:style-name="ce16">
            <text:p>1.621,25</text:p>
          </table:table-cell>
          <table:table-cell office:value-type="float" office:value="3253.0337222389498" table:style-name="ce17">
            <text:p>3.253,03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2 Erogazione servizi di convegnistica e spazi per eventi</text:p>
          </table:table-cell>
          <table:table-cell office:value-type="float" office:value="632.8913140703695" table:style-name="ce14">
            <text:p>632,89</text:p>
          </table:table-cell>
          <table:table-cell office:value-type="float" office:value="0" table:style-name="ce15">
            <text:p>0,00</text:p>
          </table:table-cell>
          <table:table-cell office:value-type="float" office:value="632.8913140703695" table:style-name="ce16">
            <text:p>632,89</text:p>
          </table:table-cell>
          <table:table-cell office:value-type="float" office:value="550.26769928208125" table:style-name="ce16">
            <text:p>550,27</text:p>
          </table:table-cell>
          <table:table-cell office:value-type="float" office:value="1183.1590133524508" table:style-name="ce17">
            <text:p>1.183,16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3 Gestione biblioteche per la valorizzazione del patrimonio documentale camerale</text:p>
          </table:table-cell>
          <table:table-cell office:value-type="float" office:value="3599.4105117915956" table:style-name="ce14">
            <text:p>3.599,41</text:p>
          </table:table-cell>
          <table:table-cell office:value-type="float" office:value="0" table:style-name="ce15">
            <text:p>0,00</text:p>
          </table:table-cell>
          <table:table-cell office:value-type="float" office:value="3599.4105117915956" table:style-name="ce16">
            <text:p>3.599,41</text:p>
          </table:table-cell>
          <table:table-cell office:value-type="float" office:value="2849.345898567336" table:style-name="ce16">
            <text:p>2.849,35</text:p>
          </table:table-cell>
          <table:table-cell office:value-type="float" office:value="6448.756410358932" table:style-name="ce17">
            <text:p>6.448,76</text:p>
          </table:table-cell>
          <table:table-cell office:value-type="float" office:value="5097.7700000000004" table:style-name="ce18">
            <text:p>5.097,77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4">
            <text:p>F1.2 Altri servizi di assistenza e supporto alle imprese in regime di libero mercato</text:p>
          </table:table-cell>
          <table:table-cell office:value-type="string" table:style-name="ce19">
            <text:p>F1.2.F Formazione Altri servizi di assistenza e supporto alle imprese in regime di libero mercat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1 Servizi fieristici</text:p>
          </table:table-cell>
          <table:table-cell office:value-type="float" office:value="173.87008371992192" table:style-name="ce14">
            <text:p>173,87</text:p>
          </table:table-cell>
          <table:table-cell office:value-type="float" office:value="85482.74" table:style-name="ce15">
            <text:p>85.482,74</text:p>
          </table:table-cell>
          <table:table-cell office:value-type="float" office:value="85656.610083719934" table:style-name="ce16">
            <text:p>85.656,61</text:p>
          </table:table-cell>
          <table:table-cell office:value-type="float" office:value="151.17143941701562" table:style-name="ce16">
            <text:p>151,17</text:p>
          </table:table-cell>
          <table:table-cell office:value-type="float" office:value="85807.781523136946" table:style-name="ce17">
            <text:p>85.807,78</text:p>
          </table:table-cell>
          <table:table-cell office:value-type="float" office:value="895965.74" table:style-name="ce18">
            <text:p>895.965,74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2 Servizi di laboratori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3 Altri servizi erogati in regime di libero mercat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7">
            <text:p>Fuori perimetro</text:p>
          </table:table-cell>
          <table:table-cell office:value-type="string" table:number-columns-spanned="1" table:number-rows-spanned="2" table:style-name="ce78">
            <text:p>Z1 Extra</text:p>
          </table:table-cell>
          <table:table-cell office:value-type="string" table:number-columns-spanned="1" table:number-rows-spanned="2" table:style-name="ce78">
            <text:p>Z1.1 Attività fuori perimetro</text:p>
          </table:table-cell>
          <table:table-cell office:value-type="string" table:style-name="ce19">
            <text:p>Z1.1.F Formazione Attività fuori perimetro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Z1.1.1 Attività fuori perimetro</text:p>
          </table:table-cell>
          <table:table-cell table:style-name="ce26"/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3">
          <table:table-cell table:number-columns-repeated="4" table:style-name="ce1"/>
          <table:table-cell office:value-type="float" office:value="2892211.4799999995" table:formula="of:=SUM([.E6:.E166])" table:style-name="ce31">
            <text:p>2.892.211,48</text:p>
          </table:table-cell>
          <table:table-cell office:value-type="float" office:value="1856801.4790000001" table:formula="of:=SUM([.F6:.F166])" table:style-name="ce31">
            <text:p>1.856.801,48</text:p>
          </table:table-cell>
          <table:table-cell office:value-type="float" office:value="4749012.9589999998" table:formula="of:=SUM([.G6:.G166])" table:style-name="ce31">
            <text:p>4.749.012,96</text:p>
          </table:table-cell>
          <table:table-cell office:value-type="float" office:value="2365339.0409999974" table:formula="of:=SUM([.H6:.H166])" table:style-name="ce31">
            <text:p>2.365.339,04</text:p>
          </table:table-cell>
          <table:table-cell office:value-type="float" office:value="7114351.9999999972" table:formula="of:=SUM([.I6:.I166])" table:style-name="ce31">
            <text:p>7.114.352,00</text:p>
          </table:table-cell>
          <table:table-cell office:value-type="float" office:value="2136115.04" table:formula="of:=SUM([.J6:.J166])" table:style-name="ce32">
            <text:p>2.136.115,04</text:p>
          </table:table-cell>
          <table:table-cell table:number-columns-repeated="16374"/>
        </table:table-row>
        <table:table-row table:number-rows-repeated="1048409" table:style-name="ro3">
          <table:table-cell table:number-columns-repeated="16384"/>
        </table:table-row>
        <table:named-expressions>
          <table:named-range table:name="Print_Area" table:cell-range-address="Assorbimento_Costi_e_Interventi.$A$1:Assorbimento_Costi_e_Interventi.$J$167" table:base-cell-address="Assorbimento_Costi_e_Interventi.$A$1"/>
          <table:named-expression table:name="Print_Titles" table:expression="of:=[Assorbimento_Costi_e_Interventi.$3:.$6]~[Assorbimento_Costi_e_Interventi.$A:.$D]" table:base-cell-address="Assorbimento_Costi_e_Interv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Assorbimento Costi e Interventi Economici <text:s text:c="2"/>Dettagliato <text:s text:c="5"/>2018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Assorbimento Costi e Interventi Economici   Dettagliato      2018</dc:title>
    <meta:initial-creator>Kronos</meta:initial-creator>
    <dc:creator>Cristina Palomba</dc:creator>
    <meta:creation-date>2020-05-13T08:57:01Z</meta:creation-date>
    <dc:date>2020-05-14T14:30:58Z</dc:date>
  </office:meta>
</office:document-meta>
</file>