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16127" table:default-cell-style-name="ce1"/>
        <table:table-row table:style-name="ro1">
          <table:table-cell office:value-type="string" table:number-columns-spanned="9" table:number-rows-spanned="1" table:style-name="ce21">
            <text:p>PATRIMONIO IMMOBILIARE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5">
            <text:p>N.</text:p>
          </table:table-cell>
          <table:table-cell office:value-type="string" table:number-columns-spanned="1" table:number-rows-spanned="2" table:style-name="ce35">
            <text:p>Immobile</text:p>
          </table:table-cell>
          <table:table-cell office:value-type="string" table:number-columns-spanned="1" table:number-rows-spanned="2" table:style-name="ce35">
            <text:p>Comune</text:p>
          </table:table-cell>
          <table:table-cell office:value-type="string" table:number-columns-spanned="1" table:number-rows-spanned="2" table:style-name="ce35">
            <text:p>Indirizzo</text:p>
            <text:p/>
          </table:table-cell>
          <table:table-cell office:value-type="string" table:number-columns-spanned="3" table:number-rows-spanned="1" table:style-name="ce35">
            <text:p>Identificativi catastali</text:p>
          </table:table-cell>
          <table:covered-table-cell table:number-columns-repeated="2"/>
          <table:table-cell office:value-type="string" table:number-columns-spanned="1" table:number-rows-spanned="2" table:style-name="ce35">
            <text:p>Utilizzo del bene</text:p>
            <text:p/>
          </table:table-cell>
          <table:table-cell office:value-type="string" table:number-columns-spanned="1" table:number-rows-spanned="2" table:style-name="ce35">
            <text:p>Superficie complessiva lorda</text:p>
            <text:p/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F°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.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4">
            <text:p>Sede centrale</text:p>
          </table:table-cell>
          <table:table-cell office:value-type="string" table:number-columns-spanned="1" table:number-rows-spanned="3" table:style-name="ce25">
            <text:p>Cagliari</text:p>
          </table:table-cell>
          <table:table-cell office:value-type="string" table:number-columns-spanned="1" table:number-rows-spanned="3" table:style-name="ce25">
            <text:p>Largo Carlo Felice, 72</text:p>
          </table:table-cell>
          <table:table-cell office:value-type="float" office:value="18" table:number-columns-spanned="1" table:number-rows-spanned="3" table:style-name="ce26">
            <text:p>18</text:p>
          </table:table-cell>
          <table:table-cell office:value-type="float" office:value="7928" table:number-columns-spanned="1" table:number-rows-spanned="3" table:style-name="ce26">
            <text:p>7928</text:p>
          </table:table-cell>
          <table:table-cell office:value-type="float" office:value="23" table:style-name="ce7">
            <text:p>23</text:p>
          </table:table-cell>
          <table:table-cell office:value-type="string" table:number-columns-spanned="1" table:number-rows-spanned="3" table:style-name="ce25">
            <text:p>Attività amministrativa <text:s/>pubblici uffici</text:p>
          </table:table-cell>
          <table:table-cell office:value-type="float" office:value="5152" table:number-columns-spanned="1" table:number-rows-spanned="3" table:style-name="ce28">
            <text:p>mq. 5.152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7">
            <text:p>2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7">
            <text:p>2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" table:number-columns-spanned="1" table:number-rows-spanned="5" table:style-name="ce23">
            <text:p>2</text:p>
          </table:table-cell>
          <table:table-cell office:value-type="string" table:number-columns-spanned="1" table:number-rows-spanned="5" table:style-name="ce24">
            <text:p>Palazzina Via G.M. Angioy</text:p>
          </table:table-cell>
          <table:table-cell office:value-type="string" table:number-columns-spanned="1" table:number-rows-spanned="5" table:style-name="ce25">
            <text:p>Cagliari</text:p>
          </table:table-cell>
          <table:table-cell office:value-type="string" table:number-columns-spanned="1" table:number-rows-spanned="5" table:style-name="ce25">
            <text:p>Via G.M. Angioy, 79/81</text:p>
          </table:table-cell>
          <table:table-cell office:value-type="float" office:value="18" table:number-columns-spanned="1" table:number-rows-spanned="5" table:style-name="ce26">
            <text:p>18</text:p>
          </table:table-cell>
          <table:table-cell office:value-type="float" office:value="7928" table:number-columns-spanned="1" table:number-rows-spanned="5" table:style-name="ce26">
            <text:p>7928</text:p>
          </table:table-cell>
          <table:table-cell office:value-type="float" office:value="18" table:style-name="ce7">
            <text:p>18</text:p>
          </table:table-cell>
          <table:table-cell office:value-type="string" table:number-columns-spanned="1" table:number-rows-spanned="5" table:style-name="ce25">
            <text:p>Attività amministrativa <text:s/>pubblici uffici</text:p>
          </table:table-cell>
          <table:table-cell office:value-type="float" office:value="587.76" table:number-columns-spanned="1" table:number-rows-spanned="5" table:style-name="ce28">
            <text:p>mq. 587,76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7">
            <text:p>1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7">
            <text:p>2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7">
            <text:p>2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number-columns-spanned="1" table:number-rows-spanned="2" table:style-name="ce24">
            <text:p>Palazzo ex sede della Banca Commerciale Italiana</text:p>
          </table:table-cell>
          <table:table-cell office:value-type="string" table:number-columns-spanned="1" table:number-rows-spanned="2" table:style-name="ce25">
            <text:p>Cagliari</text:p>
          </table:table-cell>
          <table:table-cell office:value-type="string" table:style-name="ce6">
            <text:p>Largo Carlo Felice, 66/68 – Piani terra e seminterrato</text:p>
          </table:table-cell>
          <table:table-cell office:value-type="float" office:value="18" table:number-columns-spanned="1" table:number-rows-spanned="2" table:style-name="ce26">
            <text:p>18</text:p>
          </table:table-cell>
          <table:table-cell office:value-type="float" office:value="2103" table:number-columns-spanned="1" table:number-rows-spanned="2" table:style-name="ce26">
            <text:p>2103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Piano terra in locazione attiva</text:p>
            <text:p>Piano seminterrato uso archivio</text:p>
          </table:table-cell>
          <table:table-cell office:value-type="float" office:value="1417" table:style-name="ce8">
            <text:p>mq. 1.417,00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argo Carlo Felice, 66/68 – Piani 1°, 2° e sottotetto</text:p>
          </table:table-cell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string" table:style-name="ce6">
            <text:p>Attività amministrativa <text:s/>pubblici uffici e relative pertinenze</text:p>
          </table:table-cell>
          <table:table-cell office:value-type="float" office:value="1587" table:style-name="ce8">
            <text:p>mq. 1.587,00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4" table:number-columns-spanned="1" table:number-rows-spanned="15" table:style-name="ce23">
            <text:p>4</text:p>
          </table:table-cell>
          <table:table-cell office:value-type="string" table:number-columns-spanned="1" table:number-rows-spanned="15" table:style-name="ce24">
            <text:p>Sede staccata</text:p>
          </table:table-cell>
          <table:table-cell office:value-type="string" table:number-columns-spanned="1" table:number-rows-spanned="15" table:style-name="ce25">
            <text:p>Cagliari</text:p>
          </table:table-cell>
          <table:table-cell office:value-type="string" table:number-columns-spanned="1" table:number-rows-spanned="15" table:style-name="ce25">
            <text:p>Via Malta, 65</text:p>
          </table:table-cell>
          <table:table-cell office:value-type="float" office:value="18" table:number-columns-spanned="1" table:number-rows-spanned="15" table:style-name="ce26">
            <text:p>18</text:p>
          </table:table-cell>
          <table:table-cell office:value-type="float" office:value="5415" table:number-columns-spanned="1" table:number-rows-spanned="5" table:style-name="ce26">
            <text:p>5415</text:p>
          </table:table-cell>
          <table:table-cell office:value-type="float" office:value="54" table:style-name="ce7">
            <text:p>54</text:p>
          </table:table-cell>
          <table:table-cell office:value-type="string" table:number-columns-spanned="1" table:number-rows-spanned="15" table:style-name="ce25">
            <text:p>Immobile in dismissione.locali utlizzati parzialmente come archivio.</text:p>
          </table:table-cell>
          <table:table-cell office:value-type="float" office:value="2789.55" table:number-columns-spanned="1" table:number-rows-spanned="15" table:style-name="ce28">
            <text:p>mq. 2.789,55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7">
            <text:p>5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7">
            <text:p>5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7">
            <text:p>6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5730" table:number-columns-spanned="1" table:number-rows-spanned="10" table:style-name="ce26">
            <text:p>5730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">
            <text:p>1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7">
            <text:p>1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7">
            <text:p>1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7">
            <text:p>1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5" table:number-columns-spanned="1" table:number-rows-spanned="6" table:style-name="ce23">
            <text:p>5</text:p>
          </table:table-cell>
          <table:table-cell office:value-type="string" table:number-columns-spanned="1" table:number-rows-spanned="6" table:style-name="ce24">
            <text:p>Sede staccata</text:p>
          </table:table-cell>
          <table:table-cell office:value-type="string" table:number-columns-spanned="1" table:number-rows-spanned="6" table:style-name="ce25">
            <text:p>Cagliari</text:p>
          </table:table-cell>
          <table:table-cell office:value-type="string" table:number-columns-spanned="1" table:number-rows-spanned="6" table:style-name="ce25">
            <text:p>Via Mameli, 64/68</text:p>
          </table:table-cell>
          <table:table-cell office:value-type="float" office:value="18" table:number-columns-spanned="1" table:number-rows-spanned="6" table:style-name="ce26">
            <text:p>18</text:p>
          </table:table-cell>
          <table:table-cell office:value-type="float" office:value="7020" table:number-columns-spanned="1" table:number-rows-spanned="6" table:style-name="ce26">
            <text:p>7020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6" table:style-name="ce25">
            <text:p>Attività amministrativa <text:s/>pubblici uffici e relative pertinenze</text:p>
          </table:table-cell>
          <table:table-cell office:value-type="float" office:value="433" table:number-columns-spanned="1" table:number-rows-spanned="6" table:style-name="ce28">
            <text:p>mq. 433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" table:style-name="ce7">
            <text:p>5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" table:style-name="ce7">
            <text:p>7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" table:style-name="ce7">
            <text:p>7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30">
            <text:p>Quartiere fieristico (immobili in diritto di superficie)</text:p>
          </table:table-cell>
          <table:table-cell office:value-type="string" table:number-columns-spanned="1" table:number-rows-spanned="4" table:style-name="ce25">
            <text:p>Cagliari</text:p>
          </table:table-cell>
          <table:table-cell office:value-type="string" table:number-columns-spanned="1" table:number-rows-spanned="4" table:style-name="ce25">
            <text:p>Viale A. Diaz, 221</text:p>
          </table:table-cell>
          <table:table-cell office:value-type="float" office:value="23" table:number-columns-spanned="1" table:number-rows-spanned="4" table:style-name="ce31">
            <text:p>23</text:p>
          </table:table-cell>
          <table:table-cell office:value-type="float" office:value="159" table:number-columns-spanned="1" table:number-rows-spanned="4" table:style-name="ce26">
            <text:p>159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4" table:style-name="ce25">
            <text:p>Attività Fieristica e Congressuale – Servizi Promozionali per le Imprese</text:p>
          </table:table-cell>
          <table:table-cell office:value-type="float" office:value="38735" table:number-columns-spanned="1" table:number-rows-spanned="4" table:style-name="ce34">
            <text:p>mq. 38.735,00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2">
            <text:p>Laboratorio Chimico Merceologico della Sardegna</text:p>
          </table:table-cell>
          <table:table-cell office:value-type="string" table:style-name="ce13">
            <text:p>Elmas (CA)</text:p>
          </table:table-cell>
          <table:table-cell office:value-type="string" table:style-name="ce14">
            <text:p>Via E. Segrè</text:p>
          </table:table-cell>
          <table:table-cell office:value-type="float" office:value="9" table:style-name="ce10">
            <text:p>9</text:p>
          </table:table-cell>
          <table:table-cell office:value-type="float" office:value="1732" table:style-name="ce15">
            <text:p>1732<text:s/></text:p>
          </table:table-cell>
          <table:table-cell office:value-type="string" table:style-name="ce14">
            <text:p>--</text:p>
          </table:table-cell>
          <table:table-cell office:value-type="string" table:style-name="ce13">
            <text:p>Immobile in locazione attiva</text:p>
          </table:table-cell>
          <table:table-cell office:value-type="string" table:style-name="ce11">
            <text:p>mq. 579</text:p>
          </table:table-cell>
          <table:table-cell table:number-columns-repeated="248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4" table:style-name="ce2"/>
          <table:table-cell table:style-name="ce16"/>
          <table:table-cell table:style-name="ce17"/>
          <table:table-cell table:number-columns-repeated="250" table:style-name="ce2"/>
          <table:table-cell table:number-columns-repeated="16127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style-name="ce16"/>
          <table:table-cell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3" table:style-name="ce16"/>
          <table:table-cell table:number-columns-repeated="247" table:style-name="ce2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style-name="ce18"/>
          <table:table-cell table:number-columns-repeated="3" table:style-name="ce19"/>
          <table:table-cell table:number-columns-repeated="250" table:style-name="ce2"/>
          <table:table-cell table:number-columns-repeated="1612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6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Foglio1.$A$1:Foglio1.$I$4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mq. </number:text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905511811023622in" fo:margin-left="0.78740157480315in" fo:margin-right="0.78740157480315in" style:print-orientation="landscape" style:print-page-order="ltr" style:first-page-number="1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ristina</meta:initial-creator>
    <dc:creator>Cristina Palomba</dc:creator>
    <meta:creation-date>2015-09-22T15:45:29Z</meta:creation-date>
    <dc:date>2021-05-28T08:55:22Z</dc:date>
    <meta:print-date>2017-02-14T11:12:05Z</meta:print-date>
  </office:meta>
</office:document-meta>
</file>