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4" svg:font-family="Arial4"/>
    <style:font-face style:name="Calibri3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7.117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3.216cm" fo:break-before="auto" style:use-optimal-row-height="false"/>
    </style:style>
    <style:style style:name="ro7" style:family="table-row">
      <style:table-row-properties style:row-height="2.792cm" fo:break-before="auto" style:use-optimal-row-height="false"/>
    </style:style>
    <style:style style:name="ro8" style:family="table-row">
      <style:table-row-properties style:row-height="2.958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02cm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2" style:family="table-cell" style:parent-style-name="Normale_20_2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3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4" style:family="table-cell" style:parent-style-name="Normale_20_2" style:data-style-name="N111">
      <style:table-cell-properties fo:background-color="#993300" style:text-align-source="fix" style:repeat-content="false" fo:wrap-option="wrap" fo:border="0.002cm solid #ffffff" style:vertical-align="middle"/>
      <style:paragraph-properties fo:text-align="center"/>
      <style:text-properties style:font-name="Microsoft Sans Serif1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111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9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Normale_20_2" style:data-style-name="N0">
      <style:table-cell-properties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10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3" style:family="table-cell" style:parent-style-name="Default" style:data-style-name="N100">
      <style:table-cell-properties fo:border-bottom="0.002cm solid #ffffff" fo:background-color="#b2b2b2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Euro" style:data-style-name="N106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16" style:family="table-cell" style:parent-style-name="Euro_20_2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Euro_20_2" style:data-style-name="N106">
      <style:table-cell-properties fo:background-color="#993300" style:text-align-source="fix" style:repeat-content="false" fo:wrap-option="wrap" fo:border="0.002cm solid #ffffff" style:vertical-align="middle"/>
      <style:paragraph-properties fo:text-align="center"/>
      <style:text-properties style:font-name="Microsoft Sans Serif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ce18" style:family="table-cell" style:parent-style-name="Default" style:data-style-name="N2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113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0" style:family="table-cell" style:parent-style-name="Euro" style:data-style-name="N106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1" style:family="table-cell" style:parent-style-name="Euro" style:data-style-name="N106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Migliaia" style:data-style-name="N110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3" style:family="table-cell" style:parent-style-name="Default" style:data-style-name="N111">
      <style:table-cell-properties fo:border-bottom="0.002cm solid #ffffff" fo:background-color="#b2b2b2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4" style:family="table-cell" style:parent-style-name="Migliaia" style:data-style-name="N110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6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36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Collegamento_20_ipertestuale" style:data-style-name="N111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fo:color="#004586" style:font-name="Arial4" fo:font-size="10pt" style:text-underline-style="solid" style:text-underline-width="auto" style:text-underline-color="font-color" style:font-name-asian="Arial4" style:font-size-asian="10pt" style:font-name-complex="Arial4" style:font-size-complex="10pt"/>
    </style:style>
    <style:style style:name="ce31" style:family="table-cell" style:parent-style-name="Collegamento_20_ipertestuale" style:data-style-name="N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fo:color="#004586" style:font-name="Calibri2" fo:font-size="12pt" style:text-underline-style="none" style:font-name-asian="Calibri2" style:font-size-asian="12pt" style:font-name-complex="Calibri2" style:font-size-complex="12pt"/>
    </style:style>
    <style:style style:name="ce32" style:family="table-cell" style:parent-style-name="Collegamento_20_ipertestuale" style:data-style-name="N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fo:color="#000000" style:font-name="Calibri2" fo:font-size="12pt" style:text-underline-style="none" style:font-name-asian="Calibri2" style:font-size-asian="12pt" style:font-name-complex="Calibri2" style:font-size-complex="12pt"/>
    </style:style>
    <style:style style:name="ce33" style:family="table-cell" style:parent-style-name="Collegamento_20_ipertestuale" style:data-style-name="N111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fo:color="#0000ff" style:font-name="Calibri2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ce34" style:family="table-cell" style:parent-style-name="Normale_20_2" style:data-style-name="N0">
      <style:table-cell-properties fo:border-bottom="0.002cm solid #ffffff" style:text-align-source="fix" style:repeat-content="false" fo:background-color="transparent" fo:border-left="none" fo:border-right="0.002cm solid #ffffff" fo:border-top="0.002cm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nno_2018" table:style-name="ta1" table:print-ranges="Anno_2018.A1:Anno_2018.L27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5"/>
        <table:table-column table:style-name="co5" table:default-cell-style-name="ce22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0" table:default-cell-style-name="ce5"/>
        <table:table-column table:style-name="co14" table:default-cell-style-name="ce5"/>
        <table:table-row table:style-name="ro1">
          <table:table-cell table:style-name="ce1" office:value-type="string" table:number-columns-spanned="12" table:number-rows-spanned="1">
            <text:p>sovvenzioni - contributi - sussidi - vantaggi economici -</text:p>
            <text:p/>
            <text:p>ANNO 2018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6"/>
          <table:table-cell table:style-name="ce11" table:number-columns-repeated="5"/>
          <table:table-cell table:style-name="ce26"/>
          <table:table-cell table:style-name="ce29"/>
          <table:table-cell table:style-name="ce34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N.</text:p>
          </table:table-cell>
          <table:table-cell table:style-name="ce4" office:value-type="string" table:number-columns-spanned="1" table:number-rows-spanned="2">
            <text:p>Nome soggetto</text:p>
            <text:p>o impresa o ente</text:p>
          </table:table-cell>
          <table:table-cell table:style-name="ce4" office:value-type="string" table:number-columns-spanned="1" table:number-rows-spanned="2">
            <text:p>P. I.V.A. <text:s/>O <text:s text:c="2"/>C.F.</text:p>
          </table:table-cell>
          <table:table-cell table:style-name="ce17" office:value-type="string" office:string-value="Importo" table:number-columns-spanned="1" table:number-rows-spanned="2">
            <text:p>Importo </text:p>
          </table:table-cell>
          <table:table-cell table:style-name="ce4" office:value-type="string" table:number-columns-spanned="1" table:number-rows-spanned="2">
            <text:p>Norma o titolo a base dell'attribuzione</text:p>
          </table:table-cell>
          <table:table-cell table:style-name="ce4" office:value-type="string" table:number-columns-spanned="3" table:number-rows-spanned="1">
            <text:p>Responsabilità del Procedimento Amministrativo</text:p>
          </table:table-cell>
          <table:covered-table-cell table:number-columns-repeated="2"/>
          <table:table-cell table:style-name="ce4" office:value-type="string" table:number-columns-spanned="1" table:number-rows-spanned="2">
            <text:p>modalità seguita per l'individuazione del beneficiario e atto di concessione</text:p>
          </table:table-cell>
          <table:table-cell table:style-name="ce4" office:value-type="string" table:number-columns-spanned="1" table:number-rows-spanned="2">
            <text:p>nome progetto e link</text:p>
          </table:table-cell>
          <table:table-cell table:style-name="ce4" office:value-type="string" table:number-columns-spanned="1" table:number-rows-spanned="2">
            <text:p>curriculum del soggetto incaricato / sito web beneficiario</text:p>
          </table:table-cell>
          <table:table-cell table:style-name="ce4" office:value-type="string" table:number-columns-spanned="1" table:number-rows-spanned="2">
            <text:p>data pubblicazione</text:p>
          </table:table-cell>
          <table:table-cell table:number-columns-repeated="1012"/>
        </table:table-row>
        <table:table-row table:style-name="ro4">
          <table:covered-table-cell table:number-columns-repeated="5"/>
          <table:table-cell table:style-name="ce4" office:value-type="string">
            <text:p>Unità Organizzativa Responsabile</text:p>
          </table:table-cell>
          <table:table-cell table:style-name="ce4" office:value-type="string">
            <text:p>Responsabile del Procedimento</text:p>
          </table:table-cell>
          <table:table-cell table:style-name="ce4" office:value-type="string">
            <text:p>Responsabile ad emanare il provvedimento finale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Agenzia Regionale Laore Sardegna</text:p>
          </table:table-cell>
          <table:table-cell table:style-name="ce6" office:value-type="float" office:value="3122560927">
            <text:p>3122560927</text:p>
          </table:table-cell>
          <table:table-cell table:style-name="ce18" office:value-type="float" office:value="10000">
            <text:p>10000,00</text:p>
          </table:table-cell>
          <table:table-cell table:style-name="ce6" office:value-type="string">
            <text:p>Determinazione d'urgenza del Presidente n.1 del 18 gennaio 2017</text:p>
          </table:table-cell>
          <table:table-cell table:number-columns-repeated="2" table:style-name="ce6" office:value-type="string">
            <text:p>Struttura Promozione e Sviluppo del Territorio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'urgenza del Presidente n.1 del 18 gennaio 2017</text:p>
          </table:table-cell>
          <table:table-cell table:style-name="ce6" office:value-type="string">
            <text:p>5° Concorso enologico internazionale "Grenaches du Monde 2017"</text:p>
          </table:table-cell>
          <table:table-cell table:style-name="ce6" office:value-type="string">
            <text:p>http://www.sardegnaagricoltura.it/assistenzatecnica/laore/</text:p>
          </table:table-cell>
          <table:table-cell table:style-name="ce27" office:value-type="date" office:date-value="2018-02-26">
            <text:p>26/02/2018</text:p>
          </table:table-cell>
          <table:table-cell table:number-columns-repeated="101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6" office:value-type="string">
            <text:p>OTIE</text:p>
          </table:table-cell>
          <table:table-cell table:style-name="ce6" office:value-type="float" office:value="5600550825">
            <text:p>5600550825</text:p>
          </table:table-cell>
          <table:table-cell table:style-name="ce19" office:value-type="float" office:value="3000">
            <text:p>€ 3.000,00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6" office:value-type="string">
            <text:p>Quota associativa 2018</text:p>
          </table:table-cell>
          <table:table-cell table:style-name="ce6" office:value-type="string">
            <text:p>//</text:p>
          </table:table-cell>
          <table:table-cell table:style-name="ce27" office:value-type="date" office:date-value="2018-04-06">
            <text:p>06/04/2018</text:p>
          </table:table-cell>
          <table:table-cell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ASCAME - Associazione delle Camere di Commercio e Industria del Mediterraneo</text:p>
          </table:table-cell>
          <table:table-cell table:style-name="ce12" office:value-type="string">
            <text:p>Soggetto estero</text:p>
          </table:table-cell>
          <table:table-cell table:style-name="ce20" office:value-type="currency" office:currency="EUR" office:value="1000">
            <text:p>€ 1.000,00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6" office:value-type="string">
            <text:p>//</text:p>
          </table:table-cell>
          <table:table-cell table:style-name="ce27" office:value-type="date" office:date-value="2018-04-06">
            <text:p>06/04/2018</text:p>
          </table:table-cell>
          <table:table-cell table:number-columns-repeated="101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ISDACI</text:p>
          </table:table-cell>
          <table:table-cell table:style-name="ce13" office:value-type="string">
            <text:p>08575360154</text:p>
          </table:table-cell>
          <table:table-cell table:style-name="ce20" office:value-type="currency" office:currency="EUR" office:value="5200">
            <text:p>€ 5.200,00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30" office:value-type="string">
            <text:p><text:a xlink:href="http://www.isdaci.it/">http://www.isdaci.it/</text:a></text:p>
          </table:table-cell>
          <table:table-cell table:style-name="ce27" office:value-type="date" office:date-value="2018-04-06">
            <text:p>06/04/2018</text:p>
          </table:table-cell>
          <table:table-cell table:number-columns-repeated="1012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ASSONAUTICA ITALIANA -</text:p>
            <text:p>Associazione nazionale per la</text:p>
            <text:p>nautica da diporto e l'economia</text:p>
            <text:p>del mare</text:p>
          </table:table-cell>
          <table:table-cell table:style-name="ce13" office:value-type="string">
            <text:p>09065871007 - 80416290585</text:p>
          </table:table-cell>
          <table:table-cell table:style-name="ce20" office:value-type="currency" office:currency="EUR" office:value="2600">
            <text:p>€ 2.600,00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31" office:value-type="string">
            <text:p>http://assonautica.it/</text:p>
          </table:table-cell>
          <table:table-cell table:style-name="ce27" office:value-type="date" office:date-value="2018-04-06">
            <text:p>06/04/2018</text:p>
          </table:table-cell>
          <table:table-cell table:number-columns-repeated="1012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7" office:value-type="string">
            <text:p>Unionfiliere - Organismo di coordinamento per la valorizzazione e la tutela delle filiere del made in Italy</text:p>
          </table:table-cell>
          <table:table-cell table:style-name="ce13" office:value-type="string">
            <text:p>97496530581</text:p>
          </table:table-cell>
          <table:table-cell table:style-name="ce20" office:value-type="currency" office:currency="EUR" office:value="2000">
            <text:p>€ 2.000,00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32" office:value-type="string">
            <text:p><text:a xlink:href="http://www.unionfiliere.it/">http://www.unionfiliere.it/</text:a></text:p>
          </table:table-cell>
          <table:table-cell table:style-name="ce27" office:value-type="date" office:date-value="2018-04-06">
            <text:p>06/04/2018</text:p>
          </table:table-cell>
          <table:table-cell table:number-columns-repeated="1012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7" office:value-type="string">
            <text:p>Associazione Nazionale Città dell'Olio</text:p>
          </table:table-cell>
          <table:table-cell table:style-name="ce12" office:value-type="float" office:value="883360703">
            <text:p>883360703</text:p>
          </table:table-cell>
          <table:table-cell table:style-name="ce20" office:value-type="currency" office:currency="EUR" office:value="2082.36">
            <text:p>€ 2.082,36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31" office:value-type="string">
            <text:p><text:a xlink:href="http://www.cittadellolio.it/">http://www.cittadellolio.it/</text:a></text:p>
          </table:table-cell>
          <table:table-cell table:style-name="ce27" office:value-type="date" office:date-value="2018-05-02">
            <text:p>02/05/2018</text:p>
          </table:table-cell>
          <table:table-cell table:number-columns-repeated="1012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7" office:value-type="string">
            <text:p>Unioncamere nazionale</text:p>
          </table:table-cell>
          <table:table-cell table:style-name="ce12" office:value-type="string">
            <text:p>01484460587</text:p>
          </table:table-cell>
          <table:table-cell table:style-name="ce20" office:value-type="currency" office:currency="EUR" office:value="152515.79">
            <text:p>€ 152.515,79 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libera Giunta n. 22 <text:s/>del <text:s/>15.03.2017</text:p>
            <text:p/>
          </table:table-cell>
          <table:table-cell table:style-name="ce27" office:value-type="string">
            <text:p>Quota associativa 2018</text:p>
          </table:table-cell>
          <table:table-cell table:style-name="ce31" office:value-type="string">
            <text:p>http://www.unioncamere.gov.it</text:p>
          </table:table-cell>
          <table:table-cell table:style-name="ce27" office:value-type="date" office:date-value="2018-05-02">
            <text:p>02/05/2018</text:p>
          </table:table-cell>
          <table:table-cell table:number-columns-repeated="1012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7" office:value-type="string">
            <text:p>Confesercenti Provinciale di Cagliari</text:p>
          </table:table-cell>
          <table:table-cell table:style-name="ce12" office:value-type="float" office:value="80013600921">
            <text:p>80013600921</text:p>
          </table:table-cell>
          <table:table-cell table:style-name="ce20" office:value-type="string" office:string-value="€ 96,342,24">
            <text:p>€ 96,342,24 </text:p>
          </table:table-cell>
          <table:table-cell table:style-name="ce23" office:value-type="string">
            <text:p>Determinazioni del Segretario Generale n.60 del 24.04.2018 e n. 85 del 24.05.2018</text:p>
          </table:table-cell>
          <table:table-cell table:style-name="ce6" office:value-type="string">
            <text:p>Servizio Affari Istituzionali e Trasparenza</text:p>
          </table:table-cell>
          <table:table-cell table:style-name="ce6" office:value-type="string">
            <text:p>Cristiana Serpi</text:p>
          </table:table-cell>
          <table:table-cell table:style-name="ce6" office:value-type="string">
            <text:p>Enrico Salvatore Massidda</text:p>
          </table:table-cell>
          <table:table-cell table:style-name="ce23" office:value-type="string">
            <text:p>Determinazioni del Segretario Generale n.60 del 24.04.2018 e n. 85 del 24.05.2018</text:p>
          </table:table-cell>
          <table:table-cell table:style-name="ce27" office:value-type="string">
            <text:p>contributo pubblico previsto dal Protocollo d'intesa tra la CCIAA di Cagliari ed il Comune di Cagliari per la realizzazione del progetto "Illumina e anima il Natale - annualità 2017"</text:p>
          </table:table-cell>
          <table:table-cell table:style-name="ce31" office:value-type="string">
            <text:p><text:a xlink:href="http://confesercenticagliari.it/">http://confesercenticagliari.it/</text:a></text:p>
          </table:table-cell>
          <table:table-cell table:style-name="ce27" office:value-type="date" office:date-value="2018-05-24">
            <text:p>24/05/2018</text:p>
          </table:table-cell>
          <table:table-cell table:number-columns-repeated="1012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7" office:value-type="string">
            <text:p>Confcommercio Sud Sardegna</text:p>
          </table:table-cell>
          <table:table-cell table:style-name="ce12" office:value-type="string">
            <text:p>80017730922</text:p>
          </table:table-cell>
          <table:table-cell table:style-name="ce20" office:value-type="currency" office:currency="EUR" office:value="76269.5">
            <text:p>€ 76.269,50 </text:p>
          </table:table-cell>
          <table:table-cell table:style-name="ce23" office:value-type="string">
            <text:p>Determinazioni del Segretario Generale n.60 del 24.04.2018 e n. 85 del 24.05.2018</text:p>
          </table:table-cell>
          <table:table-cell table:style-name="ce6" office:value-type="string">
            <text:p>Servizio Affari Istituzionali e Trasparenza</text:p>
          </table:table-cell>
          <table:table-cell table:style-name="ce6" office:value-type="string">
            <text:p>Cristiana Serpi</text:p>
          </table:table-cell>
          <table:table-cell table:style-name="ce6" office:value-type="string">
            <text:p>Enrico Salvatore Massidda</text:p>
          </table:table-cell>
          <table:table-cell table:style-name="ce23" office:value-type="string">
            <text:p>Determinazioni del Segretario Generale n.60 del 24.04.2018 e n. 85 del 24.05.2018</text:p>
          </table:table-cell>
          <table:table-cell table:style-name="ce27" office:value-type="string">
            <text:p>contributo pubblico previsto dal Protocollo d'intesa tra la CCIAA di Cagliari ed il Comune di Cagliari per la realizzazione del progetto "Illumina e anima il Natale - annualità 2017"</text:p>
          </table:table-cell>
          <table:table-cell table:style-name="ce31" office:value-type="string">
            <text:p><text:a xlink:href="http://www.confcommerciocagliari.it/">http://www.confcommerciocagliari.it/</text:a></text:p>
          </table:table-cell>
          <table:table-cell table:style-name="ce27" office:value-type="date" office:date-value="2018-05-24">
            <text:p>24/05/2018</text:p>
          </table:table-cell>
          <table:table-cell table:number-columns-repeated="1012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7" office:value-type="string">
            <text:p>Centro Estero delle Camere di Commercio della Sardegna</text:p>
          </table:table-cell>
          <table:table-cell table:style-name="ce12" office:value-type="float" office:value="92030520925">
            <text:p>92030520925</text:p>
          </table:table-cell>
          <table:table-cell table:style-name="ce20" office:value-type="currency" office:currency="EUR" office:value="247540">
            <text:p>€ 247.540,00 </text:p>
          </table:table-cell>
          <table:table-cell table:style-name="ce23" office:value-type="string">
            <text:p>Determinazioni del Segretario Generale n.117 del 21.06.2018</text:p>
          </table:table-cell>
          <table:table-cell table:number-columns-repeated="2" table:style-name="ce6" office:value-type="string">
            <text:p>Servizio Affari Istituzionali e Trasparenza</text:p>
          </table:table-cell>
          <table:table-cell table:style-name="ce6" office:value-type="string">
            <text:p>Enrico Salvatore Massidda</text:p>
          </table:table-cell>
          <table:table-cell table:style-name="ce23" office:value-type="string">
            <text:p>Determinazioni del Segretario Generale n.117 del 21.06.2018</text:p>
          </table:table-cell>
          <table:table-cell table:style-name="ce27" office:value-type="string">
            <text:p>Quota associativa 2013 - 2014 - 2015</text:p>
          </table:table-cell>
          <table:table-cell table:style-name="ce33"/>
          <table:table-cell table:style-name="ce27" office:value-type="date" office:date-value="2018-07-06">
            <text:p>06/07/2018</text:p>
          </table:table-cell>
          <table:table-cell table:style-name="ce35" table:number-columns-repeated="1012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7" office:value-type="string">
            <text:p>Sergio Caproni (L’Isola che non c’è – Associazione culturale)</text:p>
          </table:table-cell>
          <table:table-cell table:style-name="ce7" office:value-type="string">
            <text:p>CPRSRG72T26B354C</text:p>
          </table:table-cell>
          <table:table-cell table:style-name="ce20" office:value-type="currency" office:currency="EUR" office:value="1002.57">
            <text:p>€ 1.002,57 </text:p>
          </table:table-cell>
          <table:table-cell table:style-name="ce7" office:value-type="string">
            <text:p>Determinazione del Segretario Generale n. 31 del 1 marzo 2018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02 dell’ 8 giugno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7" office:value-type="string">
            <text:p>Camera di Commercio di Oristano (partecipazione del Sig. Giorgio Pala)</text:p>
          </table:table-cell>
          <table:table-cell table:style-name="ce7" office:value-type="float" office:value="80030090957">
            <text:p>80.030.090.957</text:p>
          </table:table-cell>
          <table:table-cell table:style-name="ce20" office:value-type="currency" office:currency="EUR" office:value="497.83">
            <text:p>€ 497,83 </text:p>
          </table:table-cell>
          <table:table-cell table:style-name="ce7" office:value-type="string">
            <text:p>Determinazione del Segretario Generale n. 31 del 1 marzo 2018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02 dell’ 8 giugno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7" office:value-type="string">
            <text:p>Giovanna Antonia Palimodde (Hotel Su Gologone - Su Gologone <text:s/>S.R.L.)</text:p>
          </table:table-cell>
          <table:table-cell table:style-name="ce7" office:value-type="string">
            <text:p>PLMGNN66A06F979G</text:p>
          </table:table-cell>
          <table:table-cell table:style-name="ce20" office:value-type="currency" office:currency="EUR" office:value="794.54">
            <text:p>€ 794,54 </text:p>
          </table:table-cell>
          <table:table-cell table:style-name="ce7" office:value-type="string">
            <text:p>Determinazione del Segretario Generale n. 31 del 1 marzo 2018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02 dell’ 8 giugno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7" office:value-type="string">
            <text:p>Mario Cioffi (Hotel Cormoran)</text:p>
          </table:table-cell>
          <table:table-cell table:style-name="ce7" office:value-type="string">
            <text:p>CFFMRA71B11F902Q</text:p>
          </table:table-cell>
          <table:table-cell table:style-name="ce20" office:value-type="currency" office:currency="EUR" office:value="784.54">
            <text:p>€ 784,54 </text:p>
          </table:table-cell>
          <table:table-cell table:style-name="ce7" office:value-type="string">
            <text:p>Determinazione del Segretario Generale n. 31 del 1 marzo 2018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02 dell’ 8 giugno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0">
          <table:table-cell table:style-name="ce7" office:value-type="float" office:value="16">
            <text:p>16</text:p>
          </table:table-cell>
          <table:table-cell table:style-name="ce7" office:value-type="string">
            <text:p>Simone Franceschi - Comune di Iglesias</text:p>
          </table:table-cell>
          <table:table-cell table:style-name="ce7" office:value-type="string">
            <text:p>FRNSMN76H19E281W</text:p>
          </table:table-cell>
          <table:table-cell table:style-name="ce20" office:value-type="currency" office:currency="EUR" office:value="868.6">
            <text:p>€ 868,60 </text:p>
          </table:table-cell>
          <table:table-cell table:style-name="ce7" office:value-type="string">
            <text:p>Determinazione del Segretario Generale n. 31 del 1 marzo 2018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02 dell’ 8 giugno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7" office:value-type="string">
            <text:p>Camera di Commercio di Oristano (partecipazione del Sig. Giorgio Pala)</text:p>
          </table:table-cell>
          <table:table-cell table:style-name="ce7" office:value-type="float" office:value="80030090957">
            <text:p>80.030.090.957</text:p>
          </table:table-cell>
          <table:table-cell table:style-name="ce20" office:value-type="currency" office:currency="EUR" office:value="462.66">
            <text:p>€ 462,66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94 del 7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7" office:value-type="string">
            <text:p>Comune di Cagliari - Assessorato Attività produttive e Turismo (partecipazione </text:p>
            <text:p>Marzia Cilloccu)</text:p>
          </table:table-cell>
          <table:table-cell table:style-name="ce7" office:value-type="string">
            <text:p>P.IVA 00147990923</text:p>
          </table:table-cell>
          <table:table-cell table:style-name="ce20" office:value-type="currency" office:currency="EUR" office:value="564.36">
            <text:p>€ 564,36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94 del 7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19">
            <text:p>19</text:p>
          </table:table-cell>
          <table:table-cell table:style-name="ce7" office:value-type="string">
            <text:p>Maremania srl (partecipazione Barbara Cubeddu)</text:p>
          </table:table-cell>
          <table:table-cell table:style-name="ce7" office:value-type="string">
            <text:p>P.IVA 02434700924</text:p>
          </table:table-cell>
          <table:table-cell table:style-name="ce20" office:value-type="currency" office:currency="EUR" office:value="484.96">
            <text:p>€ 484,96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94 del 7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7" office:value-type="string">
            <text:p>Lugori S.c.a.r.l </text:p>
          </table:table-cell>
          <table:table-cell table:style-name="ce7" office:value-type="string">
            <text:p>P.IVA 01328880917</text:p>
          </table:table-cell>
          <table:table-cell table:style-name="ce20" office:value-type="currency" office:currency="EUR" office:value="436.3">
            <text:p>€ 436,30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94 del 7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21">
            <text:p>21</text:p>
          </table:table-cell>
          <table:table-cell table:style-name="ce7" office:value-type="string">
            <text:p>Autorità di Sistema Portuale del Mare di Sardegna (per la partecipazione Sig.ra Mangiarotti)</text:p>
          </table:table-cell>
          <table:table-cell table:style-name="ce7" office:value-type="string">
            <text:p>P.IVA 00141450924</text:p>
          </table:table-cell>
          <table:table-cell table:style-name="ce20" office:value-type="currency" office:currency="EUR" office:value="742.79">
            <text:p>€ 742,79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194 del 7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11">
          <table:table-cell table:style-name="ce7" office:value-type="float" office:value="22">
            <text:p>22</text:p>
          </table:table-cell>
          <table:table-cell table:style-name="ce7" office:value-type="string">
            <text:p>Sig. Collini Alessandro (società</text:p>
            <text:p>Ollidays srl)</text:p>
          </table:table-cell>
          <table:table-cell table:style-name="ce7" office:value-type="string">
            <text:p>CLLLSN78R30F839L - P.iva 03594460929</text:p>
          </table:table-cell>
          <table:table-cell table:style-name="ce20" office:value-type="currency" office:currency="EUR" office:value="470">
            <text:p>€ 470,00 </text:p>
          </table:table-cell>
          <table:table-cell table:style-name="ce7" office:value-type="string">
            <text:p>Avviso pubblicato nel sito della Camera di commercio di Cagliari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imonetta Oddo Casano</text:p>
          </table:table-cell>
          <table:table-cell table:style-name="ce7" office:value-type="string">
            <text:p>Enrico Salvatore Massidda</text:p>
          </table:table-cell>
          <table:table-cell table:style-name="ce7" office:value-type="string">
            <text:p>determinazione del Segretario Generale n. 214 del 28 settembre 2018</text:p>
          </table:table-cell>
          <table:table-cell table:style-name="ce7" office:value-type="string">
            <text:p>Progetto Itinera - http://www.ca.camcom.it/IT/Page/t01/view_html?idp=1021</text:p>
          </table:table-cell>
          <table:table-cell table:style-name="ce7"/>
          <table:table-cell table:style-name="ce27" office:value-type="date" office:date-value="2019-02-22">
            <text:p>22/02/2019</text:p>
          </table:table-cell>
          <table:table-cell table:number-columns-repeated="1012"/>
        </table:table-row>
        <table:table-row table:style-name="ro2" table:number-rows-repeated="116">
          <table:table-cell/>
          <table:table-cell table:style-name="ce10"/>
          <table:table-cell table:style-name="ce14"/>
          <table:table-cell table:style-name="ce21"/>
          <table:table-cell table:style-name="ce24"/>
          <table:table-cell table:style-name="ce14" table:number-columns-repeated="4"/>
          <table:table-cell table:style-name="ce28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nno_2018.$A$1" table:cell-range-address="Anno_2018.$A$1:Anno_2018.$L$11"/>
          <table:named-expression table:name="Print_Titles" table:base-cell-address="$Anno_2018.$A$1" table:expression="&quot;&quot;&quot;&quot;&quot;&quot;&quot;&quot;&quot;&quot;&quot;&quot;&quot;&quot;&quot;&quot;&quot;&quot;&quot;&quot;&quot;&quot;&quot;&quot;&quot;&quot;&quot;&quot;&quot;&quot;&quot;Quote_associative.#RIF!#RIF!#rif!#rif!#ref!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4" svg:font-family="Arial4"/>
    <style:font-face style:name="Calibri3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0" number:min-integer-digits="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6">
      <style:table-cell-properties fo:background-color="transparent" style:vertical-align="automatic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Migliaia" style:family="table-cell" style:parent-style-name="Default" style:data-style-name="N11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ltr" style:first-page-number="continue" style:scale-to="5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6/02/2019</text:date>, <text:time>12.5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ti_5f_concess_5f_11_5f_07_5f_2018" style:display-name="PageStyle_Atti_concess_11_07_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lessia Bacchiddu</meta:initial-creator>
    <dc:creator>CSI CSI</dc:creator>
    <meta:creation-date>2017-10-03T15:12:14Z</meta:creation-date>
    <dc:date>2019-02-26T12:51:12.29</dc:date>
    <meta:print-date>2018-04-09T08:51:58Z</meta:print-date>
    <meta:editing-duration>PT7M49S</meta:editing-duration>
    <meta:editing-cycles>3</meta:editing-cycles>
    <meta:document-statistic meta:table-count="1" meta:cell-count="267" meta:object-count="0"/>
  </office:meta>
</office:document-meta>
</file>