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ELENCO INCARICHI RETRIBUITI E NON RETRIBUITI CONFERITI O AUTORIZZATI DALLA AMMINISTRAZIONE AI PROPRI DIPENDEN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ART. 18 D.Lgs. 33/2013, ART. 53 comma 14 D. Lgs. 165/200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soggetto incarica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mpenso lordo</text:p>
          </table:table-cell>
          <table:table-cell office:value-type="string" table:style-name="ce4">
            <text:p>soggetto conferente</text:p>
          </table:table-cell>
          <table:table-cell office:value-type="string" table:style-name="ce2">
            <text:p>modalità affidamento incarico</text:p>
          </table:table-cell>
          <table:table-cell office:value-type="string" table:style-name="ce5">
            <text:p>comunicazione al Dipartimento della Funzione Pubblica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SILVIA D'AGOSTINO</text:p>
          </table:table-cell>
          <table:table-cell office:value-type="string" table:style-name="ce6">
            <text:p>Autorizzazione ad assumere l'incarico di Responsabile dei dati (RPD)</text:p>
          </table:table-cell>
          <table:table-cell office:value-type="string" table:style-name="ce7">
            <text:p>Durata dell'incarico 1 anno</text:p>
          </table:table-cell>
          <table:table-cell office:value-type="float" office:value="5000" table:style-name="ce8">
            <text:p>5000,00</text:p>
          </table:table-cell>
          <table:table-cell office:value-type="string" table:style-name="ce6">
            <text:p>Azienda Speciale Centro Servizi promozionali per le imprese</text:p>
          </table:table-cell>
          <table:table-cell office:value-type="string" table:style-name="ce6">
            <text:p>Determinazione <text:s text:c="3"/>n. 45 del 26 marzo 2021</text:p>
          </table:table-cell>
          <table:table-cell office:value-type="string" table:style-name="ce9">
            <text:p>l'incarico è stato comunicato al Dipartimento della Funzione Pubblica - n. identificativo 15362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RIA RITA LONGHITANO</text:p>
          </table:table-cell>
          <table:table-cell office:value-type="string" table:style-name="ce10">
            <text:p>Autorizzazione svolgimento incarico docenza corso di formazione</text:p>
          </table:table-cell>
          <table:table-cell office:value-type="string" table:style-name="ce11">
            <text:p>Dal 28 al 30 novembre 2022</text:p>
          </table:table-cell>
          <table:table-cell office:value-type="float" office:value="1800" table:style-name="ce8">
            <text:p>1800,00</text:p>
          </table:table-cell>
          <table:table-cell office:value-type="string" table:style-name="ce10">
            <text:p>Centro Servizi Culturali U.N.L.A. Oristano</text:p>
          </table:table-cell>
          <table:table-cell office:value-type="string" table:style-name="ce10">
            <text:p>nota prot. n. 29300 del 2 novembre 2022</text:p>
          </table:table-cell>
          <table:table-cell office:value-type="string" table:style-name="ce9">
            <text:p>l'incarico è stato comunicato al Dipartimento della Funzione Pubblica in data 13 dicembre 2022</text:p>
          </table:table-cell>
          <table:table-cell table:number-columns-repeated="16377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Foglio1.$A$1:Foglio1.$G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bg" number:country="BG">
      <number:currency-symbol number:language="bg" number:country="BG">€</number:currency-symbol>
      <number:text> </number:text>
      <number:number number:decimal-places="0" number:min-integer-digits="1" number:grouping="true"/>
    </number:currency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" style:display-name="Migliaia [0]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TU</meta:initial-creator>
    <dc:creator>Fabrizia Contu</dc:creator>
    <meta:creation-date>2020-07-06T11:21:04Z</meta:creation-date>
    <dc:date>2022-12-13T09:28:00Z</dc:date>
    <meta:print-date>2022-12-13T09:26:51Z</meta:print-date>
    <meta:editing-cycles>1</meta:editing-cycles>
    <meta:editing-duration>PT214S</meta:editing-duration>
  </office:meta>
</office:document-meta>
</file>