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6.29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1.621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4b084" style:text-align-source="fix" style:repeat-content="false" fo:wrap-option="wrap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Migliaia_20__5b_0_5d_" style:data-style-name="N1610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ELENCO INCARICHI RETRIBUITI E NON RETRIBUITI CONFERITI O AUTORIZZATI DALLA AMMINISTRAZIONE AI PROPRI DIPENDENTI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ART. 18 D.Lgs. 33/2013, ART. 53 comma 14 D. Lgs. 165/200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>
            <text:p>soggetto incarica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durata</text:p>
          </table:table-cell>
          <table:table-cell table:style-name="ce7" office:value-type="string">
            <text:p>compenso lordo</text:p>
          </table:table-cell>
          <table:table-cell table:style-name="ce12" office:value-type="string">
            <text:p>soggetto conferente</text:p>
          </table:table-cell>
          <table:table-cell table:style-name="ce7" office:value-type="string">
            <text:p>modalità affidamento incarico</text:p>
          </table:table-cell>
          <table:table-cell table:style-name="ce2" office:value-type="string">
            <text:p>comunicazione al Dipartimento della Funzione Pubblica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MARIA SILVIA D'AGOSTINO</text:p>
          </table:table-cell>
          <table:table-cell table:style-name="ce4" office:value-type="string">
            <text:p>Autorizzazione ad assumere l'incarico di Responsabile dei dati (RPD)</text:p>
          </table:table-cell>
          <table:table-cell table:style-name="ce8" office:value-type="string">
            <text:p>Durata dell'incarico 1 anno</text:p>
          </table:table-cell>
          <table:table-cell table:style-name="ce11" office:value-type="float" office:value="5000">
            <text:p>5000,00</text:p>
          </table:table-cell>
          <table:table-cell table:style-name="ce4" office:value-type="string">
            <text:p>Azienda Speciale Centro Servizi promozionali per le imprese</text:p>
          </table:table-cell>
          <table:table-cell table:style-name="ce4" office:value-type="string">
            <text:p>Determinazione <text:s text:c="3"/>n. 45 del 26 marzo 2021</text:p>
          </table:table-cell>
          <table:table-cell table:style-name="ce13" office:value-type="string">
            <text:p>l'incarico è stato comunicato al Dipartimento della Funzione Pubblica - n. identificativo 15362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MARIA RITA LONGHITANO</text:p>
          </table:table-cell>
          <table:table-cell table:style-name="ce5" office:value-type="string">
            <text:p>Autorizzazione svolgimento incarico docenza corso di formazione</text:p>
          </table:table-cell>
          <table:table-cell table:style-name="ce9" office:value-type="string">
            <text:p>Dal 28 al 30 novembre 2022</text:p>
          </table:table-cell>
          <table:table-cell table:style-name="ce11" office:value-type="float" office:value="1800">
            <text:p>1800,00</text:p>
          </table:table-cell>
          <table:table-cell table:style-name="ce5" office:value-type="string">
            <text:p>Centro Servizi Culturali U.N.L.A. Oristano</text:p>
          </table:table-cell>
          <table:table-cell table:style-name="ce5" office:value-type="string">
            <text:p>nota prot. n. 29300 del 2 novembre 2022</text:p>
          </table:table-cell>
          <table:table-cell table:style-name="ce13" office:value-type="string">
            <text:p>l'incarico è stato comunicato al Dipartimento della Funzione Pubblica in data 13 dicembre 202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RIO PITTALUGA</text:p>
          </table:table-cell>
          <table:table-cell table:style-name="ce5" office:value-type="string">
            <text:p>Autorizzazione svolgimento incarico docenza corso di formazione</text:p>
          </table:table-cell>
          <table:table-cell table:style-name="ce9" office:value-type="string">
            <text:p>Dal 1° gennaio al 30 giugno 2024</text:p>
          </table:table-cell>
          <table:table-cell table:style-name="ce11" office:value-type="float" office:value="2200">
            <text:p>2200,00</text:p>
          </table:table-cell>
          <table:table-cell table:style-name="ce5" office:value-type="string">
            <text:p>Comune di Villaspeciosa</text:p>
          </table:table-cell>
          <table:table-cell table:style-name="ce5" office:value-type="string">
            <text:p>Determinazione n. 376 del 30/11/2023</text:p>
          </table:table-cell>
          <table:table-cell table:style-name="ce13" office:value-type="string">
            <text:p>l'incarico è stato comunicato al Dipartimento della Funzione Pubblica in data 21 dicembre 202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MARIO PITTALUGA</text:p>
          </table:table-cell>
          <table:table-cell table:style-name="ce5" office:value-type="string">
            <text:p>Autorizzazione incarico attività di consulenza tecnica</text:p>
          </table:table-cell>
          <table:table-cell table:style-name="ce9" office:value-type="string">
            <text:p>Dal 5 febbraio al 30 giugno 2024</text:p>
          </table:table-cell>
          <table:table-cell table:style-name="ce11" office:value-type="string">
            <text:p>2500,00 (importo presunto)</text:p>
          </table:table-cell>
          <table:table-cell table:style-name="ce5" office:value-type="string">
            <text:p>Persona fisica</text:p>
          </table:table-cell>
          <table:table-cell table:style-name="ce5" office:value-type="string">
            <text:p>Autorizzazione <text:s text:c="5"/>del 2 febbraio 2024 - Prot. n. 3364</text:p>
          </table:table-cell>
          <table:table-cell table:style-name="ce13" office:value-type="string">
            <text:p>l'incarico è stato comunicato al Dipartimento Funzione Pubblica in data 7 marzo 2024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STEFANO CARTA</text:p>
          </table:table-cell>
          <table:table-cell table:style-name="ce5" office:value-type="string">
            <text:p>Autorizzazione incarico attività di componente esperto Commissione di concorso</text:p>
          </table:table-cell>
          <table:table-cell table:style-name="ce10" office:value-type="date" office:date-value="2024-01-26">
            <text:p>26/01/24</text:p>
          </table:table-cell>
          <table:table-cell table:style-name="ce11" office:value-type="string">
            <text:p>900,00 <text:s/>(importo previsto)</text:p>
          </table:table-cell>
          <table:table-cell table:style-name="ce5" office:value-type="string">
            <text:p>Unione dei Comuni del Gerrei</text:p>
          </table:table-cell>
          <table:table-cell table:style-name="ce5" office:value-type="string">
            <text:p>Autorizzazione <text:s text:c="5"/>del 21 gennaio 2024 - Prot. n. 2334</text:p>
          </table:table-cell>
          <table:table-cell table:style-name="ce13" office:value-type="string">
            <text:p>l'incarico è stato comunicato al Dipartimento Funzione Pubblica in data 10 aprile 2024</text:p>
          </table:table-cell>
          <table:table-cell table:number-columns-repeated="1017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oglio1.$A$1" table:cell-range-address="Foglio1.$A$1:Foglio1.$G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6" number:language="bg" number:country="BG">
      <number:currency-symbol number:language="bg" number:country="BG"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igliaia_20__5b_0_5d_" style:display-name="Migliaia [0]" style:family="table-cell" style:parent-style-name="Default" style:data-style-name="N106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2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0">10/04/2024</text:date>, <text:time>12.2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CONTU</meta:initial-creator>
    <meta:creation-date>2020-07-06T11:21:04Z</meta:creation-date>
    <dc:date>2024-04-10T12:22:09.70</dc:date>
    <meta:print-date>2023-12-21T16:27:10.85</meta:print-date>
    <meta:editing-cycles>8</meta:editing-cycles>
    <meta:editing-duration>PT15M31S</meta:editing-duration>
    <meta:document-statistic meta:table-count="1" meta:cell-count="44" meta:object-count="0"/>
  </office:meta>
</office:document-meta>
</file>