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DD7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9.36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LLEGIO" table:style-name="ta1" table:print-ranges="COLLEGIO.A1:COLLEGIO.D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6" table:number-columns-repeated="15363" table:default-cell-style-name="ce2"/>
        <table:table-row table:style-name="ro1">
          <table:table-cell office:value-type="string" table:number-columns-spanned="4" table:number-rows-spanned="1" table:style-name="ce27">
            <text:p>COLLEGIO DEI REVISORI: INDENNITA' E RIMBORSI SPESE dal 1/12/2020</text:p>
          </table:table-cell>
          <table:covered-table-cell table:number-columns-repeated="3"/>
          <table:table-cell table:number-columns-repeated="1017" table:style-name="ce1"/>
          <table:table-cell table:number-columns-repeated="15363"/>
        </table:table-row>
        <table:table-row table:style-name="ro2">
          <table:table-cell office:value-type="string" table:style-name="ce3">
            <text:p>DESCRIZIONE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017" table:style-name="ce1"/>
          <table:table-cell table:number-columns-repeated="15363"/>
        </table:table-row>
        <table:table-row table:style-name="ro3">
          <table:table-cell office:value-type="string" table:style-name="ce16">
            <text:p>MANCA NATALIA: INDENNITA' TRASFERITA AL MEF</text:p>
          </table:table-cell>
          <table:table-cell table:style-name="ce17"/>
          <table:table-cell office:value-type="currency" office:value="6027.4" table:style-name="ce18">
            <text:p>€ 6.027,40<text:s/></text:p>
          </table:table-cell>
          <table:table-cell table:style-name="ce18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5">
            <text:p>ONORATO ANTONIO: INDENNITA' DIRETTAMENTE PERCEPITA DA CCIAA DI CAGLIARI-ORISTANO</text:p>
          </table:table-cell>
          <table:table-cell office:value-type="currency" office:value="926.63" table:style-name="ce13">
            <text:p>€ 926,63<text:s/></text:p>
          </table:table-cell>
          <table:table-cell office:value-type="currency" office:value="2561.64" table:style-name="ce6">
            <text:p>€ 2.561,64<text:s/></text:p>
          </table:table-cell>
          <table:table-cell table:style-name="ce6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7">
            <text:p>ONORATO ANTONIO: RIMBORSO SPESE</text:p>
          </table:table-cell>
          <table:table-cell table:style-name="ce14"/>
          <table:table-cell office:value-type="currency" office:value="128.4" table:style-name="ce6">
            <text:p>€ 128,40<text:s/></text:p>
          </table:table-cell>
          <table:table-cell table:style-name="ce6"/>
          <table:table-cell table:style-name="ce1"/>
          <table:table-cell table:number-columns-repeated="16379" table:style-name="ce2"/>
        </table:table-row>
        <table:table-row table:style-name="ro4">
          <table:table-cell table:number-columns-spanned="4" table:number-rows-spanned="1" table:style-name="ce31"/>
          <table:covered-table-cell table:number-columns-repeated="3"/>
          <table:table-cell table:style-name="ce1"/>
          <table:table-cell table:number-columns-repeated="16379" table:style-name="ce2"/>
        </table:table-row>
        <table:table-row table:style-name="ro5" table:visibility="collapse">
          <table:table-cell table:style-name="ce8"/>
          <table:table-cell table:style-name="ce15"/>
          <table:table-cell table:number-columns-repeated="2" table:style-name="ce9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23">
            <text:p>MACERONI MARCO: INDENNITA' TRASFERITA AL MISE</text:p>
          </table:table-cell>
          <table:table-cell table:style-name="ce24"/>
          <table:table-cell office:value-type="currency" office:value="4931.51" table:style-name="ce25">
            <text:p>€ 4.931,51<text:s/></text:p>
          </table:table-cell>
          <table:table-cell table:style-name="ce25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23">
            <text:p>MACERONI MARCO: RIMBORSO SPESE</text:p>
          </table:table-cell>
          <table:table-cell table:style-name="ce24"/>
          <table:table-cell table:style-name="ce25"/>
          <table:table-cell office:value-type="currency" office:value="405.1" table:formula="msoxl:=227.55+177.55" table:style-name="ce25">
            <text:p>€ 405,10<text:s/></text:p>
          </table: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23">
            <text:p>DI MARO VINCENZO: INDENNITA' TRASFERITA AL MISE</text:p>
          </table:table-cell>
          <table:table-cell table:style-name="ce24"/>
          <table:table-cell office:value-type="currency" office:value="4931.51" table:style-name="ce25">
            <text:p>€ 4.931,51<text:s/></text:p>
          </table:table-cell>
          <table:table-cell table:style-name="ce25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19">
            <text:p>CROCI M. RAFFAELA: INDENNITA' DIRETTAMENTE PERCEPITA DA CCIAA DI CAGLIARI-ORISTANO</text:p>
          </table:table-cell>
          <table:table-cell office:value-type="currency" office:value="758.15" table:style-name="ce20">
            <text:p>€ 758,15<text:s/></text:p>
          </table:table-cell>
          <table:table-cell office:value-type="currency" office:value="2095.89" table:style-name="ce21">
            <text:p>€ 2.095,89<text:s/></text:p>
          </table:table-cell>
          <table:table-cell table:style-name="ce21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22">
            <text:p>CROCI M. RAFFAELA: RIMBORSO SPESE</text:p>
          </table:table-cell>
          <table:table-cell table:style-name="ce20"/>
          <table:table-cell table:number-columns-repeated="2" table:style-name="ce21"/>
          <table:table-cell table:style-name="ce1"/>
          <table:table-cell table:number-columns-repeated="16379" table:style-name="ce2"/>
        </table:table-row>
        <table:table-row table:style-name="ro4">
          <table:table-cell table:number-columns-spanned="4" table:number-rows-spanned="1" table:style-name="ce31"/>
          <table:covered-table-cell table:number-columns-repeated="3"/>
          <table:table-cell table:style-name="ce1"/>
          <table:table-cell table:number-columns-repeated="16379" table:style-name="ce2"/>
        </table:table-row>
        <table:table-row table:style-name="ro6" table:visibility="collapse">
          <table:table-cell table:style-name="ce8"/>
          <table:table-cell table:style-name="ce15"/>
          <table:table-cell table:number-columns-repeated="2" table:style-name="ce9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7">
            <text:p>LAY ELISABETTA (FATTURA CON CPA E IVA)</text:p>
          </table:table-cell>
          <table:table-cell office:value-type="currency" office:value="961.95" table:style-name="ce14">
            <text:p>€ 961,95<text:s/></text:p>
          </table:table-cell>
          <table:table-cell office:value-type="currency" office:value="2659.27" table:style-name="ce6">
            <text:p>€ 2.659,27<text:s/></text:p>
          </table:table-cell>
          <table:table-cell table:style-name="ce6"/>
          <table:table-cell table:style-name="ce1"/>
          <table:table-cell table:number-columns-repeated="16379" table:style-name="ce2"/>
        </table:table-row>
        <table:table-row table:style-name="ro1"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3" table:style-name="ce11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1"/>
          <table:table-cell table:number-columns-repeated="16379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ME</meta:initial-creator>
    <dc:creator>Francesca Boi</dc:creator>
    <meta:creation-date>2020-02-14T08:16:21Z</meta:creation-date>
    <dc:date>2022-10-27T08:48:42Z</dc:date>
    <meta:print-date>2022-10-26T14:36:10Z</meta:print-date>
    <meta:editing-cycles>2</meta:editing-cycles>
    <meta:editing-duration>PT240S</meta:editing-duration>
  </office:meta>
</office:document-meta>
</file>