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0">
            <text:p>Canoni di locazione passiva <text:s/>- CCIAA di Oristano - anno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descrizione</text:p>
          </table:table-cell>
          <table:table-cell office:value-type="string" table:style-name="ce2">
            <text:p>UBICAZIONE Immobile</text:p>
          </table:table-cell>
          <table:table-cell office:value-type="string" table:style-name="ce2">
            <text:p>LOCATORE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DENTIFICATIVO CATASTALE</text:p>
          </table:table-cell>
          <table:table-cell office:value-type="string" table:style-name="ce2">
            <text:p>periodo</text:p>
          </table:table-cell>
          <table:table-cell office:value-type="string" table:style-name="ce3">
            <text:p>SPESA ANNUA COMPLESSIVA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">
            <text:p>Ufficio Metrico, Archivio e Magazzino</text:p>
          </table:table-cell>
          <table:table-cell office:value-type="string" table:style-name="ce5">
            <text:p>Via Puli Figu snc</text:p>
          </table:table-cell>
          <table:table-cell office:value-type="string" table:style-name="ce5">
            <text:p>S.E.A.FOR SRL di Santa Giusta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FG 1 - MAPP 3001 - SUB 1<text:s/></text:p>
          </table:table-cell>
          <table:table-cell office:value-type="string" table:style-name="ce7">
            <text:p>dal 01/01/2020 al 30/11/2020</text:p>
          </table:table-cell>
          <table:table-cell office:value-type="float" office:value="16775" table:style-name="ce9">
            <text:p><text:s/>16.775,00<text:s/></text:p>
          </table:table-cell>
          <table:table-cell table:style-name="ce8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0">
            <text:p>Canoni di locazione passiva <text:s/>- Sede distaccata della sede di Oristano - CCIAA di Cagliari-Oristano - anno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Ufficio Metrico, Archivio e Magazzino</text:p>
          </table:table-cell>
          <table:table-cell office:value-type="string" table:style-name="ce5">
            <text:p>Via Puli Figu snc</text:p>
          </table:table-cell>
          <table:table-cell office:value-type="string" table:style-name="ce5">
            <text:p>S.E.A.FOR SRL di Santa Giusta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FG 1 - MAPP 3001 - SUB 1<text:s/></text:p>
          </table:table-cell>
          <table:table-cell office:value-type="string" table:style-name="ce7">
            <text:p>dal 01/12/2020 al 31/12/2020</text:p>
          </table:table-cell>
          <table:table-cell office:value-type="float" office:value="1525" table:style-name="ce9">
            <text:p><text:s/>1.525,00<text:s/></text:p>
          </table:table-cell>
          <table:table-cell table:style-name="ce8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17in" fo:margin-right="0.17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 OR</meta:initial-creator>
    <dc:creator>Francesca Boi</dc:creator>
    <meta:creation-date>2017-05-02T15:39:17Z</meta:creation-date>
    <dc:date>2021-05-28T08:48:23Z</dc:date>
    <meta:print-date>2021-05-28T08:48:08Z</meta:print-date>
  </office:meta>
</office:document-meta>
</file>