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37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12.7529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7.48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oni_locaz_att_e_pa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CANONI DI LOCAZIONE PASSIVA - IMPORTI EX CCIAA CAGLIARI AL 30 NOVEMBR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style-name="ce7">
            <text:p>ANN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FORNITORE</text:p>
          </table:table-cell>
          <table:table-cell office:value-type="string" table:style-name="ce7">
            <text:p>IMMOBILE</text:p>
          </table:table-cell>
          <table:table-cell office:value-type="string" table:style-name="ce8">
            <text:p>SUPERFICIE</text:p>
            <text:p>(mq)</text:p>
          </table:table-cell>
          <table:table-cell office:value-type="string" table:style-name="ce7">
            <text:p>UTILIZZO</text:p>
          </table:table-cell>
          <table:table-cell table:number-columns-repeated="16378" table:style-name="ce9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currency" office:value="156336.82999999999" table:style-name="ce5">
            <text:p>€ 156.336,83</text:p>
          </table:table-cell>
          <table:table-cell office:value-type="string" table:style-name="ce2">
            <text:p>R.A.S. REGIONE AUTONOMA SARDEGNA</text:p>
          </table:table-cell>
          <table:table-cell office:value-type="string" table:style-name="ce2">
            <text:p>Quartiere fieristico - Cagliari, viale A. Diaz 221</text:p>
          </table:table-cell>
          <table:table-cell office:value-type="float" office:value="117105" table:formula="of:=22230+94875" table:style-name="ce6">
            <text:p><text:s/>117.105,00<text:s text:c="3"/></text:p>
          </table:table-cell>
          <table:table-cell office:value-type="string" table:style-name="ce2">
            <text:p>Fiere, congressi e manifestazioni assimilate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currency" office:value="170630.95" table:style-name="ce5">
            <text:p>€ 170.630,95</text:p>
          </table:table-cell>
          <table:table-cell office:value-type="string" table:style-name="ce2">
            <text:p>R.A.S. REGIONE AUTONOMA SARDEGNA</text:p>
          </table:table-cell>
          <table:table-cell office:value-type="string" table:style-name="ce2">
            <text:p>Quartiere fieristico - Cagliari, viale A. Diaz 222</text:p>
          </table:table-cell>
          <table:table-cell office:value-type="float" office:value="117105" table:formula="of:=22230+94875" table:style-name="ce6">
            <text:p><text:s/>117.105,00<text:s text:c="3"/></text:p>
          </table:table-cell>
          <table:table-cell office:value-type="string" table:style-name="ce2">
            <text:p>Fiere, congressi e manifestazioni assimilate</text:p>
          </table:table-cell>
          <table:table-cell table:number-columns-repeated="1637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currency" office:value="169125.7" table:style-name="ce5">
            <text:p>€ 169.125,70</text:p>
          </table:table-cell>
          <table:table-cell office:value-type="string" table:style-name="ce2">
            <text:p>R.A.S. REGIONE AUTONOMA SARDEGNA</text:p>
          </table:table-cell>
          <table:table-cell office:value-type="string" table:style-name="ce2">
            <text:p>Quartiere fieristico - Cagliari, viale A. Diaz 223</text:p>
          </table:table-cell>
          <table:table-cell office:value-type="float" office:value="117105" table:formula="of:=22230+94875" table:style-name="ce6">
            <text:p><text:s/>117.105,00<text:s text:c="3"/></text:p>
          </table:table-cell>
          <table:table-cell office:value-type="string" table:style-name="ce2">
            <text:p>Fiere, congressi e manifestazioni assimilate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currency" office:value="167281.26999999999" table:style-name="ce5">
            <text:p>€ 167.281,27</text:p>
          </table:table-cell>
          <table:table-cell office:value-type="string" table:style-name="ce2">
            <text:p>R.A.S. REGIONE AUTONOMA SARDEGNA</text:p>
          </table:table-cell>
          <table:table-cell office:value-type="string" table:style-name="ce2">
            <text:p>Quartiere fieristico - Cagliari, viale A. Diaz 224</text:p>
          </table:table-cell>
          <table:table-cell office:value-type="float" office:value="117105" table:formula="of:=22230+94875" table:style-name="ce6">
            <text:p><text:s/>117.105,00<text:s text:c="3"/></text:p>
          </table:table-cell>
          <table:table-cell office:value-type="string" table:style-name="ce2">
            <text:p>Fiere, congressi e manifestazioni assimilate</text:p>
          </table:table-cell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currency" office:value="167645.71" table:style-name="ce5">
            <text:p>€ 167.645,71</text:p>
          </table:table-cell>
          <table:table-cell office:value-type="string" table:style-name="ce2">
            <text:p>R.A.S. REGIONE AUTONOMA SARDEGNA</text:p>
          </table:table-cell>
          <table:table-cell office:value-type="string" table:style-name="ce2">
            <text:p>Quartiere fieristico - Cagliari, viale A. Diaz 225</text:p>
          </table:table-cell>
          <table:table-cell office:value-type="float" office:value="117105" table:formula="of:=22230+94875" table:style-name="ce6">
            <text:p><text:s/>117.105,00<text:s text:c="3"/></text:p>
          </table:table-cell>
          <table:table-cell office:value-type="string" table:style-name="ce2">
            <text:p>Fiere, congressi e manifestazioni assimilate</text:p>
          </table:table-cell>
          <table:table-cell table:number-columns-repeated="16378"/>
        </table:table-row>
        <table:table-row table:number-rows-repeated="2"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0">
            <text:p>CANONI DI LOCAZIONE ATTIVA - IMPORTI EX CCIAA CAGLIARI AL 30 NOVEMBR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N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CLIENTE</text:p>
          </table:table-cell>
          <table:table-cell office:value-type="string" table:style-name="ce7">
            <text:p>IMMOBILE</text:p>
          </table:table-cell>
          <table:table-cell office:value-type="string" table:style-name="ce8">
            <text:p>SUPERFICIE</text:p>
            <text:p>(mq)</text:p>
          </table:table-cell>
          <table:table-cell office:value-type="string" table:style-name="ce7">
            <text:p>UTILIZZO</text:p>
          </table:table-cell>
          <table:table-cell table:number-columns-repeated="1637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currency" office:value="20000" table:style-name="ce5">
            <text:p>€ 20.000,00</text:p>
          </table:table-cell>
          <table:table-cell office:value-type="string" table:style-name="ce2">
            <text:p>I. M. Innovative Materials S.R.L.</text:p>
          </table:table-cell>
          <table:table-cell office:value-type="string" table:style-name="ce2">
            <text:p>Laboratorio Chimico Merceologico della Sardegna - Elmas (CA), Via E. Segrè</text:p>
          </table:table-cell>
          <table:table-cell office:value-type="float" office:value="579" table:style-name="ce6">
            <text:p><text:s/>579,00<text:s text:c="3"/></text:p>
          </table:table-cell>
          <table:table-cell office:value-type="string" table:style-name="ce2">
            <text:p>Attività di laboratori di analisi e assimilate</text:p>
          </table:table-cell>
          <table:table-cell table:number-columns-repeated="1637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currency" office:value="24000" table:style-name="ce5">
            <text:p>€ 24.000,00</text:p>
          </table:table-cell>
          <table:table-cell office:value-type="string" table:style-name="ce2">
            <text:p>I. M. Innovative Materials S.R.L.</text:p>
          </table:table-cell>
          <table:table-cell office:value-type="string" table:style-name="ce2">
            <text:p>Laboratorio Chimico Merceologico della Sardegna - Elmas (CA), Via E. Segrè</text:p>
          </table:table-cell>
          <table:table-cell office:value-type="float" office:value="579" table:style-name="ce6">
            <text:p><text:s/>579,00<text:s text:c="3"/></text:p>
          </table:table-cell>
          <table:table-cell office:value-type="string" table:style-name="ce2">
            <text:p>Attività di laboratori di analisi e assimilate</text:p>
          </table:table-cell>
          <table:table-cell table:number-columns-repeated="1637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currency" office:value="10466.67" table:style-name="ce5">
            <text:p>€ 10.466,67</text:p>
          </table:table-cell>
          <table:table-cell office:value-type="string" table:style-name="ce2">
            <text:p>I. M. Innovative Materials S.R.L.</text:p>
          </table:table-cell>
          <table:table-cell office:value-type="string" table:style-name="ce2">
            <text:p>Laboratorio Chimico Merceologico della Sardegna - Elmas (CA), Via E. Segrè</text:p>
          </table:table-cell>
          <table:table-cell office:value-type="float" office:value="579" table:style-name="ce6">
            <text:p><text:s/>579,00<text:s text:c="3"/></text:p>
          </table:table-cell>
          <table:table-cell office:value-type="string" table:style-name="ce2">
            <text:p>Attività di laboratori di analisi e assimilate</text:p>
          </table:table-cell>
          <table:table-cell table:number-columns-repeated="1637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currency" office:value="0" table:style-name="ce5">
            <text:p>€ 0,00</text:p>
          </table:table-cell>
          <table:table-cell table:number-columns-repeated="4" table:style-name="ce2"/>
          <table:table-cell table:number-columns-repeated="1637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currency" office:value="0" table:style-name="ce5">
            <text:p>€ 0,00</text:p>
          </table:table-cell>
          <table:table-cell table:number-columns-repeated="4" table:style-name="ce2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Canoni_locaz_att_e_pass.$A$1:Canoni_locaz_att_e_pass.$F$19" table:base-cell-address="Canoni_locaz_att_e_pa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tente6</meta:initial-creator>
    <dc:creator>Cristina Palomba</dc:creator>
    <meta:creation-date>2017-03-30T14:18:01Z</meta:creation-date>
    <dc:date>2021-05-25T11:26:29Z</dc:date>
    <meta:print-date>2021-05-25T08:32:44Z</meta:print-date>
  </office:meta>
</office:document-meta>
</file>