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4.73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6.142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0">
      <style:table-cell-properties fo:border-bottom="0.06pt solid #000000" fo:background-color="#cce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#9dc3e6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fo:border-bottom="0.06pt solid #000000" fo:background-color="#ffcc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Tahoma" fo:font-size="16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1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ce18"/>
        <table:table-row table:style-name="ro1">
          <table:table-cell table:style-name="ce21" office:value-type="string" calcext:value-type="string" table:number-columns-spanned="9" table:number-rows-spanned="1">
            <text:p>CAMERA DI COMMERCIO INDUSTRIA ARTIGIANATO E AGRICOLTURA DI CAGLIARI-ORISTANO</text:p>
            <text:p/>
            <text:p><text:span text:style-name="T1">REGISTRO DEGLI ACCESSI</text:span></text:p>
            <text:p><text:span text:style-name="T2"> Linee guida A.N.AC. Delibera n. 1309/2016</text:span></text:p>
            <text:p/>
            <text:p>Anno 2022 (primo semestre)</text:p>
            <text:p/>
            <text:p/>
            <text:p/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Tipologia di accessi: </text:p>
            <text:p>1. ACCESSO DOCUMENTALE <text:span text:style-name="T3">(artt. 22 ss., l. n. 241/1990)</text:span></text:p>
            <text:p>2. ACCESSO CIVICO SEMPLICE<text:span text:style-name="T3"> (art. 5, c. 1 d.lgs. n. 33/2013) </text:span> </text:p>
            <text:p>3. ACCESSO CIVICO GENERALIZZATO <text:span text:style-name="T3">(art. 5, c. 2 d.lgs. n. 33/2013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4" office:value-type="string" calcext:value-type="string">
            <text:p>Data dell'istanza</text:p>
            <text:p>(data di protocollo camerale in entrata) </text:p>
          </table:table-cell>
          <table:table-cell table:style-name="ce4" office:value-type="string" calcext:value-type="string">
            <text:p>OGGETTO DEL PROCEDIMENTO</text:p>
          </table:table-cell>
          <table:table-cell table:style-name="ce4" office:value-type="string" calcext:value-type="string">
            <text:p>Tipologia di accesso</text:p>
          </table:table-cell>
          <table:table-cell table:style-name="ce4" office:value-type="string" calcext:value-type="string">
            <text:p>Servizio/Ufficio</text:p>
            <text:p>competente</text:p>
          </table:table-cell>
          <table:table-cell table:style-name="ce4" office:value-type="string" calcext:value-type="string">
            <text:p>Presenza di controinteressati</text:p>
          </table:table-cell>
          <table:table-cell table:style-name="ce4" office:value-type="string" calcext:value-type="string">
            <text:p>Esito richiesta</text:p>
            <text:p>(accoglimento, diniego, differimento)</text:p>
          </table:table-cell>
          <table:table-cell table:style-name="ce5" office:value-type="string" calcext:value-type="string">
            <text:p>Data provvedimento <text:s/>conclusivo /comunicazione</text:p>
          </table:table-cell>
          <table:table-cell table:style-name="ce5" office:value-type="string" calcext:value-type="string">
            <text:p>Riesame</text:p>
          </table:table-cell>
          <table:table-cell table:style-name="ce6" table:number-columns-repeated="41"/>
          <table:table-cell table:number-columns-repeated="97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richiesta atti relativi a società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no</text:p>
          </table:table-cell>
          <table:table-cell table:style-name="ce6" table:number-columns-repeated="41"/>
          <table:table-cell table:style-name="ce8" table:number-columns-repeated="97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8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richiesta dati riferiti a società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</text:p>
          </table:table-cell>
          <table:table-cell table:style-name="ce6" table:number-columns-repeated="41"/>
          <table:table-cell table:style-name="ce8" table:number-columns-repeated="97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8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richiesta dati riferiti a impresa individuale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riscontro sulla competenza - richiesta integrazioni</text:p>
          </table:table-cell>
          <table:table-cell table:style-name="ce8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no</text:p>
          </table:table-cell>
          <table:table-cell table:style-name="ce6" table:number-columns-repeated="41"/>
          <table:table-cell table:style-name="ce8" table:number-columns-repeated="97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8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richiesta dati riferiti a società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no</text:p>
          </table:table-cell>
          <table:table-cell table:style-name="ce6" table:number-columns-repeated="41"/>
          <table:table-cell table:style-name="ce8" table:number-columns-repeated="974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8" office:value-type="date" office:date-value="2022-02-22" calcext:value-type="date">
            <text:p>22/02/2022</text:p>
          </table:table-cell>
          <table:table-cell table:style-name="ce13" office:value-type="string" calcext:value-type="string">
            <text:p>verifica esame mediatori immobiliari sostenuto in data 15/02/2022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Abilitazioni Professional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3-03" calcext:value-type="date">
            <text:p>03/03/2022</text:p>
          </table:table-cell>
          <table:table-cell table:style-name="ce12" office:value-type="string" calcext:value-type="string">
            <text:p>no</text:p>
          </table:table-cell>
          <table:table-cell table:style-name="ce6" table:number-columns-repeated="41"/>
          <table:table-cell table:style-name="ce8" table:number-columns-repeated="97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date" office:date-value="2022-02-25" calcext:value-type="date">
            <text:p>25/02/2022</text:p>
          </table:table-cell>
          <table:table-cell table:style-name="ce13" office:value-type="string" calcext:value-type="string">
            <text:p>richiesta questionario esame di idoneità per responsabili tecnici sostenuto dal richiedente in data 24/02/2022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Albo Gestori Ambiental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3-05" calcext:value-type="date">
            <text:p>05/03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style-name="ce8" table:number-columns-repeated="97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8" office:value-type="date" office:date-value="2022-02-25" calcext:value-type="date">
            <text:p>25/02/2022</text:p>
          </table:table-cell>
          <table:table-cell table:style-name="ce14" office:value-type="string" calcext:value-type="string">
            <text:p>richiesta copia deliberazione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Affari Istituzional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date" office:date-value="2022-05-03" calcext:value-type="date">
            <text:p>03/05/2022</text:p>
          </table:table-cell>
          <table:table-cell table:style-name="ce14" office:value-type="string" calcext:value-type="string">
            <text:p>procedura vendita immobile via Malta</text:p>
          </table:table-cell>
          <table:table-cell table:style-name="ce15" office:value-type="string" calcext:value-type="string">
            <text:p>accesso documentale</text:p>
          </table:table-cell>
          <table:table-cell table:style-name="ce8" office:value-type="string" calcext:value-type="string">
            <text:p>Ufficio Tecnico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8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richiesta atti relativi a società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3-09" calcext:value-type="date">
            <text:p>09/03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richiesta atti 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3-16" calcext:value-type="date">
            <text:p>16/03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25/03/2022 (ripresentata con modificazioni in data 14 e 19/04/2022)</text:p>
          </table:table-cell>
          <table:table-cell table:style-name="ce13" office:value-type="string" calcext:value-type="string">
            <text:p>richiesta documentazione relativa a procedimenti giudiziali/extra giudiziali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Personale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5-13" calcext:value-type="date">
            <text:p>13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0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richiesta documentazione relativa a società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4-07" calcext:value-type="date">
            <text:p>07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0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<text:s/>richiesta documentazione relativa stessa società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4-07" calcext:value-type="date">
            <text:p>07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0" office:value-type="date" office:date-value="2022-04-08" calcext:value-type="date">
            <text:p>08/04/2022</text:p>
          </table:table-cell>
          <table:table-cell table:style-name="ce13" office:value-type="string" calcext:value-type="string">
            <text:p><text:s/>richiesta documentazione relativa stessa società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4-12" calcext:value-type="date">
            <text:p>12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0" office:value-type="date" office:date-value="2022-04-12" calcext:value-type="date">
            <text:p>12/04/2022</text:p>
          </table:table-cell>
          <table:table-cell table:style-name="ce13" office:value-type="string" calcext:value-type="string">
            <text:p><text:s/>richiesta documentazione relativa stessa società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4-22" calcext:value-type="date">
            <text:p>22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0" office:value-type="date" office:date-value="2022-04-26" calcext:value-type="date">
            <text:p>26/04/2022</text:p>
          </table:table-cell>
          <table:table-cell table:style-name="ce13" office:value-type="string" calcext:value-type="string">
            <text:p><text:s/>richiesta documentazione relativa stessa società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4-27" calcext:value-type="date">
            <text:p>27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100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8" office:value-type="date" office:date-value="2022-04-14" calcext:value-type="date">
            <text:p>14/04/2022</text:p>
          </table:table-cell>
          <table:table-cell table:style-name="ce13" office:value-type="string" calcext:value-type="string">
            <text:p>richiesta informazioni su situazione debitoria impresa 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Diritto Annual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accoglimento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8" office:value-type="date" office:date-value="2022-04-22" calcext:value-type="date">
            <text:p>22/04/2022</text:p>
          </table:table-cell>
          <table:table-cell table:style-name="ce13" office:value-type="string" calcext:value-type="string">
            <text:p>richiesta accesso relate di notifica cartelle esattoriali</text:p>
          </table:table-cell>
          <table:table-cell table:style-name="ce11" office:value-type="string" calcext:value-type="string">
            <text:p>accesso documentale</text:p>
          </table:table-cell>
          <table:table-cell table:style-name="ce8" office:value-type="string" calcext:value-type="string">
            <text:p>Diritto Annuale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string" calcext:value-type="string">
            <text:p>rigetto (documenti detenuti dall'Agente della riscossione)</text:p>
          </table:table-cell>
          <table:table-cell table:style-name="ce17" office:value-type="date" office:date-value="2022-05-05" calcext:value-type="date">
            <text:p>05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8" office:value-type="date" office:date-value="2022-05-06" calcext:value-type="date">
            <text:p>06/05/2022</text:p>
          </table:table-cell>
          <table:table-cell table:style-name="ce8" office:value-type="string" calcext:value-type="string">
            <text:p>richiesta atti relativi a società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5-10" calcext:value-type="date">
            <text:p>10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8" office:value-type="date" office:date-value="2022-05-10" calcext:value-type="date">
            <text:p>10/05/2022</text:p>
          </table:table-cell>
          <table:table-cell table:style-name="ce13" office:value-type="string" calcext:value-type="string">
            <text:p>richiesta atti relativi a impresa individuale</text:p>
          </table:table-cell>
          <table:table-cell table:style-name="ce11" office:value-type="string" calcext:value-type="string">
            <text:p>accesso documentale</text:p>
          </table:table-cell>
          <table:table-cell table:style-name="ce13" office:value-type="string" calcext:value-type="string">
            <text:p>Registro imprese 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17" office:value-type="date" office:date-value="2022-05-10" calcext:value-type="date">
            <text:p>10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8" office:value-type="date" office:date-value="2022-05-10" calcext:value-type="date">
            <text:p>10/05/2022</text:p>
          </table:table-cell>
          <table:table-cell table:style-name="ce13" office:value-type="string" calcext:value-type="string">
            <text:p>richiesta atti relativi a società</text:p>
          </table:table-cell>
          <table:table-cell table:style-name="ce11" office:value-type="string" calcext:value-type="string">
            <text:p>accesso documentale</text:p>
          </table:table-cell>
          <table:table-cell table:style-name="ce13" office:value-type="string" calcext:value-type="string">
            <text:p>Registro imprese 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17" office:value-type="date" office:date-value="2022-05-13" calcext:value-type="date">
            <text:p>13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8" office:value-type="date" office:date-value="2022-05-11" calcext:value-type="date">
            <text:p>11/05/2022</text:p>
          </table:table-cell>
          <table:table-cell table:style-name="ce8" office:value-type="string" calcext:value-type="string">
            <text:p>richiesta atti relativi a società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8" office:value-type="string" calcext:value-type="string">
            <text:p>Registro imprese 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glimento</text:p>
          </table:table-cell>
          <table:table-cell table:style-name="ce8" office:value-type="date" office:date-value="2022-05-13" calcext:value-type="date">
            <text:p>13/05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2-05-19" calcext:value-type="date">
            <text:p>19/05/2022</text:p>
          </table:table-cell>
          <table:table-cell table:style-name="ce13" office:value-type="string" calcext:value-type="string">
            <text:p>richiesta accesso certificato carichi pendenti</text:p>
          </table:table-cell>
          <table:table-cell table:style-name="ce11" office:value-type="string" calcext:value-type="string">
            <text:p>accesso documentale</text:p>
          </table:table-cell>
          <table:table-cell table:style-name="ce13" office:value-type="string" calcext:value-type="string">
            <text:p>Diritto Annuale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string" calcext:value-type="string">
            <text:p>rigetto (documento rilasciato dall'Agente della riscossione) </text:p>
          </table:table-cell>
          <table:table-cell table:style-name="ce19" office:value-type="date" office:date-value="2022-06-06" calcext:value-type="date">
            <text:p>06/06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20" office:value-type="date" office:date-value="2022-05-24" calcext:value-type="date">
            <text:p>24/05/2022</text:p>
          </table:table-cell>
          <table:table-cell table:style-name="ce13" office:value-type="string" calcext:value-type="string">
            <text:p>richiesta atti società</text:p>
          </table:table-cell>
          <table:table-cell table:style-name="ce11" office:value-type="string" calcext:value-type="string">
            <text:p>accesso documentale</text:p>
          </table:table-cell>
          <table:table-cell table:style-name="ce13" office:value-type="string" calcext:value-type="string">
            <text:p>Registro imprese 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string" calcext:value-type="string">
            <text:p>accogliment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8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richiesta accesso processi verbali di accertamento violazioni amministrative</text:p>
          </table:table-cell>
          <table:table-cell table:style-name="ce11" office:value-type="string" calcext:value-type="string">
            <text:p>accesso documentale</text:p>
          </table:table-cell>
          <table:table-cell table:style-name="ce13" office:value-type="string" calcext:value-type="string">
            <text:p>Sanzioni e contenzioso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accoglimento</text:p>
          </table:table-cell>
          <table:table-cell table:style-name="ce19" office:value-type="date" office:date-value="2022-06-21" calcext:value-type="date">
            <text:p>21/06/2022</text:p>
          </table:table-cell>
          <table:table-cell table:style-name="ce12" office:value-type="string" calcext:value-type="string">
            <text:p>no</text:p>
          </table:table-cell>
          <table:table-cell table:number-columns-repeated="11"/>
          <table:table-cell table:style-name="ce6" table:number-columns-repeated="30"/>
          <table:table-cell table:number-columns-repeated="97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I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5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Pc3</meta:initial-creator>
    <meta:creation-date>2019-08-26T11:34:30Z</meta:creation-date>
    <dc:date>2022-07-28T13:07:34.052000000</dc:date>
    <meta:print-date>2022-07-28T11:02:14Z</meta:print-date>
    <meta:editing-cycles>1</meta:editing-cycles>
    <meta:editing-duration>PT22S</meta:editing-duration>
    <meta:document-statistic meta:table-count="1" meta:cell-count="236" meta:object-count="0"/>
  </office:meta>
</office:document-meta>
</file>