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utura Bk BT" svg:font-family="'Futura Bk BT'"/>
    <style:font-face style:name="MS Reference Sans Serif1" svg:font-family="'MS Reference Sans Serif'"/>
    <style:font-face style:name="Microsoft Sans Serif1" svg:font-family="'Microsoft Sans Serif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MS Reference Sans Serif" svg:font-family="'MS Reference Sans Serif'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9.603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0.22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5.609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3.048cm" fo:break-before="auto" style:use-optimal-row-height="false"/>
    </style:style>
    <style:style style:name="ro7" style:family="table-row">
      <style:table-row-properties style:row-height="3.933cm" fo:break-before="auto" style:use-optimal-row-height="false"/>
    </style:style>
    <style:style style:name="ro8" style:family="table-row">
      <style:table-row-properties style:row-height="3.186cm" fo:break-before="auto" style:use-optimal-row-height="false"/>
    </style:style>
    <style:style style:name="ro9" style:family="table-row">
      <style:table-row-properties style:row-height="3.074cm" fo:break-before="auto" style:use-optimal-row-height="false"/>
    </style:style>
    <style:style style:name="ro10" style:family="table-row">
      <style:table-row-properties style:row-height="3.824cm" fo:break-before="auto" style:use-optimal-row-height="false"/>
    </style:style>
    <style:style style:name="ro11" style:family="table-row">
      <style:table-row-properties style:row-height="3.63cm" fo:break-before="auto" style:use-optimal-row-height="false"/>
    </style:style>
    <style:style style:name="ro12" style:family="table-row">
      <style:table-row-properties style:row-height="2.854cm" fo:break-before="auto" style:use-optimal-row-height="false"/>
    </style:style>
    <style:style style:name="ro13" style:family="table-row">
      <style:table-row-properties style:row-height="2.438cm" fo:break-before="auto" style:use-optimal-row-height="false"/>
    </style:style>
    <style:style style:name="ro14" style:family="table-row">
      <style:table-row-properties style:row-height="2.88cm" fo:break-before="auto" style:use-optimal-row-height="false"/>
    </style:style>
    <style:style style:name="ro15" style:family="table-row">
      <style:table-row-properties style:row-height="3.739cm" fo:break-before="auto" style:use-optimal-row-height="false"/>
    </style:style>
    <style:style style:name="ro16" style:family="table-row">
      <style:table-row-properties style:row-height="3.851cm" fo:break-before="auto" style:use-optimal-row-height="false"/>
    </style:style>
    <style:style style:name="ro17" style:family="table-row">
      <style:table-row-properties style:row-height="3.962cm" fo:break-before="auto" style:use-optimal-row-height="false"/>
    </style:style>
    <style:style style:name="ro18" style:family="table-row">
      <style:table-row-properties style:row-height="3.463cm" fo:break-before="auto" style:use-optimal-row-height="false"/>
    </style:style>
    <style:style style:name="ro19" style:family="table-row">
      <style:table-row-properties style:row-height="2.771cm" fo:break-before="auto" style:use-optimal-row-height="false"/>
    </style:style>
    <style:style style:name="ro20" style:family="table-row">
      <style:table-row-properties style:row-height="2.992cm" fo:break-before="auto" style:use-optimal-row-height="false"/>
    </style:style>
    <style:style style:name="ro21" style:family="table-row">
      <style:table-row-properties style:row-height="4.184cm" fo:break-before="auto" style:use-optimal-row-height="false"/>
    </style:style>
    <style:style style:name="ro22" style:family="table-row">
      <style:table-row-properties style:row-height="2.743cm" fo:break-before="auto" style:use-optimal-row-height="false"/>
    </style:style>
    <style:style style:name="ro23" style:family="table-row">
      <style:table-row-properties style:row-height="2.715cm" fo:break-before="auto" style:use-optimal-row-height="false"/>
    </style:style>
    <style:style style:name="ro24" style:family="table-row">
      <style:table-row-properties style:row-height="2.798cm" fo:break-before="auto" style:use-optimal-row-height="false"/>
    </style:style>
    <style:style style:name="ro25" style:family="table-row">
      <style:table-row-properties style:row-height="2.937cm" fo:break-before="auto" style:use-optimal-row-height="false"/>
    </style:style>
    <style:style style:name="ro26" style:family="table-row">
      <style:table-row-properties style:row-height="2.6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18" style:family="table-cell" style:parent-style-name="Normale_20_2" style:data-style-name="N112">
      <style:table-cell-properties fo:background-color="#993300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Microsoft Sans Serif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6" style:family="table-cell" style:parent-style-name="Default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Normale_20_2" style:data-style-name="N112">
      <style:table-cell-properties fo:background-color="#993300" style:cell-protect="protected" style:print-content="true" style:text-align-source="fix" style:repeat-content="false" fo:wrap-option="wrap" fo:border="0.06pt solid #ffffff" style:vertical-align="middle"/>
      <style:paragraph-properties fo:text-align="center" fo:margin-left="0cm"/>
      <style:text-properties style:font-name="Microsoft Sans Serif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10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06pt solid #ffffff" fo:background-color="#c0c0c0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16" style:family="table-cell" style:parent-style-name="Default" style:data-style-name="N100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63" style:family="table-cell" style:parent-style-name="Euro" style:data-style-name="N107">
      <style:table-cell-properties style:text-align-source="fix" style:repeat-content="false" fo:background-color="transparent" fo:border="0.06pt solid #ffffff" style:vertical-align="middle"/>
      <style:paragraph-properties fo:text-align="center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19" style:family="table-cell" style:parent-style-name="Euro_20_2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Euro_20_2" style:data-style-name="N107">
      <style:table-cell-properties fo:background-color="#993300" style:text-align-source="fix" style:repeat-content="false" fo:wrap-option="wrap" fo:border="0.06pt solid #ffffff" style:vertical-align="middle"/>
      <style:paragraph-properties fo:text-align="center" fo:margin-left="0cm"/>
      <style:text-properties style:font-name="Microsoft Sans Serif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21" style:family="table-cell" style:parent-style-name="Euro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uro" style:data-style-name="N107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23" style:family="table-cell" style:parent-style-name="Euro" style:data-style-name="N107">
      <style:table-cell-properties style:text-align-source="fix" style:repeat-content="false" fo:background-color="transparent" fo:border="0.06pt solid #ffffff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69" style:family="table-cell" style:parent-style-name="Migliaia" style:data-style-name="N111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5" style:family="table-cell" style:parent-style-name="Default" style:data-style-name="N100">
      <style:table-cell-properties fo:border-bottom="0.06pt solid #ffffff" fo:background-color="#c0c0c0" style:text-align-source="fix" style:repeat-content="false" fo:wrap-option="wrap" fo:border-left="0.06pt solid #ffffff" style:direction="ltr" fo:border-right="0.06pt solid #ffffff" style:rotation-angle="0" fo:border-top="none" style:vertical-align="middle"/>
      <style:paragraph-properties fo:text-align="center" fo:margin-left="0cm"/>
      <style:text-properties style:font-name="Arial" fo:font-size="10pt" fo:language="en" fo:country="US" style:font-name-asian="Arial" style:font-size-asian="10pt" style:language-asian="en" style:country-asian="US" style:font-name-complex="Arial" style:font-size-complex="6.80000019073486pt" style:language-complex="en" style:country-complex="US"/>
    </style:style>
    <style:style style:name="ce26" style:family="table-cell" style:parent-style-name="Default" style:data-style-name="N112">
      <style:table-cell-properties fo:border-bottom="0.06pt solid #ffffff" fo:background-color="#c0c0c0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27" style:family="table-cell" style:parent-style-name="Migliaia" style:data-style-name="N111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start" fo:margin-left="0cm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29" style:family="table-cell" style:parent-style-name="Default" style:data-style-name="N155">
      <style:table-cell-properties fo:border-bottom="0.06pt solid #ffffff" fo:background-color="#c0c0c0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36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33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4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66" style:font-name="Arial" fo:font-size="10pt" style:text-underline-style="none" style:font-name-asian="Arial1" style:font-size-asian="10pt" style:font-name-complex="Arial1" style:font-size-complex="10pt"/>
    </style:style>
    <style:style style:name="ce35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00" style:font-name="Arial" fo:font-size="10pt" style:text-underline-style="none" style:font-name-asian="Arial1" style:font-size-asian="10pt" style:font-name-complex="Arial1" style:font-size-complex="10pt"/>
    </style:style>
    <style:style style:name="ce36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80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7" style:family="table-cell" style:parent-style-name="Collegamento_20_ipertestuale" style:data-style-name="N0">
      <style:table-cell-properties fo:border-bottom="none" fo:background-color="#c0c0c0" style:text-align-source="fix" style:repeat-content="false" fo:wrap-option="wrap" fo:border-left="none" fo:border-right="0.06pt solid #ffffff" fo:border-top="none" style:vertical-align="middle"/>
      <style:paragraph-properties fo:text-align="center" fo:margin-left="0cm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8" style:family="table-cell" style:parent-style-name="Collegamento_20_ipertestuale" style:data-style-name="N0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99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9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fo:color="#000099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fo:color="#0000ff" style:font-name="Arial" fo:font-size="10pt" style:text-underline-style="none" style:font-name-asian="Arial1" style:font-size-asian="10pt" style:font-name-complex="Arial1" style:font-size-complex="10pt"/>
    </style:style>
    <style:style style:name="ce43" style:family="table-cell" style:parent-style-name="Collegamento_20_ipertestuale" style:data-style-name="N112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4" style:family="table-cell" style:parent-style-name="Collegamento_20_ipertestuale" style:data-style-name="N0">
      <style:table-cell-properties fo:background-color="#c0c0c0" style:text-align-source="fix" style:repeat-content="false" style:vertical-align="middle"/>
      <style:paragraph-properties fo:text-align="center" fo:margin-left="0cm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5" style:family="table-cell" style:parent-style-name="Collegamento_20_ipertestuale" style:data-style-name="N0">
      <style:table-cell-properties fo:background-color="#c0c0c0" style:text-align-source="fix" style:repeat-content="false" fo:border="0.06pt solid #ffffff" style:vertical-align="middle"/>
      <style:paragraph-properties fo:text-align="center" fo:margin-left="0cm"/>
      <style:text-properties fo:color="#000099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91" style:family="table-cell" style:parent-style-name="Default" style:data-style-name="N37">
      <style:table-cell-properties style:text-align-source="fix" style:repeat-content="false" fo:border="0.06pt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47" style:family="table-cell" style:parent-style-name="Normale_20_2" style:data-style-name="N37">
      <style:table-cell-properties fo:border-bottom="0.06pt solid #ffffff" style:cell-protect="protected" style:print-content="true" style:text-align-source="fix" style:repeat-content="false" fo:background-color="transparent" fo:border-left="none" fo:border-right="0.06pt solid #ffffff" fo:border-top="0.06pt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48" style:family="table-cell" style:parent-style-name="Normale_20_2" style:data-style-name="N37">
      <style:table-cell-properties fo:background-color="#993300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Microsoft Sans Serif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49" style:family="table-cell" style:parent-style-name="Default" style:data-style-name="N37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50" style:family="table-cell" style:parent-style-name="Default" style:data-style-name="N156">
      <style:table-cell-properties fo:background-color="#c0c0c0"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51" style:family="table-cell" style:parent-style-name="Default" style:data-style-name="N37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ce52" style:family="table-cell" style:parent-style-name="Default" style:data-style-name="N156">
      <style:table-cell-properties fo:background-color="#c0c0c0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Microsoft Sans Serif1" style:font-size-asian="10pt" style:font-name-complex="Microsoft Sans Serif1" style:font-size-complex="10pt"/>
    </style:style>
    <style:style style:name="T1" style:family="text">
      <style:text-properties style:font-name="Arial" fo:font-size="10pt" fo:language="en" fo:country="US" style:font-name-asian="Arial" style:font-name-complex="Arial" style:font-size-asian="10pt" style:font-size-complex="10pt"/>
    </style:style>
    <style:style style:name="T2" style:family="text">
      <style:text-properties style:font-name="Arial" fo:language="en" fo:country="US" style:font-name-asian="Arial" style:font-name-complex="Arial" fo:font-size="9.5pt" style:font-size-asian="9.5pt" style:font-size-complex="6.80000019073486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en" fo:country="US" style:font-name-asian="Arial" style:font-name-complex="Arial" style:font-size-asian="10pt" style:font-size-complex="6.80000019073486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fo:language="en" fo:country="US" style:font-name-asian="Arial" style:font-name-complex="Arial" style:font-size-complex="6.80000019073486pt" style:font-weight-asian="normal" style:font-weight-complex="normal" style:font-style-asian="normal" style:font-style-complex="normal" style:text-emphasize="none" fo:font-size="9.5pt" style:font-size-asian="9.5pt"/>
    </style:style>
    <style:style style:name="T5" style:family="text">
      <style:text-properties fo:language="en" fo:country="US" style:font-name-asian="Arial" style:font-name-complex="Arial" fo:font-size="10pt" style:font-size-asian="10pt" style:font-size-complex="10pt"/>
    </style:style>
    <style:style style:name="T6" style:family="text">
      <style:text-properties fo:color="#000000" style:text-underline-style="none" style:text-underline-color="font-color"/>
    </style:style>
    <style:style style:name="T7" style:family="text">
      <style:text-properties style:text-underline-style="none" style:text-underline-color="font-color" fo:color="#000066"/>
    </style:style>
    <style:style style:name="T8" style:family="text">
      <style:text-properties style:text-underline-style="none" style:text-underline-color="font-color" fo:color="#000080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style:text-underline-style="none" style:text-underline-color="font-color" fo:color="#000099"/>
    </style:style>
    <style:style style:name="T11" style:family="text"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Quote_associative" table:style-name="ta1" table:print-ranges="Quote_associative.A1:Quote_associative.L36">
        <office:forms form:automatic-focus="false" form:apply-design-mode="false"/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4" table:default-cell-style-name="ce63"/>
        <table:table-column table:style-name="co5" table:default-cell-style-name="ce69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75"/>
        <table:table-column table:style-name="co10" table:default-cell-style-name="ce24"/>
        <table:table-column table:style-name="co11" table:default-cell-style-name="ce91"/>
        <table:table-column table:style-name="co12" table:default-cell-style-name="ce24"/>
        <table:table-column table:style-name="co13" table:number-columns-repeated="51" table:default-cell-style-name="ce24"/>
        <table:table-row table:style-name="ro1">
          <table:table-cell table:style-name="ce1" office:value-type="string" calcext:value-type="string" table:number-columns-spanned="12" table:number-rows-spanned="1">
            <text:p>sovvenzioni - contributi - sussidi - vantaggi economici - </text:p>
            <text:p/>
            <text:p>ANNO 2015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19"/>
          <table:table-cell table:style-name="ce13" table:number-columns-repeated="5"/>
          <table:table-cell table:style-name="ce31"/>
          <table:table-cell table:style-name="ce41"/>
          <table:table-cell table:style-name="ce47"/>
          <table:table-cell table:number-columns-repeated="52"/>
        </table:table-row>
        <table:table-header-rows>
          <table:table-row table:style-name="ro3">
            <table:table-cell table:style-name="ce18" office:value-type="string" calcext:value-type="string" table:number-columns-spanned="1" table:number-rows-spanned="2">
              <text:p>N.</text:p>
            </table:table-cell>
            <table:table-cell table:style-name="ce9" office:value-type="string" calcext:value-type="string" table:number-columns-spanned="1" table:number-rows-spanned="2">
              <text:p>Nome soggetto </text:p>
              <text:p>o impresa o ente </text:p>
            </table:table-cell>
            <table:table-cell table:style-name="ce18" office:value-type="string" calcext:value-type="string" table:number-columns-spanned="1" table:number-rows-spanned="2">
              <text:p>P. I.V.A. <text:s/>O <text:s text:c="2"/>C.F.</text:p>
            </table:table-cell>
            <table:table-cell table:style-name="ce20" office:value-type="string" office:string-value="Importo" calcext:value-type="string" table:number-columns-spanned="1" table:number-rows-spanned="2">
              <text:p>Importo </text:p>
            </table:table-cell>
            <table:table-cell table:style-name="ce18" office:value-type="string" calcext:value-type="string" table:number-columns-spanned="1" table:number-rows-spanned="2">
              <text:p>Norma o titolo a base dell'attribuzione</text:p>
            </table:table-cell>
            <table:table-cell table:style-name="ce18" office:value-type="string" calcext:value-type="string" table:number-columns-spanned="3" table:number-rows-spanned="1">
              <text:p>Responsabilità del Procedimento Amministrativo</text:p>
            </table:table-cell>
            <table:covered-table-cell table:number-columns-repeated="2"/>
            <table:table-cell table:style-name="ce18" office:value-type="string" calcext:value-type="string" table:number-columns-spanned="1" table:number-rows-spanned="2">
              <text:p>modalità seguita per l'individuazione del beneficiario e atto di concessione</text:p>
            </table:table-cell>
            <table:table-cell table:style-name="ce9" office:value-type="string" calcext:value-type="string" table:number-columns-spanned="1" table:number-rows-spanned="2">
              <text:p>nome progetto e link </text:p>
            </table:table-cell>
            <table:table-cell table:style-name="ce18" office:value-type="string" calcext:value-type="string" table:number-columns-spanned="1" table:number-rows-spanned="2">
              <text:p>curriculum del soggetto incaricato / sito web beneficiario</text:p>
            </table:table-cell>
            <table:table-cell table:style-name="ce48" office:value-type="string" calcext:value-type="string" table:number-columns-spanned="1" table:number-rows-spanned="2">
              <text:p>data pubblicazione</text:p>
            </table:table-cell>
            <table:table-cell table:number-columns-repeated="52"/>
          </table:table-row>
          <table:table-row table:style-name="ro4">
            <table:covered-table-cell table:number-columns-repeated="5"/>
            <table:table-cell table:style-name="ce18" office:value-type="string" calcext:value-type="string">
              <text:p>Unità Organizzativa Responsabile</text:p>
            </table:table-cell>
            <table:table-cell table:style-name="ce18" office:value-type="string" calcext:value-type="string">
              <text:p>Responsabile del Procedimento</text:p>
            </table:table-cell>
            <table:table-cell table:style-name="ce18" office:value-type="string" calcext:value-type="string">
              <text:p>Responsabile ad emanare il provvedimento finale</text:p>
            </table:table-cell>
            <table:covered-table-cell table:number-columns-repeated="4"/>
            <table:table-cell table:number-columns-repeated="52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Confesercenti Provinciale di Cagliari</text:p>
          </table:table-cell>
          <table:table-cell table:style-name="ce14" office:value-type="string" calcext:value-type="string">
            <text:p>80013600921</text:p>
          </table:table-cell>
          <table:table-cell table:style-name="ce21" office:value-type="float" office:value="70000" calcext:value-type="float">
            <text:p>€ 70.000,00</text:p>
          </table:table-cell>
          <table:table-cell table:style-name="ce10" office:value-type="string" calcext:value-type="string">
            <text:p><text:a xlink:href="http://images.ca.camcom.gov.it/f/archivioalbocamerale/2015/de/det_25_2015_comm_straor.pdf" xlink:type="simple">Determinazione del Commissario n.25 del 16 Novembre 2015</text:a></text:p>
          </table:table-cell>
          <table:table-cell table:style-name="ce10" office:value-type="string" calcext:value-type="string">
            <text:p>Servizio Promozione del Territorio</text:p>
          </table:table-cell>
          <table:table-cell table:number-columns-repeated="2" table:style-name="ce10" office:value-type="string" calcext:value-type="string">
            <text:p>Enrica Argiolas</text:p>
          </table:table-cell>
          <table:table-cell table:style-name="ce10" office:value-type="string" calcext:value-type="string">
            <text:p><text:a xlink:href="http://images.ca.camcom.gov.it/f/archivioalbocamerale/2015/de/det_25_2015_comm_straor.pdf" xlink:type="simple">Determinazione del Commissario n.25 del 16 Novembre 2015</text:a></text:p>
          </table:table-cell>
          <table:table-cell table:style-name="ce32" office:value-type="string" calcext:value-type="string">
            <text:p>  Progetto “Illumina e anima il Natale 2015”   <text:a xlink:href="http://confesercenticagliari.it/" xlink:type="simple">http://confesercenticagliari.it/</text:a></text:p>
          </table:table-cell>
          <table:table-cell table:style-name="ce42" office:value-type="string" calcext:value-type="string">
            <text:p><text:a xlink:href="http://confesercenticagliari.it/" xlink:type="simple">http://confesercenticagliari.it/</text:a></text:p>
          </table:table-cell>
          <table:table-cell table:style-name="ce49" office:value-type="string" calcext:value-type="string">
            <text:p>16.02.2016</text:p>
          </table:table-cell>
          <table:table-cell table:number-columns-repeated="5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Retecamere S.r.l. in liquidazione</text:p>
          </table:table-cell>
          <table:table-cell table:style-name="ce15" office:value-type="string" calcext:value-type="string">
            <text:p>08575360154</text:p>
          </table:table-cell>
          <table:table-cell table:style-name="ce22" office:value-type="currency" office:currency="EUR" office:value="6799.1" calcext:value-type="currency">
            <text:p>€ 6.799,10 </text:p>
          </table:table-cell>
          <table:table-cell table:style-name="ce25" office:value-type="string" calcext:value-type="string">
            <text:p><text:span text:style-name="T1">Art. 14 legge 580/1993</text:span><text:span text:style-name="T2"> </text:span></text:p>
            <text:p><text:span text:style-name="T3">(</text:span><text:span text:style-name="T4"><text:a xlink:href="http://images.ca.camcom.gov.it/f/archivioalbocamerale/2015/de/del_3_2015_consiglio.pdf" xlink:type="simple">Deliberazione del Consiglio n. 3 dell'11 marzo 2015</text:a></text:span><text:span text:style-name="T5">)</text:span>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retecamere.it/" xlink:type="simple">http://www.retecamere.it</text:a></text:span></text:p>
          </table:table-cell>
          <table:table-cell table:style-name="ce43" office:value-type="string" calcext:value-type="string">
            <text:p><text:a xlink:href="http://www.retecamere.it/" xlink:type="simple">www.retecamere.it</text:a></text:p>
          </table:table-cell>
          <table:table-cell table:style-name="ce49" office:value-type="string" calcext:value-type="string">
            <text:p>27.11.2015</text:p>
          </table:table-cell>
          <table:table-cell table:number-columns-repeated="5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Council Intermodal Shipping Consultants - CISCO</text:p>
          </table:table-cell>
          <table:table-cell table:style-name="ce15" office:value-type="string" calcext:value-type="string">
            <text:p>02676030105</text:p>
          </table:table-cell>
          <table:table-cell table:style-name="ce22" office:value-type="currency" office:currency="EUR" office:value="400" calcext:value-type="currency">
            <text:p>€ 400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12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4" office:value-type="string" calcext:value-type="string">
            <text:p><text:span text:style-name="T6">Quota associativa</text:span><text:span text:style-name="T7"><text:a xlink:href="../../../../../../../AppData/Local/Impostazioni%20locali/Temporary%20Internet%20Files/Content.IE5/TW6DIP9R/%20http://ciscoconsultant.it/" xlink:type="simple"> http://ciscoconsultant.it/</text:a></text:span></text:p>
          </table:table-cell>
          <table:table-cell table:style-name="ce11" office:value-type="string" calcext:value-type="string">
            <text:p><text:a xlink:href="http://ciscoconsultant.it/" xlink:type="simple">http://ciscoconsultant.it/</text:a></text:p>
          </table:table-cell>
          <table:table-cell table:style-name="ce49" office:value-type="string" calcext:value-type="string">
            <text:p>27.11.2015</text:p>
          </table:table-cell>
          <table:table-cell table:number-columns-repeated="52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Borsa Merci Telematica Italiana S.c.p.A.</text:p>
          </table:table-cell>
          <table:table-cell table:style-name="ce15" office:value-type="string" calcext:value-type="string">
            <text:p>06044201009</text:p>
          </table:table-cell>
          <table:table-cell table:style-name="ce22" office:value-type="currency" office:currency="EUR" office:value="3534" calcext:value-type="currency">
            <text:p>€ 3.534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5" office:value-type="string" calcext:value-type="string">
            <text:p>Quota associativa    <text:a xlink:href="http://www.bmti.it/" xlink:type="simple">http://www.bmti.it</text:a></text:p>
          </table:table-cell>
          <table:table-cell table:style-name="ce11" office:value-type="string" calcext:value-type="string">
            <text:p><text:a xlink:href="http://www.bmti.it/" xlink:type="simple">http://www.bmti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OTIE- Osservatorio sul Turismo delle Isole Europee</text:p>
          </table:table-cell>
          <table:table-cell table:style-name="ce15" office:value-type="string" calcext:value-type="string">
            <text:p>05600550825</text:p>
          </table:table-cell>
          <table:table-cell table:style-name="ce22" office:value-type="currency" office:currency="EUR" office:value="3000" calcext:value-type="currency">
            <text:p>€ 3.0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6" office:value-type="string" calcext:value-type="string">
            <text:p><text:span text:style-name="T6">Quota associativa</text:span><text:span text:style-name="T8"><text:a xlink:href="http://www.otie.org/it/home.xhtml" xlink:type="simple">http://www.otie.org/it/home.xhtml</text:a></text:span></text:p>
          </table:table-cell>
          <table:table-cell table:style-name="ce33" office:value-type="string" calcext:value-type="string">
            <text:p><text:a xlink:href="http://www.otie.org/it/home.xhtml" xlink:type="simple">http://www.otie.org/it/home.xhtml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Unionfiliere - Organismo di coordinamento per la valorizzazione e la tutela delle filiere del made in Italy</text:p>
          </table:table-cell>
          <table:table-cell table:style-name="ce15" office:value-type="string" calcext:value-type="string">
            <text:p>97496530581</text:p>
          </table:table-cell>
          <table:table-cell table:style-name="ce22" office:value-type="currency" office:currency="EUR" office:value="2000" calcext:value-type="currency">
            <text:p>€ 2.0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unionfiliere.it/" xlink:type="simple">http://www.unionfiliere.it/</text:a></text:span></text:p>
          </table:table-cell>
          <table:table-cell table:style-name="ce33" office:value-type="string" calcext:value-type="string">
            <text:p><text:a xlink:href="http://www.unionfiliere.it/" xlink:type="simple">http://www.unionfiliere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Unioncamere - Unione Italiana delle Camere di Commercio, Industria, Artigianato e Agricoltura</text:p>
          </table:table-cell>
          <table:table-cell table:style-name="ce15" office:value-type="string" calcext:value-type="string">
            <text:p>01484460587</text:p>
          </table:table-cell>
          <table:table-cell table:style-name="ce22" office:value-type="currency" office:currency="EUR" office:value="190565.45" calcext:value-type="currency">
            <text:p>€ 190.565,45 </text:p>
          </table:table-cell>
          <table:table-cell table:style-name="ce26" office:value-type="string" calcext:value-type="string">
            <text:p>Art. 7 L. 580/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7 L. 580/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9"> </text:span><text:span text:style-name="T9"><text:a xlink:href="http://www.unioncamere.gov.it/" xlink:type="simple">http://www.unioncamere.gov.it/</text:a></text:span></text:p>
          </table:table-cell>
          <table:table-cell table:style-name="ce33" office:value-type="string" calcext:value-type="string">
            <text:p><text:a xlink:href="http://www.unioncamere.gov.it/" xlink:type="simple">http://www.unioncamere.gov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Camera di Commercio Italiana Nice, Sophia Antipolis, Côte d'Azur</text:p>
          </table:table-cell>
          <table:table-cell table:style-name="ce15" office:value-type="string" calcext:value-type="string">
            <text:p>Soggetto estero - <text:s text:c="14"/>FR 53414533620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9"> </text:span><text:span text:style-name="T9"><text:a xlink:href="http://www.ccinice.org/index.php/it/" xlink:type="simple">http://www.ccinice.org/index.php/it/</text:a></text:span></text:p>
          </table:table-cell>
          <table:table-cell table:style-name="ce33" office:value-type="string" calcext:value-type="string">
            <text:p><text:a xlink:href="http://www.ccinice.org/index.php/it/" xlink:type="simple">http://www.ccinice.org/index.php/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Camera di Commercio Italiana per il Portogallo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175" calcext:value-type="currency">
            <text:p>€ 175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ccitalia.pt/indexITA.html" xlink:type="simple">http://www.ccitalia.pt/indexITA.html</text:a></text:span></text:p>
          </table:table-cell>
          <table:table-cell table:style-name="ce33" office:value-type="string" calcext:value-type="string">
            <text:p><text:a xlink:href="http://www.ccitalia.pt/indexITA.html" xlink:type="simple">http://www.ccitalia.pt/indexITA.html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ssociazione Nazionale Città dell'Olio</text:p>
          </table:table-cell>
          <table:table-cell table:style-name="ce15" office:value-type="string" calcext:value-type="string">
            <text:p>00883360703</text:p>
          </table:table-cell>
          <table:table-cell table:style-name="ce22" office:value-type="currency" office:currency="EUR" office:value="2065.83" calcext:value-type="currency">
            <text:p>€ 2.065,83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cittadellolio.it/" xlink:type="simple">http://www.cittadellolio.it/</text:a></text:span></text:p>
          </table:table-cell>
          <table:table-cell table:style-name="ce33" office:value-type="string" calcext:value-type="string">
            <text:p><text:a xlink:href="http://www.cittadellolio.it/" xlink:type="simple">http://www.cittadellolio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ASCAME - Associazione delle Camere di Commercio e Industria del Mediterraneo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1000" calcext:value-type="currency">
            <text:p>€ 1.0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9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ascame.org/" xlink:type="simple">http://www.ascame.org/</text:a></text:span></text:p>
          </table:table-cell>
          <table:table-cell table:style-name="ce33" office:value-type="string" calcext:value-type="string">
            <text:p><text:a xlink:href="http://www.ascame.org/" xlink:type="simple">http://www.ascame.org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SSONAUTICA ITALIANA - Associazione nazionale per la nautica da diporto e l'economia del mare</text:p>
          </table:table-cell>
          <table:table-cell table:style-name="ce15" office:value-type="string" calcext:value-type="string">
            <text:p>09065871007 - 80416290585</text:p>
          </table:table-cell>
          <table:table-cell table:style-name="ce22" office:value-type="currency" office:currency="EUR" office:value="2600" calcext:value-type="currency">
            <text:p>€ 2.6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assonautica.it/" xlink:type="simple">http://assonautica.it/</text:a></text:span></text:p>
          </table:table-cell>
          <table:table-cell table:style-name="ce33" office:value-type="string" calcext:value-type="string">
            <text:p><text:a xlink:href="http://assonautica.it/" xlink:type="simple">http://assonautica.it/</text:a></text:p>
          </table:table-cell>
          <table:table-cell table:style-name="ce51" office:value-type="string" calcext:value-type="string">
            <text:p>04.12.2015</text:p>
          </table:table-cell>
          <table:table-cell table:number-columns-repeated="52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ISDACI - Istituto scientifico per l'arbitrato, la mediazione e il diritto commerciale</text:p>
          </table:table-cell>
          <table:table-cell table:style-name="ce15" office:value-type="string" calcext:value-type="string">
            <text:p>08575360154</text:p>
          </table:table-cell>
          <table:table-cell table:style-name="ce22" office:value-type="currency" office:currency="EUR" office:value="5200" calcext:value-type="currency">
            <text:p>€ 5.2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sdaci.it/" xlink:type="simple">http://www.isdaci.it/</text:a></text:span></text:p>
          </table:table-cell>
          <table:table-cell table:style-name="ce33" office:value-type="string" calcext:value-type="string">
            <text:p><text:a xlink:href="http://www.isdaci.it/" xlink:type="simple">http://www.isdaci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Camera di Commercio Italiana - Barcellona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385" calcext:value-type="currency">
            <text:p>€ 385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<text:a xlink:href="http://images.ca.camcom.gov.it/f/archivioalbocamerale/2015/de/del_3_2015_consiglio.pdf" xlink:type="simple"> 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camaraitaliana.com/" xlink:type="simple">http://www.camaraitaliana.com</text:a></text:span></text:p>
          </table:table-cell>
          <table:table-cell table:style-name="ce33" office:value-type="string" calcext:value-type="string">
            <text:p><text:a xlink:href="http://www.camaraitaliana.com/" xlink:type="simple">http://www.camaraitaliana.com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Camera di Commercio Italo - Bosniaca</text:p>
          </table:table-cell>
          <table:table-cell table:style-name="ce15" office:value-type="string" calcext:value-type="string">
            <text:p>02008270395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cameraitalobosniaca.it/" xlink:type="simple">http://www.cameraitalobosniaca.it/</text:a></text:span></text:p>
          </table:table-cell>
          <table:table-cell table:style-name="ce33" office:value-type="string" calcext:value-type="string">
            <text:p><text:a xlink:href="http://www.cameraitalobosniaca.it/" xlink:type="simple">http://www.cameraitalobosniaca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Camera di Commercio Italo - Tedesca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380" calcext:value-type="currency">
            <text:p>€ 380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talcam.de/" xlink:type="simple">http://www.italcam.de</text:a></text:span></text:p>
          </table:table-cell>
          <table:table-cell table:style-name="ce33" office:value-type="string" calcext:value-type="string">
            <text:p><text:a xlink:href="http://www.italcam.de/" xlink:type="simple">http://www.italcam.de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8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Camera di Commercio Italo Cinese</text:p>
          </table:table-cell>
          <table:table-cell table:style-name="ce15" office:value-type="string" calcext:value-type="string">
            <text:p>04436990156</text:p>
          </table:table-cell>
          <table:table-cell table:style-name="ce22" office:value-type="currency" office:currency="EUR" office:value="1002" calcext:value-type="currency">
            <text:p>€ 1.002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china-italy.com/" xlink:type="simple">http://www.china-italy.com</text:a></text:span></text:p>
          </table:table-cell>
          <table:table-cell table:style-name="ce33" office:value-type="string" calcext:value-type="string">
            <text:p><text:a xlink:href="http://www.china-italy.com/" xlink:type="simple">http://www.china-italy.com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9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Mondimpresa S.c.a.r.l.</text:p>
          </table:table-cell>
          <table:table-cell table:style-name="ce15" office:value-type="string" calcext:value-type="string">
            <text:p>04701811004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mondimpresa.it/" xlink:type="simple">http://www.mondimpresa.it</text:a></text:span></text:p>
          </table:table-cell>
          <table:table-cell table:style-name="ce33" office:value-type="string" calcext:value-type="string">
            <text:p><text:a xlink:href="http://www.mondimpresa.it/" xlink:type="simple">http://www.mondimpresa.it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Camera di Commercio Italiana per la Svezia</text:p>
          </table:table-cell>
          <table:table-cell table:style-name="ce15" office:value-type="string" calcext:value-type="string">
            <text:p>Soggetto Estero -SE556171099601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talchamber.se/" xlink:type="simple">http://www.italchamber.se</text:a></text:span></text:p>
          </table:table-cell>
          <table:table-cell table:style-name="ce33" office:value-type="string" calcext:value-type="string">
            <text:p><text:a xlink:href="http://www.italchamber.se/" xlink:type="simple">http://www.italchamber.se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0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Infocamere S.c.p.A.</text:p>
          </table:table-cell>
          <table:table-cell table:style-name="ce15" office:value-type="string" calcext:value-type="string">
            <text:p>02313821007</text:p>
          </table:table-cell>
          <table:table-cell table:style-name="ce22" office:value-type="currency" office:currency="EUR" office:value="20612" calcext:value-type="currency">
            <text:p>€ 20.612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nfocamere.it/" xlink:type="simple">http://www.infocamere.it</text:a></text:span></text:p>
          </table:table-cell>
          <table:table-cell table:style-name="ce33" office:value-type="string" calcext:value-type="string">
            <text:p><text:a xlink:href="http://www.infocamere.it/" xlink:type="simple">http://www.infocamere.it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Camera di Commercio Italo-Lussemburghese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currency" office:currency="EUR" office:value="500" calcext:value-type="currency">
            <text:p>€ 500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7" office:value-type="string" calcext:value-type="string">
            <text:p><text:span text:style-name="T6">Quota associativa </text:span><text:span text:style-name="T6"><text:a xlink:href="http://www.ccilux.eu/" xlink:type="simple">http://www.ccilux.eu</text:a></text:span></text:p>
          </table:table-cell>
          <table:table-cell table:style-name="ce44" office:value-type="string" calcext:value-type="string">
            <text:p><text:a xlink:href="http://www.ccilux.eu/" xlink:type="simple">http://www.ccilux.eu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Camera di Commercio Italo Argentina</text:p>
          </table:table-cell>
          <table:table-cell table:style-name="ce15" office:value-type="string" calcext:value-type="string">
            <text:p>02278000399</text:p>
          </table:table-cell>
          <table:table-cell table:style-name="ce22" office:value-type="currency" office:currency="EUR" office:value="250" calcext:value-type="currency">
            <text:p>€ 250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<text:a xlink:href="http://images.ca.camcom.gov.it/f/archivioalbocamerale/2015/de/del_3_2015_consiglio.pdf" xlink:type="simple"> 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8" office:value-type="string" calcext:value-type="string">
            <text:p><text:span text:style-name="T6">Quota associativa</text:span><text:span text:style-name="T10"> </text:span><text:span text:style-name="T10"><text:a xlink:href="http://www.cacia.it/" xlink:type="simple">http://www.cacia.it/</text:a></text:span></text:p>
          </table:table-cell>
          <table:table-cell table:style-name="ce45" office:value-type="string" calcext:value-type="string">
            <text:p>http://www.cacia.it/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Consorzio per lo Sviluppo Turistico del Comune di Carloforte</text:p>
          </table:table-cell>
          <table:table-cell table:style-name="ce15" office:value-type="string" calcext:value-type="string">
            <text:p>81004870929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11">Quota associativa</text:span><text:span text:style-name="T11"><text:a xlink:href="http://www.consorzioturisticocarloforte.it/" xlink:type="simple">http://www.consorzioturisticocarloforte.it/</text:a></text:span></text:p>
          </table:table-cell>
          <table:table-cell table:style-name="ce33" office:value-type="string" calcext:value-type="string">
            <text:p><text:a xlink:href="http://www.consorzioturisticocarloforte.it/" xlink:type="simple">http://www.consorzioturisticocarloforte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18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The British Chamber of Commerce for Italy</text:p>
          </table:table-cell>
          <table:table-cell table:style-name="ce15" office:value-type="string" calcext:value-type="string">
            <text:p>01478780156</text:p>
          </table:table-cell>
          <table:table-cell table:style-name="ce22" office:value-type="currency" office:currency="EUR" office:value="500" calcext:value-type="currency">
            <text:p>€ 500,00 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2 legge 580/93 (<text:a xlink:href="http://images.ca.camcom.gov.it/f/archivioalbocamerale/2012/de/del_129_2012_giunta.pdf" xlink:type="simple">Deliberazione della Giunta n. 129 del 16 novembre 2012</text:a> e 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britchamitaly.com/" xlink:type="simple">http://www.britchamitaly.com/</text:a></text:span></text:p>
          </table:table-cell>
          <table:table-cell table:style-name="ce33" office:value-type="string" calcext:value-type="string">
            <text:p><text:a xlink:href="http://www.britchamitaly.com/" xlink:type="simple">http://www.britchamitaly.com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Consorzio Turistico Sardegna Costa Sud</text:p>
          </table:table-cell>
          <table:table-cell table:style-name="ce16" office:value-type="string" calcext:value-type="string">
            <text:p>01347820928</text:p>
          </table:table-cell>
          <table:table-cell table:style-name="ce22" office:value-type="currency" office:currency="EUR" office:value="15000" calcext:value-type="currency">
            <text:p>€ 15.0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sardegnasud.it/" xlink:type="simple">http://www.sardegnasud.it</text:a></text:span></text:p>
          </table:table-cell>
          <table:table-cell table:style-name="ce33" office:value-type="string" calcext:value-type="string">
            <text:p><text:a xlink:href="http://www.sardegnasud.it/" xlink:type="simple">http://www.sardegnasud.it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Insuleur Chambers of Commerce and Industry of the European Union</text:p>
          </table:table-cell>
          <table:table-cell table:style-name="ce6" office:value-type="string" calcext:value-type="string">
            <text:p>Soggetto estero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nsuleur.org/" xlink:type="simple">http://www.insuleur.org/</text:a></text:span></text:p>
          </table:table-cell>
          <table:table-cell table:style-name="ce33" office:value-type="string" calcext:value-type="string">
            <text:p><text:a xlink:href="http://www.insuleur.org/" xlink:type="simple">http://www.insuleur.org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4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Istituto <text:s/>Nazionale Ricerche Turistiche</text:p>
          </table:table-cell>
          <table:table-cell table:style-name="ce16" office:value-type="string" calcext:value-type="string">
            <text:p>04416711002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snart.it/" xlink:type="simple">http://www.isnart.it/</text:a></text:span></text:p>
          </table:table-cell>
          <table:table-cell table:style-name="ce33" office:value-type="string" calcext:value-type="string">
            <text:p><text:a xlink:href="http://www.isnart.it/" xlink:type="simple">http://www.isnart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5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Associazione Porti Italiani (Assoporti)</text:p>
          </table:table-cell>
          <table:table-cell table:style-name="ce16" office:value-type="string" calcext:value-type="string">
            <text:p>80213650585</text:p>
          </table:table-cell>
          <table:table-cell table:style-name="ce22" office:value-type="currency" office:currency="EUR" office:value="5400" calcext:value-type="currency">
            <text:p>€ 5.4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5" office:value-type="string" calcext:value-type="string">
            <text:p><text:span text:style-name="T6">Quota associativa </text:span><text:span text:style-name="T8"><text:a xlink:href="http://www.assoporti.it/" xlink:type="simple">http://www.assoporti.it</text:a></text:span></text:p>
          </table:table-cell>
          <table:table-cell table:style-name="ce33" office:value-type="string" calcext:value-type="string">
            <text:p><text:a xlink:href="http://www.assoporti.it/" xlink:type="simple">http://www.assoporti.it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6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ISDACI - Istituto scientifico per l'arbitrato, la mediazione e il diritto commerciale</text:p>
          </table:table-cell>
          <table:table-cell table:style-name="ce15" office:value-type="string" calcext:value-type="string">
            <text:p>08575360154</text:p>
          </table:table-cell>
          <table:table-cell table:style-name="ce22" office:value-type="currency" office:currency="EUR" office:value="5200" calcext:value-type="currency">
            <text:p>€ 5.200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3" office:value-type="string" calcext:value-type="string">
            <text:p><text:span text:style-name="T6">Quota associativa</text:span><text:span text:style-name="T6"><text:a xlink:href="http://www.isdaci.it/" xlink:type="simple">http://www.isdaci.it/</text:a></text:span></text:p>
          </table:table-cell>
          <table:table-cell table:style-name="ce33" office:value-type="string" calcext:value-type="string">
            <text:p><text:a xlink:href="http://www.isdaci.it/" xlink:type="simple">http://www.isdaci.it/</text:a></text:p>
          </table:table-cell>
          <table:table-cell table:style-name="ce50" office:value-type="string" calcext:value-type="string">
            <text:p>17.09.2015</text:p>
          </table:table-cell>
          <table:table-cell table:number-columns-repeated="52"/>
        </table:table-row>
        <table:table-row table:style-name="ro22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entro Estero per le Camere di Commercio della Sardegna</text:p>
          </table:table-cell>
          <table:table-cell table:style-name="ce15" office:value-type="float" office:value="92030520925" calcext:value-type="float">
            <text:p>92030520925</text:p>
          </table:table-cell>
          <table:table-cell table:style-name="ce22" office:value-type="string" office:string-value="nessun onere ancora  ancora liquidato" calcext:value-type="string">
            <text:p>nessun onere ancora <text:s/>ancora liquidato </text:p>
          </table:table-cell>
          <table:table-cell table:style-name="ce26" office:value-type="string" calcext:value-type="string">
            <text:p>Art.14 legge 580/1993 (<text:a xlink:href="http://images.ca.camcom.gov.it/f/archivioalbocamerale/2015/de/del_3_2015_consiglio.pdf" xlink:type="simple">deliberazione del Consiglio n.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9" office:value-type="string" calcext:value-type="string">
            <text:p><text:span text:style-name="T6">Quota associativa</text:span><text:span text:style-name="T6"><text:a xlink:href="http://www.centroesterosardegna.it/" xlink:type="simple">http://www.centroesterosardegna.it</text:a></text:span></text:p>
          </table:table-cell>
          <table:table-cell table:style-name="ce39" office:value-type="string" calcext:value-type="string">
            <text:p><text:a xlink:href="http://www.centroesterosardegna.it/" xlink:type="simple">http://www.centroesterosardegna.it</text:a></text:p>
          </table:table-cell>
          <table:table-cell table:style-name="ce52" office:value-type="string" calcext:value-type="string">
            <text:p>22.12.2015</text:p>
          </table:table-cell>
          <table:table-cell table:number-columns-repeated="52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Borsa Merci Telematica Italiana S.c.p.A.</text:p>
          </table:table-cell>
          <table:table-cell table:style-name="ce15" office:value-type="string" calcext:value-type="string">
            <text:p>06044201009</text:p>
          </table:table-cell>
          <table:table-cell table:style-name="ce22" office:value-type="currency" office:currency="EUR" office:value="3534" calcext:value-type="currency">
            <text:p>€ 3.534,00 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26" office:value-type="string" calcext:value-type="string">
            <text:p>Affari Istituzionali, Pianificazione Strategica e Trasparenza</text:p>
          </table:table-cell>
          <table:table-cell table:style-name="ce28" office:value-type="string" calcext:value-type="string">
            <text:p>Segretario Generale <text:s text:c="5"/></text:p>
          </table:table-cell>
          <table:table-cell table:style-name="ce28" office:value-type="string" calcext:value-type="string">
            <text:p><text:s/>Segretario Generale <text:s text:c="8"/></text:p>
          </table:table-cell>
          <table:table-cell table:style-name="ce26" office:value-type="string" calcext:value-type="string">
            <text:p>Art. 14 legge 580/1993 (<text:a xlink:href="http://images.ca.camcom.gov.it/f/archivioalbocamerale/2015/de/del_3_2015_consiglio.pdf" xlink:type="simple">Deliberazione del Consiglio n. 3 dell'11 marzo 2015</text:a>)</text:p>
          </table:table-cell>
          <table:table-cell table:style-name="ce35" office:value-type="string" calcext:value-type="string">
            <text:p>Quota associativa    <text:a xlink:href="http://www.bmti.it/" xlink:type="simple">http://www.bmti.it</text:a></text:p>
          </table:table-cell>
          <table:table-cell table:style-name="ce11" office:value-type="string" calcext:value-type="string">
            <text:p><text:a xlink:href="http://www.bmti.it/" xlink:type="simple">http://www.bmti.it/</text:a></text:p>
          </table:table-cell>
          <table:table-cell table:style-name="ce52" office:value-type="time" office:time-value="PT12H05M16S" calcext:value-type="time">
            <text:p>12.05.16</text:p>
          </table:table-cell>
          <table:table-cell table:number-columns-repeated="52"/>
        </table:table-row>
        <table:table-row table:style-name="ro2" table:number-rows-repeated="1083">
          <table:table-cell/>
          <table:table-cell table:style-name="ce12"/>
          <table:table-cell table:style-name="ce17"/>
          <table:table-cell table:style-name="ce23"/>
          <table:table-cell table:style-name="ce27"/>
          <table:table-cell table:style-name="ce17" table:number-columns-repeated="4"/>
          <table:table-cell table:style-name="ce40"/>
          <table:table-cell table:number-columns-repeated="54"/>
        </table:table-row>
        <table:table-row table:style-name="ro2" table:number-rows-repeated="10474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Quote_associative.$A$1" table:expression="quote_associative.#rif!#rif!#rif!#rif!#rif!#rif!#rif!#rif!#rif!#rif!#REF!"/>
          <table:named-expression table:name="Print_Titles" table:base-cell-address="$Quote_associative.$A$1" table:expression="quote_associative.#rif!#rif!#rif!#rif!#rif!#rif!#rif!#rif!#rif!#rif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utura Bk BT" svg:font-family="'Futura Bk BT'"/>
    <style:font-face style:name="MS Reference Sans Serif1" svg:font-family="'MS Reference Sans Serif'"/>
    <style:font-face style:name="Microsoft Sans Serif1" svg:font-family="'Microsoft Sans Serif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MS Reference Sans Serif" svg:font-family="'MS Reference Sans Serif'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1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number number:decimal-places="1" loext:min-decimal-places="1" number:min-integer-digits="1" number:grouping="true"/>
    </number:number-style>
    <number:time-style style:name="N156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Migliaia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499cm" fo:margin-right="0.499cm" style:shadow="none" fo:background-color="transparent" style:print-page-order="ttb" style:first-page-number="continue" loext:scale-to-X="1" loext:scale-to-Y="3" style:table-centering="horizontal" style:print="charts drawings objects">
        <style:background-image/>
      </style:page-layout-properties>
      <style:header-style>
        <style:header-footer-properties fo:min-height="0.201cm" fo:margin-left="0.101cm" fo:margin-right="0.101cm" fo:margin-bottom="0.101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0:45:57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Sergio Ravagnani</meta:initial-creator>
    <meta:creation-date>2013-01-21T09:05:41Z</meta:creation-date>
    <dc:date>2020-11-26T10:49:27.822000000</dc:date>
    <meta:print-date>2016-03-30T10:36:49.60</meta:print-date>
    <meta:editing-cycles>84</meta:editing-cycles>
    <meta:editing-duration>PT7H52M1S</meta:editing-duration>
    <meta:document-statistic meta:table-count="1" meta:cell-count="387" meta:object-count="0"/>
  </office:meta>
</office:document-meta>
</file>