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1" svg:font-family="Arial11"/>
    <style:font-face style:name="Mangal" svg:font-family="Mangal"/>
    <style:font-face style:name="Arial1" svg:font-family="Arial1"/>
    <style:font-face style:name="Arial3" svg:font-family="Arial3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3" style:family="table-cell" style:parent-style-name="Collegamento_32_ipertestuale" style:data-style-name="N4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1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39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CC" style:font-name="Arial3" style:font-name-asian="Arial3" style:font-name-complex="Arial3" fo:font-size="8pt" style:font-size-asian="8pt" style:font-size-complex="8pt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6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7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8" style:family="table-cell" style:parent-style-name="Normale_32_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Normale_32_4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Normale_32_4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0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1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Normale_32_5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3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7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8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9" style:family="table-cell" style:parent-style-name="Normale_32_6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0" style:family="table-cell" style:parent-style-name="Normale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Normale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Normale_32_7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Normale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Normale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Normale_32_7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Normale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A3A3A" style:font-name="Arial2" style:font-name-asian="Arial2" style:font-name-complex="Arial2" fo:font-size="8pt" style:font-size-asian="8pt" style:font-size-complex="8pt"/>
    </style:style>
    <style:style style:name="ce99" style:family="table-cell" style:parent-style-name="Normale_32_7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1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2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3" style:family="table-cell" style:parent-style-name="Normale_32_8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A3A3A"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vertical-align="automatic" fo:wrap-option="wrap" fo:background-color="transparen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fo:wrap-option="wrap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20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00" fo:font-size="9pt" style:font-size-asian="9pt" style:font-size-complex="9pt" style:text-underline-style="solid" style:text-underline-type="single"/>
    </style:style>
    <style:style style:name="ce124" style:family="table-cell" style:parent-style-name="Valut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fo:background-color="transparent"/>
    </style:style>
    <style:style style:name="ce127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563C1" fo:font-size="9pt" style:font-size-asian="9pt" style:font-size-complex="9pt" style:text-underline-style="solid" style:text-underline-type="single"/>
    </style:style>
    <style:style style:name="ce1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33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Collegamento_32_ipertestuale" style:data-style-name="N38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44" style:family="table-cell" style:parent-style-name="Valuta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6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8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0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1" style:family="table-cell" style:parent-style-name="Normale_32_3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2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3" style:family="table-cell" style:parent-style-name="Valuta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4" style:family="table-cell" style:parent-style-name="Normale_32_4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56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7" style:family="table-cell" style:parent-style-name="Valuta_32_4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8" style:family="table-cell" style:parent-style-name="Normale_32_5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fo:background-color="#FFFFFF"/>
    </style:style>
    <style:style style:name="ce163" style:family="table-cell" style:parent-style-name="Default" style:data-style-name="N19">
      <style:table-cell-properties fo:border="thin solid #000000" fo:background-color="#FFFFFF"/>
    </style:style>
    <style:style style:name="ce164" style:family="table-cell" style:parent-style-name="Normale_32_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5" style:family="table-cell" style:parent-style-name="Default" style:data-style-name="N19">
      <style:table-cell-properties fo:border="thin solid #000000" fo:background-color="transparent"/>
    </style:style>
    <style:style style:name="ce166" style:family="table-cell" style:parent-style-name="Normale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7" style:family="table-cell" style:parent-style-name="Normale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8" style:family="table-cell" style:parent-style-name="Normale_32_7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3A3A3A" style:font-name="Arial2" style:font-name-asian="Arial2" style:font-name-complex="Arial2"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color="#3A3A3A" style:font-name="Arial2" style:font-name-asian="Arial2" style:font-name-complex="Arial2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79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180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3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4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5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6" style:family="table-cell" style:parent-style-name="Default" style:data-style-name="N19">
      <style:table-cell-properties fo:border-top="2pt solid #CCCCCC" fo:border-bottom="2pt solid #000000" fo:border-left="2pt solid #CCCCCC" fo:border-right="2pt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9.339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22.75pt" style:use-optimal-row-height="false" fo:break-before="auto"/>
    </style:style>
    <style:style style:name="ro13" style:family="table-row">
      <style:table-row-properties style:row-height="41.65pt" style:use-optimal-row-height="false" fo:break-before="auto"/>
    </style:style>
    <style:style style:name="ro14" style:family="table-row">
      <style:table-row-properties style:row-height="37.7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0ConsColl_23_10_20" table:style-name="ta1">
        <table:table-column table:style-name="co1" table:default-cell-style-name="ce112"/>
        <table:table-column table:style-name="co2" table:default-cell-style-name="ce113"/>
        <table:table-column table:style-name="co3" table:default-cell-style-name="ce114"/>
        <table:table-column table:style-name="co4" table:default-cell-style-name="ce114"/>
        <table:table-column table:style-name="co5" table:default-cell-style-name="ce1"/>
        <table:table-column table:style-name="co6" table:default-cell-style-name="ce1"/>
        <table:table-column table:style-name="co4" table:default-cell-style-name="ce115"/>
        <table:table-column table:style-name="co7" table:default-cell-style-name="ce112"/>
        <table:table-column table:style-name="co8" table:default-cell-style-name="ce112"/>
        <table:table-column table:style-name="co9" table:number-columns-repeated="1011" table:default-cell-style-name="ce1"/>
        <table:table-column table:style-name="co10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6">
            <text:p>Consulente - Collaboratore</text:p>
          </table:table-cell>
          <table:table-cell office:value-type="string" table:number-columns-spanned="1" table:number-rows-spanned="2" table:style-name="ce116">
            <text:p>Estremi dell'atto di conferimento dell'incarico per i quali è previsto un compenso</text:p>
          </table:table-cell>
          <table:table-cell office:value-type="string" table:number-columns-spanned="1" table:number-rows-spanned="2" table:style-name="ce116">
            <text:p>Curriculum Vitae</text:p>
          </table:table-cell>
          <table:table-cell office:value-type="string" table:number-columns-spanned="1" table:number-rows-spanned="2" table:style-name="ce116">
            <text:p><text:s/>1)   svolgimento di incarichi o titolarità di cariche in enti di diritto privato regolati o finanziati dalla pubblica amministrazione o svolgimento di attività professionali (Art. 15, c. 1, lett. c), d.lgs. n. 33/2013);</text:p>
            <text:p><text:s/></text:p>
            <text:p>2) insussistenza di situazioni, anche potenziali, di conflitto di interesse (Art. 53, c. 14, d.lgs. n. 165/2001).</text:p>
          </table:table-cell>
          <table:table-cell office:value-type="string" table:number-columns-spanned="2" table:number-rows-spanned="1" table:style-name="ce117">
            <text:p>Compensi comunque denominati</text:p>
          </table:table-cell>
          <table:covered-table-cell/>
          <table:table-cell office:value-type="string" table:number-columns-spanned="1" table:number-rows-spanned="2" table:style-name="ce116">
            <text:p>Oggetto dell'incarico</text:p>
          </table:table-cell>
          <table:table-cell office:value-type="string" table:number-columns-spanned="1" table:number-rows-spanned="2" table:style-name="ce116">
            <text:p>durata</text:p>
          </table:table-cell>
          <table:table-cell office:value-type="string" table:number-columns-spanned="1" table:number-rows-spanned="2" table:style-name="ce116">
            <text:p>data di pubblicazione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Componenti fisse</text:p>
          </table:table-cell>
          <table:table-cell office:value-type="string" table:style-name="ce7">
            <text:p>Componenti variabili o legate alla valutazione del risultato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4" table:style-name="ce118">
            <text:p>FLORIS PAOLA</text:p>
          </table:table-cell>
          <table:table-cell office:value-type="string" table:style-name="ce9">
            <text:p>MED/19/00062 DEL 22/10/2019</text:p>
          </table:table-cell>
          <table:table-cell office:value-type="string" table:number-columns-spanned="1" table:number-rows-spanned="24" table:style-name="ce119">
            <text:p><text:a xlink:href="http://images.ca.camcom.it/f/AMMTRASP622MAG2020/FL/FLORIS_PAOLA_Osc.pdf">C.V.</text:a></text:p>
          </table:table-cell>
          <table:table-cell office:value-type="string" table:number-columns-spanned="1" table:number-rows-spanned="24" table:style-name="ce118">
            <text:p><text:a xlink:href="http://images.ca.camcom.it/f/AMMTRASP622MAG2020/FL/FLORIS_PA_DichIns_13_07_20.pdf">DICHIARAZIONE INCARICHI</text:a></text:p>
          </table:table-cell>
          <table:table-cell office:value-type="float" office:value="1368.98" table:number-columns-spanned="1" table:number-rows-spanned="24" table:style-name="ce120">
            <text:p>€ 1.368,98</text:p>
          </table:table-cell>
          <table:table-cell office:value-type="string" table:number-columns-spanned="1" table:number-rows-spanned="24" table:style-name="ce121">
            <text:p>-</text:p>
          </table:table-cell>
          <table:table-cell office:value-type="string" table:number-columns-spanned="1" table:number-rows-spanned="24" table:style-name="ce118">
            <text:p>MEDIATORE</text:p>
          </table:table-cell>
          <table:table-cell office:value-type="string" table:number-columns-spanned="1" table:number-rows-spanned="24" table:style-name="ce118">
            <text:p>dalla data conferimento incarico alla data di chiusura del procedimento</text:p>
          </table:table-cell>
          <table:table-cell office:value-type="date" office:date-value="2020-02-28T00:00:00" table:number-columns-spanned="1" table:number-rows-spanned="24" table:style-name="ce122">
            <text:p>28/2/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36 DEL 15/07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13 DEL 21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02 DEL 09/1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73 DEL 09/0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42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29 DEL 14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28 DEL 13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76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36 DEL 27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08 DEL 17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07 DEL 17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98 DEL 06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64 DEL 24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63 DEL 23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57 DEL 1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52 DEL 12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19 DEL 19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093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014 DEL 3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6/00484 DEL 1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6/00450 DEL 2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6/00406 DEL 0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MED/16/00360 DEL 23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3" table:style-name="ce118">
            <text:p>LUSSU DAVIDE LINO</text:p>
          </table:table-cell>
          <table:table-cell office:value-type="string" table:style-name="ce9">
            <text:p>MED/19/00022 DEL 14/03/2019</text:p>
          </table:table-cell>
          <table:table-cell office:value-type="string" table:number-columns-spanned="1" table:number-rows-spanned="13" table:style-name="ce123">
            <text:p><text:a xlink:href="http://images.ca.camcom.it/f/AMMTRASP622MAG2020/LU/LUSSU_Da_CV_21_7_20.pdf">C.V.</text:a></text:p>
          </table:table-cell>
          <table:table-cell office:value-type="string" table:number-columns-spanned="1" table:number-rows-spanned="13" table:style-name="ce119">
            <text:p><text:a xlink:href="http://images.ca.camcom.it/f/AMMTRASP622MAG2020/Lu/Lussu_Davide_DicIn_13_7_20.pdf">Dichiarzione Incarichi</text:a></text:p>
          </table:table-cell>
          <table:table-cell office:value-type="currency" office:value="1119.04" table:number-columns-spanned="1" table:number-rows-spanned="13" table:style-name="ce124">
            <text:p>€ 1.119,04</text:p>
          </table:table-cell>
          <table:table-cell office:value-type="string" table:number-columns-spanned="1" table:number-rows-spanned="13" table:style-name="ce121">
            <text:p>-</text:p>
          </table:table-cell>
          <table:table-cell office:value-type="string" table:number-columns-spanned="1" table:number-rows-spanned="13" table:style-name="ce118">
            <text:p>MEDIATORE</text:p>
          </table:table-cell>
          <table:table-cell office:value-type="string" table:number-columns-spanned="1" table:number-rows-spanned="13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3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68 DEL 27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67 DEL 26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81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80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79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05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02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87 DEL 22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290 DEL 27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82 DEL 21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349 DEL 20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5/00577 DEL 11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118">
            <text:p>FODDIS ROSSANO</text:p>
          </table:table-cell>
          <table:table-cell office:value-type="string" table:style-name="ce9">
            <text:p>MED/18/00132 DEL 23/07/2018</text:p>
          </table:table-cell>
          <table:table-cell office:value-type="string" table:number-columns-spanned="1" table:number-rows-spanned="8" table:style-name="ce119">
            <text:p><text:a xlink:href="http://images.ca.camcom.it/f/AMMTRASP622MAG2020/FO/FODDIS_Ross_CV_Osc.pdf">C.V.</text:a></text:p>
          </table:table-cell>
          <table:table-cell office:value-type="string" table:number-columns-spanned="1" table:number-rows-spanned="8" table:style-name="ce119">
            <text:p><text:a xlink:href="http://images.ca.camcom.it/f/AMMTRASP622MAG2020/FO/FODDIS_ROSS_DicIn_21_7_20.pdf">DICHIARAZIONE INCARICHI</text:a></text:p>
          </table:table-cell>
          <table:table-cell office:value-type="currency" office:value="870.01" table:number-columns-spanned="1" table:number-rows-spanned="8" table:style-name="ce124">
            <text:p>€ 870,01</text:p>
          </table:table-cell>
          <table:table-cell office:value-type="string" table:number-columns-spanned="1" table:number-rows-spanned="8" table:style-name="ce121">
            <text:p>-</text:p>
          </table:table-cell>
          <table:table-cell office:value-type="string" table:number-columns-spanned="1" table:number-rows-spanned="8" table:style-name="ce118">
            <text:p>MEDIATORE</text:p>
          </table:table-cell>
          <table:table-cell office:value-type="string" table:number-columns-spanned="1" table:number-rows-spanned="8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8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28 DEL 2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27 DEL 2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04 DEL 2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14 DEL 3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62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54 DEL 2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6/00432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118">
            <text:p>PEDDIS MARIA ANTONELLA</text:p>
          </table:table-cell>
          <table:table-cell office:value-type="string" table:style-name="ce9">
            <text:p>MED/17/00186 DEL 03/07/2017</text:p>
          </table:table-cell>
          <table:table-cell office:value-type="string" table:number-columns-spanned="1" table:number-rows-spanned="11" table:style-name="ce119">
            <text:p><text:a xlink:href="http://images.ca.camcom.it/f/Amministrazionetrasparente5/Pe/PeddisMA_CV_22_03_20.pdf">C.V.</text:a></text:p>
          </table:table-cell>
          <table:table-cell office:value-type="string" table:number-columns-spanned="1" table:number-rows-spanned="11" table:style-name="ce119">
            <text:p><text:a xlink:href="http://images.ca.camcom.it/f/AMMTRASP622MAG2020/PE/PEDDIS_MA_DicIn_21_7_20.pdf">DICHIARAZIONE INCARICHI</text:a></text:p>
          </table:table-cell>
          <table:table-cell office:value-type="currency" office:value="464" table:number-columns-spanned="1" table:number-rows-spanned="11" table:style-name="ce124">
            <text:p>€ 464,00</text:p>
          </table:table-cell>
          <table:table-cell office:value-type="string" table:number-columns-spanned="1" table:number-rows-spanned="11" table:style-name="ce121">
            <text:p>-</text:p>
          </table:table-cell>
          <table:table-cell office:value-type="string" table:number-columns-spanned="1" table:number-rows-spanned="11" table:style-name="ce118">
            <text:p>MEDIATORE</text:p>
          </table:table-cell>
          <table:table-cell office:value-type="string" table:number-columns-spanned="1" table:number-rows-spanned="11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1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16 DEL 11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86 DEL 12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313 DEL 1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91 DEL 06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35 DEL 31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066 DEL 19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016 DEL 21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5/00164 DEL 13/04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5/00163 DEL 13/04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5/00064 DEL 24/0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0" table:style-name="ce118">
            <text:p>CRAPAROTTA FILIPPO</text:p>
          </table:table-cell>
          <table:table-cell office:value-type="string" table:style-name="ce9">
            <text:p>MED/18/00212 DEL 21/12/2018</text:p>
          </table:table-cell>
          <table:table-cell office:value-type="string" table:number-columns-spanned="1" table:number-rows-spanned="30" table:style-name="ce119">
            <text:p><text:a xlink:href="http://images.ca.camcom.it/f/AMMTRASP622MAG2020/CR/CRAPAROTTA_CV_Osc.pdf">C.V.</text:a></text:p>
          </table:table-cell>
          <table:table-cell office:value-type="string" table:number-columns-spanned="1" table:number-rows-spanned="30" table:style-name="ce119">
            <text:p><text:a xlink:href="http://images.ca.camcom.it/f/AMMTRASP622MAG2020/CR/CRAPAROTTA_INC_Osc..pdf">DICHIARAZIONE INCARICHI</text:a></text:p>
          </table:table-cell>
          <table:table-cell office:value-type="currency" office:value="1502" table:number-columns-spanned="1" table:number-rows-spanned="30" table:style-name="ce124">
            <text:p>€ 1.502,00</text:p>
          </table:table-cell>
          <table:table-cell office:value-type="string" table:number-columns-spanned="1" table:number-rows-spanned="30" table:style-name="ce121">
            <text:p>-</text:p>
          </table:table-cell>
          <table:table-cell office:value-type="string" table:number-columns-spanned="1" table:number-rows-spanned="30" table:style-name="ce118">
            <text:p>MEDIATORE</text:p>
          </table:table-cell>
          <table:table-cell office:value-type="string" table:number-columns-spanned="1" table:number-rows-spanned="30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30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03 DEL 18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72 DEL 07/08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64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19 DEL 1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18 DEL 1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59 DEL 15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58 DEL 15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90 DEL 28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95 DEL 06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72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67 DEL 0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49 DEL 02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33 DEL 26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30 DEL 02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94 DEL 06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79 DEL  01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69 DEL 01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38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34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24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15 DEL 11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13 DEL 05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08 DEL 3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06 DEL 3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104 DEL 2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094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088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079 DEL 21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MED/16/00180 DEL 05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118">
            <text:p>LEONI SIMONA</text:p>
          </table:table-cell>
          <table:table-cell office:value-type="string" table:style-name="ce9">
            <text:p>MED/18/00120 DEL 19/07/2018</text:p>
          </table:table-cell>
          <table:table-cell office:value-type="string" table:number-columns-spanned="1" table:number-rows-spanned="11" table:style-name="ce119">
            <text:p><text:a xlink:href="http://images.ca.camcom.it/f/AMMTRASP622MAG2020/LE/LEONI_SIMO_CV_osc.pdf">C.V.</text:a></text:p>
          </table:table-cell>
          <table:table-cell office:value-type="string" table:number-columns-spanned="1" table:number-rows-spanned="11" table:style-name="ce119">
            <text:p><text:a xlink:href="http://images.ca.camcom.it/f/AMMTRASP622MAG2020/LE/LEONI_Simona_DicIn_21_7_20.pdf">DICHIARAZIONE INCARICHI</text:a></text:p>
          </table:table-cell>
          <table:table-cell office:value-type="currency" office:value="246" table:number-columns-spanned="1" table:number-rows-spanned="11" table:style-name="ce124">
            <text:p>€ 246,00</text:p>
          </table:table-cell>
          <table:table-cell office:value-type="string" table:number-columns-spanned="1" table:number-rows-spanned="11" table:style-name="ce121">
            <text:p>-</text:p>
          </table:table-cell>
          <table:table-cell office:value-type="string" table:number-columns-spanned="1" table:number-rows-spanned="11" table:style-name="ce118">
            <text:p>MEDIATORE</text:p>
          </table:table-cell>
          <table:table-cell office:value-type="string" table:number-columns-spanned="1" table:number-rows-spanned="11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1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52 DEL 05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73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17 DEL 25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45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23 DEL  0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22 DEL 0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02 DEL 12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509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99 DEL 2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6/00477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6" table:style-name="ce118">
            <text:p>DEMURU DONATELLA</text:p>
          </table:table-cell>
          <table:table-cell office:value-type="string" table:style-name="ce9">
            <text:p>MED/16/00360 DEL 23/09/2016</text:p>
          </table:table-cell>
          <table:table-cell office:value-type="string" table:number-columns-spanned="1" table:number-rows-spanned="16" table:style-name="ce119">
            <text:p><text:a xlink:href="http://images.ca.camcom.it/f/AMMTRASP622MAG2020/De/DemuruDona_CV_23_6_20.pdf">C.V.</text:a></text:p>
          </table:table-cell>
          <table:table-cell office:value-type="string" table:number-columns-spanned="1" table:number-rows-spanned="16" table:style-name="ce119">
            <text:p><text:a xlink:href="http://images.ca.camcom.it/f/AMMTRASP622MAG2020/De/DemuruDona_DicIn_23_6_20.pdf">DICHIARAZIONE INCARICHI</text:a></text:p>
          </table:table-cell>
          <table:table-cell office:value-type="currency" office:value="1734" table:number-columns-spanned="1" table:number-rows-spanned="16" table:style-name="ce124">
            <text:p>€ 1.734,00</text:p>
          </table:table-cell>
          <table:table-cell office:value-type="string" table:number-columns-spanned="1" table:number-rows-spanned="16" table:style-name="ce121">
            <text:p>-</text:p>
          </table:table-cell>
          <table:table-cell office:value-type="string" table:number-columns-spanned="1" table:number-rows-spanned="16" table:style-name="ce118">
            <text:p>MEDIATORE</text:p>
          </table:table-cell>
          <table:table-cell office:value-type="string" table:number-columns-spanned="1" table:number-rows-spanned="16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6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333 DEL 29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210 DEL 11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209 DEL 11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207 DEL 11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96 DEL 10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91 DEL 06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88 DEL 06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73 DEL 03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63 DEL 08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48 DEL 05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44 DEL 01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38 DEL 31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108 DEL 14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035 DEL 01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5/00337 DEL 15/07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2" table:style-name="ce118">
            <text:p>SIUNI ADRIANO</text:p>
          </table:table-cell>
          <table:table-cell office:value-type="string" table:style-name="ce9">
            <text:p>MED/18/00220 DEL 06/12/2018</text:p>
          </table:table-cell>
          <table:table-cell office:value-type="string" table:number-columns-spanned="1" table:number-rows-spanned="12" table:style-name="ce119">
            <text:p><text:a xlink:href="http://images.ca.camcom.it/f/AMMTRASP622MAG2020/SI/SIUNI_ADRIANO_CV_OSC.pdf">C.V.</text:a></text:p>
          </table:table-cell>
          <table:table-cell office:value-type="string" table:number-columns-spanned="1" table:number-rows-spanned="12" table:style-name="ce119">
            <text:p><text:a xlink:href="http://images.ca.camcom.it/f/AMMTRASP622MAG2020/SI/SIUNI_Adr_DicIn_21_7_20.pdf">DICHIARAZIONE INCARICHI</text:a></text:p>
          </table:table-cell>
          <table:table-cell office:value-type="currency" office:value="540" table:number-columns-spanned="1" table:number-rows-spanned="12" table:style-name="ce124">
            <text:p>€ 540,00</text:p>
          </table:table-cell>
          <table:table-cell office:value-type="string" table:number-columns-spanned="1" table:number-rows-spanned="12" table:style-name="ce121">
            <text:p>-</text:p>
          </table:table-cell>
          <table:table-cell office:value-type="string" table:number-columns-spanned="1" table:number-rows-spanned="12" table:style-name="ce118">
            <text:p>MEDIATORE</text:p>
          </table:table-cell>
          <table:table-cell office:value-type="string" table:number-columns-spanned="1" table:number-rows-spanned="12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2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16 DEL 21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84 DEL 21/09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13 DEL 1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94 DEL 0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31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16 DEL 1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32 DEL 27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31 DEL 04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30 DEL 04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83 DEL 21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6/00024 DEL 22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9" table:style-name="ce118">
            <text:p>MOI FRANCESCA</text:p>
          </table:table-cell>
          <table:table-cell office:value-type="string" table:style-name="ce9">
            <text:p>MED/18/00207 DEL 21/12/2018</text:p>
          </table:table-cell>
          <table:table-cell office:value-type="string" table:number-columns-spanned="1" table:number-rows-spanned="19" table:style-name="ce123">
            <text:p><text:a xlink:href="http://images.ca.camcom.it/f/AMMTRASP622MAG2020/MO/MOI_Francesca_CV_21_7_20.pdf">C.V.</text:a></text:p>
          </table:table-cell>
          <table:table-cell office:value-type="string" table:number-columns-spanned="1" table:number-rows-spanned="19" table:style-name="ce123">
            <text:p><text:a xlink:href="http://images.ca.camcom.it/f/AMMTRASP622MAG2020/MO/MOI_Frances_DicIn_21_7_20.pdf">DICHIARAZIONE INCARICHI</text:a></text:p>
          </table:table-cell>
          <table:table-cell office:value-type="currency" office:value="501.96" table:number-columns-spanned="1" table:number-rows-spanned="19" table:style-name="ce124">
            <text:p>€ 501,96</text:p>
          </table:table-cell>
          <table:table-cell office:value-type="string" table:number-columns-spanned="1" table:number-rows-spanned="19" table:style-name="ce121">
            <text:p>-</text:p>
          </table:table-cell>
          <table:table-cell office:value-type="string" table:number-columns-spanned="1" table:number-rows-spanned="19" table:style-name="ce118">
            <text:p>MEDIATORE</text:p>
          </table:table-cell>
          <table:table-cell office:value-type="string" table:number-columns-spanned="1" table:number-rows-spanned="19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9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47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44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15 DEL 16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99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98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00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26 DEL 02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47 DEL 10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39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21 DEL 26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96 DEL 24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67 DEL 09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48 DEL 21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03 DEL 12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85 DEL 1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6/00438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6/00410 DEL 0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MED/16/00333 DEL 29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8" table:style-name="ce118">
            <text:p>MULAS GIUSEPPINA</text:p>
          </table:table-cell>
          <table:table-cell office:value-type="string" table:style-name="ce9">
            <text:p>MED/19/00020 DEL 14/03/2019</text:p>
          </table:table-cell>
          <table:table-cell office:value-type="string" table:number-columns-spanned="1" table:number-rows-spanned="18" table:style-name="ce119">
            <text:p><text:a xlink:href="http://images.ca.camcom.it/f/AMMTRASP622MAG2020/MU/MULAS_Giuseppi_CV_21_7_20.pdf">C.V.</text:a></text:p>
          </table:table-cell>
          <table:table-cell office:value-type="string" table:number-columns-spanned="1" table:number-rows-spanned="18" table:style-name="ce119">
            <text:p><text:a xlink:href="http://images.ca.camcom.it/f/AMMTRASP622MAG2020/MU/MULASGIUSEPPIN_Dic26_6_20.pdf">DICHIARAZIONE INCARICHI</text:a></text:p>
          </table:table-cell>
          <table:table-cell office:value-type="currency" office:value="422" table:number-columns-spanned="1" table:number-rows-spanned="18" table:style-name="ce124">
            <text:p>€ 422,00</text:p>
          </table:table-cell>
          <table:table-cell office:value-type="string" table:number-columns-spanned="1" table:number-rows-spanned="18" table:style-name="ce121">
            <text:p>-</text:p>
          </table:table-cell>
          <table:table-cell office:value-type="string" table:number-columns-spanned="1" table:number-rows-spanned="18" table:style-name="ce118">
            <text:p>MEDIATORE</text:p>
          </table:table-cell>
          <table:table-cell office:value-type="string" table:number-columns-spanned="1" table:number-rows-spanned="18" table:style-name="ce118">
            <text:p>dalla data conferimento incarico alla data di chiusura del procedimento</text:p>
          </table:table-cell>
          <table:table-cell office:value-type="date" office:date-value="2020-03-23T00:00:00" table:number-columns-spanned="1" table:number-rows-spanned="18" table:style-name="ce125">
            <text:p>23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18 DEL 11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15 DEL 11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12 DEL 11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11 DEL 06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04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03 DEL 18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9/00002 DEL 18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17 DEL 27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15 DEL 21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206 DEL 18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02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101 DEL 1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96 DEL 0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41 DEL 16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64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2">
            <text:p>MED/17/00265 DEL 0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3">
            <text:p>MED/17/00270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5" table:style-name="ce118">
            <text:p>MEREU MASSIMO</text:p>
          </table:table-cell>
          <table:table-cell office:value-type="string" table:style-name="ce15">
            <text:p>MED/19/00034 DEL 12/06/2019</text:p>
          </table:table-cell>
          <table:table-cell office:value-type="string" table:number-columns-spanned="1" table:number-rows-spanned="35" table:style-name="ce119">
            <text:p><text:a xlink:href="http://images.ca.camcom.it/f/AMMTRASP622MAG2020/ME/MEREU_Massimo_CV_21_7_20.pdf">C.V.</text:a></text:p>
          </table:table-cell>
          <table:table-cell office:value-type="string" table:number-columns-spanned="1" table:number-rows-spanned="35" table:style-name="ce119">
            <text:p><text:a xlink:href="http://images.ca.camcom.it/f/AMMTRASP622MAG2020/ME/MEREU_MAS_DicIn_13_7_20.pdf">DICHIARAZIONE INCARICHI</text:a></text:p>
          </table:table-cell>
          <table:table-cell office:value-type="currency" office:value="936" table:number-columns-spanned="1" table:number-rows-spanned="35" table:style-name="ce124">
            <text:p>€ 936,00</text:p>
          </table:table-cell>
          <table:table-cell office:value-type="string" table:number-columns-spanned="1" table:number-rows-spanned="35" table:style-name="ce121">
            <text:p>-</text:p>
          </table:table-cell>
          <table:table-cell office:value-type="string" table:number-columns-spanned="1" table:number-rows-spanned="35" table:style-name="ce118">
            <text:p>MEDIATORE</text:p>
          </table:table-cell>
          <table:table-cell office:value-type="string" table:number-columns-spanned="1" table:number-rows-spanned="35" table:style-name="ce118">
            <text:p>dalla data conferimento incarico alla data di chiusura del procedimento</text:p>
          </table:table-cell>
          <table:table-cell table:number-columns-spanned="1" table:number-rows-spanned="35" table:style-name="ce126"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32 DEL 15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30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29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27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26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24 DEL 14/03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10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08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07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06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9/00005 DEL 25/0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205 DEL 18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204 DEL 18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97 DEL 26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95 DEL 23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93 DEL 23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91 DEL 22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62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55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51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43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41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33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24 DEL 20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104 DEL 02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091 DEL 0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034 DEL 19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027 DEL 12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022 DEL 0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8/00015 DEL 29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7/00285 DEL 22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7/00259 DEL 05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6">
            <text:p>MED/17/00254 DEL 05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MED/17/00243 DEL 28/1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18">
            <text:p>CORPINO DAVIDE</text:p>
          </table:table-cell>
          <table:table-cell office:value-type="string" table:style-name="ce9">
            <text:p>MED/18/00078 DEL 04/07/2018</text:p>
          </table:table-cell>
          <table:table-cell office:value-type="string" table:number-columns-spanned="1" table:number-rows-spanned="15" table:style-name="ce119">
            <text:p><text:a xlink:href="http://images.ca.camcom.it/f/AMMTRASP622MAG2020/CO/CORPINO_Dav_CV_osc.pdf">C.V.</text:a></text:p>
          </table:table-cell>
          <table:table-cell office:value-type="string" table:number-columns-spanned="1" table:number-rows-spanned="15" table:style-name="ce119">
            <text:p><text:a xlink:href="http://images.ca.camcom.it/f/AMMTRASP622MAG2020/CO/CORPINO_DAVIDE_INC_OSC.pdf">DICHIARAZIONE INCARICHI</text:a></text:p>
          </table:table-cell>
          <table:table-cell office:value-type="currency" office:value="470" table:number-columns-spanned="1" table:number-rows-spanned="15" table:style-name="ce124">
            <text:p>€ 470,00</text:p>
          </table:table-cell>
          <table:table-cell office:value-type="string" table:number-columns-spanned="1" table:number-rows-spanned="15" table:style-name="ce121">
            <text:p>-</text:p>
          </table:table-cell>
          <table:table-cell office:value-type="string" table:number-columns-spanned="1" table:number-rows-spanned="15" table:style-name="ce118">
            <text:p>MEDIATORE</text:p>
          </table:table-cell>
          <table:table-cell office:value-type="string" table:number-columns-spanned="1" table:number-rows-spanned="15" table:style-name="ce118">
            <text:p>dalla data conferimento incarico alla data di chiusura del procedimento</text:p>
          </table:table-cell>
          <table:table-cell table:number-columns-spanned="1" table:number-rows-spanned="15" table:style-name="ce126"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76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37 DEL 20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36 DEL 20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110 DEL 04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62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35 DEL 14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012 DEL 26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79 DEL 15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67 DEL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62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61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49 DEL 24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6/00430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6/00429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8">
            <text:p>OLIANAS RITA</text:p>
          </table:table-cell>
          <table:table-cell office:value-type="string" table:style-name="ce9">
            <text:p>MED/17/00157 DEL 19/05/2017</text:p>
          </table:table-cell>
          <table:table-cell office:value-type="string" table:number-columns-spanned="1" table:number-rows-spanned="2" table:style-name="ce127">
            <text:p><text:a xlink:href="http://images.ca.camcom.it/f/Amministrazionetrasparente5/OL/OLIANAS_RI_CV26_3_20.pdf">C.V.</text:a></text:p>
          </table:table-cell>
          <table:table-cell office:value-type="string" table:number-columns-spanned="1" table:number-rows-spanned="2" table:style-name="ce119">
            <text:p><text:a xlink:href="http://images.ca.camcom.it/f/AMMTRASP622MAG2020/OL/OLIANAS_RITA_INC_OSC.pdf">DICHIARAZIONE INCARICHI</text:a></text:p>
          </table:table-cell>
          <table:table-cell office:value-type="currency" office:value="18" table:number-columns-spanned="1" table:number-rows-spanned="2" table:style-name="ce124">
            <text:p>€ 18,00</text:p>
          </table:table-cell>
          <table:table-cell office:value-type="string" table:number-columns-spanned="1" table:number-rows-spanned="2" table:style-name="ce121">
            <text:p>-</text:p>
          </table:table-cell>
          <table:table-cell office:value-type="string" table:number-columns-spanned="1" table:number-rows-spanned="2" table:style-name="ce118">
            <text:p>MEDIATORE</text:p>
          </table:table-cell>
          <table:table-cell office:value-type="string" table:number-columns-spanned="1" table:number-rows-spanned="2" table:style-name="ce118">
            <text:p>dalla data conferimento incarico alla data di chiusura del procedimento</text:p>
          </table:table-cell>
          <table:table-cell office:value-type="date" office:date-value="2020-03-26T00:00:00" table:style-name="ce18">
            <text:p>26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6/00389 DEL 13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118">
            <text:p>TARENZI VIVIANA</text:p>
          </table:table-cell>
          <table:table-cell office:value-type="string" table:style-name="ce9">
            <text:p>MED/18/00041 DEL 23/02/2018</text:p>
          </table:table-cell>
          <table:table-cell office:value-type="string" table:number-columns-spanned="1" table:number-rows-spanned="9" table:style-name="ce127">
            <text:p><text:a xlink:href="http://images.ca.camcom.it/f/Amministrazionetrasparente5/TA/TARENZI_VIV_CV_26_3_20.pdf">C.V.</text:a></text:p>
          </table:table-cell>
          <table:table-cell office:value-type="string" table:number-columns-spanned="1" table:number-rows-spanned="9" table:style-name="ce119">
            <text:p><text:a xlink:href="http://images.ca.camcom.it/f/AMMTRASP622MAG2020/TA/TARENZI_V_DicIn_21_7_20.pdf">DICHIARAZIONE INCARICHI</text:a></text:p>
          </table:table-cell>
          <table:table-cell office:value-type="currency" office:value="270.39999999999998" table:number-columns-spanned="1" table:number-rows-spanned="9" table:style-name="ce124">
            <text:p>€ 270,40</text:p>
          </table:table-cell>
          <table:table-cell office:value-type="string" table:number-columns-spanned="1" table:number-rows-spanned="9" table:style-name="ce121">
            <text:p>-</text:p>
          </table:table-cell>
          <table:table-cell office:value-type="string" table:number-columns-spanned="1" table:number-rows-spanned="9" table:style-name="ce118">
            <text:p>MEDIATORE</text:p>
          </table:table-cell>
          <table:table-cell office:value-type="string" table:number-columns-spanned="1" table:number-rows-spanned="9" table:style-name="ce118">
            <text:p>dalla data conferimento incarico alla data di chiusura del procedimento</text:p>
          </table:table-cell>
          <table:table-cell office:value-type="date" office:date-value="2020-03-27T00:00:00" table:number-columns-spanned="1" table:number-rows-spanned="9" table:style-name="ce128">
            <text:p>27/03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20 DEL 0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16 DEL 30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8/00003 DEL 12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09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08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307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MED/17/00280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4">
            <text:p>MED/17/00269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1">
            <text:p>AVV. ANNA INGIANNI</text:p>
          </table:table-cell>
          <table:table-cell office:value-type="string" table:style-name="ce22">
            <text:p>Determinazione del Dirigente ad interim Area Anagrafe, Promozione economica e Regolazione del Mercato n. 22 del 13/03/2020</text:p>
          </table:table-cell>
          <table:table-cell office:value-type="string" table:style-name="ce23">
            <text:p><text:a xlink:href="http://images.ca.camcom.it/f/AMMTRASP622MAG2020/In/IngianniCV13_2_2017.pdf">C.V.</text:a></text:p>
          </table:table-cell>
          <table:table-cell office:value-type="string" table:style-name="ce24">
            <text:p><text:a xlink:href="http://images.ca.camcom.it/f/Amministrazionetrasparente5/In/IngianniAngela_DicI27_3_20.pdf">DICHIARAZIONE INCARICHI</text:a></text:p>
          </table:table-cell>
          <table:table-cell office:value-type="string" table:style-name="ce25">
            <text:p>€ 7.660,38 <text:s/>(IVA, C.P.A. Incluse)<text:s text:c="3"/></text:p>
          </table:table-cell>
          <table:table-cell table:style-name="ce8"/>
          <table:table-cell office:value-type="string" table:style-name="ce26">
            <text:p>ricorso in cassazione promosso avverso la sentenza della Corte d’Appello di Cagliari <text:s/>n. 907/2019 <text:s text:c="2"/>- Affidamento incarico di patrocinio legale. <text:s/>.</text:p>
          </table:table-cell>
          <table:table-cell office:value-type="string" table:style-name="ce27">
            <text:p>Dal 13/03/2020 alla conclusione del procedimento</text:p>
          </table:table-cell>
          <table:table-cell office:value-type="date" office:date-value="2020-03-27T00:00:00" table:style-name="ce20">
            <text:p>27/03/202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29">
            <text:p>PITZURRA GIAMPAOLO</text:p>
          </table:table-cell>
          <table:table-cell office:value-type="string" table:style-name="ce29">
            <text:p>MED/19/00051 DEL 14/11/2019</text:p>
          </table:table-cell>
          <table:table-cell office:value-type="string" table:number-columns-spanned="1" table:number-rows-spanned="15" table:style-name="ce119">
            <text:p><text:a xlink:href="http://images.ca.camcom.it/f/Amministrazionetrasparente5/PI/PITZURRA_GP_CV_18_5_20.pdf">C.V.</text:a></text:p>
          </table:table-cell>
          <table:table-cell office:value-type="string" table:number-columns-spanned="1" table:number-rows-spanned="15" table:style-name="ce119">
            <text:p><text:a xlink:href="http://images.ca.camcom.it/f/Amministrazionetrasparente5/PI/PITZURRA_GP_DichIn_18_5_20.pdf">DICHIARAZIONE INCARICHI</text:a></text:p>
          </table:table-cell>
          <table:table-cell office:value-type="currency" office:value="622" table:number-columns-spanned="1" table:number-rows-spanned="15" table:style-name="ce130">
            <text:p>€ 622,00</text:p>
          </table:table-cell>
          <table:table-cell office:value-type="string" table:number-columns-spanned="1" table:number-rows-spanned="15" table:style-name="ce129">
            <text:p>-</text:p>
          </table:table-cell>
          <table:table-cell office:value-type="string" table:number-columns-spanned="1" table:number-rows-spanned="15" table:style-name="ce129">
            <text:p>MEDIATORE</text:p>
          </table:table-cell>
          <table:table-cell office:value-type="string" table:number-columns-spanned="1" table:number-rows-spanned="15" table:style-name="ce129">
            <text:p>dalla data conferimento incarico alla data di chiusura del procedimento</text:p>
          </table:table-cell>
          <table:table-cell office:value-type="date" office:date-value="2020-05-18T00:00:00" table:number-columns-spanned="1" table:number-rows-spanned="15" table:style-name="ce131">
            <text:p>18/05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85 DEL 20/11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40 DEL 18/04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35 DEL 15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40 DEL 14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32 DEL 1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64 DEL 11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43 DEL 21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22 DEL 13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82 DEL 23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0 DEL 18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510 DEL 03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506 DEL 1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502 DEL 16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6/00438 DEL 3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28">
            <text:p>GIUSEPPE MACCIOTTA</text:p>
          </table:table-cell>
          <table:table-cell office:value-type="string" table:style-name="ce28">
            <text:p>Determinazione Del Segretario Generale n. 97 dell'11 giugno 2020</text:p>
          </table:table-cell>
          <table:table-cell office:value-type="string" table:style-name="ce10">
            <text:p><text:a xlink:href="http://images.ca.camcom.it/f/AMMTRASP622MAG2020/CV/CV_Gius_Macciotta12_6_20.pdf">C.V.</text:a></text:p>
          </table:table-cell>
          <table:table-cell office:value-type="string" table:style-name="ce10">
            <text:p><text:a xlink:href="http://images.ca.camcom.it/f/AMMTRASP622MAG2020/Gi/GiusMacciotta_DicIn12_6_20.pdf">DICHIARAZIONE INCARICHI</text:a></text:p>
          </table:table-cell>
          <table:table-cell office:value-type="string" table:style-name="ce28">
            <text:p>Affidamento incarico legale € 4.069,48 (I.V.A e C.P.A inclusi)</text:p>
          </table:table-cell>
          <table:table-cell table:style-name="ce28"/>
          <table:table-cell office:value-type="string" table:style-name="ce28">
            <text:p>Determinazione n. 97 dell'11 giugno 2020 - Affidamento incarico RACL n. 2749/2019</text:p>
          </table:table-cell>
          <table:table-cell office:value-type="string" table:style-name="ce28">
            <text:p>dalla data conferimento incarico alla data di chiusura del procedimento</text:p>
          </table:table-cell>
          <table:table-cell office:value-type="date" office:date-value="2020-06-12T00:00:00" table:style-name="ce32">
            <text:p>12/06/202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129">
            <text:p>SASSU RITA</text:p>
          </table:table-cell>
          <table:table-cell office:value-type="string" table:style-name="ce29">
            <text:p>MED/19/00052 DEL 02/10/2019</text:p>
          </table:table-cell>
          <table:table-cell office:value-type="string" table:number-columns-spanned="1" table:number-rows-spanned="7" table:style-name="ce119">
            <text:p><text:a xlink:href="http://images.ca.camcom.it/f/AMMTRASP622MAG2020/SA/SASSU_RITA_CV3_7_20.pdf">C.V.</text:a></text:p>
          </table:table-cell>
          <table:table-cell office:value-type="string" table:number-columns-spanned="1" table:number-rows-spanned="7" table:style-name="ce119">
            <text:p><text:a xlink:href="http://images.ca.camcom.it/f/AMMTRASP622MAG2020/SA/SASSU_RITA_DICIN3_7_20.pdf">DICHIARAZIONE INCARICHI</text:a></text:p>
          </table:table-cell>
          <table:table-cell office:value-type="currency" office:value="150" table:number-columns-spanned="1" table:number-rows-spanned="7" table:style-name="ce130">
            <text:p>€ 150,00</text:p>
          </table:table-cell>
          <table:table-cell office:value-type="string" table:number-columns-spanned="1" table:number-rows-spanned="7" table:style-name="ce129">
            <text:p>-</text:p>
          </table:table-cell>
          <table:table-cell office:value-type="string" table:number-columns-spanned="1" table:number-rows-spanned="7" table:style-name="ce129">
            <text:p>MEDIATORE</text:p>
          </table:table-cell>
          <table:table-cell office:value-type="string" table:number-columns-spanned="1" table:number-rows-spanned="7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7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201 DEL 09/1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92 DEL 22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39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22 DEL 26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0 DEL 23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7/00044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129">
            <text:p>MUSELLA MATTEO</text:p>
          </table:table-cell>
          <table:table-cell office:value-type="string" table:style-name="ce29">
            <text:p>MED/17/00279 DEL 16/11/2017</text:p>
          </table:table-cell>
          <table:table-cell office:value-type="string" table:number-columns-spanned="1" table:number-rows-spanned="11" table:style-name="ce119">
            <text:p><text:a xlink:href="http://images.ca.camcom.it/f/AMMTRASP622MAG2020/MU/MUSELLA_CV3_7_20.pdf">C.V.</text:a></text:p>
          </table:table-cell>
          <table:table-cell office:value-type="string" table:number-columns-spanned="1" table:number-rows-spanned="11" table:style-name="ce119">
            <text:p><text:a xlink:href="http://images.ca.camcom.it/f/AMMTRASP622MAG2020/MU/MUSELLA_DICIN3_7_20.pdf">DICHIARAZIONE INCARICHI</text:a></text:p>
          </table:table-cell>
          <table:table-cell office:value-type="currency" office:value="138" table:number-columns-spanned="1" table:number-rows-spanned="11" table:style-name="ce130">
            <text:p>€ 138,00</text:p>
          </table:table-cell>
          <table:table-cell office:value-type="string" table:number-columns-spanned="1" table:number-rows-spanned="11" table:style-name="ce129">
            <text:p>-</text:p>
          </table:table-cell>
          <table:table-cell office:value-type="string" table:number-columns-spanned="1" table:number-rows-spanned="11" table:style-name="ce129">
            <text:p>MEDIATORE</text:p>
          </table:table-cell>
          <table:table-cell office:value-type="string" table:number-columns-spanned="1" table:number-rows-spanned="11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11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18 DEL 25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76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75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8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6 DEL 07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1 DEL 23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47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88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55 DEL 29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6/00306 DEL 09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1" table:style-name="ce129">
            <text:p>BOI MARIO PAOLO</text:p>
          </table:table-cell>
          <table:table-cell office:value-type="string" table:style-name="ce29">
            <text:p>MED/19/00080 DEL 22/10/2019</text:p>
          </table:table-cell>
          <table:table-cell office:value-type="string" table:number-columns-spanned="1" table:number-rows-spanned="71" table:style-name="ce119">
            <text:p><text:a xlink:href="http://images.ca.camcom.it/f/AMMTRASP622MAG2020/BO/BOI_MP_CV3_7_20.pdf">C.V.</text:a></text:p>
          </table:table-cell>
          <table:table-cell office:value-type="string" table:number-columns-spanned="1" table:number-rows-spanned="71" table:style-name="ce119">
            <text:p><text:a xlink:href="http://images.ca.camcom.it/f/AMMTRASP622MAG2020/BO/BOI_dicin_CV3_7_20.pdf">DICHIARAZIONE INCARICHI</text:a></text:p>
          </table:table-cell>
          <table:table-cell office:value-type="currency" office:value="2662.4" table:number-columns-spanned="1" table:number-rows-spanned="71" table:style-name="ce130">
            <text:p>€ 2.662,40</text:p>
          </table:table-cell>
          <table:table-cell office:value-type="string" table:number-columns-spanned="1" table:number-rows-spanned="71" table:style-name="ce129">
            <text:p>-</text:p>
          </table:table-cell>
          <table:table-cell office:value-type="string" table:number-columns-spanned="1" table:number-rows-spanned="71" table:style-name="ce129">
            <text:p>MEDIATORE</text:p>
          </table:table-cell>
          <table:table-cell office:value-type="string" table:number-columns-spanned="1" table:number-rows-spanned="71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71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75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72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70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9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8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7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6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4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74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65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55 DEL 2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53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50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49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9/00047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46 DEL 02/10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45 DEL 27/09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43 DEL 10/09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42 DEL 10/09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37 DEL 16/07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35 DEL 25/06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3">
            <text:p>MED/19/00033 DEL 25/06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59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58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57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14 DEL 1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103 DEL 11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93 DEL 0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86 DEL 05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82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77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75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71 DEL 0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45 DEL 28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09 DEL 29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8/00004 DEL 23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06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04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03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01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92 DEL 28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91 DEL 28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84 DEL 22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81 DEL 16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61 DEL 06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50 DEL 02/10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28 DEL 02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25 DEL 02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19 DEL 25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04 DEL 14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03 DEL 13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00 DEL 07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77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76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75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8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6 DEL 07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17 DEL 02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88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78 DEL 15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52 DEL 2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37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33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01 DEL 26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396 DEL 20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356 DEL 23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341 DEL 06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289 DEL 20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252 DEL 07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6/00231 DEL 20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9">
            <text:p>GIAGHEDDU STEFANO</text:p>
          </table:table-cell>
          <table:table-cell office:value-type="string" table:style-name="ce29">
            <text:p>MED/16/00479 DEL 15/12/2016</text:p>
          </table:table-cell>
          <table:table-cell office:value-type="string" table:number-columns-spanned="1" table:number-rows-spanned="2" table:style-name="ce119">
            <text:p><text:a xlink:href="http://images.ca.camcom.it/f/AMMTRASP622MAG2020/GI/GIAGHEDDU_ST_CV3_7_20.pdf">C.V.</text:a></text:p>
          </table:table-cell>
          <table:table-cell office:value-type="string" table:number-columns-spanned="1" table:number-rows-spanned="2" table:style-name="ce119">
            <text:p><text:a xlink:href="http://images.ca.camcom.it/f/AMMTRASP622MAG2020/GI/GIAGHEDDU_ST_DICIN_7_20.pdf">DICHIARAZIONE INCARICHI</text:a></text:p>
          </table:table-cell>
          <table:table-cell office:value-type="currency" office:value="378.56" table:number-columns-spanned="1" table:number-rows-spanned="2" table:style-name="ce130">
            <text:p>€ 378,56</text:p>
          </table:table-cell>
          <table:table-cell office:value-type="string" table:number-columns-spanned="1" table:number-rows-spanned="2" table:style-name="ce129">
            <text:p>-</text:p>
          </table:table-cell>
          <table:table-cell office:value-type="string" table:number-columns-spanned="1" table:number-rows-spanned="2" table:style-name="ce129">
            <text:p>MEDIATORE</text:p>
          </table:table-cell>
          <table:table-cell office:value-type="string" table:number-columns-spanned="1" table:number-rows-spanned="2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2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4">
            <text:p>MED/16/00466 DEL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129">
            <text:p>DIANA MARIA TERESA</text:p>
          </table:table-cell>
          <table:table-cell office:value-type="string" table:style-name="ce29">
            <text:p>MED/17/00165 DEL 24/05/2017</text:p>
          </table:table-cell>
          <table:table-cell office:value-type="string" table:number-columns-spanned="1" table:number-rows-spanned="10" table:style-name="ce119">
            <text:p><text:a xlink:href="http://images.ca.camcom.it/f/AMMTRASP622MAG2020/DI/DIANA_MT_CV3_7_20.pdf">C.V.</text:a></text:p>
          </table:table-cell>
          <table:table-cell office:value-type="string" table:number-columns-spanned="1" table:number-rows-spanned="10" table:style-name="ce119">
            <text:p><text:a xlink:href="http://images.ca.camcom.it/f/AMMTRASP622MAG2020/DI/DIANA_MT_dicin_CV3_7_20.pdf">DICHIARAZIONE INCARICHI</text:a></text:p>
          </table:table-cell>
          <table:table-cell office:value-type="currency" office:value="243.69" table:number-columns-spanned="1" table:number-rows-spanned="10" table:style-name="ce130">
            <text:p>€ 243,69</text:p>
          </table:table-cell>
          <table:table-cell office:value-type="string" table:number-columns-spanned="1" table:number-rows-spanned="10" table:style-name="ce129">
            <text:p>-</text:p>
          </table:table-cell>
          <table:table-cell office:value-type="string" table:number-columns-spanned="1" table:number-rows-spanned="10" table:style-name="ce129">
            <text:p>MEDIATORE</text:p>
          </table:table-cell>
          <table:table-cell office:value-type="string" table:number-columns-spanned="1" table:number-rows-spanned="10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10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54 DEL 16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46 DEL 10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26 DEL 27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00 DEL 24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09 DEL 25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84 DEL 1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48 DEL 24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6/00415 DEL 11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6/00404 DEL 0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129">
            <text:p>CARTA SAMUELA</text:p>
          </table:table-cell>
          <table:table-cell office:value-type="string" table:style-name="ce29">
            <text:p>MED/17/00325 DEL 19/12/2017</text:p>
          </table:table-cell>
          <table:table-cell office:value-type="string" table:number-columns-spanned="1" table:number-rows-spanned="8" table:style-name="ce119">
            <text:p><text:a xlink:href="http://images.ca.camcom.it/f/AMMTRASP622MAG2020/CA/CARTA_SAMU_CV_3_7_20.pdf">C.V.</text:a></text:p>
          </table:table-cell>
          <table:table-cell office:value-type="string" table:number-columns-spanned="1" table:number-rows-spanned="8" table:style-name="ce119">
            <text:p><text:a xlink:href="http://images.ca.camcom.it/f/AMMTRASP622MAG2020/CA/CARTA_SAMU_DICIN_3_7_20.pdf">DICHIARAZIONE INCARICHI</text:a></text:p>
          </table:table-cell>
          <table:table-cell office:value-type="currency" office:value="180" table:number-columns-spanned="1" table:number-rows-spanned="8" table:style-name="ce130">
            <text:p>€ 180,00</text:p>
          </table:table-cell>
          <table:table-cell office:value-type="string" table:number-columns-spanned="1" table:number-rows-spanned="8" table:style-name="ce129">
            <text:p>-</text:p>
          </table:table-cell>
          <table:table-cell office:value-type="string" table:number-columns-spanned="1" table:number-rows-spanned="8" table:style-name="ce129">
            <text:p>MEDIATORE</text:p>
          </table:table-cell>
          <table:table-cell office:value-type="string" table:number-columns-spanned="1" table:number-rows-spanned="8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8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24 DEL 19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322 DEL 06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286 DEL 22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78 DEL 14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175 DEL 07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54 DEL 2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7/00054 DEL 2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29">
            <text:p>CARTA MARIA BIANCA</text:p>
          </table:table-cell>
          <table:table-cell office:value-type="string" table:style-name="ce29">
            <text:p>MED/17/00035 DEL 14/02/2017</text:p>
          </table:table-cell>
          <table:table-cell office:value-type="string" table:number-columns-spanned="1" table:number-rows-spanned="4" table:style-name="ce119">
            <text:p><text:a xlink:href="http://images.ca.camcom.it/f/AMMTRASP622MAG2020/CA/CARTA_MB_CV_3_7_20.pdf">C.V.</text:a></text:p>
          </table:table-cell>
          <table:table-cell office:value-type="string" table:number-columns-spanned="1" table:number-rows-spanned="4" table:style-name="ce119">
            <text:p><text:a xlink:href="http://images.ca.camcom.it/f/AMMTRASP622MAG2020/CA/CARTA_MB_DICIN_3_7_20.pdf">DICHIARAZIONE INCARICHI</text:a></text:p>
          </table:table-cell>
          <table:table-cell office:value-type="currency" office:value="46" table:number-columns-spanned="1" table:number-rows-spanned="4" table:style-name="ce130">
            <text:p>€ 46,00</text:p>
          </table:table-cell>
          <table:table-cell office:value-type="string" table:number-columns-spanned="1" table:number-rows-spanned="4" table:style-name="ce129">
            <text:p>-</text:p>
          </table:table-cell>
          <table:table-cell office:value-type="string" table:number-columns-spanned="1" table:number-rows-spanned="4" table:style-name="ce129">
            <text:p>MEDIATORE</text:p>
          </table:table-cell>
          <table:table-cell office:value-type="string" table:number-columns-spanned="1" table:number-rows-spanned="4" table:style-name="ce129">
            <text:p>dalla data conferimento incarico alla data di chiusura del procedimento</text:p>
          </table:table-cell>
          <table:table-cell office:value-type="date" office:date-value="2020-07-03T00:00:00" table:number-columns-spanned="1" table:number-rows-spanned="4" table:style-name="ce131">
            <text:p>03/07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ED/17/00012 DEL 26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5">
            <text:p>MED/16/00462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1">
            <text:p>MED/16/00394 DEL 20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32">
            <text:p>SOLLAI TONIO</text:p>
          </table:table-cell>
          <table:table-cell office:value-type="string" table:style-name="ce36">
            <text:p>MED/17/00185 DEL 03/07/2017</text:p>
          </table:table-cell>
          <table:table-cell office:value-type="string" table:number-columns-spanned="1" table:number-rows-spanned="4" table:style-name="ce119">
            <text:p><text:a xlink:href="http://images.ca.camcom.it/f/AMMTRASP622MAG2020/SO/SOLLAI_TO_CV_10_7_20.pdf">C.V.</text:a></text:p>
          </table:table-cell>
          <table:table-cell office:value-type="string" table:number-columns-spanned="1" table:number-rows-spanned="4" table:style-name="ce119">
            <text:p><text:a xlink:href="http://images.ca.camcom.it/f/AMMTRASP622MAG2020/SO/SOLLAI_TO_DicIn_10_7_20.pdf">DICHIARAZIONE INCARICHI</text:a></text:p>
          </table:table-cell>
          <table:table-cell office:value-type="float" office:value="80.52" table:number-columns-spanned="1" table:number-rows-spanned="5" table:style-name="ce133">
            <text:p>€ 80,52</text:p>
          </table:table-cell>
          <table:table-cell office:value-type="string" table:number-columns-spanned="1" table:number-rows-spanned="5" table:style-name="ce132">
            <text:p>-</text:p>
          </table:table-cell>
          <table:table-cell office:value-type="string" table:number-columns-spanned="1" table:number-rows-spanned="5" table:style-name="ce132">
            <text:p>MEDIATORE</text:p>
          </table:table-cell>
          <table:table-cell office:value-type="string" table:number-columns-spanned="1" table:number-rows-spanned="5" table:style-name="ce132">
            <text:p>dalla data conferimento incarico alla data di chiusura del procedimento</text:p>
          </table:table-cell>
          <table:table-cell office:value-type="date" office:date-value="2020-07-10T00:00:00" table:number-columns-spanned="1" table:number-rows-spanned="5" table:style-name="ce134">
            <text:p>10/7/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7">
            <text:p>MED/17/00090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7">
            <text:p>MED/17/00061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7">
            <text:p>MED/16/00490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8">
            <text:p>MED/16/00473 DEL 14/12/2016</text:p>
          </table:table-cell>
          <table:table-cell table:style-name="ce39"/>
          <table:table-cell table:style-name="ce40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2" table:style-name="ce135">
            <text:p>ZURRIDA VALERIA</text:p>
          </table:table-cell>
          <table:table-cell office:value-type="string" table:style-name="ce41">
            <text:p>MED/18/00214 DEL 21/12/2018</text:p>
          </table:table-cell>
          <table:table-cell office:value-type="string" table:number-columns-spanned="1" table:number-rows-spanned="22" table:style-name="ce136">
            <text:p><text:a xlink:href="http://images.ca.camcom.it/f/AMMTRASP622MAG2020/ZU/ZURRIDA_V_CV_1_9_20.pdf">C.V.</text:a></text:p>
          </table:table-cell>
          <table:table-cell office:value-type="string" table:number-columns-spanned="1" table:number-rows-spanned="22" table:style-name="ce137">
            <text:p><text:a xlink:href="http://images.ca.camcom.it/f/AMMTRASP622MAG2020/ZU/ZURRIDA_V_DicIn_1_9_20.pdf">DICHIARAZIONE INCARICHI</text:a></text:p>
          </table:table-cell>
          <table:table-cell office:value-type="float" office:value="502" table:number-columns-spanned="1" table:number-rows-spanned="22" table:style-name="ce138">
            <text:p>€ 502,00</text:p>
          </table:table-cell>
          <table:table-cell office:value-type="string" table:number-columns-spanned="1" table:number-rows-spanned="22" table:style-name="ce137">
            <text:p>-</text:p>
          </table:table-cell>
          <table:table-cell office:value-type="string" table:number-columns-spanned="1" table:number-rows-spanned="22" table:style-name="ce137">
            <text:p>MEDIATORE</text:p>
          </table:table-cell>
          <table:table-cell office:value-type="string" table:number-columns-spanned="1" table:number-rows-spanned="22" table:style-name="ce137">
            <text:p>dalla data conferimento incarico alla data di chiusura del procedimento</text:p>
          </table:table-cell>
          <table:table-cell office:value-type="date" office:date-value="2020-09-01T00:00:00" table:number-columns-spanned="1" table:number-rows-spanned="22" table:style-name="ce139">
            <text:p>01/09/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8/00165 DEL 2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8/00013 DEL 29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8/00011 DEL 29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221 DEL 01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220 DEL 01/08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199 DEL 07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155 DEL 16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135 DEL  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085 DEL 22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071 DEL 10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7/00021 DEL  02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450 DEL 2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417 DEL 1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348 DEL 20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311 DEL 1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278 DEL 19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204 DEL 10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150 DEL 05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060 DEL 17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2">
            <text:p>MED/16/00049 DEL 05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3">
            <text:p>MED/15/00590 DEL 13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2" table:style-name="ce135">
            <text:p>Ing. Andrea Cadeddu</text:p>
          </table:table-cell>
          <table:table-cell office:value-type="string" table:number-columns-spanned="1" table:number-rows-spanned="22" table:style-name="ce136">
            <text:p>Designazione (Consiglio Camera arbitrale) e nomina (Arbitro) 20 febbraio 2020</text:p>
          </table:table-cell>
          <table:table-cell office:value-type="string" table:number-columns-spanned="1" table:number-rows-spanned="22" table:style-name="ce135">
            <text:p><text:a xlink:href="http://images.ca.camcom.it/f/AMMTRASP622MAG2020/Ca/CadedduAndreaCV16_09_20.pdf">CV</text:a></text:p>
          </table:table-cell>
          <table:table-cell office:value-type="string" table:number-columns-spanned="1" table:number-rows-spanned="22" table:style-name="ce135">
            <text:p><text:a xlink:href="http://images.ca.camcom.it/f/AMMTRASP622MAG2020/Ca/CadedduAndrea_DicIn17_9_20.pdf">DICHIARAZIONE INCARICHI</text:a></text:p>
          </table:table-cell>
          <table:table-cell office:value-type="currency" office:value="2800" table:number-columns-spanned="1" table:number-rows-spanned="22" table:style-name="ce140">
            <text:p>€ 2.800,00</text:p>
          </table:table-cell>
          <table:table-cell office:value-type="string" table:number-columns-spanned="1" table:number-rows-spanned="22" table:style-name="ce135">
            <text:p><text:s text:c="4"/>-</text:p>
          </table:table-cell>
          <table:table-cell office:value-type="string" table:number-columns-spanned="1" table:number-rows-spanned="22" table:style-name="ce137">
            <text:p>Nomina a C.T.U. nel procedimento arbitrale ARB2019/02</text:p>
          </table:table-cell>
          <table:table-cell office:value-type="string" table:number-columns-spanned="1" table:number-rows-spanned="22" table:style-name="ce137">
            <text:p><text:s text:c="45"/>Da nomina a deposito Perizia Tecnica <text:s text:c="45"/>Perizia Tecnica deposita il 03/07/2020</text:p>
          </table:table-cell>
          <table:table-cell office:value-type="date" office:date-value="2020-09-16T00:00:00" table:number-columns-spanned="1" table:number-rows-spanned="22" table:style-name="ce139">
            <text:p>16/09/20</text:p>
          </table:table-cell>
          <table:table-cell table:number-columns-repeated="16375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7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number-columns-spanned="1" table:number-rows-spanned="22" table:style-name="ce135">
            <text:p>Avv. Stefania Cossu</text:p>
          </table:table-cell>
          <table:table-cell office:value-type="string" table:number-columns-spanned="1" table:number-rows-spanned="22" table:style-name="ce141">
            <text:p>Determinazione del Dirigente ad interim Area Anagrafe, Promozione economica e Regolazione del Mercato n. 91 del 10/09/2020</text:p>
          </table:table-cell>
          <table:table-cell office:value-type="string" table:number-columns-spanned="1" table:number-rows-spanned="22" table:style-name="ce135">
            <text:p><text:a xlink:href="http://images.ca.camcom.it/f/AMMTRASP622MAG2020/ST/STEFANIA_COSSU_cv_2_10_20.pdf">CV</text:a></text:p>
          </table:table-cell>
          <table:table-cell office:value-type="string" table:number-columns-spanned="1" table:number-rows-spanned="22" table:style-name="ce135">
            <text:p><text:a xlink:href="http://images.ca.camcom.it/f/AMMTRASP622MAG2020/ST/STEF_COSSU_DicIn_2_10_20.pdf">DICHIARAZIONE INCARICHI</text:a></text:p>
          </table:table-cell>
          <table:table-cell office:value-type="currency" office:value="2524.21" table:number-columns-spanned="1" table:number-rows-spanned="22" table:style-name="ce140">
            <text:p>€ 2.524,21</text:p>
          </table:table-cell>
          <table:table-cell table:number-columns-spanned="1" table:number-rows-spanned="22" table:style-name="ce126"/>
          <table:table-cell office:value-type="string" table:number-columns-spanned="1" table:number-rows-spanned="22" table:style-name="ce137">
            <text:p>Affidamento incarico legale per costituzione in giudizio CCIAA in materia di protesti (RG 12/2020-Cron.22/2020</text:p>
          </table:table-cell>
          <table:table-cell office:value-type="string" table:number-columns-spanned="1" table:number-rows-spanned="22" table:style-name="ce137">
            <text:p>dalla data conferimento incarico alla data di chiusura del procedimento</text:p>
          </table:table-cell>
          <table:table-cell office:value-type="date" office:date-value="2020-10-02T00:00:00" table:number-columns-spanned="1" table:number-rows-spanned="22" table:style-name="ce139">
            <text:p>02/10/20</text:p>
          </table:table-cell>
          <table:table-cell table:number-columns-repeated="1637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7"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44">
            <text:p>BADAS ENRICA</text:p>
          </table:table-cell>
          <table:table-cell office:value-type="string" table:style-name="ce45">
            <text:p>MED. 2020/12 PROT. N. 0016922/U DEL 24/07/2020</text:p>
          </table:table-cell>
          <table:table-cell office:value-type="string" table:style-name="ce44">
            <text:p><text:a xlink:href="http://images.ca.camcom.it/f/AMMTRASP622MAG2020/BA/BADAS_ENRICA_CV20_10_20.pdf">C.V.</text:a></text:p>
          </table:table-cell>
          <table:table-cell office:value-type="string" table:style-name="ce44">
            <text:p><text:a xlink:href="http://images.ca.camcom.it/f/AMMTRASP622MAG2020/BA/BADASENRICA_DicIn_20_10-20.pdf">DICHIARAZIONE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11">
          <table:table-cell office:value-type="string" table:style-name="ce47">
            <text:p>BOI ELISABETTA</text:p>
          </table:table-cell>
          <table:table-cell office:value-type="string" table:style-name="ce48">
            <text:p>MED. 2020/45 - PROT. N. 0019301/U DEL 02/09/2020</text:p>
          </table:table-cell>
          <table:table-cell office:value-type="string" table:style-name="ce44">
            <text:p><text:a xlink:href="http://images.ca.camcom.it/f/AMMTRASP622MAG2020/BO/BOI_ELISABETTA_CV20_10_20.pdf">C.V.</text:a></text:p>
          </table:table-cell>
          <table:table-cell office:value-type="string" table:style-name="ce44">
            <text:p><text:a xlink:href="http://images.ca.camcom.it/f/AMMTRASP622MAG2020/BO/BOIELISABETTADicIn20_10_20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12">
          <table:table-cell office:value-type="string" table:style-name="ce47">
            <text:p>BOI MARIO PAOLO</text:p>
          </table:table-cell>
          <table:table-cell office:value-type="string" table:style-name="ce49">
            <text:p>MED. 2020/1 - PROT. N. 0021585/U DEL 02/10/2020</text:p>
            <text:p>MED. 2020/3 - PROT. N. 0021586/U DEL 02/10/2020</text:p>
            <text:p>MED. 2020/4 - PROT. N. 0021588/U DEL 02/10/2020</text:p>
            <text:p>MED. 2020/9 - PROT. N. 0021581/U DEL 02/10/2020</text:p>
            <text:p><text:s text:c="2"/>MED. 2020/13 - PROT. N. 0021587/U DEL 02/10/2020</text:p>
            <text:p><text:s text:c="2"/>MED. 2020/20 - PROT. N. 0021583/U DEL 02/10/2020</text:p>
            <text:p><text:s text:c="2"/>MED. 2020/24 - PROT. N. 0018148/U DEL 11/08/2020</text:p>
            <text:p><text:s text:c="2"/></text:p>
          </table:table-cell>
          <table:table-cell office:value-type="string" table:style-name="ce44">
            <text:p><text:a xlink:href="http://images.ca.camcom.it/f/AMMTRASP622MAG2020/BO/BOI_MARIOPAOLO_CV20_10_29.pdf">C.V.</text:a></text:p>
          </table:table-cell>
          <table:table-cell office:value-type="string" table:style-name="ce44">
            <text:p><text:a xlink:href="http://images.ca.camcom.it/f/AMMTRASP622MAG2020/BO/BOI_MARIOPA_DicIn20_10_29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13">
          <table:table-cell office:value-type="string" table:style-name="ce47">
            <text:p>CAOCCI PIERGIUSEPPE</text:p>
          </table:table-cell>
          <table:table-cell office:value-type="string" table:style-name="ce48">
            <text:p>MED. 2020/34 - PROT. N. 0020534/ U DEL 21/09/2020</text:p>
          </table:table-cell>
          <table:table-cell office:value-type="string" table:style-name="ce44">
            <text:p><text:a xlink:href="http://images.ca.camcom.it/f/AMMTRASP622MAG2020/CA/CAOCCI_PIERG_CV20_10_20.pdf">C.V.</text:a></text:p>
          </table:table-cell>
          <table:table-cell office:value-type="string" table:style-name="ce44">
            <text:p><text:a xlink:href="http://images.ca.camcom.it/f/AMMTRASP622MAG2020/CA/CAOCCI_PIERG_DicIn20_10_20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14">
          <table:table-cell office:value-type="string" table:style-name="ce47">
            <text:p>MULAS GIUSEPPINA</text:p>
          </table:table-cell>
          <table:table-cell office:value-type="string" table:style-name="ce48">
            <text:p>MED. 2020/22 - PROT. N. 0020533/U DEL 21/09/2020</text:p>
          </table:table-cell>
          <table:table-cell office:value-type="string" table:style-name="ce44">
            <text:p><text:a xlink:href="http://images.ca.camcom.it/f/AMMTRASP622MAG2020/MU/MULASGIUSEPPINACV_20_10_20.pdf">C.V.</text:a></text:p>
          </table:table-cell>
          <table:table-cell office:value-type="string" table:style-name="ce44">
            <text:p><text:a xlink:href="http://images.ca.camcom.it/f/AMMTRASP622MAG2020/MU/MULASGIUSEPPADiIn_20_10_20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15">
          <table:table-cell office:value-type="string" table:style-name="ce47">
            <text:p>LUSSU DAVIDE LINO</text:p>
          </table:table-cell>
          <table:table-cell office:value-type="string" table:style-name="ce48">
            <text:p>MED. 2020/10 - PROT. N. 0018142/U DEL 14/09/2020</text:p>
          </table:table-cell>
          <table:table-cell office:value-type="string" table:style-name="ce44">
            <text:p><text:a xlink:href="http://images.ca.camcom.it/f/AMMTRASP622MAG2020/LU/LUSSU_DAVIDELIN_CV20_10_20.pdf">C.V.</text:a></text:p>
          </table:table-cell>
          <table:table-cell office:value-type="string" table:style-name="ce44">
            <text:p><text:a xlink:href="http://images.ca.camcom.it/f/AMMTRASP622MAG2020/LU/LUSSU_DAVIDEL_Dicn20_10_20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0-10-20T00:00:00" table:style-name="ce46">
            <text:p>20/10/2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56" table:style-name="ce142">
            <text:p>SABA LAURA</text:p>
          </table:table-cell>
          <table:table-cell office:value-type="string" table:style-name="ce50">
            <text:p>MED/19/00001 DEL 18/01/2019</text:p>
          </table:table-cell>
          <table:table-cell office:value-type="string" table:number-columns-spanned="1" table:number-rows-spanned="56" table:style-name="ce143">
            <text:p><text:a xlink:href="http://images.ca.camcom.it/f/AMMINISTRAZIONETRASPARENTE7/SA/SABA_LAURA_CV11_1_21.pdf">C.V.</text:a></text:p>
          </table:table-cell>
          <table:table-cell office:value-type="string" table:number-columns-spanned="1" table:number-rows-spanned="56" table:style-name="ce143">
            <text:p><text:a xlink:href="http://images.ca.camcom.it/f/AMMINISTRAZIONETRASPARENTE7/SA/SABA_LAURA_DicIn_11_1_21.pdf">DICHIARAZIONE INCARICHI</text:a></text:p>
          </table:table-cell>
          <table:table-cell office:value-type="currency" office:value="1166" table:number-columns-spanned="1" table:number-rows-spanned="56" table:style-name="ce144">
            <text:p>€ 1.166,00</text:p>
          </table:table-cell>
          <table:table-cell table:number-columns-spanned="1" table:number-rows-spanned="56" table:style-name="ce126"/>
          <table:table-cell office:value-type="string" table:number-columns-spanned="1" table:number-rows-spanned="56" table:style-name="ce142">
            <text:p>MEDIATORE</text:p>
          </table:table-cell>
          <table:table-cell office:value-type="string" table:number-columns-spanned="1" table:number-rows-spanned="56" table:style-name="ce142">
            <text:p>dalla data conferimento incarico alla data di chiusura del procedimento</text:p>
          </table:table-cell>
          <table:table-cell office:value-type="date" office:date-value="2020-11-03T00:00:00" table:number-columns-spanned="1" table:number-rows-spanned="56" table:style-name="ce145">
            <text:p>03/11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221 DEL 20/1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90 DEL 22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80 DEL 14/09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71 DEL 31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8/00150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45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26 DEL 22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125 DEL 23/0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96 DEL 09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84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83 DEL 04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8/00069 DEL 25/06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51 DEL 08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49 DEL 08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48 DEL 08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19 DEL 06/02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02 DEL 12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8/00001 DEL 05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7/00323 DEL 19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319 DEL 05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316 DEL 04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298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294 DEL 29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293 DEL 02/1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98 DEL 22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7/00097 DEL 22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76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75 DEL 15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65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51 DEL 23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49 DEL 21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47 DEL 20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7/00020 DEL 02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19 DEL 02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512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501 DEL 10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500 DEL 10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97 DEL 2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91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6/00489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78 DEL 15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60 DEL 30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52 DEL 2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37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33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19 DEL 1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6/00397 DEL 25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96 DEL 20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41 DEL 06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88 DEL 13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82 DEL 06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73 DEL 29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56 DEL 23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51">
            <text:p>MED/16/00314 DEL 1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2">
            <text:p>MED/16/00216 DEL 12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42">
            <text:p>DESOGUS MARIA LAURA</text:p>
          </table:table-cell>
          <table:table-cell office:value-type="string" table:style-name="ce53">
            <text:p>MED/17/00014 DEL 31/01/2017</text:p>
          </table:table-cell>
          <table:table-cell office:value-type="string" table:number-columns-spanned="1" table:number-rows-spanned="6" table:style-name="ce142">
            <text:p><text:a xlink:href="http://images.ca.camcom.it/f/AMMTRASP622MAG2020/DE/DESOGUS_MLAURA_CV22_10_20.pdf">C.V.</text:a></text:p>
          </table:table-cell>
          <table:table-cell office:value-type="string" table:number-columns-spanned="1" table:number-rows-spanned="6" table:style-name="ce142">
            <text:p><text:a xlink:href="http://images.ca.camcom.it/f/AMMTRASP622MAG2020/DE/DESOGUS_LAURA_DiIn22_10_20.pdf">DICHIARAZIONE INCARICHI</text:a></text:p>
          </table:table-cell>
          <table:table-cell office:value-type="float" office:value="104" table:number-columns-spanned="1" table:number-rows-spanned="6" table:style-name="ce146">
            <text:p>€ 104,00</text:p>
          </table:table-cell>
          <table:table-cell table:number-columns-spanned="1" table:number-rows-spanned="6" table:style-name="ce126"/>
          <table:table-cell office:value-type="string" table:number-columns-spanned="1" table:number-rows-spanned="6" table:style-name="ce142">
            <text:p>MEDIATORE</text:p>
          </table:table-cell>
          <table:table-cell office:value-type="string" table:number-columns-spanned="1" table:number-rows-spanned="6" table:style-name="ce142">
            <text:p>dalla data conferimento incarico alla data di chiusura del procedimento</text:p>
          </table:table-cell>
          <table:table-cell office:value-type="string" table:number-columns-spanned="1" table:number-rows-spanned="6" table:style-name="ce147">
            <text:p>23/1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69 DEL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68 DEL 12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63 DEL 0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30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29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142">
            <text:p>FALCONE VILMA</text:p>
          </table:table-cell>
          <table:table-cell office:value-type="string" table:style-name="ce53">
            <text:p>MED/16/00503 DEL 10/01/2017</text:p>
          </table:table-cell>
          <table:table-cell office:value-type="string" table:number-columns-spanned="1" table:number-rows-spanned="11" table:style-name="ce142">
            <text:p><text:a xlink:href="http://images.ca.camcom.it/f/AMMTRASP622MAG2020/FA/FALCONE_VILMA_CV22_10_20.pdf">C.V.</text:a></text:p>
          </table:table-cell>
          <table:table-cell office:value-type="string" table:number-columns-spanned="1" table:number-rows-spanned="11" table:style-name="ce142">
            <text:p><text:a xlink:href="http://images.ca.camcom.it/f/AMMTRASP622MAG2020/FA/FALCONE_VILMA_DIn22_10_20.pdf">DICHIARAZIONE INCARICHI</text:a></text:p>
          </table:table-cell>
          <table:table-cell office:value-type="currency" office:value="200" table:number-columns-spanned="1" table:number-rows-spanned="11" table:style-name="ce148">
            <text:p>€ 200,00</text:p>
          </table:table-cell>
          <table:table-cell table:number-columns-spanned="1" table:number-rows-spanned="11" table:style-name="ce126"/>
          <table:table-cell office:value-type="string" table:number-columns-spanned="1" table:number-rows-spanned="11" table:style-name="ce142">
            <text:p>MEDIATORE</text:p>
          </table:table-cell>
          <table:table-cell office:value-type="string" table:number-columns-spanned="1" table:number-rows-spanned="11" table:style-name="ce142">
            <text:p>dalla data conferimento incarico alla data di chiusura del procedimento</text:p>
          </table:table-cell>
          <table:table-cell office:value-type="date" office:date-value="2020-10-23T00:00:00" table:number-columns-spanned="1" table:number-rows-spanned="11" table:style-name="ce145">
            <text:p>23/10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85 DEL 16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385 DEL 11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365 DEL 26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304 DEL 04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261 DEL 09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221 DEL 13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185 DEL 05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163 DEL 08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5/00561 DEL 05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5/00494 DEL 27/10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35">
            <text:p>ASTE PIETRO MARIO</text:p>
          </table:table-cell>
          <table:table-cell office:value-type="string" table:style-name="ce53">
            <text:p>MED/17/00163 DEL 23/05/2017</text:p>
          </table:table-cell>
          <table:table-cell office:value-type="string" table:number-columns-spanned="1" table:number-rows-spanned="5" table:style-name="ce142">
            <text:p><text:a xlink:href="http://images.ca.camcom.it/f/AMMTRASP622MAG2020/AS/ASTE_PIETROMAR_CV_22_10_20.pdf">C.V.</text:a></text:p>
          </table:table-cell>
          <table:table-cell office:value-type="string" table:number-columns-spanned="1" table:number-rows-spanned="5" table:style-name="ce142">
            <text:p><text:a xlink:href="http://images.ca.camcom.it/f/AMMTRASP622MAG2020/AS/ASTE_PIETROM_DICI_22_10_20.pdf">DICHIARAZIONE INCARICHI</text:a></text:p>
          </table:table-cell>
          <table:table-cell office:value-type="currency" office:value="100" table:number-columns-spanned="1" table:number-rows-spanned="5" table:style-name="ce148">
            <text:p>€ 100,00</text:p>
          </table:table-cell>
          <table:table-cell table:number-columns-spanned="1" table:number-rows-spanned="5" table:style-name="ce126"/>
          <table:table-cell office:value-type="string" table:number-columns-spanned="1" table:number-rows-spanned="5" table:style-name="ce142">
            <text:p>MEDIATORE</text:p>
          </table:table-cell>
          <table:table-cell office:value-type="string" table:number-columns-spanned="1" table:number-rows-spanned="5" table:style-name="ce142">
            <text:p>dalla data conferimento incarico alla data di chiusura del procedimento</text:p>
          </table:table-cell>
          <table:table-cell office:value-type="date" office:date-value="2020-10-23T00:00:00" table:number-columns-spanned="1" table:number-rows-spanned="5" table:style-name="ce149">
            <text:p>23/10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7/00083 DEL 21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502 DEL 10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94 DEL 20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3">
            <text:p>MED/16/00415 DEL 11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142">
            <text:p>BUSALLA BARBARA</text:p>
          </table:table-cell>
          <table:table-cell office:value-type="string" table:style-name="ce54">
            <text:p>MED/17/00127 DEL 02/05/2017</text:p>
          </table:table-cell>
          <table:table-cell office:value-type="string" table:number-columns-spanned="1" table:number-rows-spanned="9" table:style-name="ce148">
            <text:p><text:a xlink:href="http://images.ca.camcom.it/f/AMMTRASP622MAG2020/BU/BUSALLA_BAR1_CV_3_11_20.pdf">C.V.</text:a></text:p>
          </table:table-cell>
          <table:table-cell office:value-type="string" table:number-columns-spanned="1" table:number-rows-spanned="9" table:style-name="ce148">
            <text:p><text:a xlink:href="http://images.ca.camcom.it/f/AMMTRASP622MAG2020/BU/BUSALLA_BAR1_DICIN_3_11_20.pdf">DICHIARAZIONE INCARICHI</text:a></text:p>
          </table:table-cell>
          <table:table-cell office:value-type="currency" office:value="172.5" table:number-columns-spanned="1" table:number-rows-spanned="9" table:style-name="ce148">
            <text:p>€ 172,50</text:p>
          </table:table-cell>
          <table:table-cell table:number-columns-spanned="1" table:number-rows-spanned="9" table:style-name="ce126"/>
          <table:table-cell office:value-type="string" table:number-columns-spanned="1" table:number-rows-spanned="9" table:style-name="ce142">
            <text:p>MEDIATORE</text:p>
          </table:table-cell>
          <table:table-cell office:value-type="string" table:number-columns-spanned="1" table:number-rows-spanned="9" table:style-name="ce142">
            <text:p>dalla data conferimento incarico alla data di chiusura del procedimento</text:p>
          </table:table-cell>
          <table:table-cell office:value-type="date" office:date-value="2020-11-03T00:00:00" table:number-columns-spanned="1" table:number-rows-spanned="9" table:style-name="ce145">
            <text:p>03/11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7/00101 DEL 2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7/00096 DEL 24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7/00006 DEL 17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6/00493 DEL 19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6/00475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6/00427 DEL 1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6/00394 DEL 20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2">
            <text:p>MED/16/00374 DEL 30/09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150">
            <text:p>FIUMENE MARTA</text:p>
          </table:table-cell>
          <table:table-cell office:value-type="string" table:style-name="ce56">
            <text:p>MED/18/00210 DEL 21/12/2018</text:p>
          </table:table-cell>
          <table:table-cell office:value-type="string" table:number-columns-spanned="1" table:number-rows-spanned="10" table:style-name="ce144">
            <text:p><text:a xlink:href="http://images.ca.camcom.it/f/AMMTRASP622MAG2020/FI/FIUMENE_MA_CV3_11_20.pdf">C.V.</text:a></text:p>
          </table:table-cell>
          <table:table-cell office:value-type="string" table:number-columns-spanned="1" table:number-rows-spanned="10" table:style-name="ce144">
            <text:p><text:a xlink:href="http://images.ca.camcom.it/f/AMMTRASP622MAG2020/FI/FIUMENE_MA_DICIN3_11_20.pdf">DICHIARAZIONE INCARICHI</text:a></text:p>
          </table:table-cell>
          <table:table-cell office:value-type="currency" office:value="574.66999999999996" table:number-columns-spanned="1" table:number-rows-spanned="10" table:style-name="ce144">
            <text:p>€ 574,67</text:p>
          </table:table-cell>
          <table:table-cell table:number-columns-spanned="1" table:number-rows-spanned="10" table:style-name="ce126"/>
          <table:table-cell office:value-type="string" table:number-columns-spanned="1" table:number-rows-spanned="10" table:style-name="ce150">
            <text:p>MEDIATORE</text:p>
          </table:table-cell>
          <table:table-cell office:value-type="string" table:number-columns-spanned="1" table:number-rows-spanned="10" table:style-name="ce150">
            <text:p>dalla data conferimento incarico alla data di chiusura del procedimento</text:p>
          </table:table-cell>
          <table:table-cell office:value-type="date" office:date-value="2020-11-03T00:00:00" table:number-columns-spanned="1" table:number-rows-spanned="10" table:style-name="ce151">
            <text:p>03/11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031 DEL 08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175 DEL 07/0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136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115 DEL 11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109 DEL 31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061 DEL 08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ED/17/00054 DEL 2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8">
            <text:p>MED/17/00010 DEL 25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9">
            <text:p>MED/16/00443 DEL 23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6" table:style-name="ce152">
            <text:p>CARTA CATERINA FRANCA</text:p>
          </table:table-cell>
          <table:table-cell office:value-type="string" table:style-name="ce60">
            <text:p>MED/19/00025 DEL 14/03/2019</text:p>
          </table:table-cell>
          <table:table-cell office:value-type="string" table:number-columns-spanned="1" table:number-rows-spanned="26" table:style-name="ce153">
            <text:p><text:a xlink:href="http://images.ca.camcom.it/f/AMMTRASP622MAG2020/CA/CARTA_CATFRAN_CV5_11_20.pdf">C.V.<text:s/></text:a></text:p>
          </table:table-cell>
          <table:table-cell office:value-type="string" table:number-columns-spanned="1" table:number-rows-spanned="26" table:style-name="ce153">
            <text:p><text:a xlink:href="http://images.ca.camcom.it/f/AMMTRASP622MAG2020/CA/CARTA_CATFRAN_Dicin5_11_20.pdf">DICHIARAZIONE INCARICHI</text:a></text:p>
          </table:table-cell>
          <table:table-cell office:value-type="currency" office:value="1204" table:number-columns-spanned="1" table:number-rows-spanned="26" table:style-name="ce153">
            <text:p>€ 1.204,00</text:p>
          </table:table-cell>
          <table:table-cell table:number-columns-spanned="1" table:number-rows-spanned="26" table:style-name="ce126"/>
          <table:table-cell office:value-type="string" table:number-columns-spanned="1" table:number-rows-spanned="26" table:style-name="ce152">
            <text:p>MEDIATORE</text:p>
          </table:table-cell>
          <table:table-cell office:value-type="string" table:number-columns-spanned="1" table:number-rows-spanned="26" table:style-name="ce152">
            <text:p>dalla data conferimento incarico alla data di chiusura del procedimento</text:p>
          </table:table-cell>
          <table:table-cell office:value-type="date" office:date-value="2020-11-05T00:00:00" table:number-columns-spanned="1" table:number-rows-spanned="26" table:style-name="ce154">
            <text:p>05/11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194 DEL 23/10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146 DEL 23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2">
            <text:p>MED/18/00056 DEL 14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055 DEL 08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050 DEL 08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047 DEL 02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8/00046 DEL 02/03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197 DEL 06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145 DEL 24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117 DEL 11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092 DEL 23/03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016 DEL 01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7/00001 DEL 11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434 DEL 2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423 DEL 16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422 DEL 15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403 DEL 02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384 DEL 11/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323 DEL 11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1">
            <text:p>MED/16/00259 DEL 08/06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MED/16/00129 DEL 23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MED/16/00072 DEL 23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MED/15/00553 DEL 15/1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3">
            <text:p>MED/15/00510 DEL 09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4">
            <text:p>MED/15/00494 DEL 27/10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7" table:style-name="ce142">
            <text:p>SATTA SALVATORE</text:p>
          </table:table-cell>
          <table:table-cell office:value-type="string" table:style-name="ce50">
            <text:p>MED/17/00100 DEL 22/03/2017</text:p>
          </table:table-cell>
          <table:table-cell office:value-type="string" table:number-columns-spanned="1" table:number-rows-spanned="17" table:style-name="ce142">
            <text:p><text:a xlink:href="http://images.ca.camcom.it/f/AMMTRASP622MAG2020/SA/SATTA_SALV_CV_5_11_20.pdf">C.V.<text:s/></text:a></text:p>
          </table:table-cell>
          <table:table-cell office:value-type="string" table:number-columns-spanned="1" table:number-rows-spanned="17" table:style-name="ce142">
            <text:p><text:a xlink:href="http://images.ca.camcom.it/f/AMMTRASP622MAG2020/SA/SATTA_SALV_DICIN_5_11_20.pdf">DICHIARAZIONE INCARICHI</text:a></text:p>
          </table:table-cell>
          <table:table-cell office:value-type="currency" office:value="393.33" table:number-columns-spanned="1" table:number-rows-spanned="17" table:style-name="ce153">
            <text:p>€ 393,33</text:p>
          </table:table-cell>
          <table:table-cell table:number-columns-spanned="1" table:number-rows-spanned="17" table:style-name="ce126"/>
          <table:table-cell office:value-type="string" table:number-columns-spanned="1" table:number-rows-spanned="17" table:style-name="ce142">
            <text:p>MEDIATORE</text:p>
          </table:table-cell>
          <table:table-cell office:value-type="string" table:number-columns-spanned="1" table:number-rows-spanned="17" table:style-name="ce142">
            <text:p>dalla data conferimento incarico alla data di chiusura del procedimento</text:p>
          </table:table-cell>
          <table:table-cell office:value-type="date" office:date-value="2020-11-05T00:00:00" table:number-columns-spanned="1" table:number-rows-spanned="17" table:style-name="ce155">
            <text:p>05/11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7/00021 DEL 02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96 DEL 21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5">
            <text:p>MED/16/00456 DEL 29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413 DEL 0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312 DEL 10/08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277 DEL 19/07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232 DEL 24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203 DEL 10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150 DEL 05/04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098 DEL 08/03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6/00063 DEL 18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5/00573 DEL 0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5/00527 DEL 26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5/00464 DEL 19/10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MED/15/00427 DEL 11/08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2">
            <text:p>MED/15/00285 DEL 09/06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44">
            <text:p>STRAZZERI VITTORIO</text:p>
          </table:table-cell>
          <table:table-cell office:value-type="string" table:style-name="ce44">
            <text:p>DELIBERA GIUNTA N. 26 DEL 18 M ARZO 2019</text:p>
          </table:table-cell>
          <table:table-cell office:value-type="string" table:style-name="ce44">
            <text:p><text:a xlink:href="http://images.ca.camcom.it/f/AMMTRASP622MAG2020/St/Strazzeri_Vitt_CV29_6_20.pdf">C.V.</text:a></text:p>
          </table:table-cell>
          <table:table-cell office:value-type="string" table:style-name="ce44">
            <text:p><text:a xlink:href="http://images.ca.camcom.it/f/AMMTRASP622MAG2020/St/StrazzeriVi_DicIn_11_11_20.pdf">DICHIARAZIONE</text:a></text:p>
          </table:table-cell>
          <table:table-cell office:value-type="string" table:style-name="ce44">
            <text:p>GETTONE DI PRESENZA € 12,44 A SEDUTA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COMPONENTE COMMISSIONE ESAME AGENTI DI AFFARI IN MEDIAZIONE</text:p>
          </table:table-cell>
          <table:table-cell office:value-type="string" table:style-name="ce44">
            <text:p>SESSIONE ANNO 2019 CONCLUSA NELL'ANNO 2020</text:p>
          </table:table-cell>
          <table:table-cell office:value-type="float" office:value="44146" table:style-name="ce44">
            <text:p>44146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POLEDRINI MICHELE</text:p>
          </table:table-cell>
          <table:table-cell office:value-type="string" table:style-name="ce44">
            <text:p>DELIBERA GIUNTA N. 26 DEL 18 M ARZO 2019</text:p>
          </table:table-cell>
          <table:table-cell office:value-type="string" table:style-name="ce44">
            <text:p><text:a xlink:href="http://images.ca.camcom.it/f/AMMTRASP622MAG2020/PO/POLEDRINIMIC_CV_29_6_20.pdf">C.V.</text:a></text:p>
          </table:table-cell>
          <table:table-cell office:value-type="string" table:style-name="ce44">
            <text:p><text:a xlink:href="http://images.ca.camcom.it/f/AMMTRASP622MAG2020/Po/PoledriniMi_DicIn_11_11_20.pdf">DICHIARAZIONE</text:a></text:p>
          </table:table-cell>
          <table:table-cell office:value-type="string" table:style-name="ce44">
            <text:p>GETTONE DI PRESENZA € 12,44 A SEDUTA</text:p>
            <text:p/>
          </table:table-cell>
          <table:table-cell office:value-type="string" table:style-name="ce44">
            <text:p>-</text:p>
          </table:table-cell>
          <table:table-cell office:value-type="string" table:style-name="ce44">
            <text:p>COMPONENTE COMMISSIONE ESAME AGENTI DI AFFARI IN MEDIAZIONE</text:p>
          </table:table-cell>
          <table:table-cell office:value-type="string" table:style-name="ce44">
            <text:p>SESSIONE ANNO 2019 CONCLUSA NELL'ANNO 2020</text:p>
          </table:table-cell>
          <table:table-cell office:value-type="float" office:value="44146" table:style-name="ce44">
            <text:p>44146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ANDREA DORE</text:p>
          </table:table-cell>
          <table:table-cell office:value-type="string" table:style-name="ce44">
            <text:p>DETERMINAZIONE DEL <text:s/>SEGRETARIO GENERALE N. 160 del 17 settembre 2020</text:p>
          </table:table-cell>
          <table:table-cell office:value-type="string" table:style-name="ce44">
            <text:p><text:a xlink:href="http://images.ca.camcom.it/f/AMMTRASP622MAG2020/Do/DoreAndrea_CV_13_11_20.pdf">C.V.</text:a></text:p>
          </table:table-cell>
          <table:table-cell office:value-type="string" table:style-name="ce44">
            <text:p><text:a xlink:href="http://images.ca.camcom.it/f/AMMTRASP622MAG2020/Do/DoreAndrea_DICIN_13_11_20.pdf">DICHIARAZIONE</text:a></text:p>
          </table:table-cell>
          <table:table-cell office:value-type="float" office:value="2188.6799999999998" table:style-name="ce44">
            <text:p>2188,6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Supporto in materia di applicazione dell'IVA ai canoni di locazione attiva dell'Ente</text:p>
          </table:table-cell>
          <table:table-cell office:value-type="string" table:style-name="ce44">
            <text:p>30 giorni</text:p>
          </table:table-cell>
          <table:table-cell office:value-type="float" office:value="44148" table:style-name="ce44">
            <text:p>44148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BADAS SILVIA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INISTRAZIONETRASPARENTE7/Ba/BadasSilvia_CV_31_12_20.pdf">C.V.</text:a></text:p>
          </table:table-cell>
          <table:table-cell office:value-type="string" table:style-name="ce44">
            <text:p><text:a xlink:href="http://images.ca.camcom.it/f/AMMINISTRAZIONETRASPARENTE7/Ba/BadasSilvia_DICIN_31_12_20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VALENTE MARIO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TRASP622MAG2020/Va/Valente_Mario_CV_19_11_20.pdf">C.V.</text:a></text:p>
          </table:table-cell>
          <table:table-cell office:value-type="string" table:style-name="ce44">
            <text:p><text:a xlink:href="http://images.ca.camcom.it/f/AMMINISTRAZIONETRASPARENTE7/Va/ValenteMario_DIN_31_12_20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FANARI FERNANDO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TRASP622MAG2020/Fa/Fanari_Fernando_CV24_11_20.pdf">C.V.</text:a></text:p>
          </table:table-cell>
          <table:table-cell office:value-type="string" table:style-name="ce44">
            <text:p><text:a xlink:href="http://images.ca.camcom.it/f/AMMINISTRAZIONETRASPARENTE7/Fa/FanariFernand_DIN_31_12_20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TOCCO MASSIMILIANA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TRASP622MAG2020/To/ToccoMassimilianCV19_11_20.pdf">C.V.</text:a></text:p>
          </table:table-cell>
          <table:table-cell office:value-type="string" table:style-name="ce44">
            <text:p><text:a xlink:href="http://images.ca.camcom.it/f/AMMTRASP622MAG2020/To/ToccoMassimil_DI_26_11_20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MEREU VALERIO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TRASP622MAG2020/Me/MereuValerio_CV_25_11_20.pdf">C.V.</text:a></text:p>
          </table:table-cell>
          <table:table-cell office:value-type="string" table:style-name="ce44">
            <text:p><text:a xlink:href="http://images.ca.camcom.it/f/AMMTRASP622MAG2020/Me/MereuValerio_DI_26_11_20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ARGIOLAS MARCO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<text:a xlink:href="http://images.ca.camcom.it/f/AMMINISTRAZIONETRASPARENTE7/AR/ARGIOLAS_MARCO_CV14_1_21.pdf">C.V.</text:a></text:p>
          </table:table-cell>
          <table:table-cell office:value-type="string" table:style-name="ce44">
            <text:p>DICHIARAZIONE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PONS MICHELE</text:p>
          </table:table-cell>
          <table:table-cell office:value-type="string" table:style-name="ce44">
            <text:p>D.M. 02/07/2020 N. 94</text:p>
          </table:table-cell>
          <table:table-cell office:value-type="string" table:style-name="ce44">
            <text:p>C.V.</text:p>
          </table:table-cell>
          <table:table-cell office:value-type="string" table:style-name="ce44">
            <text:p>DICHIARAZIONE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PIRAS MASSIMILIANO</text:p>
          </table:table-cell>
          <table:table-cell office:value-type="string" table:style-name="ce44">
            <text:p>D.M. 06/07/2020 N. 95</text:p>
          </table:table-cell>
          <table:table-cell office:value-type="string" table:style-name="ce44">
            <text:p>C.V.</text:p>
          </table:table-cell>
          <table:table-cell office:value-type="string" table:style-name="ce44">
            <text:p>DICHIARAZIONE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esame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ORIONE ROSSELLA</text:p>
          </table:table-cell>
          <table:table-cell office:value-type="string" table:style-name="ce44">
            <text:p>D.M. 06/07/2020 N. 95</text:p>
          </table:table-cell>
          <table:table-cell office:value-type="string" table:style-name="ce44">
            <text:p>C.V.</text:p>
          </table:table-cell>
          <table:table-cell office:value-type="string" table:style-name="ce44">
            <text:p>DICHIARAZIONE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esame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0-11-19T00:00:00" table:style-name="ce66">
            <text:p>19/11/2020</text:p>
          </table:table-cell>
          <table:table-cell table:number-columns-repeated="16375"/>
        </table:table-row>
        <table:table-row table:style-name="ro1">
          <table:table-cell office:value-type="string" table:style-name="ce54">
            <text:p>ATZENI IGNAZIO</text:p>
          </table:table-cell>
          <table:table-cell office:value-type="string" table:style-name="ce67">
            <text:p>MED/17/00335 DEL 04/01/2018</text:p>
          </table:table-cell>
          <table:table-cell office:value-type="string" table:number-columns-spanned="1" table:number-rows-spanned="3" table:style-name="ce148">
            <text:p><text:a xlink:href="http://images.ca.camcom.it/f/AMMINISTRAZIONETRASPARENTE7/AT/ATZENI_IGNAZIO_CV4_12_20.pdf">C.V.</text:a></text:p>
          </table:table-cell>
          <table:table-cell office:value-type="string" table:number-columns-spanned="1" table:number-rows-spanned="3" table:style-name="ce148">
            <text:p><text:a xlink:href="http://images.ca.camcom.it/f/AMMINISTRAZIONETRASPARENTE7/AT/ATZENI_IGNAZIO_DicI4_12_20.pdf">DICHIARAZIONE INCARICHI</text:a></text:p>
          </table:table-cell>
          <table:table-cell office:value-type="currency" office:value="105" table:number-columns-spanned="1" table:number-rows-spanned="3" table:style-name="ce148">
            <text:p>€ 105,00</text:p>
          </table:table-cell>
          <table:table-cell table:number-columns-spanned="1" table:number-rows-spanned="3" table:style-name="ce126"/>
          <table:table-cell office:value-type="string" table:number-columns-spanned="1" table:number-rows-spanned="3" table:style-name="ce142">
            <text:p>MEDIATORE</text:p>
          </table:table-cell>
          <table:table-cell office:value-type="string" table:number-columns-spanned="1" table:number-rows-spanned="3" table:style-name="ce142">
            <text:p>dalla data conferimento incarico alla data di chiusura del procedimento</text:p>
          </table:table-cell>
          <table:table-cell office:value-type="date" office:date-value="2020-12-04T00:00:00" table:number-columns-spanned="1" table:number-rows-spanned="3" table:style-name="ce145">
            <text:p>04/12/2020</text:p>
          </table:table-cell>
          <table:table-cell table:number-columns-repeated="16375"/>
        </table:table-row>
        <table:table-row table:style-name="ro1">
          <table:table-cell table:style-name="ce55"/>
          <table:table-cell office:value-type="string" table:style-name="ce65">
            <text:p>MED/17/00334 DEL 04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68"/>
          <table:table-cell office:value-type="string" table:style-name="ce69">
            <text:p>MED/17/00333 DEL 04/01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156">
            <text:p>CIRINA GIOVANNI</text:p>
          </table:table-cell>
          <table:table-cell office:value-type="string" table:style-name="ce70">
            <text:p>MED/17/00268 DEL 10/11/2017</text:p>
          </table:table-cell>
          <table:table-cell office:value-type="string" table:number-columns-spanned="1" table:number-rows-spanned="11" table:style-name="ce157">
            <text:p><text:a xlink:href="http://images.ca.camcom.it/f/AMMINISTRAZIONETRASPARENTE7/CI/CIRINAGIOVANNI_CV4_12_20.pdf">C.V.</text:a></text:p>
          </table:table-cell>
          <table:table-cell office:value-type="string" table:number-columns-spanned="1" table:number-rows-spanned="11" table:style-name="ce157">
            <text:p><text:a xlink:href="http://images.ca.camcom.it/f/AMMINISTRAZIONETRASPARENTE7/CI/CIRINAGIOVANNI_DICI4_12_20.pdf">DICHIARAZIONE INCARICHI</text:a></text:p>
          </table:table-cell>
          <table:table-cell office:value-type="currency" office:value="222" table:number-columns-spanned="1" table:number-rows-spanned="11" table:style-name="ce157">
            <text:p>€ 222,00</text:p>
          </table:table-cell>
          <table:table-cell table:number-columns-spanned="1" table:number-rows-spanned="11" table:style-name="ce126"/>
          <table:table-cell office:value-type="string" table:number-columns-spanned="1" table:number-rows-spanned="11" table:style-name="ce156">
            <text:p>MEDIATORE</text:p>
          </table:table-cell>
          <table:table-cell office:value-type="string" table:number-columns-spanned="1" table:number-rows-spanned="11" table:style-name="ce156">
            <text:p>dalla data conferimento incarico alla data di chiusura del procedimento</text:p>
          </table:table-cell>
          <table:table-cell office:value-type="date" office:date-value="2020-12-04T00:00:00" table:number-columns-spanned="1" table:number-rows-spanned="11" table:style-name="ce158">
            <text:p>04/12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248 DEL 29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238 DEL 27/09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216 DEL 20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214 DEL 20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138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134 DEL 09/05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1">
            <text:p>MED/17/00026 DEL 07/0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MED/17/00007 DEL 23/01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2">
            <text:p>MED/16/00475 DEL 14/1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3">
            <text:p>MED/16/00427 DEL 18/1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48">
            <text:p>CARRUS DANIELA</text:p>
          </table:table-cell>
          <table:table-cell office:value-type="string" table:style-name="ce54">
            <text:p>MED/16/00051 DEL 10/02/2016</text:p>
          </table:table-cell>
          <table:table-cell office:value-type="string" table:number-columns-spanned="1" table:number-rows-spanned="6" table:style-name="ce148">
            <text:p><text:a xlink:href="http://images.ca.camcom.it/f/AMMINISTRAZIONETRASPARENTE7/CA/CARRUSDANIELA_CV4_12_20.pdf">C.V.</text:a></text:p>
          </table:table-cell>
          <table:table-cell office:value-type="string" table:number-columns-spanned="1" table:number-rows-spanned="6" table:style-name="ce148">
            <text:p><text:a xlink:href="http://images.ca.camcom.it/f/AMMINISTRAZIONETRASPARENTE7/CA/CARRUSDANIELA_DICIN_12_20.pdf">DICHIARAZIONE INCARICHI</text:a></text:p>
          </table:table-cell>
          <table:table-cell office:value-type="currency" office:value="112.32" table:number-columns-spanned="1" table:number-rows-spanned="6" table:style-name="ce148">
            <text:p>€ 112,32</text:p>
          </table:table-cell>
          <table:table-cell table:number-columns-spanned="1" table:number-rows-spanned="6" table:style-name="ce126"/>
          <table:table-cell office:value-type="string" table:number-columns-spanned="1" table:number-rows-spanned="6" table:style-name="ce142">
            <text:p>MEDIATORE</text:p>
          </table:table-cell>
          <table:table-cell office:value-type="string" table:number-columns-spanned="1" table:number-rows-spanned="6" table:style-name="ce142">
            <text:p>dalla data conferimento incarico alla data di chiusura del procedimento</text:p>
          </table:table-cell>
          <table:table-cell office:value-type="date" office:date-value="2020-12-04T00:00:00" table:number-columns-spanned="1" table:number-rows-spanned="6" table:style-name="ce145">
            <text:p>04/12/202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6/00010 DEL 1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5/00572 DEL 08/0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5/00513 DEL 04/11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5">
            <text:p>MED/15/00223 DEL 12/05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68">
            <text:p>MED/15/00084 DEL 26/0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59">
            <text:p>SABA LAURA</text:p>
          </table:table-cell>
          <table:table-cell office:value-type="string" table:style-name="ce75">
            <text:p>MED. 2019/91 - PROT. N. 0018760/U DEL 31/08/2020</text:p>
          </table:table-cell>
          <table:table-cell office:value-type="string" table:number-columns-spanned="1" table:number-rows-spanned="3" table:style-name="ce160">
            <text:p><text:a xlink:href="http://images.ca.camcom.it/f/AMMINISTRAZIONETRASPARENTE7/SA/SABA_LAURA_CV11_1_21.pdf">C.V.</text:a></text:p>
          </table:table-cell>
          <table:table-cell office:value-type="string" table:number-columns-spanned="1" table:number-rows-spanned="3" table:style-name="ce161">
            <text:p><text:a xlink:href="http://images.ca.camcom.it/f/AMMINISTRAZIONETRASPARENTE7/SA/SABA_LAURA_DicIn_11_1_21.pdf">DICHIARAZIONE</text:a></text:p>
          </table:table-cell>
          <table:table-cell office:value-type="string" table:number-columns-spanned="1" table:number-rows-spanned="3" table:style-name="ce161">
            <text:p>Compenso determinato in base all'esito della mediazione</text:p>
          </table:table-cell>
          <table:table-cell office:value-type="string" table:number-columns-spanned="1" table:number-rows-spanned="3" table:style-name="ce161">
            <text:p>-</text:p>
          </table:table-cell>
          <table:table-cell office:value-type="string" table:number-columns-spanned="1" table:number-rows-spanned="3" table:style-name="ce161">
            <text:p>MEDIATORE</text:p>
          </table:table-cell>
          <table:table-cell table:number-columns-spanned="1" table:number-rows-spanned="3" table:style-name="ce162"/>
          <table:table-cell office:value-type="date" office:date-value="2021-01-15T00:00:00" table:number-columns-spanned="1" table:number-rows-spanned="3" table:style-name="ce163">
            <text:p>15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6">
            <text:p>MED. 2019/92 - PROT. N. 0018761/U DEL 31/08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7">
            <text:p>MED. 2019/97 - PROT. N. 0018779/U DEL 31/08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78">
            <text:p>MARRAS SERGIO</text:p>
          </table:table-cell>
          <table:table-cell office:value-type="string" table:style-name="ce49">
            <text:p>MED. 2019/115 - PROT. N. 0016921/U DEL 24/08/2020</text:p>
          </table:table-cell>
          <table:table-cell office:value-type="string" table:style-name="ce44">
            <text:p><text:a xlink:href="http://images.ca.camcom.it/f/AMMINISTRAZIONETRASPARENTE7/MA/MARRAS_SERGIO_CV11_1_21.pdf">C.V.</text:a></text:p>
          </table:table-cell>
          <table:table-cell office:value-type="string" table:style-name="ce47">
            <text:p><text:a xlink:href="http://images.ca.camcom.it/f/AMMINISTRAZIONETRASPARENTE7/MA/MARRAS_SERGIO_DicIn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78">
            <text:p>BOI MARIO PAOLO</text:p>
          </table:table-cell>
          <table:table-cell office:value-type="string" table:style-name="ce53">
            <text:p>MED. 2019/79 - PROT. N. 0018748/U DEL 31/08/2020</text:p>
          </table:table-cell>
          <table:table-cell office:value-type="string" table:style-name="ce47">
            <text:p><text:a xlink:href="http://images.ca.camcom.it/f/AMMINISTRAZIONETRASPARENTE7/BO/BOI_MARIOPAOLO_CV_11_1_21.pdf">C.V.</text:a></text:p>
          </table:table-cell>
          <table:table-cell office:value-type="string" table:style-name="ce47">
            <text:p><text:a xlink:href="http://images.ca.camcom.it/f/AMMINISTRAZIONETRASPARENTE7/BO/BOI_MARIOPAO_DICIN_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78">
            <text:p>BOI MARIO PAOLO</text:p>
          </table:table-cell>
          <table:table-cell office:value-type="string" table:style-name="ce53">
            <text:p>MED. 2019/71 - PROT. N. 0021495/U DEL 01/10/2020</text:p>
          </table:table-cell>
          <table:table-cell office:value-type="string" table:style-name="ce47">
            <text:p><text:a xlink:href="http://images.ca.camcom.it/f/AMMINISTRAZIONETRASPARENTE7/BO/BOI_MARIOPAOLO_CV_11_1_21.pdf">C.V.</text:a></text:p>
          </table:table-cell>
          <table:table-cell office:value-type="string" table:style-name="ce47">
            <text:p><text:a xlink:href="http://images.ca.camcom.it/f/AMMINISTRAZIONETRASPARENTE7/BO/BOI_MARIOPAO_DICIN_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59">
            <text:p>MULAS GIUSEPPINA</text:p>
          </table:table-cell>
          <table:table-cell office:value-type="string" table:style-name="ce79">
            <text:p>MED. 2019/87 - PROT. N. 0018763/U DEL 31/08/2020</text:p>
          </table:table-cell>
          <table:table-cell office:value-type="string" table:number-columns-spanned="1" table:number-rows-spanned="3" table:style-name="ce160">
            <text:p><text:a xlink:href="http://images.ca.camcom.it/f/AMMINISTRAZIONETRASPARENTE7/MU/MULASGIUSEPPINA_CV_11_1_21.pdf">C.V.</text:a></text:p>
          </table:table-cell>
          <table:table-cell office:value-type="string" table:number-columns-spanned="1" table:number-rows-spanned="3" table:style-name="ce161">
            <text:p><text:a xlink:href="http://images.ca.camcom.it/f/AMMINISTRAZIONETRASPARENTE7/MU/MULASGIUSEPP_DICIN_11_1_21.pdf">DICHIARAZIONE</text:a></text:p>
          </table:table-cell>
          <table:table-cell office:value-type="string" table:number-columns-spanned="1" table:number-rows-spanned="3" table:style-name="ce161">
            <text:p>Compenso determinato in base all'esito della mediazione</text:p>
          </table:table-cell>
          <table:table-cell office:value-type="string" table:number-columns-spanned="1" table:number-rows-spanned="3" table:style-name="ce161">
            <text:p>-</text:p>
          </table:table-cell>
          <table:table-cell office:value-type="string" table:number-columns-spanned="1" table:number-rows-spanned="3" table:style-name="ce161">
            <text:p>MEDIATORE</text:p>
          </table:table-cell>
          <table:table-cell table:number-columns-spanned="1" table:number-rows-spanned="3" table:style-name="ce162"/>
          <table:table-cell office:value-type="date" office:date-value="2021-01-15T00:00:00" table:number-columns-spanned="1" table:number-rows-spanned="3" table:style-name="ce163">
            <text:p>15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0">
            <text:p>MED. 2019/90 - PROT. N. 0018764/U DEL 31/08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1">
            <text:p>MED. 2019/111 - PROT. N. 0018762/U DEL 31/08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82">
            <text:p>MULAS GIUSEPPINA</text:p>
          </table:table-cell>
          <table:table-cell office:value-type="string" table:style-name="ce82">
            <text:p>MED. 2020/16 - PROT. N. 0023528/U DEL 27/10/2020</text:p>
          </table:table-cell>
          <table:table-cell office:value-type="string" table:style-name="ce44">
            <text:p><text:a xlink:href="http://images.ca.camcom.it/f/AMMINISTRAZIONETRASPARENTE7/MU/MULASGIUSEPPINA_CV_11_1_21.pdf">C.V.</text:a></text:p>
          </table:table-cell>
          <table:table-cell office:value-type="string" table:style-name="ce47">
            <text:p><text:a xlink:href="http://images.ca.camcom.it/f/AMMINISTRAZIONETRASPARENTE7/MU/MULASGIUSEPP_DICIN_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9">
            <text:p>FODDIS ROSSANO</text:p>
          </table:table-cell>
          <table:table-cell office:value-type="string" table:style-name="ce79">
            <text:p>MED. 2020/31 - PROT. N. 0023529/U DEL 27/10/2020</text:p>
          </table:table-cell>
          <table:table-cell office:value-type="string" table:number-columns-spanned="1" table:number-rows-spanned="2" table:style-name="ce160">
            <text:p><text:a xlink:href="http://images.ca.camcom.it/f/AMMINISTRAZIONETRASPARENTE7/FO/FODDIS_ROSSANO_CV11_1_21.pdf">C.V.</text:a></text:p>
          </table:table-cell>
          <table:table-cell office:value-type="string" table:number-columns-spanned="1" table:number-rows-spanned="2" table:style-name="ce161">
            <text:p><text:a xlink:href="http://images.ca.camcom.it/f/AMMINISTRAZIONETRASPARENTE7/FO/FODDIS_ROSS_DICIN_11_1_21.pdf">DICHIARAZIONE</text:a></text:p>
          </table:table-cell>
          <table:table-cell office:value-type="string" table:number-columns-spanned="1" table:number-rows-spanned="2" table:style-name="ce161">
            <text:p>Compenso determinato in base all'esito della mediazione</text:p>
          </table:table-cell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1">
            <text:p>MEDIATORE</text:p>
          </table:table-cell>
          <table:table-cell table:number-columns-spanned="1" table:number-rows-spanned="2" table:style-name="ce162"/>
          <table:table-cell office:value-type="date" office:date-value="2021-01-15T00:00:00" table:number-columns-spanned="1" table:number-rows-spanned="2" table:style-name="ce163">
            <text:p>15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1">
            <text:p>MED. 2020/32 - PROT. N. 0023531/U DEL 27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78">
            <text:p>FODDIS ROSSANO</text:p>
          </table:table-cell>
          <table:table-cell office:value-type="string" table:style-name="ce53">
            <text:p>MED. 2019/107 - PROT. N. 0022016/U DEL 08/10/2020</text:p>
          </table:table-cell>
          <table:table-cell office:value-type="string" table:style-name="ce47">
            <text:p><text:a xlink:href="http://images.ca.camcom.it/f/AMMINISTRAZIONETRASPARENTE7/FO/FODDIS_ROSSANO_CV11_1_21.pdf">C.V.</text:a></text:p>
          </table:table-cell>
          <table:table-cell office:value-type="string" table:style-name="ce47">
            <text:p><text:a xlink:href="http://images.ca.camcom.it/f/AMMINISTRAZIONETRASPARENTE7/FO/FODDIS_ROSS_DICIN_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78">
            <text:p>FLORIS PAOLA</text:p>
          </table:table-cell>
          <table:table-cell office:value-type="string" table:style-name="ce53">
            <text:p>MED. 2019/121 - PROT. N. 0023350/U DEL 23/10/2020</text:p>
          </table:table-cell>
          <table:table-cell office:value-type="string" table:style-name="ce47">
            <text:p><text:a xlink:href="http://images.ca.camcom.it/f/AMMINISTRAZIONETRASPARENTE7/FL/FLORIS_PAOLA_CV11_1_21.pdf">C.V.</text:a></text:p>
          </table:table-cell>
          <table:table-cell office:value-type="string" table:style-name="ce47">
            <text:p><text:a xlink:href="http://images.ca.camcom.it/f/AMMINISTRAZIONETRASPARENTE7/FL/FLORIS_PAOLA_DicIn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59">
            <text:p>FLORIS PAOLA</text:p>
          </table:table-cell>
          <table:table-cell office:value-type="string" table:style-name="ce79">
            <text:p>MED. 2020/33 - PROT. N. 0023532/U DEL 27/10/2020</text:p>
          </table:table-cell>
          <table:table-cell office:value-type="string" table:number-columns-spanned="1" table:number-rows-spanned="2" table:style-name="ce160">
            <text:p><text:a xlink:href="http://images.ca.camcom.it/f/AMMINISTRAZIONETRASPARENTE7/FL/FLORIS_PAOLA_CV12_1_21.pdf">C.V.</text:a></text:p>
          </table:table-cell>
          <table:table-cell office:value-type="string" table:number-columns-spanned="1" table:number-rows-spanned="2" table:style-name="ce161">
            <text:p><text:a xlink:href="http://images.ca.camcom.it/f/AMMINISTRAZIONETRASPARENTE7/FL/FLORIS_PAOLA_DI12_1_21.pdf">DICHIARAZIONE</text:a></text:p>
          </table:table-cell>
          <table:table-cell office:value-type="string" table:number-columns-spanned="1" table:number-rows-spanned="2" table:style-name="ce161">
            <text:p>Compenso determinato in base all'esito della mediazione</text:p>
          </table:table-cell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1">
            <text:p>MEDIATORE</text:p>
          </table:table-cell>
          <table:table-cell table:number-columns-spanned="1" table:number-rows-spanned="2" table:style-name="ce162"/>
          <table:table-cell office:value-type="date" office:date-value="2021-01-15T00:00:00" table:number-columns-spanned="1" table:number-rows-spanned="2" table:style-name="ce163">
            <text:p>15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81">
            <text:p>MED. 2020/6 - PROT. N. 0022518/U DEL 15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78">
            <text:p>FIUMENE MARTA</text:p>
          </table:table-cell>
          <table:table-cell office:value-type="string" table:style-name="ce49">
            <text:p>MED. 2019/116 - PROT. N. 0023533/U DEL 27/10/2020</text:p>
          </table:table-cell>
          <table:table-cell office:value-type="string" table:style-name="ce44">
            <text:p><text:a xlink:href="http://images.ca.camcom.it/f/AMMINISTRAZIONETRASPARENTE7/FI/FIUMENE_MARTA_CV_11_1_21.pdf">C.V.</text:a></text:p>
          </table:table-cell>
          <table:table-cell office:value-type="string" table:style-name="ce47">
            <text:p><text:a xlink:href="http://images.ca.camcom.it/f/AMMINISTRAZIONETRASPARENTE7/FI/FIUMENE_MARTA_DicIn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FIUMENE MARTA</text:p>
          </table:table-cell>
          <table:table-cell office:value-type="string" table:style-name="ce53">
            <text:p>MED. 2020/18 - PROT. N. 0022517/U DEL 15/10/2020</text:p>
          </table:table-cell>
          <table:table-cell office:value-type="string" table:style-name="ce44">
            <text:p><text:a xlink:href="http://images.ca.camcom.it/f/AMMINISTRAZIONETRASPARENTE7/FI/FIUMENE_MARTA_CV_11_1_21.pdf">C.V.</text:a></text:p>
          </table:table-cell>
          <table:table-cell office:value-type="string" table:style-name="ce47">
            <text:p><text:a xlink:href="http://images.ca.camcom.it/f/AMMINISTRAZIONETRASPARENTE7/FI/FIUMENE_MARTA_DicIn11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159">
            <text:p>MULAS GIANFRANCO</text:p>
          </table:table-cell>
          <table:table-cell office:value-type="string" table:style-name="ce83">
            <text:p>MED. 2020/53 - PROT. N. 0024987/U DEL 16/11/2020</text:p>
          </table:table-cell>
          <table:table-cell office:value-type="string" table:number-columns-spanned="1" table:number-rows-spanned="2" table:style-name="ce160">
            <text:p><text:a xlink:href="http://images.ca.camcom.it/f/AMMINISTRAZIONETRASPARENTE7/MU/MULAS_GIANFRANCO_CV12_1_21.pdf">C.V.</text:a></text:p>
          </table:table-cell>
          <table:table-cell office:value-type="string" table:number-columns-spanned="1" table:number-rows-spanned="2" table:style-name="ce161">
            <text:p><text:a xlink:href="http://images.ca.camcom.it/f/AMMINISTRAZIONETRASPARENTE7/MU/MULAS_GIANFRANCO_DI12_1_21.pdf">DICHIARAZIONE</text:a></text:p>
          </table:table-cell>
          <table:table-cell office:value-type="string" table:number-columns-spanned="1" table:number-rows-spanned="2" table:style-name="ce161">
            <text:p>Compenso determinato in base all'esito della mediazione</text:p>
          </table:table-cell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1">
            <text:p>MEDIATORE</text:p>
          </table:table-cell>
          <table:table-cell table:number-columns-spanned="1" table:number-rows-spanned="2" table:style-name="ce162"/>
          <table:table-cell office:value-type="date" office:date-value="2021-01-15T00:00:00" table:number-columns-spanned="1" table:number-rows-spanned="2" table:style-name="ce163">
            <text:p>15/01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4">
            <text:p>MED. 2020/19 - PROT. N. 0022484/U DEL 15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59">
            <text:p>SIUNI ADRIANO</text:p>
          </table:table-cell>
          <table:table-cell office:value-type="string" table:style-name="ce85">
            <text:p>MED. 2020/56 - PROT. N. 0022496/U DEL 15/10/2020</text:p>
          </table:table-cell>
          <table:table-cell office:value-type="string" table:number-columns-spanned="1" table:number-rows-spanned="2" table:style-name="ce160">
            <text:p><text:a xlink:href="http://images.ca.camcom.it/f/AMMINISTRAZIONETRASPARENTE7/SI/SIUNIADRIANO_CV12_1_21.pdf">C.V.</text:a></text:p>
          </table:table-cell>
          <table:table-cell office:value-type="string" table:number-columns-spanned="1" table:number-rows-spanned="2" table:style-name="ce161">
            <text:p><text:a xlink:href="http://images.ca.camcom.it/f/AMMINISTRAZIONETRASPARENTE7/SI/SIUNIADRIANO_DI12_1_21.pdf">DICHIARAZIONE</text:a></text:p>
          </table:table-cell>
          <table:table-cell office:value-type="string" table:number-columns-spanned="1" table:number-rows-spanned="2" table:style-name="ce161">
            <text:p>Compenso determinato in base all'esito della mediazione</text:p>
          </table:table-cell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1">
            <text:p>MEDIATORE</text:p>
          </table:table-cell>
          <table:table-cell table:number-columns-spanned="1" table:number-rows-spanned="2" table:style-name="ce162"/>
          <table:table-cell office:value-type="date" office:date-value="2021-01-15T00:00:00" table:number-columns-spanned="1" table:number-rows-spanned="2" table:style-name="ce163">
            <text:p>15/01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4">
            <text:p>MED. 2020/8 - PROT. N. 0022095/U DEL 09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59">
            <text:p>ZURRIDA VALERIA</text:p>
          </table:table-cell>
          <table:table-cell office:value-type="string" table:style-name="ce85">
            <text:p>MED. 2020/51 - PROT. N. 0024894/U DEL 13/11/2020</text:p>
          </table:table-cell>
          <table:table-cell office:value-type="string" table:number-columns-spanned="1" table:number-rows-spanned="3" table:style-name="ce160">
            <text:p><text:a xlink:href="http://images.ca.camcom.it/f/AMMINISTRAZIONETRASPARENTE7/ZU/ZURRIDA_CV_12_1_21.pdf">C.V.</text:a></text:p>
          </table:table-cell>
          <table:table-cell office:value-type="string" table:number-columns-spanned="1" table:number-rows-spanned="3" table:style-name="ce161">
            <text:p><text:a xlink:href="http://images.ca.camcom.it/f/AMMINISTRAZIONETRASPARENTE7/ZU/ZURRIDA_DI_12_1_21.pdf">DICHIARAZIONE</text:a></text:p>
          </table:table-cell>
          <table:table-cell office:value-type="string" table:number-columns-spanned="1" table:number-rows-spanned="3" table:style-name="ce161">
            <text:p>Compenso determinato in base all'esito della mediazione</text:p>
          </table:table-cell>
          <table:table-cell office:value-type="string" table:number-columns-spanned="1" table:number-rows-spanned="3" table:style-name="ce161">
            <text:p>-</text:p>
          </table:table-cell>
          <table:table-cell office:value-type="string" table:number-columns-spanned="1" table:number-rows-spanned="3" table:style-name="ce161">
            <text:p>MEDIATORE</text:p>
          </table:table-cell>
          <table:table-cell table:number-columns-spanned="1" table:number-rows-spanned="3" table:style-name="ce162"/>
          <table:table-cell office:value-type="date" office:date-value="2021-01-15T00:00:00" table:number-columns-spanned="1" table:number-rows-spanned="3" table:style-name="ce163">
            <text:p>15/01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6">
            <text:p>MED. 2020/49 - PROT. N. 0024527/U DEL 10/1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84">
            <text:p>MED. 2020/2 - PROT. N. 0022495/U DEL 15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82">
            <text:p>PALOMBA GIUSEPPE</text:p>
          </table:table-cell>
          <table:table-cell office:value-type="string" table:style-name="ce82">
            <text:p>MED. 2020/5 - PROT. N. 022487/U DEL 15/10/2020</text:p>
          </table:table-cell>
          <table:table-cell office:value-type="string" table:style-name="ce44">
            <text:p><text:a xlink:href="http://images.ca.camcom.it/f/AMMINISTRAZIONETRASPARENTE7/PA/PALOMBA_GIU_CV12_1_21.pdf">C.V.</text:a></text:p>
          </table:table-cell>
          <table:table-cell office:value-type="string" table:style-name="ce47">
            <text:p><text:a xlink:href="http://images.ca.camcom.it/f/AMMINISTRAZIONETRASPARENTE7/PA/PALOMBA_GIU_DI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SASSU RITA</text:p>
          </table:table-cell>
          <table:table-cell office:value-type="string" table:style-name="ce82">
            <text:p>MED. 2020/17 - PROT. N. 0022488/U DEL 15/10/2020</text:p>
          </table:table-cell>
          <table:table-cell office:value-type="string" table:style-name="ce44">
            <text:p><text:a xlink:href="http://images.ca.camcom.it/f/AMMINISTRAZIONETRASPARENTE7/SA/SASSU_RITA_CV12_1_21.pdf">C.V.</text:a></text:p>
          </table:table-cell>
          <table:table-cell office:value-type="string" table:style-name="ce47">
            <text:p><text:a xlink:href="http://images.ca.camcom.it/f/AMMINISTRAZIONETRASPARENTE7/SA/SASSU_RITA_DI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59">
            <text:p>LEONI BENEDETTA</text:p>
          </table:table-cell>
          <table:table-cell office:value-type="string" table:style-name="ce85">
            <text:p>MED. 2020/26 - PROT. N. 0022482/U DEL 15/10/2020</text:p>
          </table:table-cell>
          <table:table-cell office:value-type="string" table:number-columns-spanned="1" table:number-rows-spanned="2" table:style-name="ce160">
            <text:p><text:a xlink:href="http://images.ca.camcom.it/f/AMMINISTRAZIONETRASPARENTE7/LE/LEONI_BENEDETTA_CV_12_1_21.pdf">C.V.</text:a></text:p>
          </table:table-cell>
          <table:table-cell office:value-type="string" table:number-columns-spanned="1" table:number-rows-spanned="2" table:style-name="ce161">
            <text:p><text:a xlink:href="http://images.ca.camcom.it/f/AMMINISTRAZIONETRASPARENTE7/LE/LEONI_BENEDETTA_DI_12_1_21.pdf">DICHIARAZIONE</text:a></text:p>
          </table:table-cell>
          <table:table-cell office:value-type="string" table:number-columns-spanned="1" table:number-rows-spanned="2" table:style-name="ce161">
            <text:p>Compenso determinato in base all'esito della mediazione</text:p>
          </table:table-cell>
          <table:table-cell office:value-type="string" table:number-columns-spanned="1" table:number-rows-spanned="2" table:style-name="ce161">
            <text:p>-</text:p>
          </table:table-cell>
          <table:table-cell office:value-type="string" table:number-columns-spanned="1" table:number-rows-spanned="2" table:style-name="ce161">
            <text:p>MEDIATORE</text:p>
          </table:table-cell>
          <table:table-cell table:number-columns-spanned="1" table:number-rows-spanned="2" table:style-name="ce162"/>
          <table:table-cell office:value-type="date" office:date-value="2021-01-15T00:00:00" table:number-columns-spanned="1" table:number-rows-spanned="2" table:style-name="ce163">
            <text:p>15/01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84">
            <text:p>MED. 2020/28 - PROT. N. 0022485/U DEL 15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82">
            <text:p>CARTA CATERINA FRANCA</text:p>
          </table:table-cell>
          <table:table-cell office:value-type="string" table:style-name="ce82">
            <text:p>MED. 2020/30 - PROT. N. 0022519/U DEL 15/10/2020</text:p>
          </table:table-cell>
          <table:table-cell office:value-type="string" table:style-name="ce44">
            <text:p><text:a xlink:href="http://images.ca.camcom.it/f/AMMINISTRAZIONETRASPARENTE7/CA/CARTA_CATF_CV_12_1_21.pdf">C.V.</text:a></text:p>
          </table:table-cell>
          <table:table-cell office:value-type="string" table:style-name="ce47">
            <text:p><text:a xlink:href="http://images.ca.camcom.it/f/AMMINISTRAZIONETRASPARENTE7/CA/CARTA_CATF_DI_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PITZURRA GIAMPAOLO</text:p>
          </table:table-cell>
          <table:table-cell office:value-type="string" table:style-name="ce82">
            <text:p>MED. 2020/29 - PROT. N. 0022109/U DEL 09/10/2020</text:p>
          </table:table-cell>
          <table:table-cell office:value-type="string" table:style-name="ce44">
            <text:p><text:a xlink:href="http://images.ca.camcom.it/f/AMMINISTRAZIONETRASPARENTE7/PI/PITZURRA_GIAMP_CV12_1_21.pdf">C.V.</text:a></text:p>
          </table:table-cell>
          <table:table-cell office:value-type="string" table:style-name="ce47">
            <text:p><text:a xlink:href="http://images.ca.camcom.it/f/AMMINISTRAZIONETRASPARENTE7/PI/PITZURRA_GIAMP_DI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COSSU PAOLA MARIA</text:p>
          </table:table-cell>
          <table:table-cell office:value-type="string" table:style-name="ce82">
            <text:p>MED. 2020/36 - PROT. N. 0021584/U DEL 02/10/2020</text:p>
          </table:table-cell>
          <table:table-cell office:value-type="string" table:style-name="ce44">
            <text:p><text:a xlink:href="http://images.ca.camcom.it/f/AMMINISTRAZIONETRASPARENTE7/CO/COSSU_PAMA_CV12_1_21.pdf">C.V.</text:a></text:p>
          </table:table-cell>
          <table:table-cell office:value-type="string" table:style-name="ce47">
            <text:p><text:a xlink:href="http://images.ca.camcom.it/f/AMMINISTRAZIONETRASPARENTE7/CO/COSSU_PAMA_DI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CAOCCI PIERGIUSEPPE</text:p>
          </table:table-cell>
          <table:table-cell office:value-type="string" table:style-name="ce82">
            <text:p>MED. 2020/42 - PROT. N. 0024528/U DEL 10/11/2020</text:p>
          </table:table-cell>
          <table:table-cell office:value-type="string" table:style-name="ce82">
            <text:p><text:a xlink:href="http://images.ca.camcom.it/f/AMMTRASP622MAG2020/CA/CAOCCI_PIERG_CV20_10_20.pdf">C.V,</text:a></text:p>
          </table:table-cell>
          <table:table-cell office:value-type="string" table:style-name="ce47">
            <text:p><text:a xlink:href="http://images.ca.camcom.it/f/AMMINISTRAZIONETRASPARENTE7/CA/CAOCCI_PIERG_DI12_1_21.pdf">DICHIARAZIONE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15T00:00:00" table:style-name="ce66">
            <text:p>15/01/2021</text:p>
          </table:table-cell>
          <table:table-cell table:number-columns-repeated="16375"/>
        </table:table-row>
        <table:table-row table:style-name="ro16">
          <table:table-cell office:value-type="string" table:style-name="ce44">
            <text:p>DEL GIUDICE FRANCESCO</text:p>
          </table:table-cell>
          <table:table-cell office:value-type="string" table:style-name="ce44">
            <text:p>D.M. 02/07/2020 N. 94</text:p>
          </table:table-cell>
          <table:table-cell office:value-type="string" table:style-name="ce82">
            <text:p><text:a xlink:href="http://images.ca.camcom.it/f/AMMINISTRAZIONETRASPARENTE7/DE/DELGIUDICE_FRAN_CV14_1_21.PDF">C.V.</text:a></text:p>
          </table:table-cell>
          <table:table-cell office:value-type="string" table:style-name="ce82">
            <text:p><text:a xlink:href="http://images.ca.camcom.it/f/AMMINISTRAZIONETRASPARENTE7/DE/DELGIUDICE_FRAN_DI14_1_21..pdf">DICHIARAZIONE</text:a></text:p>
          </table:table-cell>
          <table:table-cell office:value-type="string" table:style-name="ce44">
            <text:p>NON DOVUTO</text:p>
          </table:table-cell>
          <table:table-cell office:value-type="string" table:style-name="ce44">
            <text:p>NON DOVUTO</text:p>
          </table:table-cell>
          <table:table-cell office:value-type="string" table:style-name="ce47">
            <text:p>Comp.Comm. Raccomandatari Marittimi</text:p>
          </table:table-cell>
          <table:table-cell office:value-type="string" table:style-name="ce47">
            <text:p>2020-2024</text:p>
          </table:table-cell>
          <table:table-cell office:value-type="date" office:date-value="2021-01-19T00:00:00" table:style-name="ce66">
            <text:p>19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PALOMBA GIUSEPPE</text:p>
          </table:table-cell>
          <table:table-cell office:value-type="string" table:style-name="ce44">
            <text:p>MED. 2020/61 - PROT. N. 0024893/U DEL 13/11/2020</text:p>
          </table:table-cell>
          <table:table-cell office:value-type="string" table:style-name="ce44">
            <text:p><text:a xlink:href="http://images.ca.camcom.it/f/AMMINISTRAZIONETRASPARENTE7/PA/PALOMBA_GIUS_CV20_1_21.pdf">C.V.<text:s/></text:a></text:p>
          </table:table-cell>
          <table:table-cell office:value-type="string" table:style-name="ce44">
            <text:p><text:a xlink:href="http://images.ca.camcom.it/f/AMMINISTRAZIONETRASPARENTE7/PA/PALOMBA_GIUS_DI2_0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21T00:00:00" table:style-name="ce66">
            <text:p>21/01/2021</text:p>
          </table:table-cell>
          <table:table-cell table:number-columns-repeated="16375"/>
        </table:table-row>
        <table:table-row table:style-name="ro16">
          <table:table-cell office:value-type="string" table:style-name="ce87">
            <text:p>SABA LAURA</text:p>
          </table:table-cell>
          <table:table-cell office:value-type="string" table:style-name="ce44">
            <text:p>MED. 2020/60 - PROT. N. 0024604/U DEL 11/11/2020</text:p>
          </table:table-cell>
          <table:table-cell office:value-type="string" table:style-name="ce44">
            <text:p><text:a xlink:href="http://images.ca.camcom.it/f/AMMINISTRAZIONETRASPARENTE7/SA/SABA_LAURA_CV11_1_21.pdf">C.V.<text:s/></text:a></text:p>
          </table:table-cell>
          <table:table-cell office:value-type="string" table:style-name="ce44">
            <text:p><text:a xlink:href="http://images.ca.camcom.it/f/AMMINISTRAZIONETRASPARENTE7/SA/SABA_LAURA_DicIn_11_1_21.pdf">DICHIARAZIONE<text:s/></text:a></text:p>
          </table:table-cell>
          <table:table-cell office:value-type="string" table:style-name="ce88">
            <text:p>Compenso determinato in base all'esito della mediazione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MEDIATORE</text:p>
          </table:table-cell>
          <table:table-cell table:style-name="ce88"/>
          <table:table-cell office:value-type="date" office:date-value="2021-01-21T00:00:00" table:style-name="ce89">
            <text:p>21/01/2021</text:p>
          </table:table-cell>
          <table:table-cell table:number-columns-repeated="16375"/>
        </table:table-row>
        <table:table-row table:style-name="ro16">
          <table:table-cell office:value-type="string" table:style-name="ce88">
            <text:p>LUSSU DAVIDE LINO</text:p>
          </table:table-cell>
          <table:table-cell office:value-type="string" table:style-name="ce44">
            <text:p>MED. 2020/44 - PROT. N. 0024526/U DEL 10/11/2020</text:p>
          </table:table-cell>
          <table:table-cell office:value-type="string" table:style-name="ce44">
            <text:p><text:a xlink:href="http://images.ca.camcom.it/f/AMMTRASP622MAG2020/LU/LUSSU_Da_CV_21_7_20.pdf">C.V.<text:s/></text:a></text:p>
          </table:table-cell>
          <table:table-cell office:value-type="string" table:style-name="ce44">
            <text:p><text:a xlink:href="http://images.ca.camcom.it/f/AMMTRASP622MAG2020/Lu/Lussu_Davide_DicIn_13_7_20.pdf">DICHIARAZIONE<text:s/></text:a></text:p>
          </table:table-cell>
          <table:table-cell office:value-type="string" table:style-name="ce88">
            <text:p>Compenso determinato in base all'esito della mediazione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MEDIATORE</text:p>
          </table:table-cell>
          <table:table-cell table:style-name="ce88"/>
          <table:table-cell office:value-type="date" office:date-value="2021-01-21T00:00:00" table:style-name="ce89">
            <text:p>21/01/202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4">
            <text:p>BOI ELISABETTA</text:p>
          </table:table-cell>
          <table:table-cell office:value-type="string" table:style-name="ce44">
            <text:p>MED. 2020/39 - PROT. N. 0023456/U DEL 26/10/2020</text:p>
          </table:table-cell>
          <table:table-cell office:value-type="string" table:style-name="ce44">
            <text:p><text:a xlink:href="http://images.ca.camcom.it/f/AMMTRASP622MAG2020/BO/BOI_ELISABETTA_CV20_10_20.pdf">C.V.<text:s/></text:a></text:p>
          </table:table-cell>
          <table:table-cell office:value-type="string" table:style-name="ce44">
            <text:p><text:a xlink:href="http://images.ca.camcom.it/f/AMMTRASP622MAG2020/BO/BOIELISABETTADicIn20_10_20.pdf">DICHIARAZIONE<text:s/></text:a></text:p>
          </table:table-cell>
          <table:table-cell office:value-type="string" table:number-columns-spanned="1" table:number-rows-spanned="2" table:style-name="ce164">
            <text:p>Compenso determinato in base all'esito della mediazione</text:p>
          </table:table-cell>
          <table:table-cell office:value-type="string" table:number-columns-spanned="1" table:number-rows-spanned="2" table:style-name="ce164">
            <text:p>-</text:p>
          </table:table-cell>
          <table:table-cell office:value-type="string" table:number-columns-spanned="1" table:number-rows-spanned="2" table:style-name="ce164">
            <text:p>MEDIATORE</text:p>
          </table:table-cell>
          <table:table-cell table:number-columns-spanned="1" table:number-rows-spanned="2" table:style-name="ce162"/>
          <table:table-cell office:value-type="date" office:date-value="2021-01-21T00:00:00" table:number-columns-spanned="1" table:number-rows-spanned="2" table:style-name="ce163">
            <text:p>21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4">
            <text:p>MED. 2020/41 - PROT. N. 0023457/U DEL 26/10/2020</text:p>
          </table:table-cell>
          <table:table-cell table:number-columns-repeated="2" table:style-name="ce4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59">
            <text:p>FURCAS MATTEO</text:p>
          </table:table-cell>
          <table:table-cell office:value-type="string" table:style-name="ce44">
            <text:p>MED. 2020/55 - PROT. N. 0024896/U DEL 13/11/2020</text:p>
          </table:table-cell>
          <table:table-cell office:value-type="string" table:style-name="ce44">
            <text:p><text:a xlink:href="http://images.ca.camcom.it/f/AMMINISTRAZIONETRASPARENTE7/FU/FURCASMATTEO_CV20_1_21.pdf">C.V.<text:s/></text:a></text:p>
          </table:table-cell>
          <table:table-cell office:value-type="string" table:style-name="ce44">
            <text:p><text:a xlink:href="http://images.ca.camcom.it/f/AMMINISTRAZIONETRASPARENTE7/FU/FURCASMATTEO_DI_20_1_21.pdf">DICHIARAZIONE<text:s/></text:a></text:p>
          </table:table-cell>
          <table:table-cell office:value-type="string" table:number-columns-spanned="1" table:number-rows-spanned="2" table:style-name="ce164">
            <text:p>Compenso determinato in base all'esito della mediazione</text:p>
          </table:table-cell>
          <table:table-cell office:value-type="string" table:number-columns-spanned="1" table:number-rows-spanned="2" table:style-name="ce164">
            <text:p>-</text:p>
          </table:table-cell>
          <table:table-cell office:value-type="string" table:number-columns-spanned="1" table:number-rows-spanned="2" table:style-name="ce164">
            <text:p>MEDIATORE</text:p>
          </table:table-cell>
          <table:table-cell table:number-columns-spanned="1" table:number-rows-spanned="2" table:style-name="ce162"/>
          <table:table-cell office:value-type="date" office:date-value="2021-01-21T00:00:00" table:number-columns-spanned="1" table:number-rows-spanned="2" table:style-name="ce163">
            <text:p>21/01/20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4">
            <text:p>MED. 2020/54 - PROT. N. 0024988/U DEL 16/11/2020</text:p>
          </table:table-cell>
          <table:table-cell table:number-columns-repeated="2" table:style-name="ce4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9">
            <text:p>SABA LAURA</text:p>
          </table:table-cell>
          <table:table-cell office:value-type="string" table:number-columns-spanned="1" table:number-rows-spanned="2" table:style-name="ce159">
            <text:p>MED. 2019/81 - PROT. N. 0023537/U DEL 27/10/2020</text:p>
          </table:table-cell>
          <table:table-cell office:value-type="string" table:number-columns-spanned="1" table:number-rows-spanned="2" table:style-name="ce159">
            <text:p><text:a xlink:href="http://images.ca.camcom.it/f/AMMINISTRAZIONETRASPARENTE7/SA/SABA_LAURA_CV11_1_21.pdf">C.V.<text:s/></text:a></text:p>
          </table:table-cell>
          <table:table-cell office:value-type="string" table:number-columns-spanned="1" table:number-rows-spanned="2" table:style-name="ce159">
            <text:p><text:a xlink:href="http://images.ca.camcom.it/f/AMMINISTRAZIONETRASPARENTE7/SA/SABA_LAURA_DicIn_11_1_21.pdf">DICHIARAZIONE<text:s/></text:a></text:p>
          </table:table-cell>
          <table:table-cell office:value-type="string" table:number-columns-spanned="1" table:number-rows-spanned="2" table:style-name="ce159">
            <text:p>Compenso determinato in base all'esito della mediazione</text:p>
          </table:table-cell>
          <table:table-cell office:value-type="string" table:number-columns-spanned="1" table:number-rows-spanned="2" table:style-name="ce159">
            <text:p>-</text:p>
          </table:table-cell>
          <table:table-cell office:value-type="string" table:number-columns-spanned="1" table:number-rows-spanned="2" table:style-name="ce159">
            <text:p>MEDIATORE</text:p>
          </table:table-cell>
          <table:table-cell table:number-columns-spanned="1" table:number-rows-spanned="2" table:style-name="ce126"/>
          <table:table-cell office:value-type="date" office:date-value="2021-01-27T00:00:00" table:number-columns-spanned="1" table:number-rows-spanned="2" table:style-name="ce165">
            <text:p>27/01/2021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table-cell office:value-type="string" table:style-name="ce82">
            <text:p>SIUNI ADRIANO</text:p>
          </table:table-cell>
          <table:table-cell office:value-type="string" table:style-name="ce82">
            <text:p>MED. 2019/119 - PROT. N. 0023538/U DEL 27/10/2020</text:p>
          </table:table-cell>
          <table:table-cell office:value-type="string" table:style-name="ce74">
            <text:p><text:a xlink:href="http://images.ca.camcom.it/f/AMMINISTRAZIONETRASPARENTE7/SI/SIUNIADRIANO_CV12_1_21.pdf">C.V.<text:s/></text:a></text:p>
          </table:table-cell>
          <table:table-cell office:value-type="string" table:style-name="ce74">
            <text:p><text:a xlink:href="http://images.ca.camcom.it/f/AMMINISTRAZIONETRASPARENTE7/SI/SIUNIADRIANO_DI12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1-27T00:00:00" table:style-name="ce66">
            <text:p>27/01/2021</text:p>
          </table:table-cell>
          <table:table-cell table:number-columns-repeated="16375"/>
        </table:table-row>
        <table:table-row table:style-name="ro16">
          <table:table-cell office:value-type="string" table:style-name="ce82">
            <text:p>SASSU RITA</text:p>
          </table:table-cell>
          <table:table-cell office:value-type="string" table:style-name="ce82">
            <text:p>MED. 2020/43 - PROT. N. 0025188/U DEL 18/11/2020</text:p>
          </table:table-cell>
          <table:table-cell office:value-type="string" table:style-name="ce74">
            <text:p><text:a xlink:href="http://images.ca.camcom.it/f/AMMINISTRAZIONETRASPARENTE7/SA/SASSU_RITA_CV12_1_21.pdf">C.V.<text:s/></text:a></text:p>
          </table:table-cell>
          <table:table-cell office:value-type="string" table:style-name="ce74">
            <text:p><text:a xlink:href="http://images.ca.camcom.it/f/AMMINISTRAZIONETRASPARENTE7/SA/SASSU_RITA_DI12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2-12T00:00:00" table:style-name="ce66">
            <text:p>12/02/2021</text:p>
          </table:table-cell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166">
            <text:p>COSSU PAOLA MARIA</text:p>
          </table:table-cell>
          <table:table-cell office:value-type="string" table:style-name="ce91">
            <text:p>MED. 2020/38 - PROT. N. 0025187/U DEL 18/11/2020</text:p>
          </table:table-cell>
          <table:table-cell office:value-type="string" table:style-name="ce74">
            <text:p><text:a xlink:href="http://images.ca.camcom.it/f/AMMINISTRAZIONETRASPARENTE7/CO/COSSU_PAMA_CV12_1_21.pdf">C.V.<text:s/></text:a></text:p>
          </table:table-cell>
          <table:table-cell office:value-type="string" table:style-name="ce74">
            <text:p><text:a xlink:href="http://images.ca.camcom.it/f/AMMINISTRAZIONETRASPARENTE7/CO/COSSU_PAMA_DI12_1_21.pdf">DICHIARAZIONE<text:s/></text:a></text:p>
          </table:table-cell>
          <table:table-cell office:value-type="string" table:number-columns-spanned="1" table:number-rows-spanned="3" table:style-name="ce167">
            <text:p>Compenso determinato in base all'esito della mediazione</text:p>
          </table:table-cell>
          <table:table-cell office:value-type="string" table:number-columns-spanned="1" table:number-rows-spanned="3" table:style-name="ce167">
            <text:p>-</text:p>
          </table:table-cell>
          <table:table-cell office:value-type="string" table:number-columns-spanned="1" table:number-rows-spanned="3" table:style-name="ce167">
            <text:p>MEDIATORE</text:p>
          </table:table-cell>
          <table:table-cell table:number-columns-spanned="1" table:number-rows-spanned="3" table:style-name="ce162"/>
          <table:table-cell office:value-type="date" office:date-value="2021-02-12T00:00:00" table:number-columns-spanned="1" table:number-rows-spanned="3" table:style-name="ce168">
            <text:p>12/02/2021</text:p>
          </table:table-cell>
          <table:table-cell table:number-columns-repeated="16375"/>
        </table:table-row>
        <table:table-row table:style-name="ro16">
          <table:covered-table-cell/>
          <table:table-cell office:value-type="string" table:style-name="ce94">
            <text:p>MED. 2020/52 - PROT. N. 0000619/U DEL 09/12/2020</text:p>
          </table:table-cell>
          <table:table-cell table:number-columns-repeated="2" table:style-name="ce7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6">
          <table:covered-table-cell/>
          <table:table-cell office:value-type="string" table:style-name="ce95">
            <text:p>MED. 2020/57 - PROT. N. 0000618/U DEL 09/12/2020</text:p>
          </table:table-cell>
          <table:table-cell table:number-columns-repeated="2" table:style-name="ce74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string" table:style-name="ce90">
            <text:p>MULAS GIANFRANCO</text:p>
          </table:table-cell>
          <table:table-cell office:value-type="string" table:style-name="ce96">
            <text:p>MED. 2020/37 - PROT. N. 0025186/U DEL 18/11/2020</text:p>
          </table:table-cell>
          <table:table-cell office:value-type="string" table:style-name="ce74">
            <text:p><text:a xlink:href="http://images.ca.camcom.it/f/AMMINISTRAZIONETRASPARENTE7/MU/MULAS_GIANFRANCO_CV12_1_21.pdf">C.V.<text:s/></text:a></text:p>
          </table:table-cell>
          <table:table-cell office:value-type="string" table:style-name="ce74">
            <text:p><text:a xlink:href="http://images.ca.camcom.it/f/AMMINISTRAZIONETRASPARENTE7/MU/MULAS_GIANFRANCO_DI12_1_21.pdf">DICHIARAZIONE<text:s/></text:a></text:p>
          </table:table-cell>
          <table:table-cell office:value-type="string" table:style-name="ce92">
            <text:p>Compenso determinato in base all'esito della mediazion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MEDIATORE</text:p>
          </table:table-cell>
          <table:table-cell table:style-name="ce92"/>
          <table:table-cell office:value-type="date" office:date-value="2021-02-12T00:00:00" table:style-name="ce93">
            <text:p>12/02/2021</text:p>
          </table:table-cell>
          <table:table-cell table:number-columns-repeated="16375"/>
        </table:table-row>
        <table:table-row table:style-name="ro1">
          <table:table-cell office:value-type="string" table:style-name="ce97">
            <text:p>BADAS ENRICA</text:p>
          </table:table-cell>
          <table:table-cell office:value-type="string" table:style-name="ce98">
            <text:p>MED. 2020/58 - PROT. N. 0000620/U DEL 09/12/2020</text:p>
          </table:table-cell>
          <table:table-cell office:value-type="string" table:style-name="ce98">
            <text:p><text:a xlink:href="http://images.ca.camcom.it/f/AMMTRASP622MAG2020/BA/BADAS_ENRICA_CV20_10_20.pdf">C.V.<text:s/></text:a></text:p>
          </table:table-cell>
          <table:table-cell office:value-type="string" table:style-name="ce74">
            <text:p><text:a xlink:href="http://images.ca.camcom.it/f/AMMTRASP622MAG2020/BA/BADASENRICA_DicIn_20_10-20.pdf">DICHIARAZIONE<text:s/></text:a></text:p>
          </table:table-cell>
          <table:table-cell office:value-type="string" table:style-name="ce97">
            <text:p>Compenso determinato in base all'esito della mediazione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MEDIATORE</text:p>
          </table:table-cell>
          <table:table-cell table:style-name="ce97"/>
          <table:table-cell office:value-type="date" office:date-value="2021-02-12T00:00:00" table:style-name="ce99">
            <text:p>12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BADAS ENRICA</text:p>
          </table:table-cell>
          <table:table-cell office:value-type="string" table:style-name="ce53">
            <text:p>MED. 2019/101 - PROT. N. 0016312/U DEL 17/07/2020</text:p>
          </table:table-cell>
          <table:table-cell office:value-type="string" table:style-name="ce96">
            <text:p><text:a xlink:href="http://images.ca.camcom.it/f/AMMTRASP622MAG2020/BA/BADAS_ENRICA_CV20_10_20.pdf">C.V.<text:s/></text:a></text:p>
          </table:table-cell>
          <table:table-cell office:value-type="string" table:style-name="ce96">
            <text:p><text:a xlink:href="http://images.ca.camcom.it/f/AMMTRASP622MAG2020/BA/BADASENRICA_DicIn_20_10-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BADAS ENRICA</text:p>
          </table:table-cell>
          <table:table-cell office:value-type="string" table:style-name="ce53">
            <text:p>MED. 2019/105 - PROT. N. 0001192/U DEL 16/01/2020</text:p>
          </table:table-cell>
          <table:table-cell office:value-type="string" table:style-name="ce96">
            <text:p><text:a xlink:href="http://images.ca.camcom.it/f/AMMTRASP622MAG2020/BA/BADAS_ENRICA_CV20_10_20.pdf">C.V.<text:s/></text:a></text:p>
          </table:table-cell>
          <table:table-cell office:value-type="string" table:style-name="ce96">
            <text:p><text:a xlink:href="http://images.ca.camcom.it/f/AMMTRASP622MAG2020/BA/BADASENRICA_DicIn_20_10-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BOI ELISABETTA</text:p>
          </table:table-cell>
          <table:table-cell office:value-type="string" table:style-name="ce53">
            <text:p>MED. 2019/117 - PROT. N. 0016919/U DEL 24/07/2020</text:p>
          </table:table-cell>
          <table:table-cell office:value-type="string" table:style-name="ce53">
            <text:p><text:a xlink:href="http://images.ca.camcom.it/f/AMMTRASP622MAG2020/BO/BOI_ELISABETTA_CV20_10_20.pdf">C.V.<text:s/></text:a></text:p>
          </table:table-cell>
          <table:table-cell office:value-type="string" table:style-name="ce53">
            <text:p><text:a xlink:href="http://images.ca.camcom.it/f/AMMTRASP622MAG2020/BO/BOIELISABETTADicIn20_10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BOI ELISABETTA</text:p>
          </table:table-cell>
          <table:table-cell office:value-type="string" table:style-name="ce53">
            <text:p>MED. 2019/118 - PROT. N. 0004708/U DEL 19/02/2020</text:p>
          </table:table-cell>
          <table:table-cell office:value-type="string" table:style-name="ce53">
            <text:p><text:a xlink:href="http://images.ca.camcom.it/f/AMMTRASP622MAG2020/BO/BOI_ELISABETTA_CV20_10_20.pdf">C.V.<text:s/></text:a></text:p>
          </table:table-cell>
          <table:table-cell office:value-type="string" table:style-name="ce53">
            <text:p><text:a xlink:href="http://images.ca.camcom.it/f/AMMTRASP622MAG2020/BO/BOIELISABETTADicIn20_10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BOI MARIO PAOLO</text:p>
          </table:table-cell>
          <table:table-cell office:value-type="string" table:style-name="ce102">
            <text:p>MED. 2019/80 - PROT. N. 0001834/U DEL 23/01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01">
            <text:p>Compenso determinato in base all'esito della mediazione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MEDIATORE</text:p>
          </table:table-cell>
          <table:table-cell table:style-name="ce101"/>
          <table:table-cell office:value-type="date" office:date-value="2021-02-25T00:00:00" table:style-name="ce103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BOI MARIO PAOLO</text:p>
          </table:table-cell>
          <table:table-cell office:value-type="string" table:style-name="ce102">
            <text:p>MED. 2019/88 - PROT. N. 0016099/U DEL 15/07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01">
            <text:p>Compenso determinato in base all'esito della mediazione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MEDIATORE</text:p>
          </table:table-cell>
          <table:table-cell table:style-name="ce101"/>
          <table:table-cell office:value-type="date" office:date-value="2021-02-25T00:00:00" table:style-name="ce103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BOI MARIO PAOLO</text:p>
          </table:table-cell>
          <table:table-cell office:value-type="string" table:style-name="ce102">
            <text:p>MED. 2019/99 - PROT. N. 0016908/U DEL 15/07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01">
            <text:p>Compenso determinato in base all'esito della mediazione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MEDIATORE</text:p>
          </table:table-cell>
          <table:table-cell table:style-name="ce101"/>
          <table:table-cell office:value-type="date" office:date-value="2021-02-25T00:00:00" table:style-name="ce103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101">
            <text:p>BOI MARIO PAOLO</text:p>
          </table:table-cell>
          <table:table-cell office:value-type="string" table:style-name="ce102">
            <text:p>MED. 2019/120 - PROT. N. 0016907/U DEL 15/07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01">
            <text:p>Compenso determinato in base all'esito della mediazione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MEDIATORE</text:p>
          </table:table-cell>
          <table:table-cell table:style-name="ce101"/>
          <table:table-cell office:value-type="date" office:date-value="2021-02-25T00:00:00" table:style-name="ce103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AOCCI PIERGIUSEPPE</text:p>
          </table:table-cell>
          <table:table-cell office:value-type="string" table:style-name="ce53">
            <text:p>MED. 2019/94 - PROT. N. 0016897/U DEL 24/07/2020</text:p>
          </table:table-cell>
          <table:table-cell office:value-type="string" table:style-name="ce53">
            <text:p><text:a xlink:href="http://images.ca.camcom.it/f/AMMINISTRAZIONETRASPARENTE7/CA/CAOCCI_PIERG_CV_13_04_21.pdf">C.V.</text:a></text:p>
          </table:table-cell>
          <table:table-cell office:value-type="string" table:style-name="ce53">
            <text:p><text:a xlink:href="http://images.ca.camcom.it/f/AMMINISTRAZIONETRASPARENTE7/CA/CAOCCI_PIERG_DI12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ARTA MARIA BIANCA</text:p>
          </table:table-cell>
          <table:table-cell office:value-type="string" table:style-name="ce53">
            <text:p>MED. 2019/73 - PROT. N. 0000474/U DEL 09/01/2020</text:p>
          </table:table-cell>
          <table:table-cell office:value-type="string" table:style-name="ce53">
            <text:p><text:a xlink:href="http://images.ca.camcom.it/f/AMMTRASP622MAG2020/CA/CARTA_MB_CV_3_7_20.pdf">C.V.<text:s/></text:a></text:p>
          </table:table-cell>
          <table:table-cell office:value-type="string" table:style-name="ce53">
            <text:p><text:a xlink:href="http://images.ca.camcom.it/f/AMMTRASP622MAG2020/CA/CARTA_MB_DICIN_3_7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ARTA MARIA BIANCA</text:p>
          </table:table-cell>
          <table:table-cell office:value-type="string" table:style-name="ce53">
            <text:p>MED. 2019/103 - PROT. N. 0001215/U DEL 16/01/2020</text:p>
          </table:table-cell>
          <table:table-cell office:value-type="string" table:style-name="ce53">
            <text:p><text:a xlink:href="http://images.ca.camcom.it/f/AMMTRASP622MAG2020/CA/CARTA_MB_CV_3_7_20.pdf">C.V.<text:s/></text:a></text:p>
          </table:table-cell>
          <table:table-cell office:value-type="string" table:style-name="ce53">
            <text:p><text:a xlink:href="http://images.ca.camcom.it/f/AMMTRASP622MAG2020/CA/CARTA_MB_DICIN_3_7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ORPINO DAVIDE</text:p>
          </table:table-cell>
          <table:table-cell office:value-type="string" table:style-name="ce53">
            <text:p>MED. 2019/78 - PROT. N. 0000461/U DEL 09/01/2020</text:p>
          </table:table-cell>
          <table:table-cell office:value-type="string" table:style-name="ce53">
            <text:p><text:a xlink:href="http://images.ca.camcom.it/f/AMMTRASP622MAG2020/CO/CORPINO_Dav_CV_osc.pdf">C.V.<text:s/></text:a></text:p>
          </table:table-cell>
          <table:table-cell office:value-type="string" table:style-name="ce53">
            <text:p><text:a xlink:href="http://images.ca.camcom.it/f/AMMTRASP622MAG2020/CO/CORPINO_DAVIDE_INC_OSC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ORPINO DAVIDE</text:p>
          </table:table-cell>
          <table:table-cell office:value-type="string" table:style-name="ce53">
            <text:p>MED. 2019/100 - PROT. N. 0016926/U DEL 24/07/2020</text:p>
          </table:table-cell>
          <table:table-cell office:value-type="string" table:style-name="ce53">
            <text:p><text:a xlink:href="http://images.ca.camcom.it/f/AMMTRASP622MAG2020/CO/CORPINO_Dav_CV_osc.pdf">C.V.<text:s/></text:a></text:p>
          </table:table-cell>
          <table:table-cell office:value-type="string" table:style-name="ce53">
            <text:p><text:a xlink:href="http://images.ca.camcom.it/f/AMMTRASP622MAG2020/CO/CORPINO_DAVIDE_INC_OSC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COSSU PAOLA MARIA</text:p>
          </table:table-cell>
          <table:table-cell office:value-type="string" table:style-name="ce53">
            <text:p>MED. 2019/109 - PROT. N. 0001196/U DEL 16/01/2020</text:p>
          </table:table-cell>
          <table:table-cell office:value-type="string" table:style-name="ce53">
            <text:p><text:a xlink:href="http://images.ca.camcom.it/f/AMMINISTRAZIONETRASPARENTE7/CO/COSSU_PAMA_CV12_1_21.pdf">C.V.<text:s/></text:a></text:p>
          </table:table-cell>
          <table:table-cell office:value-type="string" table:style-name="ce53">
            <text:p><text:a xlink:href="http://images.ca.camcom.it/f/AMMINISTRAZIONETRASPARENTE7/CO/COSSU_PAMA_DI12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DEMURU DONATELLA MARIA GIOVANNA</text:p>
          </table:table-cell>
          <table:table-cell office:value-type="string" table:style-name="ce53">
            <text:p>MED. 2019/93 - PROT. N. 0000478/U DEL 09/01/2020</text:p>
          </table:table-cell>
          <table:table-cell office:value-type="string" table:style-name="ce53">
            <text:p><text:a xlink:href="http://images.ca.camcom.it/f/AMMTRASP622MAG2020/De/DemuruDona_CV_23_6_20.pdf">C.V.<text:s/></text:a></text:p>
          </table:table-cell>
          <table:table-cell office:value-type="string" table:style-name="ce53">
            <text:p><text:a xlink:href="http://images.ca.camcom.it/f/AMMTRASP622MAG2020/De/DemuruDona_DicIn_23_6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IUMENE MARTA</text:p>
          </table:table-cell>
          <table:table-cell office:value-type="string" table:style-name="ce53">
            <text:p>MED. 2019/77 - PROT. N. 0001763/U DEL 22/01/2020</text:p>
          </table:table-cell>
          <table:table-cell office:value-type="string" table:style-name="ce53">
            <text:p><text:a xlink:href="http://images.ca.camcom.it/f/AMMINISTRAZIONETRASPARENTE7/FI/FIUMENE_MARTA_CV_11_1_21.pdf">C.V.<text:s/></text:a></text:p>
          </table:table-cell>
          <table:table-cell office:value-type="string" table:style-name="ce53">
            <text:p><text:a xlink:href="http://images.ca.camcom.it/f/AMMINISTRAZIONETRASPARENTE7/FI/FIUMENE_MARTA_DicIn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IUMENE MARTA</text:p>
          </table:table-cell>
          <table:table-cell office:value-type="string" table:style-name="ce53">
            <text:p>MED. 2019/102 - PROT. N. 0000813/U DEL 13/01/2020</text:p>
          </table:table-cell>
          <table:table-cell office:value-type="string" table:style-name="ce53">
            <text:p><text:a xlink:href="http://images.ca.camcom.it/f/AMMINISTRAZIONETRASPARENTE7/FI/FIUMENE_MARTA_CV_11_1_21.pdf">C.V.<text:s/></text:a></text:p>
          </table:table-cell>
          <table:table-cell office:value-type="string" table:style-name="ce53">
            <text:p><text:a xlink:href="http://images.ca.camcom.it/f/AMMINISTRAZIONETRASPARENTE7/FI/FIUMENE_MARTA_DicIn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IUMENE MARTA</text:p>
          </table:table-cell>
          <table:table-cell office:value-type="string" table:style-name="ce53">
            <text:p>MED. 2019/114 - PROT. N. 0004848/U DEL 20/02/2020</text:p>
          </table:table-cell>
          <table:table-cell office:value-type="string" table:style-name="ce53">
            <text:p><text:a xlink:href="http://images.ca.camcom.it/f/AMMINISTRAZIONETRASPARENTE7/FI/FIUMENE_MARTA_CV_11_1_21.pdf">C.V.<text:s/></text:a></text:p>
          </table:table-cell>
          <table:table-cell office:value-type="string" table:style-name="ce53">
            <text:p><text:a xlink:href="http://images.ca.camcom.it/f/AMMINISTRAZIONETRASPARENTE7/FI/FIUMENE_MARTA_DicIn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IUMENE MARTA</text:p>
          </table:table-cell>
          <table:table-cell office:value-type="string" table:style-name="ce53">
            <text:p>MED. 2019/124 - PROT. N. 0016313/U DEL 10/07/2020</text:p>
          </table:table-cell>
          <table:table-cell office:value-type="string" table:style-name="ce53">
            <text:p><text:a xlink:href="http://images.ca.camcom.it/f/AMMINISTRAZIONETRASPARENTE7/FI/FIUMENE_MARTA_CV_11_1_21.pdf">C.V.<text:s/></text:a></text:p>
          </table:table-cell>
          <table:table-cell office:value-type="string" table:style-name="ce53">
            <text:p><text:a xlink:href="http://images.ca.camcom.it/f/AMMINISTRAZIONETRASPARENTE7/FI/FIUMENE_MARTA_DicIn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ODDIS ROSSANO</text:p>
          </table:table-cell>
          <table:table-cell office:value-type="string" table:style-name="ce53">
            <text:p>MED. 2019/76 - PROT. N. 0001148/U DEL 16/01/2020</text:p>
          </table:table-cell>
          <table:table-cell office:value-type="string" table:style-name="ce53">
            <text:p><text:a xlink:href="http://images.ca.camcom.it/f/AMMINISTRAZIONETRASPARENTE7/FO/FODDIS_ROSSANO_CV11_1_21.pdf">C.V.<text:s/></text:a></text:p>
          </table:table-cell>
          <table:table-cell office:value-type="string" table:style-name="ce53">
            <text:p><text:a xlink:href="http://images.ca.camcom.it/f/AMMINISTRAZIONETRASPARENTE7/FO/FODDIS_ROSS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FODDIS ROSSANO</text:p>
          </table:table-cell>
          <table:table-cell office:value-type="string" table:style-name="ce104">
            <text:p>MED. 2019/96 - PROT. N. 0001761/U DEL 22/01/2020</text:p>
          </table:table-cell>
          <table:table-cell office:value-type="string" table:style-name="ce53">
            <text:p><text:a xlink:href="http://images.ca.camcom.it/f/AMMINISTRAZIONETRASPARENTE7/FO/FODDIS_ROSSANO_CV11_1_21.pdf">C.V.<text:s/></text:a></text:p>
          </table:table-cell>
          <table:table-cell office:value-type="string" table:style-name="ce53">
            <text:p><text:a xlink:href="http://images.ca.camcom.it/f/AMMINISTRAZIONETRASPARENTE7/FO/FODDIS_ROSS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MULAS GIANFRANCO</text:p>
          </table:table-cell>
          <table:table-cell office:value-type="string" table:style-name="ce53">
            <text:p>MED. 2019/108 - PROT. N. 0027113/U DEL 23/10/2019</text:p>
          </table:table-cell>
          <table:table-cell office:value-type="string" table:style-name="ce53">
            <text:p><text:a xlink:href="http://images.ca.camcom.it/f/AMMINISTRAZIONETRASPARENTE7/MU/MULASGIANFRANCO_CV25_2_21.pdf">C.V.<text:s/></text:a></text:p>
          </table:table-cell>
          <table:table-cell office:value-type="string" table:style-name="ce53">
            <text:p><text:a xlink:href="http://images.ca.camcom.it/f/AMMINISTRAZIONETRASPARENTE7/MU/MULAS_GIANFRANCO_DI12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82 - PROT. N. 0002519/U DEL 30/01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83 - PROT. N. 0002525/U DEL 30/01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84 - PROT. N. 0002529/U DEL 30/01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85 - PROT. N. 0002515/U DEL 30/01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98 - PROT. N. 0006574/U DEL 10/03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104 - PROT. N. 0006573/U DEL 10/03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106 - PROT. N. 0006575/U DEL 10/03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ABA LAURA</text:p>
          </table:table-cell>
          <table:table-cell office:value-type="string" table:style-name="ce53">
            <text:p>MED. 2019/123 - PROT. N. 0002489/U DEL 30/01/2020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SIUNI ADRIANO</text:p>
          </table:table-cell>
          <table:table-cell office:value-type="string" table:style-name="ce53">
            <text:p>MED. 2019/122 - PROT. N. 0004174/U DEL 13/02/2020</text:p>
          </table:table-cell>
          <table:table-cell office:value-type="string" table:style-name="ce53">
            <text:p><text:a xlink:href="http://images.ca.camcom.it/f/AMMTRASP622MAG2020/SI/SIUNI_ADRIANO_CV_OSC.pdf">C.V.<text:s/></text:a></text:p>
          </table:table-cell>
          <table:table-cell office:value-type="string" table:style-name="ce53">
            <text:p><text:a xlink:href="http://images.ca.camcom.it/f/AMMTRASP622MAG2020/SI/SIUNI_Adr_DicIn_21_7_20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ZURRIDA VALERIA</text:p>
          </table:table-cell>
          <table:table-cell office:value-type="string" table:style-name="ce53">
            <text:p>MED. 2019/112 - PROT. N. 0003005/U DEL 03/02/2021</text:p>
          </table:table-cell>
          <table:table-cell office:value-type="string" table:style-name="ce53">
            <text:p><text:a xlink:href="http://images.ca.camcom.it/f/AMMINISTRAZIONETRASPARENTE7/ZU/ZURRIDA_CV_12_1_21.pdf">C.V.<text:s/></text:a></text:p>
          </table:table-cell>
          <table:table-cell office:value-type="string" table:style-name="ce53">
            <text:p><text:a xlink:href="http://images.ca.camcom.it/f/AMMINISTRAZIONETRASPARENTE7/ZU/ZURRIDA_DI_12_1_21.pdf">DICHIARAZIONE<text:s/></text:a></text:p>
          </table:table-cell>
          <table:table-cell office:value-type="string" table:style-name="ce44">
            <text:p>Compenso determinato in base all'esito della mediazione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MEDIATORE</text:p>
          </table:table-cell>
          <table:table-cell table:style-name="ce44"/>
          <table:table-cell office:value-type="date" office:date-value="2021-02-25T00:00:00" table:style-name="ce100">
            <text:p>25/02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47 - PROT. N. 0002043/U DEL 23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48 - PROT. N. 0002042/U DEL 23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50 - PROT. N. 0002044/U DEL 23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74 - PROT. N. 0002064/U DEL 23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76 - PROT. N. 0002041/U DEL 23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11 - PROT. N. 0001587/U DEL 18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15 - PROT. N. 0001588/U DEL 18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27 - PROT. N. 0001589/U DEL 18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6">
          <table:table-cell office:value-type="string" table:style-name="ce47">
            <text:p>BOI MARIO PAOLO</text:p>
          </table:table-cell>
          <table:table-cell office:value-type="string" table:style-name="ce105">
            <text:p>MED. 2020/35 - PROT. N. 0001591/U DEL 18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7">
          <table:table-cell office:value-type="string" table:style-name="ce47">
            <text:p>BOI MARIO PAOLO</text:p>
          </table:table-cell>
          <table:table-cell office:value-type="string" table:style-name="ce105">
            <text:p>MED. 2020/46 - PROT. N. 0001592/U DEL 18/12/2020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47">
            <text:p>Compenso determinato in base all'esito della mediazione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MEDIATORE</text:p>
          </table:table-cell>
          <table:table-cell table:style-name="ce47"/>
          <table:table-cell office:value-type="date" office:date-value="2021-03-16T00:00:00" table:style-name="ce66">
            <text:p>16/03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CAOCCI PIERGIUSEPPE</text:p>
          </table:table-cell>
          <table:table-cell office:value-type="string" table:style-name="ce107">
            <text:p>MED. 2020/77 - PROT. N. 0003103/U DEL 04/02/2021</text:p>
          </table:table-cell>
          <table:table-cell office:value-type="string" table:style-name="ce107">
            <text:p><text:a xlink:href="http://images.ca.camcom.it/f/AMMINISTRAZIONETRASPARENTE7/CA/CAOCCI_PIERG_CV_13_04_21.pdf">C.V.</text:a></text:p>
          </table:table-cell>
          <table:table-cell office:value-type="string" table:style-name="ce53">
            <text:p><text:a xlink:href="http://images.ca.camcom.it/f/AMMINISTRAZIONETRASPARENTE7/CA/CAOCCI_PIERG_DI12_1_21.pdf">DICHIARAZIONE<text:s/></text:a></text:p>
          </table:table-cell>
          <table:table-cell office:value-type="string" table:style-name="ce108">
            <text:p>Compenso determinato in base all'esito della mediazione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MEDIATORE</text:p>
          </table:table-cell>
          <table:table-cell table:style-name="ce108"/>
          <table:table-cell office:value-type="date" office:date-value="2021-04-13T00:00:00" table:style-name="ce183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CAOCCI PIERGIUSEPPE</text:p>
          </table:table-cell>
          <table:table-cell office:value-type="string" table:style-name="ce110">
            <text:p>MED. 2020/85 - PROT. N. 0003009/U DEL 03/02/2021</text:p>
          </table:table-cell>
          <table:table-cell office:value-type="string" table:style-name="ce107">
            <text:p><text:a xlink:href="http://images.ca.camcom.it/f/AMMINISTRAZIONETRASPARENTE7/CA/CAOCCI_PIERG_CV_13_04_21.pdf">C.V.</text:a></text:p>
          </table:table-cell>
          <table:table-cell office:value-type="string" table:style-name="ce53">
            <text:p><text:a xlink:href="http://images.ca.camcom.it/f/AMMINISTRAZIONETRASPARENTE7/CA/CAOCCI_PIERG_DI12_1_21.pdf">DICHIARAZIONE<text:s/></text:a></text:p>
          </table:table-cell>
          <table:table-cell office:value-type="string" table:style-name="ce111">
            <text:p>Compenso determinato in base all'esito della mediazion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MEDIATORE</text:p>
          </table:table-cell>
          <table:table-cell table:style-name="ce111"/>
          <table:table-cell office:value-type="date" office:date-value="2021-04-13T00:00:00" table:style-name="ce183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CAOCCI PIERGIUSEPPE</text:p>
          </table:table-cell>
          <table:table-cell office:value-type="string" table:style-name="ce110">
            <text:p>MED. 2020/89 - PROT. N. 0003006/U DEL 03/02/2021</text:p>
          </table:table-cell>
          <table:table-cell office:value-type="string" table:style-name="ce107">
            <text:p><text:a xlink:href="http://images.ca.camcom.it/f/AMMINISTRAZIONETRASPARENTE7/CA/CAOCCI_PIERG_CV_13_04_21.pdf">C.V.</text:a></text:p>
          </table:table-cell>
          <table:table-cell office:value-type="string" table:style-name="ce53">
            <text:p><text:a xlink:href="http://images.ca.camcom.it/f/AMMINISTRAZIONETRASPARENTE7/CA/CAOCCI_PIERG_DI12_1_21.pdf">DICHIARAZIONE<text:s/></text:a></text:p>
          </table:table-cell>
          <table:table-cell office:value-type="string" table:style-name="ce111">
            <text:p>Compenso determinato in base all'esito della mediazion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MEDIATORE</text:p>
          </table:table-cell>
          <table:table-cell table:style-name="ce111"/>
          <table:table-cell office:value-type="date" office:date-value="2021-04-13T00:00:00" table:style-name="ce184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SASSU RITA</text:p>
          </table:table-cell>
          <table:table-cell office:value-type="string" table:style-name="ce169">
            <text:p>MED. 2020/70 - PROT. N. 0002980/U DEL 03/02/2021</text:p>
          </table:table-cell>
          <table:table-cell office:value-type="string" table:style-name="ce44">
            <text:p><text:a xlink:href="http://images.ca.camcom.it/f/AMMINISTRAZIONETRASPARENTE7/SA/SASSU_RITA_CV12_1_21.pdf">C.V.</text:a></text:p>
          </table:table-cell>
          <table:table-cell office:value-type="string" table:style-name="ce47">
            <text:p><text:a xlink:href="http://images.ca.camcom.it/f/AMMINISTRAZIONETRASPARENTE7/SA/SASSU_RITA_DI12_1_21.pdf">DICHIARAZIONE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SASSU RITA</text:p>
          </table:table-cell>
          <table:table-cell office:value-type="string" table:style-name="ce110">
            <text:p>MED. 2020/75 - PROT. N. 0003003/U DEL 03/02/2021</text:p>
          </table:table-cell>
          <table:table-cell office:value-type="string" table:style-name="ce44">
            <text:p><text:a xlink:href="http://images.ca.camcom.it/f/AMMINISTRAZIONETRASPARENTE7/SA/SASSU_RITA_CV12_1_21.pdf">C.V.</text:a></text:p>
          </table:table-cell>
          <table:table-cell office:value-type="string" table:style-name="ce47">
            <text:p><text:a xlink:href="http://images.ca.camcom.it/f/AMMINISTRAZIONETRASPARENTE7/SA/SASSU_RITA_DI12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72">
            <text:p>BADAS ENRICA</text:p>
          </table:table-cell>
          <table:table-cell office:value-type="string" table:style-name="ce169">
            <text:p>MED. 2020/62 - PROT. N. 0003122/U DEL 04/02/2021</text:p>
          </table:table-cell>
          <table:table-cell office:value-type="string" table:style-name="ce96">
            <text:p><text:a xlink:href="http://images.ca.camcom.it/f/AMMTRASP622MAG2020/BA/BADAS_ENRICA_CV20_10_20.pdf">C.V.<text:s/></text:a></text:p>
          </table:table-cell>
          <table:table-cell office:value-type="string" table:style-name="ce96">
            <text:p><text:a xlink:href="http://images.ca.camcom.it/f/AMMTRASP622MAG2020/BA/BADASENRICA_DicIn_20_10-20.pdf">DICHIARAZIONE<text:s/>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73">
            <text:p>BADAS ENRICA</text:p>
          </table:table-cell>
          <table:table-cell office:value-type="string" table:style-name="ce174">
            <text:p>MED. 2020/63 - PROT. N. 0003017/U DEL 03/02/2021</text:p>
          </table:table-cell>
          <table:table-cell office:value-type="string" table:style-name="ce96">
            <text:p><text:a xlink:href="http://images.ca.camcom.it/f/AMMTRASP622MAG2020/BA/BADAS_ENRICA_CV20_10_20.pdf">C.V.<text:s/></text:a></text:p>
          </table:table-cell>
          <table:table-cell office:value-type="string" table:style-name="ce96">
            <text:p><text:a xlink:href="http://images.ca.camcom.it/f/AMMTRASP622MAG2020/BA/BADASENRICA_DicIn_20_10-20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PITZURRA GIAMPAOLO</text:p>
          </table:table-cell>
          <table:table-cell office:value-type="string" table:style-name="ce107">
            <text:p>MED. 2020/59 - PROT. N. 0003146/U DEL 04/02/2021</text:p>
          </table:table-cell>
          <table:table-cell office:value-type="string" table:style-name="ce44">
            <text:p><text:a xlink:href="http://images.ca.camcom.it/f/AMMINISTRAZIONETRASPARENTE7/PI/PITZURRA_GIAMP_CV12_1_21.pdf">C.V.</text:a></text:p>
          </table:table-cell>
          <table:table-cell office:value-type="string" table:style-name="ce47">
            <text:p><text:a xlink:href="http://images.ca.camcom.it/f/AMMINISTRAZIONETRASPARENTE7/PI/PITZURRA_GIAMP_DI12_1_21.pdf">DICHIARAZIONE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PITZURRA GIAMPAOLO</text:p>
          </table:table-cell>
          <table:table-cell office:value-type="string" table:style-name="ce110">
            <text:p>MED. 2020/64 - PROT. N. 0003140/U DEL 04/02/2021</text:p>
          </table:table-cell>
          <table:table-cell office:value-type="string" table:style-name="ce44">
            <text:p><text:a xlink:href="http://images.ca.camcom.it/f/AMMINISTRAZIONETRASPARENTE7/PI/PITZURRA_GIAMP_CV12_1_21.pdf">C.V.</text:a></text:p>
          </table:table-cell>
          <table:table-cell office:value-type="string" table:style-name="ce47">
            <text:p><text:a xlink:href="http://images.ca.camcom.it/f/AMMINISTRAZIONETRASPARENTE7/PI/PITZURRA_GIAMP_DI12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PITZURRA GIAMPAOLO</text:p>
          </table:table-cell>
          <table:table-cell office:value-type="string" table:style-name="ce110">
            <text:p>MED. 2020/66 - PROT. N. 0003131/U DEL 04/02/2021</text:p>
          </table:table-cell>
          <table:table-cell office:value-type="string" table:style-name="ce44">
            <text:p><text:a xlink:href="http://images.ca.camcom.it/f/AMMINISTRAZIONETRASPARENTE7/PI/PITZURRA_GIAMP_CV12_1_21.pdf">C.V.</text:a></text:p>
          </table:table-cell>
          <table:table-cell office:value-type="string" table:style-name="ce47">
            <text:p><text:a xlink:href="http://images.ca.camcom.it/f/AMMINISTRAZIONETRASPARENTE7/PI/PITZURRA_GIAMP_DI12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FLORIS PAOLA</text:p>
          </table:table-cell>
          <table:table-cell office:value-type="string" table:style-name="ce107">
            <text:p>MED. 2020/73 - PROT. N. 0003634/U DEL 09/02/2021</text:p>
          </table:table-cell>
          <table:table-cell office:value-type="string" table:style-name="ce47">
            <text:p><text:a xlink:href="http://images.ca.camcom.it/f/AMMINISTRAZIONETRASPARENTE7/FL/FLORIS_PAOLA_CV11_1_21.pdf">C.V.</text:a></text:p>
          </table:table-cell>
          <table:table-cell office:value-type="string" table:style-name="ce47">
            <text:p><text:a xlink:href="http://images.ca.camcom.it/f/AMMINISTRAZIONETRASPARENTE7/FL/FLORIS_PAOLA_DicIn11_1_21.pdf">DICHIARAZIONE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FLORIS PAOLA</text:p>
          </table:table-cell>
          <table:table-cell office:value-type="string" table:style-name="ce110">
            <text:p>MED. 2020/80 - PROT. N. 0003632/U DEL 09/02/2021</text:p>
          </table:table-cell>
          <table:table-cell office:value-type="string" table:style-name="ce47">
            <text:p><text:a xlink:href="http://images.ca.camcom.it/f/AMMINISTRAZIONETRASPARENTE7/FL/FLORIS_PAOLA_CV11_1_21.pdf">C.V.</text:a></text:p>
          </table:table-cell>
          <table:table-cell office:value-type="string" table:style-name="ce47">
            <text:p><text:a xlink:href="http://images.ca.camcom.it/f/AMMINISTRAZIONETRASPARENTE7/FL/FLORIS_PAOLA_DicIn11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FLORIS PAOLA</text:p>
          </table:table-cell>
          <table:table-cell office:value-type="string" table:style-name="ce110">
            <text:p>MED. 2020/82 - PROT. N. 0003648/U DEL 09/02/2021</text:p>
          </table:table-cell>
          <table:table-cell office:value-type="string" table:style-name="ce47">
            <text:p><text:a xlink:href="http://images.ca.camcom.it/f/AMMINISTRAZIONETRASPARENTE7/FL/FLORIS_PAOLA_CV11_1_21.pdf">C.V.</text:a></text:p>
          </table:table-cell>
          <table:table-cell office:value-type="string" table:style-name="ce47">
            <text:p><text:a xlink:href="http://images.ca.camcom.it/f/AMMINISTRAZIONETRASPARENTE7/FL/FLORIS_PAOLA_DicIn11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LEONI BENEDETTA</text:p>
          </table:table-cell>
          <table:table-cell office:value-type="string" table:style-name="ce169">
            <text:p>MED. 2020/88 - PROT. N. 0004135/U DEL 12/02/2021</text:p>
          </table:table-cell>
          <table:table-cell office:value-type="string" table:style-name="ce169">
            <text:p><text:a xlink:href="http://images.ca.camcom.it/f/AMMINISTRAZIONETRASPARENTE7/LE/LEONI_BENEDETTA_CV_12_1_21.pdf">C.V.</text:a></text:p>
          </table:table-cell>
          <table:table-cell office:value-type="string" table:style-name="ce169">
            <text:p><text:a xlink:href="http://images.ca.camcom.it/f/AMMINISTRAZIONETRASPARENTE7/LE/LEONI_BENEDETTA_DI_12_1_21.pdf">DICHIARAZIONE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LUSSU DAVIDE LINO</text:p>
          </table:table-cell>
          <table:table-cell office:value-type="string" table:style-name="ce107">
            <text:p>MED. 2020/67 - PROT. N. 0004138/U DEL 12/02/2021</text:p>
          </table:table-cell>
          <table:table-cell office:value-type="string" table:style-name="ce44">
            <text:p><text:a xlink:href="http://images.ca.camcom.it/f/AMMTRASP622MAG2020/LU/LUSSU_Da_CV_21_7_20.pdf">C.V.<text:s/></text:a></text:p>
          </table:table-cell>
          <table:table-cell office:value-type="string" table:style-name="ce44">
            <text:p><text:a xlink:href="http://images.ca.camcom.it/f/AMMTRASP622MAG2020/Lu/Lussu_Davide_DicIn_13_7_20.pdf">DICHIARAZIONE<text:s/>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LUSSU DAVIDE LINO</text:p>
          </table:table-cell>
          <table:table-cell office:value-type="string" table:style-name="ce110">
            <text:p>MED. 2020/68 - PROT. N. 0004143/U DEL 12/02/2021</text:p>
          </table:table-cell>
          <table:table-cell office:value-type="string" table:style-name="ce44">
            <text:p><text:a xlink:href="http://images.ca.camcom.it/f/AMMTRASP622MAG2020/LU/LUSSU_Da_CV_21_7_20.pdf">C.V.<text:s/></text:a></text:p>
          </table:table-cell>
          <table:table-cell office:value-type="string" table:style-name="ce44">
            <text:p><text:a xlink:href="http://images.ca.camcom.it/f/AMMTRASP622MAG2020/Lu/Lussu_Davide_DicIn_13_7_20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SABA LAURA</text:p>
          </table:table-cell>
          <table:table-cell office:value-type="string" table:style-name="ce107">
            <text:p>MED. 2020/78 - PROT. N. 0004842/U DEL 19/02/2021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SABA LAURA</text:p>
          </table:table-cell>
          <table:table-cell office:value-type="string" table:style-name="ce110">
            <text:p>MED. 2020/83 - PROT. N. 0004845/U DEL 19/02/2021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SABA LAURA</text:p>
          </table:table-cell>
          <table:table-cell office:value-type="string" table:style-name="ce110">
            <text:p>MED. 2020/84 - PROT. N. 0004850/U DEL 19/02/2021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SABA LAURA</text:p>
          </table:table-cell>
          <table:table-cell office:value-type="string" table:style-name="ce110">
            <text:p>MED. 2020/87 - PROT. N. 0004853/U DEL 19/02/2021</text:p>
          </table:table-cell>
          <table:table-cell office:value-type="string" table:style-name="ce53">
            <text:p><text:a xlink:href="http://images.ca.camcom.it/f/AMMINISTRAZIONETRASPARENTE7/SA/SABA_LAURA_CV11_1_21.pdf">C.V.<text:s/></text:a></text:p>
          </table:table-cell>
          <table:table-cell office:value-type="string" table:style-name="ce53">
            <text:p><text:a xlink:href="http://images.ca.camcom.it/f/AMMINISTRAZIONETRASPARENTE7/SA/SABA_LAURA_DicIn_11_1_21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6">
            <text:p>BOI MARIO PAOLO</text:p>
          </table:table-cell>
          <table:table-cell office:value-type="string" table:style-name="ce107">
            <text:p>MED. 2020/79 - PROT. N. 0004833/U DEL 19/02/2021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70">
            <text:p>Compenso determinato in base all'esito della mediazione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MEDIATORE</text:p>
          </table:table-cell>
          <table:table-cell table:style-name="ce170"/>
          <table:table-cell office:value-type="date" office:date-value="2021-04-13T00:00:00" table:style-name="ce185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BOI MARIO PAOLO</text:p>
          </table:table-cell>
          <table:table-cell office:value-type="string" table:style-name="ce110">
            <text:p>MED. 2020/81 - PROT. N. 0004819/U DEL 19/02/2021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style-name="ro17">
          <table:table-cell office:value-type="string" table:style-name="ce109">
            <text:p>BOI MARIO PAOLO</text:p>
          </table:table-cell>
          <table:table-cell office:value-type="string" table:style-name="ce110">
            <text:p>MED. 2020/90 - PROT. N. 0004836/U DEL 19/02/2021</text:p>
          </table:table-cell>
          <table:table-cell office:value-type="string" table:style-name="ce53">
            <text:p><text:a xlink:href="http://images.ca.camcom.it/f/AMMINISTRAZIONETRASPARENTE7/BO/BOI_MARIOPAOLO_CV_11_1_21.pdf">C.V.<text:s/></text:a></text:p>
          </table:table-cell>
          <table:table-cell office:value-type="string" table:style-name="ce53">
            <text:p><text:a xlink:href="http://images.ca.camcom.it/f/AMMINISTRAZIONETRASPARENTE7/BO/BOI_MARIOPAO_DICIN_11_1_21.pdf">DICHIARAZIONE<text:s/></text:a></text:p>
          </table:table-cell>
          <table:table-cell office:value-type="string" table:style-name="ce171">
            <text:p>Compenso determinato in base all'esito della mediazione</text:p>
          </table:table-cell>
          <table:table-cell office:value-type="string" table:style-name="ce171">
            <text:p>-</text:p>
          </table:table-cell>
          <table:table-cell office:value-type="string" table:style-name="ce171">
            <text:p>MEDIATORE</text:p>
          </table:table-cell>
          <table:table-cell table:style-name="ce171"/>
          <table:table-cell office:value-type="date" office:date-value="2021-04-13T00:00:00" table:style-name="ce186">
            <text:p>13/04/2021</text:p>
          </table:table-cell>
          <table:table-cell table:number-columns-repeated="16375"/>
        </table:table-row>
        <table:table-row table:number-rows-repeated="1047856" table:style-name="ro1">
          <table:table-cell table:number-columns-repeated="16384"/>
        </table:table-row>
        <table:named-expressions>
          <table:named-range table:name="Print_Area" table:cell-range-address="2020ConsColl_23_10_20.$A$1:2020ConsColl_23_10_20.$I$720" table:base-cell-address="2020ConsColl_23_10_20.$A$1"/>
        </table:named-expressions>
      </table:table>
      <table:database-ranges>
        <table:database-range table:target-range-address="2020ConsColl_23_10_20.A2:2020ConsColl_23_10_20.I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1" svg:font-family="Arial11"/>
    <style:font-face style:name="Mangal" svg:font-family="Mangal"/>
    <style:font-face style:name="Arial1" svg:font-family="Arial1"/>
    <style:font-face style:name="Arial3" svg:font-family="Arial3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date-style style:name="N41" number:language="it" number:country="IT">
      <number:day number:style="long"/>
      <number:text>-</number:text>
      <number:month number:textual="true"/>
      <number:text>-</number:text>
      <number:year/>
    </number:date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€ </number:text>
      <number:number number:decimal-places="2" number:min-integer-digits="1" number:grouping="true"/>
      <number:text> </number:text>
    </number:number-style>
    <number:number-style style:name="N43P1">
      <number:text>-€ </number:text>
      <number:number number:decimal-places="2" number:min-integer-digits="1" number:grouping="true"/>
      <number:text> </number:text>
    </number:number-style>
    <number:number-style style:name="N43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4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uro" style:family="table-cell" style:data-style-name="N42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1" style:display-name="Intestazione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2" style:display-name="Intestazione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3" style:display-name="Intestazione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4" style:display-name="Intestazione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5" style:display-name="Intestazione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_32_6" style:display-name="Intestazione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1" style:display-name="Intestazione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2" style:display-name="Intestazione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3" style:display-name="Intestazione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4" style:display-name="Intestazione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5" style:display-name="Intestazione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Intestazione1_32_6" style:display-name="Intestazione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1" style:display-name="Risultato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2" style:display-name="Risultato 2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3" style:display-name="Risultato 3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4" style:display-name="Risultato 4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5" style:display-name="Risultato 5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_32_6" style:display-name="Risultato 6" style:family="table-cell" style:data-style-name="N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1" style:display-name="Risultato2 1" style:family="table-cell" style:data-style-name="N4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2" style:display-name="Risultato2 2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3" style:display-name="Risultato2 3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4" style:display-name="Risultato2 4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5" style:display-name="Risultato2 5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Risultato2_32_6" style:display-name="Risultato2 6" style:family="table-cell" style:data-style-name="N40">
      <style:table-cell-properties fo:background-color="transparent"/>
      <style:text-properties style:font-name="Mangal" style:font-name-asian="Mangal" style:font-name-complex="Mangal" fo:font-size="10pt" style:font-size-asian="10pt" style:font-size-complex="10pt" style:text-underline-style="solid" style:text-underline-type="single" style:font-family-generic="roman"/>
    </style:style>
    <style:style style:name="Valuta" style:family="table-cell" style:data-style-name="N42">
      <style:table-cell-properties style:vertical-align="automatic" fo:background-color="transparent"/>
    </style:style>
    <style:style style:name="Valuta_32_2" style:display-name="Valuta 2" style:family="table-cell" style:data-style-name="N44"/>
    <style:style style:name="Valuta_32_3" style:display-name="Valuta 3" style:family="table-cell" style:data-style-name="N44"/>
    <style:style style:name="Valuta_32_4" style:display-name="Valuta 4" style:family="table-cell" style:data-style-name="N4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Alessia Bacchiddu</meta:initial-creator>
    <dc:creator>Cristina Palomba</dc:creator>
    <meta:creation-date>2018-01-26T12:46:39Z</meta:creation-date>
    <dc:date>2021-04-13T09:32:13Z</dc:date>
    <meta:print-date>2020-12-04T11:28:19Z</meta:print-date>
    <meta:editing-cycles>100</meta:editing-cycles>
    <meta:editing-duration>PT8748S</meta:editing-duration>
  </office:meta>
</office:document-meta>
</file>