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thin solid #000001" fo:border-left="none" fo:border-right="thin solid #000001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39">
      <style:table-cell-properties fo:border="thin solid #000001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Excel_BuiltIn_Currency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Excel_BuiltIn_Currency" style:data-style-name="N4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1" style:family="table-cell" style:parent-style-name="Excel_BuiltIn_Currency" style:data-style-name="N4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1" fo:border-bottom="none" fo:border-left="none" fo:border-right="thin solid #000001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1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19">
      <style:table-cell-properties fo:border-top="thin solid #000001" fo:border-bottom="none" fo:border-left="thin solid #000001" fo:border-right="thin solid #000001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1" fo:border-bottom="thin solid #000001" fo:border-left="none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#FFFFFF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3" style:family="table-cell" style:parent-style-name="Excel_BuiltIn_Currency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7" style:family="table-cell" style:parent-style-name="Collegamento_32_ipertestuale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8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Excel_BuiltIn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 style:text-underline-style="none" style:text-underline-type="none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8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71.65pt" style:use-optimal-row-height="false" fo:break-before="auto"/>
    </style:style>
    <style:style style:name="ro8" style:family="table-row">
      <style:table-row-properties style:row-height="87.4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70.15pt" style:use-optimal-row-height="false" fo:break-before="auto"/>
    </style:style>
    <style:style style:name="ro11" style:family="table-row">
      <style:table-row-properties style:row-height="101.65pt" style:use-optimal-row-height="false" fo:break-before="auto"/>
    </style:style>
    <style:style style:name="ro12" style:family="table-row">
      <style:table-row-properties style:row-height="82.9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58.7pt" style:use-optimal-row-height="false" fo:break-before="auto"/>
    </style:style>
    <style:style style:name="ro15" style:family="table-row">
      <style:table-row-properties style:row-height="85.9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103.7pt" style:use-optimal-row-height="false" fo:break-before="auto"/>
    </style:style>
    <style:style style:name="ro18" style:family="table-row">
      <style:table-row-properties style:row-height="84.4pt" style:use-optimal-row-height="false" fo:break-before="auto"/>
    </style:style>
    <style:style style:name="ro19" style:family="table-row">
      <style:table-row-properties style:row-height="75.4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53.1pt" style:use-optimal-row-height="false" fo:break-before="auto"/>
    </style:style>
    <style:style style:name="ro22" style:family="table-row">
      <style:table-row-properties style:row-height="66.2pt" style:use-optimal-row-height="false" fo:break-before="auto"/>
    </style:style>
    <style:style style:name="ro23" style:family="table-row">
      <style:table-row-properties style:row-height="63.4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88.9pt" style:use-optimal-row-height="fals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97.5pt" style:use-optimal-row-height="false" fo:break-before="auto"/>
    </style:style>
    <style:style style:name="ro29" style:family="table-row">
      <style:table-row-properties style:row-height="62.65pt" style:use-optimal-row-height="false" fo:break-before="auto"/>
    </style:style>
    <style:style style:name="ro30" style:family="table-row">
      <style:table-row-properties style:row-height="68.65pt" style:use-optimal-row-height="false" fo:break-before="auto"/>
    </style:style>
    <style:style style:name="ro31" style:family="table-row">
      <style:table-row-properties style:row-height="66.4pt" style:use-optimal-row-height="false" fo:break-before="auto"/>
    </style:style>
    <style:style style:name="ro32" style:family="table-row">
      <style:table-row-properties style:row-height="291.75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75.35pt" style:use-optimal-row-height="false" fo:break-before="auto"/>
    </style:style>
    <style:style style:name="ro36" style:family="table-row">
      <style:table-row-properties style:row-height="61.15pt" style:use-optimal-row-height="false" fo:break-before="auto"/>
    </style:style>
    <style:style style:name="ro37" style:family="table-row">
      <style:table-row-properties style:row-height="106.7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102.75pt" style:use-optimal-row-height="false" fo:break-before="auto"/>
    </style:style>
    <style:style style:name="ro41" style:family="table-row">
      <style:table-row-properties style:row-height="84.95pt" style:use-optimal-row-height="false" fo:break-before="auto"/>
    </style:style>
    <style:style style:name="ro4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ConsColl_30_4_20BIS" table:style-name="ta1">
        <table:table-column table:style-name="co1" table:default-cell-style-name="ce2"/>
        <table:table-column table:style-name="co2" table:default-cell-style-name="ce64"/>
        <table:table-column table:style-name="co3" table:default-cell-style-name="ce65"/>
        <table:table-column table:style-name="co4" table:default-cell-style-name="ce66"/>
        <table:table-column table:style-name="co5" table:default-cell-style-name="ce66"/>
        <table:table-column table:style-name="co6" table:default-cell-style-name="ce67"/>
        <table:table-column table:style-name="co7" table:default-cell-style-name="ce1"/>
        <table:table-column table:style-name="co8" table:default-cell-style-name="ce68"/>
        <table:table-column table:style-name="co9" table:default-cell-style-name="ce69"/>
        <table:table-column table:style-name="co10" table:default-cell-style-name="ce69"/>
        <table:table-column table:style-name="co11" table:default-cell-style-name="ce1"/>
        <table:table-column table:style-name="co12" table:number-columns-repeated="1012" table:default-cell-style-name="ce1"/>
        <table:table-column table:style-name="co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2" table:style-name="ce70">
            <text:p>Consulente - Collaboratore</text:p>
          </table:table-cell>
          <table:covered-table-cell/>
          <table:table-cell office:value-type="string" table:number-columns-spanned="1" table:number-rows-spanned="2" table:style-name="ce70">
            <text:p>Estremi dell'atto di conferimento dell'incarico per i quali è previsto un compenso</text:p>
          </table:table-cell>
          <table:table-cell office:value-type="string" table:number-columns-spanned="1" table:number-rows-spanned="2" table:style-name="ce70">
            <text:p>Curriculum Vitae</text:p>
          </table:table-cell>
          <table:table-cell office:value-type="string" table:number-columns-spanned="1" table:number-rows-spanned="2" table:style-name="ce70">
            <text:p><text:s/>dichiarazione su:</text:p>
            <text:p/>
            <text:p>1)   svolgimento di incarichi o titolarità di cariche in enti di diritto privato regolati o finanziati dalla pubblica amministrazione o svolgimento di attività professionali (Art. 15, c. 1, lett. c), d.lgs. n. 33/2013);</text:p>
            <text:p><text:s/></text:p>
            <text:p>2) insussistenza di situazioni, anche potenziali, di conflitto di interesse (Art. 53, c. 14, d.lgs. n. 165/2001).</text:p>
          </table:table-cell>
          <table:table-cell office:value-type="string" table:number-columns-spanned="2" table:number-rows-spanned="1" table:style-name="ce71">
            <text:p>Compensi comunque denominati</text:p>
          </table:table-cell>
          <table:covered-table-cell/>
          <table:table-cell office:value-type="string" table:number-columns-spanned="1" table:number-rows-spanned="2" table:style-name="ce70">
            <text:p>Oggetto dell'incarico</text:p>
          </table:table-cell>
          <table:table-cell office:value-type="string" table:number-columns-spanned="1" table:number-rows-spanned="2" table:style-name="ce70">
            <text:p>durata</text:p>
          </table:table-cell>
          <table:table-cell office:value-type="string" table:number-columns-spanned="1" table:number-rows-spanned="2" table:style-name="ce70">
            <text:p>data di pubblicazione</text:p>
          </table:table-cell>
          <table:table-cell table:number-columns-spanned="1" table:number-rows-spanned="2" table:style-name="ce7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ponenti fisse</text:p>
          </table:table-cell>
          <table:table-cell office:value-type="string" table:style-name="ce8">
            <text:p>Componenti variabili o legate alla valutazione del risultat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FRANCESCO MARINI</text:p>
          </table:table-cell>
          <table:table-cell office:value-type="string" table:style-name="ce11">
            <text:p>Nota del Ministero dell'Ambiente n. 0000095 del 12/04/19</text:p>
          </table:table-cell>
          <table:table-cell office:value-type="string" table:style-name="ce12">
            <text:p><text:a xlink:href="http://images.ca.camcom.it/f/AMMTRASP622MAG2020/Ma/MariniFrancescoCV_29_6_20.pdf">C.V.</text:a></text:p>
          </table:table-cell>
          <table:table-cell office:value-type="string" table:style-name="ce12">
            <text:p><text:a xlink:href="http://images.ca.camcom.it/f/AMMTRASP622MAG2020/Ma/MariniFrancescDicin29_6_20.pdf">DICHIARAZIONE INCARICHI</text:a></text:p>
          </table:table-cell>
          <table:table-cell office:value-type="currency" office:value="3089.74" table:style-name="ce12">
            <text:p>€ 3.089,74</text:p>
          </table:table-cell>
          <table:table-cell office:value-type="string" table:style-name="ce11">
            <text:p>€ 103,29 per seduta</text:p>
          </table:table-cell>
          <table:table-cell office:value-type="string" table:style-name="ce11">
            <text:p>Presidente della Sezione nazionale Albo gestori ambientali</text:p>
          </table:table-cell>
          <table:table-cell office:value-type="string" table:style-name="ce11">
            <text:p>12 aprile 2019 - 11aprile 2024</text:p>
          </table:table-cell>
          <table:table-cell office:value-type="date" office:date-value="2019-07-16T00:00:00" table:style-name="ce13">
            <text:p>16/07/2019</text:p>
          </table:table-cell>
          <table:table-cell table:number-columns-repeated="16374" table:style-name="ce14"/>
        </table:table-row>
        <table:table-row table:style-name="ro5">
          <table:table-cell office:value-type="float" office:value="2" table:formula="of:=[.A4]+1" table:style-name="ce9">
            <text:p>2</text:p>
          </table:table-cell>
          <table:table-cell office:value-type="string" table:style-name="ce10">
            <text:p>SALVATORE PINNA</text:p>
          </table:table-cell>
          <table:table-cell office:value-type="string" table:style-name="ce11">
            <text:p>Nota del Ministero dell'Ambiente n. 0000095 del 12/04/19</text:p>
          </table:table-cell>
          <table:table-cell office:value-type="string" table:style-name="ce12">
            <text:p><text:a xlink:href="http://images.ca.camcom.it/f/AMMTRASP622MAG2020/Pi/PinnaSalvatoreCV29_6_20.pdf">C.V.</text:a></text:p>
          </table:table-cell>
          <table:table-cell office:value-type="string" table:style-name="ce12">
            <text:p><text:a xlink:href="http://images.ca.camcom.it/f/AMMTRASP622MAG2020/Pi/PinnaSalvatore29_6_20.pdf">DICHIARAZIONE INCARICHI</text:a></text:p>
          </table:table-cell>
          <table:table-cell office:value-type="currency" office:value="3089.74" table:style-name="ce12">
            <text:p>€ 3.089,74</text:p>
          </table:table-cell>
          <table:table-cell office:value-type="string" table:style-name="ce11">
            <text:p>€ 103,29 per seduta</text:p>
          </table:table-cell>
          <table:table-cell office:value-type="string" table:style-name="ce11">
            <text:p>Vice Presidente della Sezione nazionale Albo gestori ambientali</text:p>
          </table:table-cell>
          <table:table-cell office:value-type="string" table:style-name="ce11">
            <text:p>12 aprile 2019 - 11aprile 2024</text:p>
          </table:table-cell>
          <table:table-cell office:value-type="date" office:date-value="2019-07-16T00:00:00" table:style-name="ce13">
            <text:p>16/07/2019</text:p>
          </table:table-cell>
          <table:table-cell table:number-columns-repeated="16374" table:style-name="ce14"/>
        </table:table-row>
        <table:table-row table:style-name="ro6">
          <table:table-cell office:value-type="float" office:value="3" table:formula="of:=[.A5]+1" table:style-name="ce9">
            <text:p>3</text:p>
          </table:table-cell>
          <table:table-cell office:value-type="string" table:style-name="ce10">
            <text:p>CARLO AUGUSTO</text:p>
            <text:p>MELIS COSTA</text:p>
          </table:table-cell>
          <table:table-cell office:value-type="string" table:style-name="ce11">
            <text:p>Nota del Ministero dell'Ambiente n. 0000095 del 12/04/19</text:p>
          </table:table-cell>
          <table:table-cell office:value-type="string" table:style-name="ce12">
            <text:p><text:a xlink:href="http://images.ca.camcom.it/f/AMMTRASP622MAG2020/ME/MELIS_COSTA_CV_5_11_20.pdf">C.V.</text:a></text:p>
          </table:table-cell>
          <table:table-cell office:value-type="string" table:style-name="ce12">
            <text:p><text:a xlink:href="http://images.ca.camcom.it/f/AMMTRASP622MAG2020/Ca/CarloA_MelisDICIN29_6_20.pdf">DICHIARAZIONE INCARICHI</text:a></text:p>
          </table:table-cell>
          <table:table-cell office:value-type="currency" office:value="3089.74" table:style-name="ce12">
            <text:p>€ 3.089,74</text:p>
          </table:table-cell>
          <table:table-cell office:value-type="string" table:style-name="ce11">
            <text:p>€ 103,29 per seduta</text:p>
          </table:table-cell>
          <table:table-cell office:value-type="string" table:style-name="ce11">
            <text:p>Componente della Sezione nazionale Albo gestori ambientali</text:p>
          </table:table-cell>
          <table:table-cell office:value-type="string" table:style-name="ce11">
            <text:p>12 aprile 2019 - 11aprile 2024</text:p>
          </table:table-cell>
          <table:table-cell office:value-type="date" office:date-value="2019-07-16T00:00:00" table:style-name="ce13">
            <text:p>16/07/2019</text:p>
          </table:table-cell>
          <table:table-cell table:number-columns-repeated="16374" table:style-name="ce14"/>
        </table:table-row>
        <table:table-row table:style-name="ro7">
          <table:table-cell office:value-type="float" office:value="4" table:formula="of:=[.A6]+1" table:style-name="ce9">
            <text:p>4</text:p>
          </table:table-cell>
          <table:table-cell office:value-type="string" table:style-name="ce15">
            <text:p>ANDREA CADEDDU</text:p>
          </table:table-cell>
          <table:table-cell office:value-type="string" table:style-name="ce11">
            <text:p>DELIBERA DEL CONSIGLIO DELLA CAMERA ARBITRALE DEL 5 FEBBRAIO 2019</text:p>
          </table:table-cell>
          <table:table-cell office:value-type="string" table:style-name="ce16">
            <text:p><text:a xlink:href="http://images.ca.camcom.it/f/AMMTRASP622MAG2020/Ca/CadedduAnd_29_6_20.29_6_20.pdf">C.V.</text:a></text:p>
          </table:table-cell>
          <table:table-cell office:value-type="string" table:style-name="ce16">
            <text:p><text:a xlink:href="http://images.ca.camcom.it/f/AMMTRASP622MAG2020/Ca/CadedduA_DichIns_29_6_20.pdf">DICHIARAZIONE INCARICHI</text:a></text:p>
          </table:table-cell>
          <table:table-cell office:value-type="string" table:style-name="ce16">
            <text:p>ONORARIO ARBITRO COLLEGIO ARBITRALE DA TARIFFA MINIMO € 600,00 MASSIMO € 1.200,00 PER COLLEGIO ARBITRALE DA SUDDIVIDERE FRA GLI ARBITR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BITRO NEL COLLEGIO ARBITRALE DEL PROCEDIMENTO ARBITRALE ARB2016/04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8">
          <table:table-cell office:value-type="float" office:value="5" table:formula="of:=[.A7]+1" table:style-name="ce9">
            <text:p>5</text:p>
          </table:table-cell>
          <table:table-cell office:value-type="string" table:style-name="ce19">
            <text:p>FEDERICO ONNIS CUGIA</text:p>
          </table:table-cell>
          <table:table-cell office:value-type="string" table:style-name="ce11">
            <text:p>Delibera Consiglio Camera Arbitrale del 7/5/2019</text:p>
          </table:table-cell>
          <table:table-cell office:value-type="string" table:style-name="ce16">
            <text:p><text:a xlink:href="http://images.ca.camcom.it/f/AMMTRASP622MAG2020/On/OnnisCugia_Fed_CV29_6_20.pdf">C.V.</text:a></text:p>
          </table:table-cell>
          <table:table-cell office:value-type="string" table:style-name="ce16">
            <text:p><text:a xlink:href="http://images.ca.camcom.it/f/AMMTRASP622MAG2020/On/OnnisCugia_DicIns_29_6_20.pdf">DICHIARAZIONE INCARICHI</text:a></text:p>
          </table:table-cell>
          <table:table-cell office:value-type="string" table:style-name="ce16">
            <text:p>ONORARIO ARBITRO UNICO DA TARIFFA MINIMO € 4.000,00 MASSIMO € 8.00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OMINA ARBITRO UNICO DEL PROCEDIMENTO ARB2017/03</text:p>
          </table:table-cell>
          <table:table-cell office:value-type="string" table:style-name="ce17">
            <text:p>procedimento arbitrale archiviato su richiesta della parte attivante in data 23/04/2019.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9">
          <table:table-cell office:value-type="float" office:value="6" table:formula="of:=[.A8]+1" table:style-name="ce9">
            <text:p>6</text:p>
          </table:table-cell>
          <table:table-cell office:value-type="string" table:style-name="ce19">
            <text:p>FRANCO FORRESU</text:p>
          </table:table-cell>
          <table:table-cell office:value-type="string" table:style-name="ce20">
            <text:p>DELIBERA DEL CONSIGLIO DELLA CAMERA ARBITRALE DEL 19 FEBBRAIO 2019</text:p>
          </table:table-cell>
          <table:table-cell office:value-type="string" table:style-name="ce16">
            <text:p><text:a xlink:href="http://images.ca.camcom.it/f/AMMTRASP622MAG2020/Fo/ForresuFranco_CV_21_7_20.pdf">C.V.</text:a></text:p>
          </table:table-cell>
          <table:table-cell office:value-type="string" table:style-name="ce16">
            <text:p><text:a xlink:href="http://images.ca.camcom.it/f/AMMTRASP622MAG2020/Fo/ForresuFranc_DICIn_21_7_20.pdf">DICHIARAZIONE INCARICHI</text:a></text:p>
          </table:table-cell>
          <table:table-cell office:value-type="string" table:style-name="ce16">
            <text:p>ONORARIO ARBITRO COLLEGIO ARBITRALE DA TAR MINIMO € 600,00 MASSIMO € 1.200,00 PER COLLEGIO ARBITRALE DA SUDDIVIDERE FRA GLI ARBITR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BITRO NEL COLLEGIO ARBITRALE DEL PROCEDIMENTO ARBITRALE ARB2018/01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10">
          <table:table-cell office:value-type="float" office:value="7" table:formula="of:=[.A9]+1" table:style-name="ce9">
            <text:p>7</text:p>
          </table:table-cell>
          <table:table-cell office:value-type="string" table:style-name="ce19">
            <text:p>FILIPPO NISSARDI</text:p>
          </table:table-cell>
          <table:table-cell office:value-type="string" table:style-name="ce20">
            <text:p>DELIBERA DEL CONSIGLIO DELLA CAMERA ARBITRALE DEL 19 FEBBRAIO 2019</text:p>
          </table:table-cell>
          <table:table-cell office:value-type="string" table:style-name="ce16">
            <text:p><text:a xlink:href="http://images.ca.camcom.it/f/AMMTRASP622MAG2020/Ni/NissardiFilippo_CV_29_6_20.pdf">C.V.</text:a></text:p>
          </table:table-cell>
          <table:table-cell office:value-type="string" table:style-name="ce16">
            <text:p><text:a xlink:href="http://images.ca.camcom.it/f/AMMTRASP622MAG2020/Ni/NisssardiF_dicin_30_6_20.pdf">DICHIRAZIONE INCARICHI</text:a></text:p>
          </table:table-cell>
          <table:table-cell office:value-type="string" table:style-name="ce16">
            <text:p>ONORARIO ARBITRO COLLEGIO ARBITRALE DA TARIFFA MINIMO € 600,00 MASSIMO € 1.200,00 PER COLLEGIO ARBITRALE DA SUDDIVIDERE FRA GLI ARBITR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BITRO NEL COLLEGIO ARBITRALE DEL PROCEDIMENTO ARBITRALE ARB2018/01</text:p>
          </table:table-cell>
          <table:table-cell office:value-type="string" table:style-name="ce17">
            <text:p>rinuncia all'incarico successivamente all'accettazione.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11">
          <table:table-cell office:value-type="float" office:value="8" table:formula="of:=[.A10]+1" table:style-name="ce9">
            <text:p>8</text:p>
          </table:table-cell>
          <table:table-cell office:value-type="string" table:style-name="ce19">
            <text:p>MARIA LUISA MANDAS</text:p>
          </table:table-cell>
          <table:table-cell office:value-type="string" table:style-name="ce20">
            <text:p>DELIBERA DEL CONSIGLIO DELLA CAMERA ARBITRALE DEL 19 FEBBRAIO 2019</text:p>
          </table:table-cell>
          <table:table-cell office:value-type="string" table:style-name="ce16">
            <text:p><text:a xlink:href="http://images.ca.camcom.it/f/AMMTRASP622MAG2020/MA/MANDASL_CV_29_6_20.pdf">C.V.</text:a></text:p>
          </table:table-cell>
          <table:table-cell office:value-type="string" table:style-name="ce16">
            <text:p><text:a xlink:href="http://images.ca.camcom.it/f/AMMTRASP622MAG2020/Ma/MandasL_DichIns29_6_20.pdf">DICHIARAZIONE INCARICHI</text:a></text:p>
          </table:table-cell>
          <table:table-cell office:value-type="string" table:style-name="ce16">
            <text:p>ONORARIO ARBITRO COLLEGIO ARBITRALE DA TA MINIMO € 600,00 MASSIMO € 1.200,00 PER COLLEGIO ARBITRALE DA SUDDIVIDERE FRA GLI ARBITR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OMINA ARBITRO NEL COLLEGIO ARBITRALE DEL PROCEDIMENTO ARBITRALE ARB2018/01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12">
          <table:table-cell office:value-type="float" office:value="9" table:formula="of:=[.A11]+1" table:style-name="ce9">
            <text:p>9</text:p>
          </table:table-cell>
          <table:table-cell office:value-type="string" table:style-name="ce19">
            <text:p>MICHELA PISANO</text:p>
          </table:table-cell>
          <table:table-cell office:value-type="string" table:style-name="ce20">
            <text:p>DELIBERA DEL CONSIGLIO DELLA CAMERA ARBITRALE DEL 19 FEBBRAIO 2019</text:p>
          </table:table-cell>
          <table:table-cell office:value-type="string" table:style-name="ce16">
            <text:p><text:a xlink:href="http://images.ca.camcom.it/f/AMMTRASP622MAG2020/Pi/PisanoMichela_CV_29_6_20.pdf">C.V.</text:a></text:p>
          </table:table-cell>
          <table:table-cell office:value-type="string" table:style-name="ce16">
            <text:p><text:a xlink:href="http://images.ca.camcom.it/f/AMMTRASP622MAG2020/Pi/PisanoMichela_DichIns2019.pdf">DICHIARAZIONE INCARICHI</text:a></text:p>
          </table:table-cell>
          <table:table-cell office:value-type="string" table:style-name="ce16">
            <text:p>ONORARIO ARBITRO UNICO DA TARIFFA MINIMO € 800,00 MASSIMO € 1.50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BITRO UNICO DEL PROCEDIMENTO ARB2018/03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13">
          <table:table-cell office:value-type="float" office:value="10" table:formula="of:=[.A12]+1" table:style-name="ce9">
            <text:p>10</text:p>
          </table:table-cell>
          <table:table-cell office:value-type="string" table:style-name="ce19">
            <text:p>GIOVANNI MASCIA</text:p>
          </table:table-cell>
          <table:table-cell office:value-type="string" table:style-name="ce20">
            <text:p>DELIBERA DEL CONSIGLIO DELLA CAMERA ARBITRALE DEL 19 FEBBRAIO 2019</text:p>
          </table:table-cell>
          <table:table-cell office:value-type="string" table:style-name="ce21">
            <text:p><text:a xlink:href="http://images.ca.camcom.it/f/AMMTRASP622MAG2020/Ma/MasciaGiovanni_CV_29_6_20.pdf">C.V.</text:a></text:p>
          </table:table-cell>
          <table:table-cell office:value-type="string" table:style-name="ce21">
            <text:p><text:a xlink:href="http://images.ca.camcom.it/f/AMMTRASP622MAG2020/Ma/MasciaGiov_DichIns_29_6_20.pdf">DICHIARAZIONE INCARICHI</text:a></text:p>
          </table:table-cell>
          <table:table-cell office:value-type="string" table:style-name="ce16">
            <text:p>ONORARIO ARBITRO UNICO DA TARIFFA MINIMO € 800,00 MASSIMO € 1.50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BITRO UNICO DEL PROCEDIMENTO ARB2018/04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5">
          <table:table-cell office:value-type="float" office:value="11" table:formula="of:=[.A13]+1" table:style-name="ce9">
            <text:p>11</text:p>
          </table:table-cell>
          <table:table-cell office:value-type="string" table:style-name="ce19">
            <text:p>BRUNO MASSACCI</text:p>
          </table:table-cell>
          <table:table-cell office:value-type="string" table:style-name="ce20">
            <text:p>DELIBERA DEL CONSIGLIO DELLA CAMERA ARBITRALE DEL 19 FEBBRAIO 2019</text:p>
          </table:table-cell>
          <table:table-cell office:value-type="string" table:style-name="ce21">
            <text:p><text:a xlink:href="http://images.ca.camcom.it/f/AMMTRASP622MAG2020/Ma/MassacciBr_CV_29_6_20.pdf">C.V.</text:a></text:p>
          </table:table-cell>
          <table:table-cell office:value-type="string" table:style-name="ce21">
            <text:p><text:a xlink:href="http://images.ca.camcom.it/f/AMMTRASP622MAG2020/Ma/MassacciB_DichIns29_6_20.pdf">DICHIARAZIONE INCARICHI</text:a></text:p>
          </table:table-cell>
          <table:table-cell office:value-type="currency" office:value="600" table:style-name="ce22">
            <text:p>€ 60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OMINA ARBITRO UNICO DEL PROCEDIMENTO ARB2018/06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14">
          <table:table-cell office:value-type="float" office:value="12" table:formula="of:=[.A14]+1" table:style-name="ce9">
            <text:p>12</text:p>
          </table:table-cell>
          <table:table-cell office:value-type="string" table:style-name="ce19">
            <text:p>GIUSEPPE MACCIOTTA</text:p>
          </table:table-cell>
          <table:table-cell office:value-type="string" table:style-name="ce20">
            <text:p>DELIBERA DEL CONSIGLIO DELLA CAMERA ARBITRALE DEL 26 FEBBRAIO 2019</text:p>
          </table:table-cell>
          <table:table-cell office:value-type="string" table:style-name="ce11">
            <text:p><text:a xlink:href="http://images.ca.camcom.it/f/AMMTRASP622MAG2020/Ma/MacciottaGius_CV25_6_20.pdf">C.V.</text:a></text:p>
          </table:table-cell>
          <table:table-cell office:value-type="string" table:style-name="ce11">
            <text:p><text:a xlink:href="http://images.ca.camcom.it/f/AMMTRASP622MAG2020/Ma/MacciottaGius_DicIn2016.pdf">DICHIARAZIONE INCARICHI</text:a></text:p>
          </table:table-cell>
          <table:table-cell office:value-type="string" table:style-name="ce16">
            <text:p>ONORARIO ARBITRO UNICO DA TARIFFA MINIMO € 1.500,00 MASSIMO € 3.00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OMINA ARBITRO UNICO DEL PROCEDIMENTO ARB2017/02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15">
          <table:table-cell office:value-type="float" office:value="13" table:formula="of:=[.A15]+1" table:style-name="ce9">
            <text:p>13</text:p>
          </table:table-cell>
          <table:table-cell office:value-type="string" table:style-name="ce10">
            <text:p>MATTEO PINNA</text:p>
          </table:table-cell>
          <table:table-cell office:value-type="string" table:style-name="ce11">
            <text:p>DETERMINAZIONE DEL SEGRETARIO GENERALE N. 84 DEL 6/03/2019</text:p>
          </table:table-cell>
          <table:table-cell office:value-type="string" table:style-name="ce11">
            <text:p><text:a xlink:href="http://images.ca.camcom.it/f/AMMTRASP622MAG2020/Ma/Matteo_Pinna_CV_29_6_20.pdf">C.V.</text:a></text:p>
          </table:table-cell>
          <table:table-cell office:value-type="string" table:style-name="ce11">
            <text:p><text:a xlink:href="http://images.ca.camcom.it/f/AMMTRASP622MAG2020/Pi/PinnaMatteo_dicin30_6_20.pdf">DICHIARAZIONE INCARICHI</text:a></text:p>
          </table:table-cell>
          <table:table-cell office:value-type="currency" office:value="7405.64" table:style-name="ce23">
            <text:p>€ 7.405,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Procedimento n. 3464/15-21 – Integrazione incarico legale per valutazione posizione ed eventuali azioni a tutela dell'Ente</text:p>
          </table:table-cell>
          <table:table-cell office:value-type="string" table:style-name="ce17">
            <text:p>sino alla definizione del process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16">
          <table:table-cell office:value-type="float" office:value="14" table:formula="of:=[.A16]+1" table:style-name="ce9">
            <text:p>14</text:p>
          </table:table-cell>
          <table:table-cell office:value-type="string" table:style-name="ce10">
            <text:p>ANTONELLO ANGIONI</text:p>
          </table:table-cell>
          <table:table-cell office:value-type="string" table:style-name="ce11">
            <text:p>Determinazione n. 28 del 25/03/2019 – Dirigente Area Regolazione del mercato e Giustizia Alternativa -</text:p>
          </table:table-cell>
          <table:table-cell office:value-type="string" table:style-name="ce11">
            <text:p><text:a xlink:href="http://images.ca.camcom.it/f/AMMTRASP622MAG2020/An/Angioni_Anto_CV29_6_20.pdf">CV</text:a></text:p>
          </table:table-cell>
          <table:table-cell office:value-type="string" table:style-name="ce11">
            <text:p><text:a xlink:href="http://images.ca.camcom.it/f/AMMTRASP622MAG2020/An/AngioniAnto_DicIn29_6_20.pdf">DICHIARAZIONE INCARICHI</text:a></text:p>
          </table:table-cell>
          <table:table-cell office:value-type="string" table:style-name="ce24">
            <text:p>senza oneri economic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ffidamento incarico legale</text:p>
          </table:table-cell>
          <table:table-cell office:value-type="string" table:style-name="ce11">
            <text:p>sino alla definizione del process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17">
          <table:table-cell office:value-type="float" office:value="15" table:formula="of:=[.A17]+1" table:style-name="ce9">
            <text:p>15</text:p>
          </table:table-cell>
          <table:table-cell office:value-type="string" table:style-name="ce10">
            <text:p>MICHELE INCANI</text:p>
          </table:table-cell>
          <table:table-cell office:value-type="string" table:style-name="ce11">
            <text:p>DELIBERA DI GIUNTA CCIAA N. 13 del 14 febbraio 2019</text:p>
          </table:table-cell>
          <table:table-cell office:value-type="string" table:style-name="ce11">
            <text:p><text:a xlink:href="http://images.ca.camcom.it/f/AMMTRASP622MAG2020/In/Incani_Michele_CV_29_6_20.pdf">C.V.</text:a></text:p>
          </table:table-cell>
          <table:table-cell office:value-type="string" table:style-name="ce11">
            <text:p><text:a xlink:href="http://images.ca.camcom.it/f/AMMTRASP622MAG2020/IN/INCANI_Dicin29_6_20.pdf">DICHIARAZIONE INCARICHI</text:a></text:p>
          </table:table-cell>
          <table:table-cell office:value-type="string" table:style-name="ce24">
            <text:p>GETTONE DI PRESENZA € 12,44 A SEDUT Da aggiornare con determina di pagamento anno 2019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PRESIDENTE COMMISSIONE ESAME MEDIATORI MARITTIMI</text:p>
          </table:table-cell>
          <table:table-cell office:value-type="string" table:style-name="ce11">
            <text:p>sino alla sostituzione o dimissioni dall'incaric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18">
          <table:table-cell office:value-type="float" office:value="16" table:formula="of:=[.A18]+1" table:style-name="ce9">
            <text:p>16</text:p>
          </table:table-cell>
          <table:table-cell office:value-type="string" table:style-name="ce10">
            <text:p>GIULIO PIRODDI</text:p>
          </table:table-cell>
          <table:table-cell office:value-type="string" table:style-name="ce11">
            <text:p>DELIBERA DI GIUNTA CCIAA N.22 del 18 marzo 2019</text:p>
          </table:table-cell>
          <table:table-cell office:value-type="string" table:style-name="ce11">
            <text:p><text:a xlink:href="http://images.ca.camcom.it/f/AMMTRASP622MAG2020/Pi/PiroddiGiulioCV29_6_20.pdf">C.V.</text:a></text:p>
          </table:table-cell>
          <table:table-cell office:value-type="string" table:style-name="ce11">
            <text:p><text:a xlink:href="http://images.ca.camcom.it/f/AMMTRASP622MAG2020/Pi/PiroddiGiuli_DicIns29_6_20.pdf">DICHIARAZIONE INCARICHI</text:a></text:p>
          </table:table-cell>
          <table:table-cell office:value-type="string" table:style-name="ce24">
            <text:p>GETTONE DI PRESENZA € 12,44 A SEDUTA Da aggiornare con determina di pagamento anno 2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COMPONENTE COMMISSIONE ESAME MEDIATORI MARITTIMI</text:p>
          </table:table-cell>
          <table:table-cell office:value-type="string" table:style-name="ce11">
            <text:p>sino alla sostituzione o dimissioni dall'incaric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19">
          <table:table-cell office:value-type="float" office:value="17" table:formula="of:=[.A19]+1" table:style-name="ce9">
            <text:p>17</text:p>
          </table:table-cell>
          <table:table-cell office:value-type="string" table:style-name="ce10">
            <text:p>BRUNO MASETTI</text:p>
          </table:table-cell>
          <table:table-cell office:value-type="string" table:style-name="ce11">
            <text:p>DELIBERA DI GIUNTA CCIAA N. 13 del 14 febbraio 2019</text:p>
          </table:table-cell>
          <table:table-cell office:value-type="string" table:style-name="ce11">
            <text:p><text:a xlink:href="http://images.ca.camcom.it/f/AMMTRASP622MAG2020/Ma/Masetti_Bruno_CV_29_6_20.pdf">C.V.</text:a></text:p>
          </table:table-cell>
          <table:table-cell office:value-type="string" table:style-name="ce11">
            <text:p><text:a xlink:href="http://images.ca.camcom.it/f/AMMTRASP622MAG2020/Ma/MasettiB_DichIns29_6_20.pdf">DICHIARAZIONE INCARICHI</text:a></text:p>
          </table:table-cell>
          <table:table-cell office:value-type="string" table:style-name="ce24">
            <text:p>GETTONE DI PRESENZA € 12,44 A SEDUTA Da aggiornare con determina di pagamento anno 2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COMPONENTE COMMISSIONE ESAME MEDIATORI MARITTIMI</text:p>
          </table:table-cell>
          <table:table-cell office:value-type="string" table:style-name="ce11">
            <text:p>sino alla sostituzione o dimissioni dall'incaric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20">
          <table:table-cell office:value-type="float" office:value="18" table:formula="of:=[.A20]+1" table:style-name="ce9">
            <text:p>18</text:p>
          </table:table-cell>
          <table:table-cell office:value-type="string" table:style-name="ce10">
            <text:p>MAURO FURLANETTO</text:p>
          </table:table-cell>
          <table:table-cell office:value-type="string" table:style-name="ce11">
            <text:p>DELIBERA DI GIUNTA CCIAA N. 13 del 14 febbraio 2019</text:p>
          </table:table-cell>
          <table:table-cell office:value-type="string" table:style-name="ce11">
            <text:p><text:a xlink:href="http://images.ca.camcom.it/f/AMMTRASP622MAG2020/Fu/Furlanetto_Maur_CV_29_6_20.pdf">C.V.</text:a></text:p>
          </table:table-cell>
          <table:table-cell office:value-type="string" table:style-name="ce11">
            <text:p><text:a xlink:href="http://images.ca.camcom.it/f/AMMTRASP622MAG2020/Fu/FurlanettoM_DichIn_29_6_20.pdf">DICHIARAZIONE INCARICHI</text:a></text:p>
          </table:table-cell>
          <table:table-cell office:value-type="string" table:style-name="ce24">
            <text:p>GETTONE DI PRESENZA € 12,44 A SEDUTA Da aggiornare con determina di pagamento anno 2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COMPONENTE COMMISSIONE ESAME MEDIATORI MARITTIMI</text:p>
          </table:table-cell>
          <table:table-cell office:value-type="string" table:style-name="ce11">
            <text:p>sino alla sostituzione o dimissioni dall'incaric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16">
          <table:table-cell office:value-type="float" office:value="19" table:formula="of:=[.A21]+1" table:style-name="ce9">
            <text:p>19</text:p>
          </table:table-cell>
          <table:table-cell office:value-type="string" table:style-name="ce10">
            <text:p>LUCA ANCIS</text:p>
          </table:table-cell>
          <table:table-cell office:value-type="string" table:style-name="ce11">
            <text:p>DELIBERA DI GIUNTA CCIAA N. 13 del 14 febbraio 2019</text:p>
          </table:table-cell>
          <table:table-cell office:value-type="string" table:style-name="ce11">
            <text:p><text:a xlink:href="http://images.ca.camcom.it/f/AMMTRASP622MAG2020/An/AncisLuca_CV_29_6_20.pdf">C.V.</text:a></text:p>
          </table:table-cell>
          <table:table-cell office:value-type="string" table:style-name="ce11">
            <text:p><text:a xlink:href="http://images.ca.camcom.it/f/AMMTRASP622MAG2020/An/Ancis_Luca_Dich29_6_20.pdf">DICHIARAZIONE INCARICHI</text:a></text:p>
          </table:table-cell>
          <table:table-cell office:value-type="string" table:style-name="ce24">
            <text:p>GETTONE DI PRESENZA € 12,44 A SEDUTA</text:p>
            <text:p>Rinuncia al getton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COMPONENTE COMMISSIONE ESAME MEDIATORI MARITTIMI</text:p>
          </table:table-cell>
          <table:table-cell office:value-type="string" table:style-name="ce11">
            <text:p>sino alla sostituzione o dimissioni dall'incaric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21">
          <table:table-cell office:value-type="float" office:value="20" table:formula="of:=[.A22]+1" table:style-name="ce9">
            <text:p>20</text:p>
          </table:table-cell>
          <table:table-cell office:value-type="string" table:style-name="ce10">
            <text:p>MICHELE POLEDRINI</text:p>
          </table:table-cell>
          <table:table-cell office:value-type="string" table:style-name="ce11">
            <text:p>DELIBERA DI GIUNTA N. 26 DEL 18/372019</text:p>
          </table:table-cell>
          <table:table-cell office:value-type="string" table:style-name="ce11">
            <text:p><text:a xlink:href="http://images.ca.camcom.it/f/AMMTRASP622MAG2020/PO/POLEDRINIMIC_CV_29_6_20.pdf">C.V.</text:a></text:p>
          </table:table-cell>
          <table:table-cell office:value-type="string" table:style-name="ce11">
            <text:p><text:a xlink:href="http://images.ca.camcom.it/f/AMMTRASP622MAG2020/PO/POLEDRINIMIC_DIcin_29_6_20.pdf">DICHIARAZIONE INCARICHI</text:a></text:p>
          </table:table-cell>
          <table:table-cell office:value-type="string" table:style-name="ce24">
            <text:p>GETTONE DI PRESENZA € 12,44 A SEDUTA Rinuncia al getton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Componente Commissione d'esame Agenti di Affari in Mediazione</text:p>
          </table:table-cell>
          <table:table-cell office:value-type="string" table:style-name="ce11">
            <text:p>Sessione 2019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22">
          <table:table-cell office:value-type="float" office:value="21" table:formula="of:=[.A23]+1" table:style-name="ce9">
            <text:p>21</text:p>
          </table:table-cell>
          <table:table-cell office:value-type="string" table:style-name="ce10">
            <text:p>VITTORIO STRAZZERI</text:p>
          </table:table-cell>
          <table:table-cell office:value-type="string" table:style-name="ce11">
            <text:p>DELIBERA DI GIUNTA N. 26 DEL 18/372019</text:p>
          </table:table-cell>
          <table:table-cell office:value-type="string" table:style-name="ce11">
            <text:p><text:a xlink:href="http://images.ca.camcom.it/f/AMMTRASP622MAG2020/St/Strazzeri_Vitt_CV29_6_20.pdf">C.V.</text:a></text:p>
          </table:table-cell>
          <table:table-cell office:value-type="string" table:style-name="ce11">
            <text:p><text:a xlink:href="http://images.ca.camcom.it/f/AMMTRASP622MAG2020/St/Strazzeri_Vit_Dicin29_6_20.pdf">DICHIARAZIONE INCARICHI</text:a></text:p>
          </table:table-cell>
          <table:table-cell office:value-type="string" table:style-name="ce24">
            <text:p>GETTONE DI PRESENZA € 12,44 A SEDUTA</text:p>
            <text:p>Competenza anno 2019 € 99,52 Determina dirigenziale n.27 del 29/08/2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Componente Commissione d'esame Agenti di Affari in Mediazione</text:p>
          </table:table-cell>
          <table:table-cell office:value-type="string" table:style-name="ce11">
            <text:p>Sessione 2019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4" table:style-name="ce14"/>
        </table:table-row>
        <table:table-row table:style-name="ro23">
          <table:table-cell office:value-type="float" office:value="22" table:formula="of:=[.A24]+1" table:style-name="ce9">
            <text:p>22</text:p>
          </table:table-cell>
          <table:table-cell office:value-type="string" table:style-name="ce10">
            <text:p>IRENE MADEDDU</text:p>
          </table:table-cell>
          <table:table-cell office:value-type="string" table:style-name="ce11">
            <text:p>Delibera Consiglio Camera Arbitrale del 7/5/2019 SU RICHIESTA DEGLUI ARBITRI NOMINATI DA PARTE ATTIVANTE E DA CONVENUTO</text:p>
          </table:table-cell>
          <table:table-cell office:value-type="string" table:style-name="ce11">
            <text:p><text:a xlink:href="http://images.ca.camcom.it/f/AMMTRASP622MAG2020/Ma/MadedduIrene_CV_26_11_20.pdf">C.V</text:a></text:p>
          </table:table-cell>
          <table:table-cell office:value-type="string" table:style-name="ce11">
            <text:p><text:a xlink:href="http://images.ca.camcom.it/f/AMMTRASP622MAG2020/Ma/MadedduIrene_DicIn22_6_20.pdf">DICHIARAZIONE INCARICHI</text:a></text:p>
          </table:table-cell>
          <table:table-cell office:value-type="string" table:style-name="ce16">
            <text:p>ONORARIO ARBITRO COLLEGIO ARBITRALE</text:p>
            <text:p>DA TARIFF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BITRO NEL COLLEGIO ARBITRALE DEL PROCEDIMENTO ARB2017/04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0-07T00:00:00" table:style-name="ce25">
            <text:p>7/10/19</text:p>
          </table:table-cell>
          <table:table-cell table:number-columns-repeated="16374" table:style-name="ce14"/>
        </table:table-row>
        <table:table-row table:style-name="ro6">
          <table:table-cell office:value-type="float" office:value="23" table:formula="of:=[.A25]+1" table:style-name="ce9">
            <text:p>23</text:p>
          </table:table-cell>
          <table:table-cell office:value-type="string" table:style-name="ce10">
            <text:p>RICCARDO ORANI</text:p>
          </table:table-cell>
          <table:table-cell office:value-type="string" table:style-name="ce11">
            <text:p>Delibera di Giunta n.46 del 18 giugno 2019</text:p>
          </table:table-cell>
          <table:table-cell office:value-type="string" table:style-name="ce11">
            <text:p><text:a xlink:href="http://images.ca.camcom.it/f/AMMTRASP622MAG2020/Or/Orani_riccardo_CV_29_6_20.pdf">C.V.</text:a></text:p>
          </table:table-cell>
          <table:table-cell office:value-type="string" table:style-name="ce11">
            <text:p><text:a xlink:href="http://images.ca.camcom.it/f/AMMTRASP622MAG2020/Or/Orani_Ricca_Dicin_29_6_20.pdf">DICHIARAZIONE INCARICHI</text:a></text:p>
          </table:table-cell>
          <table:table-cell office:value-type="string" table:style-name="ce16">
            <text:p>Gettone € 12,44 a seduta Rinuncia al getton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Componente Commissione Esame Ruolo Conducenti</text:p>
          </table:table-cell>
          <table:table-cell office:value-type="string" table:style-name="ce11">
            <text:p>2019 -2022</text:p>
          </table:table-cell>
          <table:table-cell office:value-type="date" office:date-value="2019-10-07T00:00:00" table:style-name="ce25">
            <text:p>7/10/19</text:p>
          </table:table-cell>
          <table:table-cell table:number-columns-repeated="16374" table:style-name="ce14"/>
        </table:table-row>
        <table:table-row table:style-name="ro24">
          <table:table-cell office:value-type="float" office:value="24" table:formula="of:=[.A26]+1" table:style-name="ce9">
            <text:p>24</text:p>
          </table:table-cell>
          <table:table-cell office:value-type="string" table:style-name="ce10">
            <text:p>FABIO MEREU</text:p>
          </table:table-cell>
          <table:table-cell office:value-type="string" table:style-name="ce11">
            <text:p>Delibera di Giunta n.46 del 18 giugno 2019</text:p>
          </table:table-cell>
          <table:table-cell office:value-type="string" table:style-name="ce11">
            <text:p><text:a xlink:href="http://images.ca.camcom.it/f/AMMTRASP622MAG2020/Me/MereuFabio_CV29_6_20.pdf">C.V.</text:a></text:p>
          </table:table-cell>
          <table:table-cell office:value-type="string" table:style-name="ce11">
            <text:p><text:a xlink:href="http://images.ca.camcom.it/f/AMMTRASP622MAG2020/Me/MereuFabio_Dicin29_6_20.pdf">DICHIARAZIONE INCARICHI</text:a></text:p>
          </table:table-cell>
          <table:table-cell office:value-type="string" table:style-name="ce16">
            <text:p>Gettone € 12,44 a seduta Da aggiornare con determina di pagamento anno 2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Componente Commissione Esame Ruolo Conducenti</text:p>
          </table:table-cell>
          <table:table-cell office:value-type="string" table:style-name="ce11">
            <text:p>2019-2022</text:p>
          </table:table-cell>
          <table:table-cell office:value-type="date" office:date-value="2019-10-07T00:00:00" table:style-name="ce25">
            <text:p>7/10/19</text:p>
          </table:table-cell>
          <table:table-cell table:number-columns-repeated="16374" table:style-name="ce14"/>
        </table:table-row>
        <table:table-row table:style-name="ro25">
          <table:table-cell office:value-type="float" office:value="25" table:formula="of:=[.A27]+1" table:style-name="ce9">
            <text:p>25</text:p>
          </table:table-cell>
          <table:table-cell office:value-type="string" table:style-name="ce10">
            <text:p>FEDERICO MARINI</text:p>
          </table:table-cell>
          <table:table-cell office:value-type="string" table:style-name="ce11">
            <text:p>Delibera di Giunta n.46 del 18 giugno 2019</text:p>
          </table:table-cell>
          <table:table-cell office:value-type="string" table:style-name="ce11">
            <text:p><text:a xlink:href="http://images.ca.camcom.it/f/AMMTRASP622MAG2020/Ma/MariniFedericoCv29_6_20.pdf">C.V.</text:a></text:p>
          </table:table-cell>
          <table:table-cell office:value-type="string" table:style-name="ce11">
            <text:p>richiesta all'interessato</text:p>
            <text:p><text:span text:style-name="T1">In attesa di regolarizzazione</text:span></text:p>
          </table:table-cell>
          <table:table-cell office:value-type="string" table:style-name="ce16">
            <text:p>Gettone € 12,44 a seduta Da aggiornare con determina di pagamento anno 2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Componente Commissione Esame Ruolo Conducenti</text:p>
          </table:table-cell>
          <table:table-cell office:value-type="string" table:style-name="ce11">
            <text:p>2019-2022</text:p>
          </table:table-cell>
          <table:table-cell office:value-type="date" office:date-value="2019-10-07T00:00:00" table:style-name="ce25">
            <text:p>7/10/19</text:p>
          </table:table-cell>
          <table:table-cell table:number-columns-repeated="16374" table:style-name="ce14"/>
        </table:table-row>
        <table:table-row table:style-name="ro26">
          <table:table-cell office:value-type="float" office:value="26" table:formula="of:=[.A28]+1" table:style-name="ce9">
            <text:p>26</text:p>
          </table:table-cell>
          <table:table-cell office:value-type="string" table:style-name="ce10">
            <text:p>MARCO FANUNZA</text:p>
          </table:table-cell>
          <table:table-cell office:value-type="string" table:style-name="ce11">
            <text:p>Delibera Consiglio Camera Arbitrale del 7/5/2019 SU RICHIESTA DEGLUI ARBITRI NOMINATI DA PARTE ATTIVANTE E DA CONVENUTO</text:p>
          </table:table-cell>
          <table:table-cell office:value-type="string" table:style-name="ce11">
            <text:p><text:a xlink:href="http://images.ca.camcom.it/f/AMMTRASP622MAG2020/FA/FANUNZA_CV30_6_20.pdf">C.V.</text:a></text:p>
          </table:table-cell>
          <table:table-cell office:value-type="string" table:style-name="ce11">
            <text:p><text:a xlink:href="http://images.ca.camcom.it/f/AMMTRASP622MAG2020/Fa/FanunzaMar_DicIns29_6_20.pdf">DICHIARAZIONE INCARICHI</text:a></text:p>
          </table:table-cell>
          <table:table-cell office:value-type="string" table:style-name="ce16">
            <text:p>ONORARIO ARBITRO COLLEGIO ARBITRALE</text:p>
            <text:p>DA TARIFF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BITRO NEL COLLEGIO ARBITRALE DEL PROCEDIMENTO ARB2017/04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0-07T00:00:00" table:style-name="ce26">
            <text:p>7/10/19</text:p>
          </table:table-cell>
          <table:table-cell table:number-columns-repeated="16374" table:style-name="ce14"/>
        </table:table-row>
        <table:table-row table:style-name="ro27">
          <table:table-cell office:value-type="float" office:value="27" table:formula="of:=[.A29]+1" table:style-name="ce9">
            <text:p>27</text:p>
          </table:table-cell>
          <table:table-cell office:value-type="string" table:style-name="ce10">
            <text:p>LILIANA MASIA</text:p>
          </table:table-cell>
          <table:table-cell office:value-type="string" table:style-name="ce11">
            <text:p>Delibera Consiglio Camera Arbitrale del 7/5/2019 SU RICHIESTA DEGLUI ARBITRI NOMINATI DA PARTE ATTIVANTE E DA CONVENUTO</text:p>
          </table:table-cell>
          <table:table-cell office:value-type="string" table:style-name="ce11">
            <text:p><text:a xlink:href="http://images.ca.camcom.it/f/AMMTRASP622MAG2020/Ma/Masia_Lil_CV_29_6_20.pdf">C.V.</text:a></text:p>
          </table:table-cell>
          <table:table-cell office:value-type="string" table:style-name="ce11">
            <text:p><text:a xlink:href="http://images.ca.camcom.it/f/AMMTRASP622MAG2020/Ma/Masia_Lil_Dicin_29_6_20.pdf">DICHIARAZIONE INCARICHI</text:a></text:p>
          </table:table-cell>
          <table:table-cell office:value-type="string" table:style-name="ce16">
            <text:p>ONORARIO ARBITRO COLLEGIO ARBITRALE</text:p>
            <text:p>DA TARIFF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BITRO NEL COLLEGIO ARBITRALE DEL PROCEDIMENTO ARB2017/04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0-07T00:00:00" table:style-name="ce26">
            <text:p>7/10/19</text:p>
          </table:table-cell>
          <table:table-cell table:number-columns-repeated="16374" table:style-name="ce14"/>
        </table:table-row>
        <table:table-row table:style-name="ro28">
          <table:table-cell office:value-type="float" office:value="28" table:formula="of:=[.A30]+1" table:style-name="ce9">
            <text:p>28</text:p>
          </table:table-cell>
          <table:table-cell office:value-type="string" table:style-name="ce10">
            <text:p>DANIELA CARRUS</text:p>
          </table:table-cell>
          <table:table-cell office:value-type="string" table:style-name="ce11">
            <text:p>DELIBERA DEL CONSIGLIO DELLA CAMERA ARBITRALE DEL 15 OTTOBRE 2019</text:p>
          </table:table-cell>
          <table:table-cell office:value-type="string" table:style-name="ce11">
            <text:p><text:a xlink:href="http://images.ca.camcom.it/f/AMMTRASP622MAG2020/Ca/CarrusDaniela_CV29_6_20.pdf">C.V.</text:a></text:p>
          </table:table-cell>
          <table:table-cell office:value-type="string" table:style-name="ce11">
            <text:p><text:a xlink:href="http://images.ca.camcom.it/f/AMMTRASP622MAG2020/Ca/CarrusDaniela_dicin29_6_20.pdf">DICHIARAZIONE INCARICHI</text:a></text:p>
          </table:table-cell>
          <table:table-cell office:value-type="string" table:style-name="ce16">
            <text:p>ONORARIO ARBITRO COLLEGIO ARBITRALE DA TA MINIMO € 600,00 MASSIMO € 1.200,00 PER COLLEGIO ARBITRALE DA SUDDIVIDERE FRA GLI ARBITR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BITRO NEL COLLEGIO ARBITRALE DEL PROCEDIMENTO ARBITRALE ARB2018/01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1-15T00:00:00" table:style-name="ce18">
            <text:p>15/11/2019</text:p>
          </table:table-cell>
          <table:table-cell table:number-columns-repeated="16374" table:style-name="ce14"/>
        </table:table-row>
        <table:table-row table:style-name="ro29">
          <table:table-cell office:value-type="float" office:value="29" table:formula="of:=[.A31]+1" table:style-name="ce9">
            <text:p>29</text:p>
          </table:table-cell>
          <table:table-cell office:value-type="string" table:style-name="ce10">
            <text:p>ALESSANDRO CIOTTI</text:p>
          </table:table-cell>
          <table:table-cell office:value-type="string" table:style-name="ce11">
            <text:p>DELIBERA DEL CONSIGLIO DELLA CAMERA ARBITRALE DEL 15 OTTOBRE 2019</text:p>
          </table:table-cell>
          <table:table-cell office:value-type="string" table:style-name="ce11">
            <text:p><text:a xlink:href="http://images.ca.camcom.it/f/AMMTRASP622MAG2020/Ci/CiottiAles_CV_29_6_20.pdf">C.V.</text:a></text:p>
          </table:table-cell>
          <table:table-cell office:value-type="string" table:style-name="ce11">
            <text:p><text:a xlink:href="http://images.ca.camcom.it/f/AMMTRASP622MAG2020/Ci/CiottiAles_dicinc_29_6_20.pdf">DICHIARAZIONE INCARICHI</text:a></text:p>
          </table:table-cell>
          <table:table-cell office:value-type="string" table:style-name="ce16">
            <text:p>ONORARIO ARBITRO COLLEGIO ARBITRALE DA TA MINIMO € 600,00 MASSIMO € 1.200,00 PER COLLEGIO ARBITRALE DA SUDDIVIDERE FRA GLI ARBITR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BITRO NEL COLLEGIO ARBITRALE DEL PROCEDIMENTO ARBITRALE ARB2019/01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1-15T00:00:00" table:style-name="ce18">
            <text:p>15/11/2019</text:p>
          </table:table-cell>
          <table:table-cell table:number-columns-repeated="16374" table:style-name="ce14"/>
        </table:table-row>
        <table:table-row table:style-name="ro30">
          <table:table-cell office:value-type="float" office:value="30" table:formula="of:=[.A32]+1" table:style-name="ce9">
            <text:p>30</text:p>
          </table:table-cell>
          <table:table-cell office:value-type="string" table:style-name="ce10">
            <text:p>DEMETRIO DELFINO</text:p>
          </table:table-cell>
          <table:table-cell office:value-type="string" table:style-name="ce11">
            <text:p>DELIBERA DEL CONSIGLIO DELLA CAMERA ARBITRALE DEL 15 OTTOBRE 2019</text:p>
          </table:table-cell>
          <table:table-cell office:value-type="string" table:style-name="ce11">
            <text:p><text:a xlink:href="http://images.ca.camcom.it/f/AMMTRASP622MAG2020/De/Delfino_CV_29_6_20.pdf">C.V.</text:a></text:p>
          </table:table-cell>
          <table:table-cell office:value-type="string" table:style-name="ce11">
            <text:p><text:a xlink:href="http://images.ca.camcom.it/f/AMMTRASP622MAG2020/De/DelfinoDe_dicin_30_6_20.pdf">DICHIARAZIONE INCARICHI</text:a></text:p>
          </table:table-cell>
          <table:table-cell office:value-type="string" table:style-name="ce16">
            <text:p>ONORARIO ARBITRO COLLEGIO ARBITRALE DA TA MINIMO € 600,00 MASSIMO € 1.200,00 PER COLLEGIO ARBITRALE DA SUDDIVIDERE FRA GLI ARBITR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BITRO NEL COLLEGIO ARBITRALE DEL PROCEDIMENTO ARBITRALE ARB2019/01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1-15T00:00:00" table:style-name="ce18">
            <text:p>15/11/2019</text:p>
          </table:table-cell>
          <table:table-cell table:number-columns-repeated="16374" table:style-name="ce14"/>
        </table:table-row>
        <table:table-row table:style-name="ro31">
          <table:table-cell office:value-type="float" office:value="31" table:formula="of:=[.A33]+1" table:style-name="ce9">
            <text:p>31</text:p>
          </table:table-cell>
          <table:table-cell office:value-type="string" table:style-name="ce10">
            <text:p>TERESA GOTTARDI</text:p>
          </table:table-cell>
          <table:table-cell office:value-type="string" table:style-name="ce11">
            <text:p>DELIBERA DEL CONSIGLIO DELLA CAMERA ARBITRALE DEL 15 OTTOBRE 2019</text:p>
          </table:table-cell>
          <table:table-cell office:value-type="string" table:style-name="ce11">
            <text:p><text:a xlink:href="http://images.ca.camcom.it/f/AMMTRASP622MAG2020/Go/GottardiTeresa_CV_29_6_20.pdf">C.V.</text:a></text:p>
          </table:table-cell>
          <table:table-cell office:value-type="string" table:style-name="ce11">
            <text:p><text:a xlink:href="http://images.ca.camcom.it/f/AMMTRASP622MAG2020/Go/GottardiTeresDicin23_7_20.pdf">DICHIARAZIONE INCARICHI</text:a></text:p>
          </table:table-cell>
          <table:table-cell office:value-type="string" table:style-name="ce16">
            <text:p>ONORARIO ARBITRO COLLEGIO ARBITRALE DA TA MINIMO € 600,00 MASSIMO € 1.200,00 PER COLLEGIO ARBITRALE DA SUDDIVIDERE FRA GLI ARBITR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BITRO NEL COLLEGIO ARBITRALE DEL PROCEDIMENTO ARBITRALE ARB2019/01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1-15T00:00:00" table:style-name="ce18">
            <text:p>15/11/2019</text:p>
          </table:table-cell>
          <table:table-cell table:number-columns-repeated="16374" table:style-name="ce14"/>
        </table:table-row>
        <table:table-row table:style-name="ro32">
          <table:table-cell office:value-type="float" office:value="32" table:formula="of:=[.A34]+1" table:style-name="ce9">
            <text:p>32</text:p>
          </table:table-cell>
          <table:table-cell office:value-type="string" table:style-name="ce10">
            <text:p>WALTER LANGIU</text:p>
          </table:table-cell>
          <table:table-cell office:value-type="string" table:style-name="ce27">
            <text:p>MED 2015-108 DEL 17/02/2015</text:p>
            <text:p>MED 2015-516 DEL 28/10/2015</text:p>
            <text:p>MED 2015-557 DEL 27/11/2015</text:p>
            <text:p>MED 2016-81 DEL 29/02/2016</text:p>
            <text:p>MED 2016-103 DEL 09/03/2016</text:p>
            <text:p>MED 2016-130 DEL 22/03/2016</text:p>
            <text:p>MED 2016-181 DEL 15/04/2016</text:p>
            <text:p>MED 2016-291 DEL 30/06/2016</text:p>
            <text:p>MED 2016-301 DEL 12/07/2016</text:p>
            <text:p>MED 2016-317 DEL 26/07/2016</text:p>
            <text:p>MED 2016-350 DEL 05/09/2016</text:p>
            <text:p/>
          </table:table-cell>
          <table:table-cell office:value-type="string" table:style-name="ce16">
            <text:p><text:a xlink:href="http://images.ca.camcom.it/f/AMMTRASP622MAG2020/La/LangiuWalt_CV_29_6_20.pdf">C.V.</text:a></text:p>
          </table:table-cell>
          <table:table-cell office:value-type="string" table:style-name="ce16">
            <text:p><text:a xlink:href="http://images.ca.camcom.it/f/AMMTRASP622MAG2020/LA/LANGIU_WALT_Dicin_29_6_20.pdf">DICHIARAZIONE INCARICHI</text:a></text:p>
          </table:table-cell>
          <table:table-cell office:value-type="string" table:style-name="ce28">
            <text:p>€ 647,09</text:p>
            <text:p/>
            <text:p/>
            <text:p/>
          </table:table-cell>
          <table:table-cell office:value-type="string" table:style-name="ce11">
            <text:p>-</text:p>
          </table:table-cell>
          <table:table-cell office:value-type="string" table:style-name="ce11">
            <text:p>MEDIATORE</text:p>
          </table:table-cell>
          <table:table-cell office:value-type="string" table:style-name="ce29">
            <text:p>dalla data conferimento incarico alla data di chiusura del procedimento</text:p>
            <text:p/>
            <text:p/>
          </table:table-cell>
          <table:table-cell office:value-type="date" office:date-value="2019-11-21T00:00:00" table:style-name="ce18">
            <text:p>21/11/2019</text:p>
          </table:table-cell>
          <table:table-cell table:number-columns-repeated="16374" table:style-name="ce14"/>
        </table:table-row>
        <table:table-row table:style-name="ro33" table:visibility="collapse">
          <table:table-cell office:value-type="float" office:value="33" table:formula="of:=[.A35]+1" table:style-name="ce9">
            <text:p>33</text:p>
          </table:table-cell>
          <table:table-cell table:style-name="ce30"/>
          <table:table-cell table:style-name="ce11"/>
          <table:table-cell table:number-columns-repeated="2" table:style-name="ce21"/>
          <table:table-cell table:style-name="ce31"/>
          <table:table-cell office:value-type="string" table:style-name="ce11">
            <text:p>-</text:p>
          </table:table-cell>
          <table:table-cell table:number-columns-repeated="3" table:style-name="ce32"/>
          <table:table-cell table:number-columns-repeated="16374" table:style-name="ce14"/>
        </table:table-row>
        <table:table-row table:style-name="ro34" table:visibility="collapse">
          <table:table-cell office:value-type="float" office:value="34" table:formula="of:=[.A36]+1" table:style-name="ce9">
            <text:p>34</text:p>
          </table:table-cell>
          <table:table-cell table:style-name="ce30"/>
          <table:table-cell table:style-name="ce11"/>
          <table:table-cell table:number-columns-repeated="2" table:style-name="ce21"/>
          <table:table-cell table:style-name="ce31"/>
          <table:table-cell office:value-type="string" table:style-name="ce11">
            <text:p>-</text:p>
          </table:table-cell>
          <table:table-cell table:number-columns-repeated="3" table:style-name="ce32"/>
          <table:table-cell table:number-columns-repeated="16374" table:style-name="ce14"/>
        </table:table-row>
        <table:table-row table:style-name="ro34" table:visibility="collapse">
          <table:table-cell office:value-type="float" office:value="35" table:formula="of:=[.A37]+1" table:style-name="ce9">
            <text:p>35</text:p>
          </table:table-cell>
          <table:table-cell table:style-name="ce30"/>
          <table:table-cell table:style-name="ce11"/>
          <table:table-cell table:number-columns-repeated="2" table:style-name="ce21"/>
          <table:table-cell table:style-name="ce31"/>
          <table:table-cell office:value-type="string" table:style-name="ce11">
            <text:p>-</text:p>
          </table:table-cell>
          <table:table-cell table:number-columns-repeated="3" table:style-name="ce32"/>
          <table:table-cell table:number-columns-repeated="16374" table:style-name="ce14"/>
        </table:table-row>
        <table:table-row table:style-name="ro34" table:visibility="collapse">
          <table:table-cell office:value-type="float" office:value="36" table:formula="of:=[.A38]+1" table:style-name="ce9">
            <text:p>36</text:p>
          </table:table-cell>
          <table:table-cell table:style-name="ce30"/>
          <table:table-cell table:style-name="ce11"/>
          <table:table-cell table:number-columns-repeated="2" table:style-name="ce21"/>
          <table:table-cell table:style-name="ce31"/>
          <table:table-cell office:value-type="string" table:style-name="ce11">
            <text:p>-</text:p>
          </table:table-cell>
          <table:table-cell table:number-columns-repeated="3" table:style-name="ce32"/>
          <table:table-cell table:number-columns-repeated="16374" table:style-name="ce14"/>
        </table:table-row>
        <table:table-row table:style-name="ro34" table:visibility="collapse">
          <table:table-cell office:value-type="float" office:value="37" table:formula="of:=[.A39]+1" table:style-name="ce9">
            <text:p>37</text:p>
          </table:table-cell>
          <table:table-cell table:style-name="ce30"/>
          <table:table-cell table:style-name="ce11"/>
          <table:table-cell table:number-columns-repeated="2" table:style-name="ce21"/>
          <table:table-cell table:style-name="ce31"/>
          <table:table-cell office:value-type="string" table:style-name="ce11">
            <text:p>-</text:p>
          </table:table-cell>
          <table:table-cell table:number-columns-repeated="3" table:style-name="ce32"/>
          <table:table-cell table:number-columns-repeated="16374" table:style-name="ce14"/>
        </table:table-row>
        <table:table-row table:style-name="ro34" table:visibility="collapse">
          <table:table-cell office:value-type="float" office:value="38" table:formula="of:=[.A40]+1" table:style-name="ce9">
            <text:p>38</text:p>
          </table:table-cell>
          <table:table-cell table:style-name="ce30"/>
          <table:table-cell table:style-name="ce11"/>
          <table:table-cell table:number-columns-repeated="2" table:style-name="ce21"/>
          <table:table-cell table:style-name="ce31"/>
          <table:table-cell office:value-type="string" table:style-name="ce11">
            <text:p>-</text:p>
          </table:table-cell>
          <table:table-cell table:number-columns-repeated="3" table:style-name="ce32"/>
          <table:table-cell table:number-columns-repeated="16374" table:style-name="ce14"/>
        </table:table-row>
        <table:table-row table:style-name="ro34" table:visibility="collapse">
          <table:table-cell office:value-type="float" office:value="39" table:formula="of:=[.A41]+1" table:style-name="ce9">
            <text:p>39</text:p>
          </table:table-cell>
          <table:table-cell table:style-name="ce30"/>
          <table:table-cell table:style-name="ce11"/>
          <table:table-cell table:number-columns-repeated="2" table:style-name="ce21"/>
          <table:table-cell table:style-name="ce31"/>
          <table:table-cell office:value-type="string" table:style-name="ce11">
            <text:p>-</text:p>
          </table:table-cell>
          <table:table-cell table:number-columns-repeated="3" table:style-name="ce32"/>
          <table:table-cell table:number-columns-repeated="16374" table:style-name="ce14"/>
        </table:table-row>
        <table:table-row table:style-name="ro34" table:visibility="collapse">
          <table:table-cell office:value-type="float" office:value="40" table:formula="of:=[.A42]+1" table:style-name="ce9">
            <text:p>40</text:p>
          </table:table-cell>
          <table:table-cell table:style-name="ce30"/>
          <table:table-cell table:style-name="ce11"/>
          <table:table-cell table:number-columns-repeated="2" table:style-name="ce21"/>
          <table:table-cell table:style-name="ce31"/>
          <table:table-cell office:value-type="string" table:style-name="ce11">
            <text:p>-</text:p>
          </table:table-cell>
          <table:table-cell table:number-columns-repeated="3" table:style-name="ce32"/>
          <table:table-cell table:number-columns-repeated="16374" table:style-name="ce14"/>
        </table:table-row>
        <table:table-row table:style-name="ro34" table:visibility="collapse">
          <table:table-cell office:value-type="float" office:value="41" table:formula="of:=[.A43]+1" table:style-name="ce9">
            <text:p>41</text:p>
          </table:table-cell>
          <table:table-cell table:style-name="ce30"/>
          <table:table-cell table:style-name="ce11"/>
          <table:table-cell table:number-columns-repeated="2" table:style-name="ce21"/>
          <table:table-cell table:style-name="ce31"/>
          <table:table-cell office:value-type="string" table:style-name="ce11">
            <text:p>-</text:p>
          </table:table-cell>
          <table:table-cell table:number-columns-repeated="3" table:style-name="ce32"/>
          <table:table-cell table:number-columns-repeated="16374" table:style-name="ce14"/>
        </table:table-row>
        <table:table-row table:style-name="ro34" table:visibility="collapse">
          <table:table-cell office:value-type="float" office:value="42" table:formula="of:=[.A44]+1" table:style-name="ce9">
            <text:p>42</text:p>
          </table:table-cell>
          <table:table-cell table:style-name="ce30"/>
          <table:table-cell table:style-name="ce11"/>
          <table:table-cell table:number-columns-repeated="2" table:style-name="ce21"/>
          <table:table-cell table:style-name="ce31"/>
          <table:table-cell office:value-type="string" table:style-name="ce11">
            <text:p>-</text:p>
          </table:table-cell>
          <table:table-cell table:number-columns-repeated="3" table:style-name="ce32"/>
          <table:table-cell table:number-columns-repeated="16374" table:style-name="ce14"/>
        </table:table-row>
        <table:table-row table:style-name="ro35">
          <table:table-cell office:value-type="float" office:value="34" table:style-name="ce9">
            <text:p>34</text:p>
          </table:table-cell>
          <table:table-cell office:value-type="string" table:style-name="ce10">
            <text:p>ENRICO ZARU</text:p>
          </table:table-cell>
          <table:table-cell office:value-type="string" table:style-name="ce11">
            <text:p>MED 2016-504 DEL 09/02/2017</text:p>
            <text:p>MED 2017-135 DEL 07/06/2017</text:p>
            <text:p>MED 2017-184 DEL 29/09/2017</text:p>
            <text:p/>
          </table:table-cell>
          <table:table-cell office:value-type="string" table:style-name="ce33">
            <text:p><text:a xlink:href="http://images.ca.camcom.it/f/AMMTRASP622MAG2020/Za/Zaru_Enr_CV_29_6_20.pdf">C.V.</text:a></text:p>
          </table:table-cell>
          <table:table-cell office:value-type="string" table:style-name="ce33">
            <text:p><text:a xlink:href="http://images.ca.camcom.it/f/AMMTRASP622MAG2020/Za/Zaru_Enr_Dicin_29_6_20.pdf">DICHIARAZIONE INCARICHI</text:a></text:p>
          </table:table-cell>
          <table:table-cell office:value-type="float" office:value="70.72" table:number-columns-spanned="1" table:number-rows-spanned="6" table:style-name="ce73">
            <text:p>€ 70,7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MEDIATORE</text:p>
          </table:table-cell>
          <table:table-cell office:value-type="string" table:number-columns-spanned="1" table:number-rows-spanned="6" table:style-name="ce74">
            <text:p>dalla data conferimento incarico alla data di chiusura del procedimento</text:p>
          </table:table-cell>
          <table:table-cell office:value-type="date" office:date-value="2019-11-21T00:00:00" table:style-name="ce18">
            <text:p>21/11/2019</text:p>
          </table:table-cell>
          <table:table-cell table:number-columns-repeated="16374" table:style-name="ce14"/>
        </table:table-row>
        <table:table-row table:style-name="ro34" table:visibility="collapse">
          <table:table-cell office:value-type="float" office:value="35" table:formula="of:=[.A46]+1" table:style-name="ce9">
            <text:p>35</text:p>
          </table:table-cell>
          <table:table-cell table:style-name="ce34"/>
          <table:table-cell table:style-name="ce11"/>
          <table:table-cell office:value-type="string" table:style-name="ce21">
            <text:p>C.V</text:p>
          </table:table-cell>
          <table:table-cell office:value-type="string" table:style-name="ce21">
            <text:p>DICHIARAZ INCARICHI</text:p>
          </table:table-cell>
          <table:covered-table-cell/>
          <table:table-cell office:value-type="string" table:style-name="ce11">
            <text:p>-</text:p>
          </table:table-cell>
          <table:table-cell table:style-name="ce35"/>
          <table:covered-table-cell/>
          <table:table-cell table:style-name="ce36"/>
          <table:table-cell table:number-columns-repeated="16374" table:style-name="ce14"/>
        </table:table-row>
        <table:table-row table:style-name="ro34" table:visibility="collapse">
          <table:table-cell office:value-type="float" office:value="36" table:formula="of:=[.A47]+1" table:style-name="ce9">
            <text:p>36</text:p>
          </table:table-cell>
          <table:table-cell table:style-name="ce34"/>
          <table:table-cell table:style-name="ce11"/>
          <table:table-cell table:number-columns-repeated="2" table:style-name="ce21"/>
          <table:covered-table-cell/>
          <table:table-cell office:value-type="string" table:style-name="ce11">
            <text:p>-</text:p>
          </table:table-cell>
          <table:table-cell table:style-name="ce35"/>
          <table:covered-table-cell/>
          <table:table-cell table:style-name="ce36"/>
          <table:table-cell table:number-columns-repeated="16374" table:style-name="ce14"/>
        </table:table-row>
        <table:table-row table:style-name="ro34" table:visibility="collapse">
          <table:table-cell office:value-type="float" office:value="37" table:formula="of:=[.A48]+1" table:style-name="ce9">
            <text:p>37</text:p>
          </table:table-cell>
          <table:table-cell table:style-name="ce34"/>
          <table:table-cell table:style-name="ce11"/>
          <table:table-cell table:number-columns-repeated="2" table:style-name="ce21"/>
          <table:covered-table-cell/>
          <table:table-cell office:value-type="string" table:style-name="ce11">
            <text:p>-</text:p>
          </table:table-cell>
          <table:table-cell table:style-name="ce35"/>
          <table:covered-table-cell/>
          <table:table-cell table:style-name="ce36"/>
          <table:table-cell table:number-columns-repeated="16374" table:style-name="ce14"/>
        </table:table-row>
        <table:table-row table:style-name="ro34" table:visibility="collapse">
          <table:table-cell office:value-type="float" office:value="38" table:formula="of:=[.A49]+1" table:style-name="ce9">
            <text:p>38</text:p>
          </table:table-cell>
          <table:table-cell table:style-name="ce34"/>
          <table:table-cell table:style-name="ce11"/>
          <table:table-cell table:number-columns-repeated="2" table:style-name="ce21"/>
          <table:covered-table-cell/>
          <table:table-cell office:value-type="string" table:style-name="ce11">
            <text:p>-</text:p>
          </table:table-cell>
          <table:table-cell table:style-name="ce35"/>
          <table:covered-table-cell/>
          <table:table-cell table:style-name="ce36"/>
          <table:table-cell table:number-columns-repeated="16374" table:style-name="ce14"/>
        </table:table-row>
        <table:table-row table:style-name="ro34" table:visibility="collapse">
          <table:table-cell office:value-type="float" office:value="39" table:formula="of:=[.A50]+1" table:style-name="ce9">
            <text:p>39</text:p>
          </table:table-cell>
          <table:table-cell table:style-name="ce37"/>
          <table:table-cell table:style-name="ce11"/>
          <table:table-cell table:number-columns-repeated="2" table:style-name="ce21"/>
          <table:covered-table-cell/>
          <table:table-cell office:value-type="string" table:style-name="ce11">
            <text:p>-</text:p>
          </table:table-cell>
          <table:table-cell table:style-name="ce38"/>
          <table:covered-table-cell/>
          <table:table-cell table:style-name="ce39"/>
          <table:table-cell table:number-columns-repeated="16374" table:style-name="ce14"/>
        </table:table-row>
        <table:table-row table:style-name="ro34" table:visibility="collapse">
          <table:table-cell office:value-type="float" office:value="40" table:formula="of:=[.A51]+1" table:style-name="ce9">
            <text:p>40</text:p>
          </table:table-cell>
          <table:table-cell table:style-name="ce10"/>
          <table:table-cell table:style-name="ce11"/>
          <table:table-cell table:number-columns-repeated="2" table:style-name="ce21"/>
          <table:table-cell table:style-name="ce40"/>
          <table:table-cell office:value-type="string" table:style-name="ce11">
            <text:p>-</text:p>
          </table:table-cell>
          <table:table-cell table:number-columns-repeated="2" table:style-name="ce35"/>
          <table:table-cell table:style-name="ce36"/>
          <table:table-cell table:number-columns-repeated="16374" table:style-name="ce14"/>
        </table:table-row>
        <table:table-row table:style-name="ro34" table:visibility="collapse">
          <table:table-cell office:value-type="float" office:value="41" table:formula="of:=[.A52]+1" table:style-name="ce9">
            <text:p>41</text:p>
          </table:table-cell>
          <table:table-cell table:style-name="ce10"/>
          <table:table-cell table:style-name="ce11"/>
          <table:table-cell table:number-columns-repeated="2" table:style-name="ce21"/>
          <table:table-cell table:style-name="ce40"/>
          <table:table-cell office:value-type="string" table:style-name="ce11">
            <text:p>-</text:p>
          </table:table-cell>
          <table:table-cell table:number-columns-repeated="2" table:style-name="ce35"/>
          <table:table-cell table:style-name="ce36"/>
          <table:table-cell table:number-columns-repeated="16374" table:style-name="ce14"/>
        </table:table-row>
        <table:table-row table:style-name="ro34" table:visibility="collapse">
          <table:table-cell office:value-type="float" office:value="42" table:formula="of:=[.A53]+1" table:style-name="ce9">
            <text:p>42</text:p>
          </table:table-cell>
          <table:table-cell table:style-name="ce10"/>
          <table:table-cell table:style-name="ce11"/>
          <table:table-cell table:number-columns-repeated="2" table:style-name="ce21"/>
          <table:table-cell table:style-name="ce40"/>
          <table:table-cell office:value-type="string" table:style-name="ce11">
            <text:p>-</text:p>
          </table:table-cell>
          <table:table-cell table:number-columns-repeated="2" table:style-name="ce35"/>
          <table:table-cell table:style-name="ce36"/>
          <table:table-cell table:number-columns-repeated="16374" table:style-name="ce14"/>
        </table:table-row>
        <table:table-row table:style-name="ro34" table:visibility="collapse">
          <table:table-cell office:value-type="float" office:value="43" table:formula="of:=[.A54]+1" table:style-name="ce9">
            <text:p>43</text:p>
          </table:table-cell>
          <table:table-cell table:style-name="ce10"/>
          <table:table-cell table:style-name="ce11"/>
          <table:table-cell table:number-columns-repeated="2" table:style-name="ce21"/>
          <table:table-cell table:style-name="ce40"/>
          <table:table-cell office:value-type="string" table:style-name="ce11">
            <text:p>-</text:p>
          </table:table-cell>
          <table:table-cell table:number-columns-repeated="2" table:style-name="ce35"/>
          <table:table-cell table:style-name="ce36"/>
          <table:table-cell table:number-columns-repeated="16374" table:style-name="ce14"/>
        </table:table-row>
        <table:table-row table:style-name="ro34" table:visibility="collapse">
          <table:table-cell office:value-type="float" office:value="44" table:formula="of:=[.A55]+1" table:style-name="ce9">
            <text:p>44</text:p>
          </table:table-cell>
          <table:table-cell table:style-name="ce10"/>
          <table:table-cell table:style-name="ce11"/>
          <table:table-cell table:number-columns-repeated="2" table:style-name="ce21"/>
          <table:table-cell table:style-name="ce40"/>
          <table:table-cell office:value-type="string" table:style-name="ce11">
            <text:p>-</text:p>
          </table:table-cell>
          <table:table-cell table:number-columns-repeated="2" table:style-name="ce35"/>
          <table:table-cell table:style-name="ce36"/>
          <table:table-cell table:number-columns-repeated="16374" table:style-name="ce14"/>
        </table:table-row>
        <table:table-row table:style-name="ro33" table:visibility="collapse">
          <table:table-cell office:value-type="float" office:value="45" table:formula="of:=[.A56]+1" table:style-name="ce9">
            <text:p>45</text:p>
          </table:table-cell>
          <table:table-cell table:style-name="ce10"/>
          <table:table-cell table:style-name="ce11"/>
          <table:table-cell table:number-columns-repeated="2" table:style-name="ce21"/>
          <table:table-cell table:style-name="ce41"/>
          <table:table-cell office:value-type="string" table:style-name="ce11">
            <text:p>-</text:p>
          </table:table-cell>
          <table:table-cell table:number-columns-repeated="2" table:style-name="ce38"/>
          <table:table-cell table:style-name="ce39"/>
          <table:table-cell table:number-columns-repeated="16374" table:style-name="ce14"/>
        </table:table-row>
        <table:table-row table:style-name="ro1">
          <table:table-cell office:value-type="float" office:value="35" table:number-columns-spanned="1" table:number-rows-spanned="57" table:style-name="ce75">
            <text:p>35</text:p>
          </table:table-cell>
          <table:table-cell office:value-type="string" table:number-columns-spanned="1" table:number-rows-spanned="57" table:style-name="ce76">
            <text:p>MARIO PAOLO BOI</text:p>
          </table:table-cell>
          <table:table-cell office:value-type="string" table:style-name="ce11">
            <text:p>MED 2015-491 DEL 13/10/2015</text:p>
          </table:table-cell>
          <table:table-cell office:value-type="string" table:number-columns-spanned="1" table:number-rows-spanned="57" table:style-name="ce73">
            <text:p><text:a xlink:href="http://images.ca.camcom.it/f/Amministrazionetrasparente5/BO/BOI_MA_PA_CV_18_11_19.pdf">C.V.</text:a></text:p>
          </table:table-cell>
          <table:table-cell office:value-type="string" table:number-columns-spanned="1" table:number-rows-spanned="57" table:style-name="ce73">
            <text:p><text:a xlink:href="http://images.ca.camcom.it/f/AMMTRASP622MAG2020/BO/BOI_MARIOP_dicin_29_6_20.pdf">DICHIARAZIONE INCARICHI</text:a></text:p>
          </table:table-cell>
          <table:table-cell office:value-type="float" office:value="1876.49" table:number-columns-spanned="1" table:number-rows-spanned="57" table:style-name="ce77">
            <text:p>€ 1.876,49</text:p>
          </table:table-cell>
          <table:table-cell office:value-type="string" table:number-columns-spanned="1" table:number-rows-spanned="57" table:style-name="ce74">
            <text:p>-</text:p>
          </table:table-cell>
          <table:table-cell office:value-type="string" table:number-columns-spanned="1" table:number-rows-spanned="57" table:style-name="ce74">
            <text:p>MEDIATORE</text:p>
          </table:table-cell>
          <table:table-cell office:value-type="string" table:number-columns-spanned="1" table:number-rows-spanned="57" table:style-name="ce74">
            <text:p>dalla data conferimento incarico alla data di chiusura del procedimento</text:p>
          </table:table-cell>
          <table:table-cell office:value-type="date" office:date-value="2019-11-21T00:00:00" table:number-columns-spanned="1" table:number-rows-spanned="57" table:style-name="ce78">
            <text:p>21/11/19</text:p>
          </table:table-cell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5-497 DEL 02/1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5-507DEL 02/1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5-515 DEL 27/10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5-528 DEL 27/1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5-529 DEL 30/1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5-532 DEL 10/1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5-541 DEL 13/1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5-564 DEL 05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5-574 DEL 08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5-582 DEL 13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5-592 DEL 31/12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DEL 14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0 DEL 28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1 DEL 28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7 DEL 02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9 DEL 02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40 DEL 02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45 DEL 04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58 DEL 12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61 DEL 18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116 DEL 17/03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117 DEL 17/03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118 DEL 17/03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145 DEL 01/04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C 2016-154 DEL 06/04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164 DEL 08/04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166DEL 08/04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170 DEL 03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178 DEL 04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184 DEL 05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187 DEL 05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194 DEL 09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197 DEL 22/04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216 DEL 12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230 DEL 18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254 DEL 07/06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255 DEL 07/06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264 DEL 10/06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266 DEL 10/06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267 DEL 10/06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272 DEL 17/06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287 DEL 19/07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2016-288 DEL 19/07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09 DEL 20/07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16 DEL 10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26 DEL 23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2016-331 DEL 25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35 DEL 30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36 DEL 31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39 DEL 02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44 DEL 23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57 DEL 09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59 DEL 23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61 DEL 14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79 DEL 04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408 DERL 04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table-cell office:value-type="float" office:value="36" table:number-columns-spanned="1" table:number-rows-spanned="10" table:style-name="ce75">
            <text:p>36</text:p>
          </table:table-cell>
          <table:table-cell office:value-type="string" table:number-columns-spanned="1" table:number-rows-spanned="11" table:style-name="ce76">
            <text:p>ENRICA BADAS</text:p>
          </table:table-cell>
          <table:table-cell office:value-type="string" table:style-name="ce11">
            <text:p><text:s/>MED. N. 2017-5 DEL16/01/2017</text:p>
          </table:table-cell>
          <table:table-cell office:value-type="string" table:number-columns-spanned="1" table:number-rows-spanned="10" table:style-name="ce73">
            <text:p><text:a xlink:href="http://images.ca.camcom.it/f/AMMTRASP622MAG2020/BA/BADAS_ENRICA_CV29_06_20.pdf">C.V.</text:a></text:p>
          </table:table-cell>
          <table:table-cell office:value-type="string" table:number-columns-spanned="1" table:number-rows-spanned="10" table:style-name="ce73">
            <text:p><text:a xlink:href="http://images.ca.camcom.it/f/AMMTRASP622MAG2020/BA/BADAS_ENRICA_Dicin29_06_20.pdf">DICHIARAZIONE INCARICHI</text:a></text:p>
          </table:table-cell>
          <table:table-cell office:value-type="float" office:value="796.81" table:number-columns-spanned="1" table:number-rows-spanned="11" table:style-name="ce73">
            <text:p>€ 796,81</text:p>
          </table:table-cell>
          <table:table-cell office:value-type="string" table:number-columns-spanned="1" table:number-rows-spanned="11" table:style-name="ce76">
            <text:p>-</text:p>
          </table:table-cell>
          <table:table-cell office:value-type="string" table:number-columns-spanned="1" table:number-rows-spanned="11" table:style-name="ce74">
            <text:p>MEDIATORE</text:p>
          </table:table-cell>
          <table:table-cell office:value-type="string" table:number-columns-spanned="1" table:number-rows-spanned="11" table:style-name="ce74">
            <text:p>dalla data conferimento incarico alla data di chiusura del procedimento</text:p>
          </table:table-cell>
          <table:table-cell office:value-type="date" office:date-value="2019-11-21T00:00:00" table:number-columns-spanned="1" table:number-rows-spanned="11" table:style-name="ce78">
            <text:p>21/11/19</text:p>
          </table:table-cell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. N. 2017-66 DE 06/03/2017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. N. 2017-69 DEL 07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. N. 2017-118 DEL 12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. N. 2017-140 DEL 02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. N. 2017-210 DEL 05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. N. 2017-255 DEL 18/09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. N. 2017-258 DEL 21/09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. N. 2017-260 DEL 22/09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. N. 2017-310 DEL 24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33" table:visibility="collapse">
          <table:table-cell office:value-type="float" office:value="1" table:formula="of:=[.A124]+1" table:style-name="ce9">
            <text:p>1</text:p>
          </table:table-cell>
          <table:covered-table-cell/>
          <table:table-cell table:style-name="ce11"/>
          <table:table-cell table:number-columns-repeated="2"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table-cell office:value-type="float" office:value="37" table:number-columns-spanned="1" table:number-rows-spanned="7" table:style-name="ce75">
            <text:p>37</text:p>
          </table:table-cell>
          <table:table-cell office:value-type="string" table:number-columns-spanned="1" table:number-rows-spanned="7" table:style-name="ce76">
            <text:p>LORETA BONI</text:p>
          </table:table-cell>
          <table:table-cell office:value-type="string" table:style-name="ce11">
            <text:p>MED 2015-572 DEL 10/12/2015</text:p>
          </table:table-cell>
          <table:table-cell office:value-type="string" table:number-columns-spanned="1" table:number-rows-spanned="7" table:style-name="ce73">
            <text:p><text:a xlink:href="http://images.ca.camcom.it/f/AMMTRASP622MAG2020/Bo/BoniL_Cv_30_6_20.pdf">C.V.</text:a></text:p>
          </table:table-cell>
          <table:table-cell office:value-type="string" table:number-columns-spanned="1" table:number-rows-spanned="7" table:style-name="ce73">
            <text:p><text:a xlink:href="http://images.ca.camcom.it/f/AMMTRASP622MAG2020/Bo/BoniL_Dicin_30_6_20.pdf">DICHIARAZIONE INCARICHI</text:a></text:p>
          </table:table-cell>
          <table:table-cell office:value-type="float" office:value="91.52" table:number-columns-spanned="1" table:number-rows-spanned="7" table:style-name="ce73">
            <text:p>€ 91,52</text:p>
          </table:table-cell>
          <table:table-cell office:value-type="string" table:number-columns-spanned="1" table:number-rows-spanned="7" table:style-name="ce76">
            <text:p>-</text:p>
          </table:table-cell>
          <table:table-cell office:value-type="string" table:number-columns-spanned="1" table:number-rows-spanned="7" table:style-name="ce74">
            <text:p>MEDIATORE</text:p>
          </table:table-cell>
          <table:table-cell office:value-type="string" table:number-columns-spanned="1" table:number-rows-spanned="7" table:style-name="ce74">
            <text:p>dalla data conferimento incarico alla data di chiusura del procedimento</text:p>
          </table:table-cell>
          <table:table-cell office:value-type="date" office:date-value="2019-11-21T00:00:00" table:number-columns-spanned="1" table:number-rows-spanned="7" table:style-name="ce78">
            <text:p>21/11/19</text:p>
          </table:table-cell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81 DEL 29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131 DEL 22/03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238 DEL 25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297 DEL 07/07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51 DEL 06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-381 DEL 06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table-cell office:value-type="float" office:value="38" table:number-columns-spanned="1" table:number-rows-spanned="18" table:style-name="ce75">
            <text:p>38</text:p>
          </table:table-cell>
          <table:table-cell office:value-type="string" table:number-columns-spanned="1" table:number-rows-spanned="18" table:style-name="ce76">
            <text:p>BENEDETTA LEONI</text:p>
          </table:table-cell>
          <table:table-cell office:value-type="string" table:style-name="ce11">
            <text:p>MED 2015/419 DEL 06/08/2015</text:p>
          </table:table-cell>
          <table:table-cell office:value-type="string" table:number-columns-spanned="1" table:number-rows-spanned="18" table:style-name="ce73">
            <text:p><text:a xlink:href="http://images.ca.camcom.it/f/AMMTRASP622MAG2020/LE/LEONI_BEN_CV25_6_20.pdf">C.V.</text:a></text:p>
          </table:table-cell>
          <table:table-cell office:value-type="string" table:number-columns-spanned="1" table:number-rows-spanned="18" table:style-name="ce73">
            <text:p><text:a xlink:href="http://images.ca.camcom.it/f/AMMTRASP622MAG2020/LE/LEONI_BEN_DICNI25_6_20.pdf">DICHIARAZIONE INCARICHI</text:a></text:p>
          </table:table-cell>
          <table:table-cell office:value-type="float" office:value="316" table:number-columns-spanned="1" table:number-rows-spanned="18" table:style-name="ce73">
            <text:p>€ 316,00</text:p>
          </table:table-cell>
          <table:table-cell office:value-type="string" table:number-columns-spanned="1" table:number-rows-spanned="18" table:style-name="ce76">
            <text:p>-</text:p>
          </table:table-cell>
          <table:table-cell office:value-type="string" table:number-columns-spanned="1" table:number-rows-spanned="18" table:style-name="ce74">
            <text:p>MEDIATORE</text:p>
          </table:table-cell>
          <table:table-cell office:value-type="string" table:number-columns-spanned="1" table:number-rows-spanned="18" table:style-name="ce74">
            <text:p>dalla data conferimento incarico alla data di chiusura del procedimento</text:p>
          </table:table-cell>
          <table:table-cell office:value-type="date" office:date-value="2019-12-02T00:00:00" table:number-columns-spanned="1" table:number-rows-spanned="18" table:style-name="ce78">
            <text:p>2/12/19</text:p>
          </table:table-cell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5/446 DEL 05/10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5/534 DEL 10/12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102 DEL 09/03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213 DEL 11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249 DEL 31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399 DEL 25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423 DEL 16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424 DEL 16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434 DEL 22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435 DEL 22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470 DEL 13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471 DEL 13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505 DEL 10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507 DEL 11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36 DEL 14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95 DEL 23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13 DEL 05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table-cell office:value-type="float" office:value="39" table:number-columns-spanned="1" table:number-rows-spanned="14" table:style-name="ce75">
            <text:p>39</text:p>
          </table:table-cell>
          <table:table-cell office:value-type="string" table:number-columns-spanned="1" table:number-rows-spanned="14" table:style-name="ce76">
            <text:p>KATIUSCIA VACCA</text:p>
          </table:table-cell>
          <table:table-cell office:value-type="string" table:style-name="ce11">
            <text:p>MED 2016/428 DEL 22/11/2016</text:p>
          </table:table-cell>
          <table:table-cell office:value-type="string" table:number-columns-spanned="1" table:number-rows-spanned="14" table:style-name="ce73">
            <text:p><text:a xlink:href="http://images.ca.camcom.it/f/AMMTRASP622MAG2020/VA/VACCA_KAT_CV_29_6_20.pdf">C.V.</text:a></text:p>
          </table:table-cell>
          <table:table-cell office:value-type="string" table:number-columns-spanned="1" table:number-rows-spanned="14" table:style-name="ce73">
            <text:p><text:a xlink:href="http://images.ca.camcom.it/f/AMMTRASP622MAG2020/VA/VACCA_KAT_Dicin_29_6_20.pdf">DICHIARAZIONE INCARICHI</text:a></text:p>
          </table:table-cell>
          <table:table-cell office:value-type="float" office:value="342" table:number-columns-spanned="1" table:number-rows-spanned="14" table:style-name="ce73">
            <text:p>€ 342,00</text:p>
          </table:table-cell>
          <table:table-cell office:value-type="string" table:number-columns-spanned="1" table:number-rows-spanned="14" table:style-name="ce76">
            <text:p>-</text:p>
          </table:table-cell>
          <table:table-cell office:value-type="string" table:number-columns-spanned="1" table:number-rows-spanned="14" table:style-name="ce74">
            <text:p>MEDIATORE</text:p>
          </table:table-cell>
          <table:table-cell office:value-type="string" table:number-columns-spanned="1" table:number-rows-spanned="14" table:style-name="ce74">
            <text:p>dalla data conferimento incarico alla data di chiusura del procedimento</text:p>
          </table:table-cell>
          <table:table-cell office:value-type="date" office:date-value="2019-12-02T00:00:00" table:number-columns-spanned="1" table:number-rows-spanned="14" table:style-name="ce78">
            <text:p>2/12/19</text:p>
          </table:table-cell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476 DEL 14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490 DEL 19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504 DEL 10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508 DEL 11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0 DEL 25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53 DEL 23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87 DEL 23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07 DEL 230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14 DEL 11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33 DEL 27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34 DEL 0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38 DEL 0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74 DEL 06/0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table-cell office:value-type="float" office:value="40" table:number-columns-spanned="1" table:number-rows-spanned="19" table:style-name="ce75">
            <text:p>40</text:p>
          </table:table-cell>
          <table:table-cell office:value-type="string" table:number-columns-spanned="1" table:number-rows-spanned="19" table:style-name="ce76">
            <text:p>GIANFRANCO MULAS</text:p>
          </table:table-cell>
          <table:table-cell office:value-type="string" table:style-name="ce11">
            <text:p>MED 2016/412 DEL 08/11/2016</text:p>
          </table:table-cell>
          <table:table-cell office:value-type="string" table:number-columns-spanned="1" table:number-rows-spanned="19" table:style-name="ce73">
            <text:p><text:a xlink:href="http://images.ca.camcom.it/f/AMMTRASP622MAG2020/MU/MULAS_GIANFR_CV29_6_20.pdf">C.V.</text:a></text:p>
          </table:table-cell>
          <table:table-cell office:value-type="string" table:number-columns-spanned="1" table:number-rows-spanned="19" table:style-name="ce73">
            <text:p><text:a xlink:href="http://images.ca.camcom.it/f/AMMTRASP622MAG2020/MU/MULAS_GIANFR_Dicin29_6_20.pdf">DICHIARAZIONE INCARICHI</text:a></text:p>
          </table:table-cell>
          <table:table-cell office:value-type="float" office:value="454" table:number-columns-spanned="1" table:number-rows-spanned="19" table:style-name="ce73">
            <text:p>€ 454,00</text:p>
          </table:table-cell>
          <table:table-cell office:value-type="string" table:number-columns-spanned="1" table:number-rows-spanned="19" table:style-name="ce76">
            <text:p>-</text:p>
          </table:table-cell>
          <table:table-cell office:value-type="string" table:number-columns-spanned="1" table:number-rows-spanned="19" table:style-name="ce74">
            <text:p>MEDIATORE</text:p>
          </table:table-cell>
          <table:table-cell office:value-type="string" table:number-columns-spanned="1" table:number-rows-spanned="19" table:style-name="ce74">
            <text:p>dalla data conferimento incarico alla data di chiusura del procedimento</text:p>
          </table:table-cell>
          <table:table-cell office:value-type="date" office:date-value="2019-12-02T00:00:00" table:number-columns-spanned="1" table:number-rows-spanned="19" table:style-name="ce78">
            <text:p>2/12/19</text:p>
          </table:table-cell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6 DEL 17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52 DEL 23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94 DEL 23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24 DEL 27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32 DEL 08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40 DEL 0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76 DEL 12/0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91 DEL 03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92 DEL 03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211 DEL 19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43 DEL 26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44 DEL 26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52 DEL 20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53 DEL 20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54 DEL 14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61 DEL 20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140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143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table-cell office:value-type="float" office:value="41" table:number-columns-spanned="1" table:number-rows-spanned="24" table:style-name="ce75">
            <text:p>41</text:p>
          </table:table-cell>
          <table:table-cell office:value-type="string" table:number-columns-spanned="1" table:number-rows-spanned="24" table:style-name="ce74">
            <text:p>ROBERTA IRENE MURGIA</text:p>
          </table:table-cell>
          <table:table-cell office:value-type="string" table:style-name="ce11">
            <text:p>MED 2015/394 DEL 25/08/2015</text:p>
          </table:table-cell>
          <table:table-cell office:value-type="string" table:number-columns-spanned="1" table:number-rows-spanned="24" table:style-name="ce79">
            <text:p><text:a xlink:href="http://images.ca.camcom.it/f/AMMTRASP622MAG2020/MU/MURGIA_I_CV30_6_20.pdf">C.V.</text:a></text:p>
          </table:table-cell>
          <table:table-cell office:value-type="string" table:number-columns-spanned="1" table:number-rows-spanned="24" table:style-name="ce79">
            <text:p><text:a xlink:href="http://images.ca.camcom.it/f/AMMTRASP622MAG2020/MU/MURGIA_I_Dicin30_6_20.pdf">DICHIARAZIONE INCARICHI</text:a></text:p>
          </table:table-cell>
          <table:table-cell office:value-type="float" office:value="520" table:number-columns-spanned="1" table:number-rows-spanned="24" table:style-name="ce73">
            <text:p>€ 520,00</text:p>
          </table:table-cell>
          <table:table-cell office:value-type="string" table:number-columns-spanned="1" table:number-rows-spanned="24" table:style-name="ce75">
            <text:p>-</text:p>
          </table:table-cell>
          <table:table-cell office:value-type="string" table:number-columns-spanned="1" table:number-rows-spanned="24" table:style-name="ce74">
            <text:p>MEDIATORE</text:p>
          </table:table-cell>
          <table:table-cell office:value-type="string" table:number-columns-spanned="1" table:number-rows-spanned="24" table:style-name="ce74">
            <text:p>dalla data conferimento incarico alla data di chiusura del procedimento</text:p>
          </table:table-cell>
          <table:table-cell office:value-type="date" office:date-value="2019-12-02T00:00:00" table:number-columns-spanned="1" table:number-rows-spanned="24" table:style-name="ce78">
            <text:p>2/12/19</text:p>
          </table:table-cell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28 DEL 07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67 DEL 09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68 DEL 09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70 DEL 10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81 DEL 21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84 DEL 21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08 DEL 30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12 DEL 04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24 DEL 27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33 DEL 27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40 DEL 0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227 DEL 02/08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32 DEL 15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33 DEL 15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66 DEL 02/05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67 DEL 25/06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129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130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138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149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189 DEL 22/10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9/21 DEL 14/03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9/48 DEL 0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36">
          <table:table-cell office:value-type="float" office:value="42" table:style-name="ce9">
            <text:p>42</text:p>
          </table:table-cell>
          <table:table-cell office:value-type="string" table:style-name="ce19">
            <text:p>PAOLA CONGIU</text:p>
          </table:table-cell>
          <table:table-cell office:value-type="string" table:style-name="ce11">
            <text:p>DELIBERA DEL CONSIGLIO DELLA CAMERA ARBITRALE DEL 19 FEBBRAIO 2019</text:p>
          </table:table-cell>
          <table:table-cell office:value-type="string" table:style-name="ce21">
            <text:p><text:a xlink:href="http://images.ca.camcom.it/f/Amministrazionetrasparente5/Co/Congiu_Paola_CV_18_5_20.pdf">C.V.</text:a></text:p>
          </table:table-cell>
          <table:table-cell office:value-type="string" table:style-name="ce21">
            <text:p><text:a xlink:href="http://images.ca.camcom.it/f/AMMTRASP622MAG2020/Co/CongiuPaolaDicin30_6_20.pdf">DICHIARAZIONE DI INCARICHI</text:a></text:p>
          </table:table-cell>
          <table:table-cell office:value-type="string" table:style-name="ce16">
            <text:p>ONORARIO ARBITRO UNICO DA TARIFFA MINIMO € 1.500,00 MASSIMO € 3.00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RBITRO UNICO DEL PROCEDIMENTO ARB2018/05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4" table:style-name="ce14"/>
        </table:table-row>
        <table:table-row table:style-name="ro1">
          <table:table-cell office:value-type="float" office:value="43" table:formula="of:=[.A208]+1" table:number-columns-spanned="1" table:number-rows-spanned="17" table:style-name="ce75">
            <text:p>43</text:p>
          </table:table-cell>
          <table:table-cell office:value-type="string" table:number-columns-spanned="1" table:number-rows-spanned="17" table:style-name="ce74">
            <text:p>PAOLA MARIA COSSU</text:p>
          </table:table-cell>
          <table:table-cell office:value-type="string" table:style-name="ce11">
            <text:p>MED/19/00044 DEL 10/09/2019</text:p>
          </table:table-cell>
          <table:table-cell office:value-type="string" table:number-columns-spanned="1" table:number-rows-spanned="17" table:style-name="ce79">
            <text:p><text:a xlink:href="http://images.ca.camcom.it/f/AMMTRASP622MAG2020/Co/CossuPaolaCV30_6_20.pdf">C.V.</text:a></text:p>
          </table:table-cell>
          <table:table-cell office:value-type="string" table:number-columns-spanned="1" table:number-rows-spanned="17" table:style-name="ce79">
            <text:p><text:a xlink:href="http://images.ca.camcom.it/f/AMMTRASP622MAG2020/Co/CossuPaolaDicin30_6_20.pdf">DICHIARAZIONE INCARICHI</text:a></text:p>
          </table:table-cell>
          <table:table-cell office:value-type="float" office:value="2192" table:number-columns-spanned="1" table:number-rows-spanned="17" table:style-name="ce73">
            <text:p>€ 2.192,00</text:p>
          </table:table-cell>
          <table:table-cell office:value-type="string" table:number-columns-spanned="1" table:number-rows-spanned="17" table:style-name="ce76">
            <text:p>-</text:p>
          </table:table-cell>
          <table:table-cell office:value-type="string" table:number-columns-spanned="1" table:number-rows-spanned="17" table:style-name="ce74">
            <text:p>MEDIATORE</text:p>
          </table:table-cell>
          <table:table-cell office:value-type="string" table:number-columns-spanned="1" table:number-rows-spanned="17" table:style-name="ce74">
            <text:p>dalla data conferimento incarico alla data di chiusura del procedimento</text:p>
          </table:table-cell>
          <table:table-cell office:value-type="date" office:date-value="2019-12-16T00:00:00" table:number-columns-spanned="1" table:number-rows-spanned="17" table:style-name="ce78">
            <text:p>16/12/19</text:p>
          </table:table-cell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8/00208 DEL 21/1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8/00183 DEL 21/09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8/00178 DEL 20/08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8/00156 DEL 2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315 DEL 30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317 DEL 05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314 DEL 20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105 DEL 29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072 DEL 10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032 DEL 09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029 DEL 08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007 DEL 23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6/00475 DEL 14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6/00474 DEL 14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6/00442 DEL 23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6/00427 DEL 18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table-cell office:value-type="float" office:value="44" table:number-columns-spanned="1" table:number-rows-spanned="21" table:style-name="ce75">
            <text:p>44</text:p>
          </table:table-cell>
          <table:table-cell office:value-type="string" table:number-columns-spanned="1" table:number-rows-spanned="21" table:style-name="ce74">
            <text:p>SERGIO MARRAS</text:p>
          </table:table-cell>
          <table:table-cell office:value-type="string" table:style-name="ce11">
            <text:p>MED/18/00095 DEL 09/07/2018</text:p>
          </table:table-cell>
          <table:table-cell office:value-type="string" table:number-columns-spanned="1" table:number-rows-spanned="21" table:style-name="ce79">
            <text:p><text:a xlink:href="http://images.ca.camcom.it/f/AMMTRASP622MAG2020/Ma/MarrasSergioCV30_6_20.pdf">C.V.</text:a></text:p>
          </table:table-cell>
          <table:table-cell office:value-type="string" table:number-columns-spanned="1" table:number-rows-spanned="21" table:style-name="ce79">
            <text:p><text:a xlink:href="http://images.ca.camcom.it/f/AMMTRASP622MAG2020/Ma/MarrasSergioDicin30_6_20.pdf">DICHIARAZIONE INCARICHI</text:a></text:p>
          </table:table-cell>
          <table:table-cell office:value-type="float" office:value="894.4" table:number-columns-spanned="1" table:number-rows-spanned="21" table:style-name="ce73">
            <text:p>€ 894,40</text:p>
          </table:table-cell>
          <table:table-cell office:value-type="string" table:number-columns-spanned="1" table:number-rows-spanned="21" table:style-name="ce76">
            <text:p>-</text:p>
          </table:table-cell>
          <table:table-cell office:value-type="string" table:number-columns-spanned="1" table:number-rows-spanned="21" table:style-name="ce74">
            <text:p>MEDIATORE</text:p>
          </table:table-cell>
          <table:table-cell office:value-type="string" table:number-columns-spanned="1" table:number-rows-spanned="21" table:style-name="ce74">
            <text:p>dalla data conferimento incarico alla data di chiusura del procedimento</text:p>
          </table:table-cell>
          <table:table-cell office:value-type="date" office:date-value="2019-12-16T00:00:00" table:number-columns-spanned="1" table:number-rows-spanned="21" table:style-name="ce78">
            <text:p>16/12/19</text:p>
          </table:table-cell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8/00222 DEL 28/05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9/00023 DEL 14/03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8/00097 DEL 10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321 DEL 05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320 DEL 05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318 DEL 05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299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297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295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171 DEL 01/0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162 DEL 23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130 DEL 04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090 DEL 23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7/00045 DEL 20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6/00472 DEL 13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6/00465 DEL06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6/00464 DEL 06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6/00458 DEL 30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6/00418 DEL 15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/15/00567 DEL 07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table-cell office:value-type="float" office:value="45" table:number-columns-spanned="1" table:number-rows-spanned="8" table:style-name="ce75">
            <text:p>45</text:p>
          </table:table-cell>
          <table:table-cell office:value-type="string" table:number-columns-spanned="1" table:number-rows-spanned="8" table:style-name="ce74">
            <text:p>MARIA CRISTINA GAVIANO</text:p>
          </table:table-cell>
          <table:table-cell office:value-type="string" table:style-name="ce11">
            <text:p>MED2016/371 DEL 27/09/2016</text:p>
          </table:table-cell>
          <table:table-cell office:value-type="string" table:number-columns-spanned="1" table:number-rows-spanned="8" table:style-name="ce79">
            <text:p><text:a xlink:href="http://images.ca.camcom.it/f/AMMTRASP622MAG2020/Ga/Gaviano_CV30_6_20.pdf">C.V.</text:a></text:p>
          </table:table-cell>
          <table:table-cell office:value-type="string" table:number-columns-spanned="1" table:number-rows-spanned="8" table:style-name="ce79">
            <text:p><text:a xlink:href="http://images.ca.camcom.it/f/AMMTRASP622MAG2020/Ga/Gaviano_Dicin30_6_20.pdf">DICHIARAZIONE INCARICHI</text:a></text:p>
          </table:table-cell>
          <table:table-cell office:value-type="float" office:value="926.67" table:number-columns-spanned="1" table:number-rows-spanned="8" table:style-name="ce73">
            <text:p>€ 926,67</text:p>
          </table:table-cell>
          <table:table-cell office:value-type="string" table:number-columns-spanned="1" table:number-rows-spanned="8" table:style-name="ce76">
            <text:p>-</text:p>
          </table:table-cell>
          <table:table-cell office:value-type="string" table:number-columns-spanned="1" table:number-rows-spanned="8" table:style-name="ce74">
            <text:p>MEDIATORE</text:p>
          </table:table-cell>
          <table:table-cell office:value-type="string" table:number-columns-spanned="1" table:number-rows-spanned="8" table:style-name="ce74">
            <text:p>dalla data conferimento incarico alla data di chiusura del procedimento</text:p>
          </table:table-cell>
          <table:table-cell office:value-type="date" office:date-value="2019-12-16T00:00:00" table:number-columns-spanned="1" table:number-rows-spanned="8" table:style-name="ce78">
            <text:p>16/12/19</text:p>
          </table:table-cell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2016/372 DEL 27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2016/425 DEL 16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2016/442 DEL 23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2016/446 DEL 24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2016/456 DEL 29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2016/510 DEL 11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2017/46 DEL 20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37">
          <table:table-cell office:value-type="float" office:value="46" table:style-name="ce9">
            <text:p>46</text:p>
          </table:table-cell>
          <table:table-cell office:value-type="string" table:style-name="ce42">
            <text:p>ANNAMARIA MINAFRA</text:p>
          </table:table-cell>
          <table:table-cell office:value-type="string" table:style-name="ce11">
            <text:p>Delibera del Consiglio della Camera Arbitrale del 3/12/2019</text:p>
          </table:table-cell>
          <table:table-cell office:value-type="string" table:style-name="ce21">
            <text:p><text:a xlink:href="http://images.ca.camcom.it/f/AMMTRASP622MAG2020/Mi/MinafraAM_CV30_6_20.pdf">C.V.</text:a></text:p>
          </table:table-cell>
          <table:table-cell office:value-type="string" table:style-name="ce21">
            <text:p><text:a xlink:href="http://images.ca.camcom.it/f/AMMTRASP622MAG2020/MI/MINAFRA_AM_Dich30_6_20.pdf">DICHIARAZIONE INCARICHI</text:a></text:p>
          </table:table-cell>
          <table:table-cell office:value-type="string" table:style-name="ce43">
            <text:p>ONORARIO ARBITRO UNICO DA TARIFFA MINIMO € 1.500,00 MASSIMO € 3.000,00</text:p>
          </table:table-cell>
          <table:table-cell office:value-type="string" table:style-name="ce18">
            <text:p>-</text:p>
          </table:table-cell>
          <table:table-cell office:value-type="string" table:style-name="ce11">
            <text:p>Procedimento arbitrale ARB2019/02</text:p>
          </table:table-cell>
          <table:table-cell office:value-type="string" table:style-name="ce17">
            <text:p>sino al deposito del lodo</text:p>
          </table:table-cell>
          <table:table-cell office:value-type="date" office:date-value="2019-12-17T00:00:00" table:style-name="ce18">
            <text:p>17/12/2019</text:p>
          </table:table-cell>
          <table:table-cell table:number-columns-repeated="16374" table:style-name="ce14"/>
        </table:table-row>
        <table:table-row table:style-name="ro1">
          <table:table-cell office:value-type="float" office:value="47" table:formula="of:=[.A255]+1" table:number-columns-spanned="1" table:number-rows-spanned="14" table:style-name="ce75">
            <text:p>47</text:p>
          </table:table-cell>
          <table:table-cell office:value-type="string" table:number-columns-spanned="1" table:number-rows-spanned="14" table:style-name="ce74">
            <text:p>RITA LOI</text:p>
          </table:table-cell>
          <table:table-cell office:value-type="string" table:style-name="ce11">
            <text:p>MED 2016/446 DEL 24/11/2016</text:p>
          </table:table-cell>
          <table:table-cell office:value-type="string" table:number-columns-spanned="1" table:number-rows-spanned="14" table:style-name="ce79">
            <text:p><text:a xlink:href="http://images.ca.camcom.it/f/Amministrazionetrasparente5/LO/LOI_RITA_CV19.pdf">C.V.</text:a></text:p>
          </table:table-cell>
          <table:table-cell office:value-type="string" table:number-columns-spanned="1" table:number-rows-spanned="14" table:style-name="ce79">
            <text:p><text:a xlink:href="http://images.ca.camcom.it/f/AMMTRASP622MAG2020/Lo/LoiRita_DicIn30_6_20.pdf">DICHIARAZIONE INCARICHI</text:a></text:p>
          </table:table-cell>
          <table:table-cell office:value-type="float" office:value="493.45" table:number-columns-spanned="1" table:number-rows-spanned="14" table:style-name="ce73">
            <text:p>€ 493,45</text:p>
          </table:table-cell>
          <table:table-cell office:value-type="string" table:number-columns-spanned="1" table:number-rows-spanned="14" table:style-name="ce76">
            <text:p>-</text:p>
          </table:table-cell>
          <table:table-cell office:value-type="string" table:number-columns-spanned="1" table:number-rows-spanned="14" table:style-name="ce74">
            <text:p>MEDIATORE</text:p>
          </table:table-cell>
          <table:table-cell office:value-type="string" table:number-columns-spanned="1" table:number-rows-spanned="14" table:style-name="ce74">
            <text:p>dalla data conferimento incarico alla data di chiusura del procedimento</text:p>
          </table:table-cell>
          <table:table-cell office:value-type="date" office:date-value="2019-12-19T00:00:00" table:number-columns-spanned="1" table:number-rows-spanned="14" table:style-name="ce78">
            <text:p>19/12/19</text:p>
          </table:table-cell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6/511 DEL 24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46 DEL 20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99 DEL 22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26 DEL 27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59 DEL 23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196 DEL 06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202 DEL 13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7/222 DEL 01/08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63 DEL 16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64 DEL 20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65 DEL 20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179 DEL 10/09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covered-table-cell/>
          <table:covered-table-cell/>
          <table:table-cell office:value-type="string" table:style-name="ce11">
            <text:p>MED 2018/200 DEL 06/1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table-cell office:value-type="float" office:value="48" table:number-columns-spanned="1" table:number-rows-spanned="21" table:style-name="ce75">
            <text:p>48</text:p>
          </table:table-cell>
          <table:table-cell office:value-type="string" table:number-columns-spanned="1" table:number-rows-spanned="21" table:style-name="ce74">
            <text:p>FOIS GIULIA</text:p>
          </table:table-cell>
          <table:table-cell office:value-type="string" table:number-columns-spanned="1" table:number-rows-spanned="21" table:style-name="ce74">
            <text:p>MED/18/00088 DEL 05/07/2018<text:s text:c="2"/></text:p>
            <text:p>MED/18/00087 DEL 05072018<text:s text:c="2"/></text:p>
            <text:p>MED/18/00085 DEL 04/07/2018<text:s text:c="2"/></text:p>
            <text:p>MED/17/00206 DEL14/07/2017<text:s text:c="2"/></text:p>
            <text:p>MED/17/00002 DEL 12/01/2017<text:s text:c="2"/></text:p>
            <text:p>MED/17/00213 DEL 20/07/2017<text:s text:c="2"/></text:p>
            <text:p>MED/17/00187 DEL 03/07/2017<text:s text:c="2"/></text:p>
            <text:p>MED/17/00147 DEL 10/05/2017<text:s text:c="2"/></text:p>
            <text:p>MED/17/00116 DEL 11/04/2017<text:s text:c="2"/></text:p>
            <text:p>MED/17/00039 DEL 15/02/2017<text:s text:c="2"/></text:p>
            <text:p>MED/17/00023 DEL 07/02/2017<text:s text:c="2"/></text:p>
            <text:p>MED/17/00022 DEL 07/02/2017<text:s text:c="2"/></text:p>
            <text:p>MED/16/00465 DEL 06/12/2016<text:s text:c="2"/></text:p>
            <text:p>MED/16/00464 DEL 06/12/2016<text:s text:c="2"/></text:p>
            <text:p>MED/16/00458 DEL 30/11/2016<text:s text:c="2"/></text:p>
            <text:p>MED/16/00405 DEL 03/11/2016<text:s text:c="2"/></text:p>
            <text:p>MED/16/00385 DEL 11/10/2016<text:s text:c="2"/></text:p>
            <text:p>MED/16/00297 DEL 03/08/2016<text:s text:c="2"/></text:p>
            <text:p>MED/16/00190 DEL 06/05/2016<text:s text:c="2"/></text:p>
            <text:p>MED/16/00174 DEL 03/05/2016<text:s text:c="3"/></text:p>
            <text:p>MED/16/00123 DEL22/03/2016</text:p>
          </table:table-cell>
          <table:table-cell office:value-type="string" table:number-columns-spanned="1" table:number-rows-spanned="21" table:style-name="ce79">
            <text:p><text:a xlink:href="http://images.ca.camcom.it/f/AMMTRASP622MAG2020/Fo/FoisGiulia_CV30_6_20.pdf">C.V.</text:a></text:p>
          </table:table-cell>
          <table:table-cell office:value-type="string" table:number-columns-spanned="1" table:number-rows-spanned="21" table:style-name="ce79">
            <text:p><text:a xlink:href="http://images.ca.camcom.it/f/AMMTRASP622MAG2020/Fo/FoisGiulia_DicIn30_6_20.pdf">DICHIARAZIONE INCARICHI</text:a></text:p>
          </table:table-cell>
          <table:table-cell office:value-type="float" office:value="556" table:number-columns-spanned="1" table:number-rows-spanned="21" table:style-name="ce73">
            <text:p>€ 556,00</text:p>
          </table:table-cell>
          <table:table-cell office:value-type="string" table:number-columns-spanned="1" table:number-rows-spanned="21" table:style-name="ce76">
            <text:p>-</text:p>
          </table:table-cell>
          <table:table-cell office:value-type="string" table:number-columns-spanned="1" table:number-rows-spanned="21" table:style-name="ce74">
            <text:p>MEDIATORE</text:p>
          </table:table-cell>
          <table:table-cell office:value-type="string" table:number-columns-spanned="1" table:number-rows-spanned="21" table:style-name="ce74">
            <text:p>dalla data conferimento incarico alla data di chiusura del procedimento</text:p>
          </table:table-cell>
          <table:table-cell office:value-type="date" office:date-value="2019-12-19T00:00:00" table:number-columns-spanned="1" table:number-rows-spanned="21" table:style-name="ce80">
            <text:p>19/12/19</text:p>
          </table:table-cell>
          <table:table-cell table:number-columns-repeated="16374" table:style-name="ce14"/>
        </table:table-row>
        <table:table-row table:number-rows-repeated="19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table-cell office:value-type="float" office:value="49" table:number-columns-spanned="1" table:number-rows-spanned="7" table:style-name="ce75">
            <text:p>49</text:p>
          </table:table-cell>
          <table:table-cell office:value-type="string" table:number-columns-spanned="1" table:number-rows-spanned="7" table:style-name="ce74">
            <text:p>ALESSIO SECCHI</text:p>
          </table:table-cell>
          <table:table-cell office:value-type="string" table:number-columns-spanned="1" table:number-rows-spanned="7" table:style-name="ce74">
            <text:p>MED/18/00031 DEL 15/02/2018</text:p>
            <text:p>MED/18/00024 DEL 07/02/2018</text:p>
            <text:p>MED/18/00023 DEL 07/02/2018</text:p>
            <text:p>MED/17/00262 DEL 05/10/2017</text:p>
            <text:p>MED/17/00253 DEL 05/10/2017</text:p>
            <text:p>MED/17/00181 DEL 14/06/2018</text:p>
            <text:p>MED/17/00010 DEL 25/01/2017</text:p>
          </table:table-cell>
          <table:table-cell office:value-type="string" table:number-columns-spanned="1" table:number-rows-spanned="7" table:style-name="ce79">
            <text:p><text:a xlink:href="http://images.ca.camcom.it/f/AMMTRASP622MAG2020/Se/SecchiAlessio_CV30_6_20.pdf">C.V.</text:a></text:p>
          </table:table-cell>
          <table:table-cell office:value-type="string" table:number-columns-spanned="1" table:number-rows-spanned="7" table:style-name="ce79">
            <text:p><text:a xlink:href="http://images.ca.camcom.it/f/AMMTRASP622MAG2020/SE/SECCHI_ALESS_dicin25_6_20.pdf">DICHIARAZIONE INCARICHI</text:a></text:p>
          </table:table-cell>
          <table:table-cell office:value-type="float" office:value="196" table:number-columns-spanned="1" table:number-rows-spanned="7" table:style-name="ce73">
            <text:p>€ 196,00</text:p>
          </table:table-cell>
          <table:table-cell office:value-type="string" table:number-columns-spanned="1" table:number-rows-spanned="7" table:style-name="ce76">
            <text:p>-</text:p>
          </table:table-cell>
          <table:table-cell office:value-type="string" table:number-columns-spanned="1" table:number-rows-spanned="7" table:style-name="ce74">
            <text:p>MEDIATORE</text:p>
          </table:table-cell>
          <table:table-cell office:value-type="string" table:number-columns-spanned="1" table:number-rows-spanned="7" table:style-name="ce74">
            <text:p>dalla data conferimento incarico alla data di chiusura del procedimento</text:p>
          </table:table-cell>
          <table:table-cell office:value-type="date" office:date-value="2019-12-19T00:00:00" table:number-columns-spanned="1" table:number-rows-spanned="7" table:style-name="ce78">
            <text:p>19/12/19</text:p>
          </table:table-cell>
          <table:table-cell table:number-columns-repeated="16374" table:style-name="ce14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table-cell office:value-type="float" office:value="50" table:number-columns-spanned="1" table:number-rows-spanned="21" table:style-name="ce75">
            <text:p>50</text:p>
          </table:table-cell>
          <table:table-cell office:value-type="string" table:number-columns-spanned="1" table:number-rows-spanned="21" table:style-name="ce74">
            <text:p>FERNANDO CAREDDA</text:p>
          </table:table-cell>
          <table:table-cell office:value-type="string" table:number-columns-spanned="1" table:number-rows-spanned="21" table:style-name="ce81">
            <text:p>MED/16/00443 DEL 23/11/2016</text:p>
            <text:p>MED/17/00008 DEL 24/01/2017</text:p>
            <text:p>MED/17/00026 DEL 07/02/2017</text:p>
            <text:p>MED/17/00030 DEL 08/02/2017</text:p>
            <text:p>MED/17/00040 DEL 16/02/2017</text:p>
            <text:p>MED/17/00034 DEL 14/02/2017</text:p>
            <text:p>MED/17/00042 DEL 17/02/2017</text:p>
            <text:p>MED/17/00060 DEL 08/03/2017</text:p>
            <text:p>MED/17/00103 DEL 28/03/2017</text:p>
            <text:p>MED/17/00142 DEL 10/05/2017</text:p>
            <text:p>MED/17/00160 DEL 23/05/2017</text:p>
            <text:p>MED/17/00329 DEL 22/12/2017</text:p>
            <text:p>MED/17/00326 DEL 20/12/2017</text:p>
            <text:p>MED/17/00327 DEL 20/12/2017</text:p>
            <text:p>MED/18/00135 DEL 23/07/2018</text:p>
            <text:p>MED/18/00134 DEL 23/07/2018</text:p>
            <text:p>MED/18/00072 DEL 15/03/2018</text:p>
            <text:p>MED/18/00152 DEL 23/07/2018</text:p>
            <text:p>MED/18/00209 DEL 21/12/2018</text:p>
            <text:p>MED/18/00166 DEL 20/07/2018</text:p>
            <text:p>MED/18/00188 DEL 22/10/2018</text:p>
          </table:table-cell>
          <table:table-cell office:value-type="string" table:number-columns-spanned="1" table:number-rows-spanned="21" table:style-name="ce79">
            <text:p><text:a xlink:href="http://images.ca.camcom.it/f/AMMTRASP622MAG2020/Ca/CareddaFernan_CV30_6_20.pdf">C.V.</text:a></text:p>
          </table:table-cell>
          <table:table-cell office:value-type="string" table:number-columns-spanned="1" table:number-rows-spanned="21" table:style-name="ce79">
            <text:p><text:a xlink:href="http://images.ca.camcom.it/f/AMMTRASP622MAG2020/Ca/CareddaFernan_Dicin30_6_20.pdf">DICHIARAZIONE INCARICHI</text:a></text:p>
          </table:table-cell>
          <table:table-cell office:value-type="float" office:value="406" table:number-columns-spanned="1" table:number-rows-spanned="21" table:style-name="ce73">
            <text:p>€ 406,00</text:p>
          </table:table-cell>
          <table:table-cell office:value-type="string" table:number-columns-spanned="1" table:number-rows-spanned="21" table:style-name="ce76">
            <text:p>-</text:p>
          </table:table-cell>
          <table:table-cell office:value-type="string" table:number-columns-spanned="1" table:number-rows-spanned="21" table:style-name="ce74">
            <text:p>MEDIATORE</text:p>
          </table:table-cell>
          <table:table-cell office:value-type="string" table:number-columns-spanned="1" table:number-rows-spanned="21" table:style-name="ce74">
            <text:p>dalla data conferimento incarico alla data di chiusura del procedimento</text:p>
          </table:table-cell>
          <table:table-cell office:value-type="date" office:date-value="2019-12-19T00:00:00" table:number-columns-spanned="1" table:number-rows-spanned="21" table:style-name="ce78">
            <text:p>19/12/19</text:p>
          </table:table-cell>
          <table:table-cell table:number-columns-repeated="16374" table:style-name="ce14"/>
        </table:table-row>
        <table:table-row table:number-rows-repeated="20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table-cell office:value-type="float" office:value="51" table:number-columns-spanned="1" table:number-rows-spanned="14" table:style-name="ce75">
            <text:p>51</text:p>
          </table:table-cell>
          <table:table-cell office:value-type="string" table:number-columns-spanned="1" table:number-rows-spanned="14" table:style-name="ce74">
            <text:p>PIERGIUSEPPE CAOCCI</text:p>
          </table:table-cell>
          <table:table-cell office:value-type="string" table:number-columns-spanned="1" table:number-rows-spanned="14" table:style-name="ce82">
            <text:p>MED/16/00409 DEL 08/11/2016</text:p>
            <text:p>MED/16/00457 DEL 29/11/2016</text:p>
            <text:p>MED/16/00481 DEL 15/12/2016</text:p>
            <text:p>MED/16/00485 DEL 16/12/2016</text:p>
            <text:p>MED/17/00086 DEL 22/03/2017</text:p>
            <text:p>MED/17/00137 DEL 09/05/2017</text:p>
            <text:p>MED/17/00158 DEL 23/05/2017</text:p>
            <text:p>MED/18/00026 DEL 08/02/2018</text:p>
            <text:p>MED/18/00025 DEL 09/02/2018</text:p>
            <text:p>MED/18/00070 DEL 25/06/2018</text:p>
            <text:p>MED/18/00068 DEL 25/06/2018</text:p>
            <text:p>MED/18/00163 DEL 24/07/2018</text:p>
            <text:p>MED/18/00198 DEL 24/10/2018</text:p>
            <text:p>MED/18/00199 DEL 25/10/2018</text:p>
          </table:table-cell>
          <table:table-cell office:value-type="string" table:number-columns-spanned="1" table:number-rows-spanned="14" table:style-name="ce79">
            <text:p><text:a xlink:href="http://images.ca.camcom.it/f/AMMTRASP622MAG2020/CA/CAOCCI_PG_CV_23_7_20.pdf">C.V.</text:a></text:p>
          </table:table-cell>
          <table:table-cell office:value-type="string" table:number-columns-spanned="1" table:number-rows-spanned="14" table:style-name="ce79">
            <text:p><text:a xlink:href="http://images.ca.camcom.it/f/AMMTRASP622MAG2020/CA/CAOCCI_PG_Dich30_6_20.pdf">DICHIARAZIONE INCARICHI</text:a></text:p>
          </table:table-cell>
          <table:table-cell office:value-type="float" office:value="378.56" table:number-columns-spanned="1" table:number-rows-spanned="14" table:style-name="ce73">
            <text:p>€ 378,56</text:p>
          </table:table-cell>
          <table:table-cell office:value-type="string" table:number-columns-spanned="1" table:number-rows-spanned="14" table:style-name="ce76">
            <text:p>-</text:p>
          </table:table-cell>
          <table:table-cell office:value-type="string" table:number-columns-spanned="1" table:number-rows-spanned="14" table:style-name="ce74">
            <text:p>MEDIATORE</text:p>
          </table:table-cell>
          <table:table-cell office:value-type="string" table:number-columns-spanned="1" table:number-rows-spanned="14" table:style-name="ce74">
            <text:p>dalla data conferimento incarico alla data di chiusura del procedimento</text:p>
          </table:table-cell>
          <table:table-cell office:value-type="date" office:date-value="2019-12-19T00:00:00" table:number-columns-spanned="1" table:number-rows-spanned="14" table:style-name="ce78">
            <text:p>19/12/19</text:p>
          </table:table-cell>
          <table:table-cell table:number-columns-repeated="16374" table:style-name="ce14"/>
        </table:table-row>
        <table:table-row table:number-rows-repeated="1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1">
          <table:table-cell office:value-type="float" office:value="52" table:number-columns-spanned="1" table:number-rows-spanned="6" table:style-name="ce75">
            <text:p>52</text:p>
          </table:table-cell>
          <table:table-cell office:value-type="string" table:number-columns-spanned="1" table:number-rows-spanned="6" table:style-name="ce74">
            <text:p>GIUSEPPE PALOMBA</text:p>
          </table:table-cell>
          <table:table-cell office:value-type="string" table:number-columns-spanned="1" table:number-rows-spanned="6" table:style-name="ce74">
            <text:p>MED/19/00017 DEL 11/02/2019</text:p>
            <text:p>MED/18/00175 DEL 03/09/2018</text:p>
            <text:p>MED/18/0009 DEL 09/07/2018</text:p>
            <text:p>MED/18/0009 DEL 06/07/2018</text:p>
            <text:p>MED/18/00089 DEL 06/07/2018</text:p>
            <text:p>MED/17/00224 DEL 01/08/2017</text:p>
          </table:table-cell>
          <table:table-cell office:value-type="string" table:number-columns-spanned="1" table:number-rows-spanned="6" table:style-name="ce79">
            <text:p><text:a xlink:href="http://images.ca.camcom.it/f/AMMTRASP622MAG2020/Pa/PalombaG_CV30_6_20.pdf">C.V.</text:a></text:p>
          </table:table-cell>
          <table:table-cell office:value-type="string" table:number-columns-spanned="1" table:number-rows-spanned="6" table:style-name="ce79">
            <text:p><text:a xlink:href="http://images.ca.camcom.it/f/AMMTRASP622MAG2020/PA/PALOMBA_GIUS_dicin25_6_20.pdf">DICHIARAZIONE INCARICHI</text:a></text:p>
          </table:table-cell>
          <table:table-cell office:value-type="float" office:value="228.39" table:number-columns-spanned="1" table:number-rows-spanned="6" table:style-name="ce73">
            <text:p>€ 228,39</text:p>
          </table:table-cell>
          <table:table-cell office:value-type="string" table:number-columns-spanned="1" table:number-rows-spanned="6" table:style-name="ce76">
            <text:p>-</text:p>
          </table:table-cell>
          <table:table-cell office:value-type="string" table:number-columns-spanned="1" table:number-rows-spanned="6" table:style-name="ce74">
            <text:p>MEDIATORE</text:p>
          </table:table-cell>
          <table:table-cell office:value-type="string" table:number-columns-spanned="1" table:number-rows-spanned="6" table:style-name="ce74">
            <text:p>dalla data conferimento incarico alla data di chiusura del procedimento</text:p>
          </table:table-cell>
          <table:table-cell office:value-type="date" office:date-value="2020-03-24T00:00:00" table:number-columns-spanned="1" table:number-rows-spanned="6" table:style-name="ce78">
            <text:p>24/3/20</text:p>
          </table:table-cell>
          <table:table-cell table:number-columns-repeated="16374" table:style-name="ce14"/>
        </table:table-row>
        <table:table-row table:number-rows-repeated="5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"/>
        </table:table-row>
        <table:table-row table:style-name="ro39">
          <table:table-cell office:value-type="float" office:value="53" table:style-name="ce9">
            <text:p>53</text:p>
          </table:table-cell>
          <table:table-cell office:value-type="string" table:style-name="ce44">
            <text:p>TIZIANA FANTI</text:p>
          </table:table-cell>
          <table:table-cell office:value-type="string" table:style-name="ce45">
            <text:p>DETERMINAZIONE DEL SEGRETARIO GENERALE</text:p>
            <text:p>N. 345 DELL'11 DICEMBRE 2019</text:p>
          </table:table-cell>
          <table:table-cell office:value-type="string" table:style-name="ce46">
            <text:p><text:a xlink:href="http://images.ca.camcom.it/f/AMMTRASP622MAG2020/Fa/FantiTz_CV_30_6_20.pdf">C.V.</text:a></text:p>
          </table:table-cell>
          <table:table-cell office:value-type="string" table:style-name="ce46">
            <text:p><text:a xlink:href="http://images.ca.camcom.it/f/AMMTRASP622MAG2020/Fa/FantiTzDicin30_6_20.pdf">DICHIARAZIONE INCARICHI</text:a></text:p>
          </table:table-cell>
          <table:table-cell office:value-type="string" table:style-name="ce47">
            <text:p>€ 8000,00 + IVA AL 22%</text:p>
          </table:table-cell>
          <table:table-cell office:value-type="string" table:style-name="ce48">
            <text:p>-</text:p>
          </table:table-cell>
          <table:table-cell office:value-type="string" table:style-name="ce45">
            <text:p>Rilevazione stress lavoro correlato</text:p>
          </table:table-cell>
          <table:table-cell office:value-type="string" table:style-name="ce49">
            <text:p>sino all'espletamento della attività necessaria</text:p>
          </table:table-cell>
          <table:table-cell office:value-type="date" office:date-value="2020-04-30T00:00:00" table:style-name="ce50">
            <text:p>30/04/2020</text:p>
          </table:table-cell>
          <table:table-cell table:number-columns-repeated="16374" table:style-name="ce14"/>
        </table:table-row>
        <table:table-row table:style-name="ro40">
          <table:table-cell office:value-type="float" office:value="54" table:formula="of:=[.A339]+1" table:style-name="ce9">
            <text:p>54</text:p>
          </table:table-cell>
          <table:table-cell office:value-type="string" table:style-name="ce11">
            <text:p>GIOVANNI DORE</text:p>
          </table:table-cell>
          <table:table-cell office:value-type="string" table:style-name="ce51">
            <text:p>Determinazione del Dirigente ad interim - AREA ANAGRAFE ECONOMICA - N. 17 DEL 28 GIUGNO 2019</text:p>
          </table:table-cell>
          <table:table-cell office:value-type="string" table:style-name="ce9">
            <text:p><text:a xlink:href="http://images.ca.camcom.it/f/AMMTRASP622MAG2020/Do/Dore_CV_30_6_20.pdf">C.V.</text:a></text:p>
          </table:table-cell>
          <table:table-cell office:value-type="string" table:style-name="ce9">
            <text:p><text:a xlink:href="http://images.ca.camcom.it/f/AMMTRASP622MAG2020/Do/Dore_Dicin_30_6_20.pdf">DICHIARAZIONE INCARICHI</text:a></text:p>
          </table:table-cell>
          <table:table-cell office:value-type="string" table:style-name="ce52">
            <text:p>€ 3.936,71 (comprensivi di</text:p>
            <text:p>spese generali, CPA e IVA),</text:p>
          </table:table-cell>
          <table:table-cell office:value-type="string" table:style-name="ce53">
            <text:p>-</text:p>
          </table:table-cell>
          <table:table-cell office:value-type="string" table:style-name="ce11">
            <text:p>Affidamento incarico legale per la difesa in giudizio nel ricorso Trib. V.G. n. 2371/2019 <text:s/>- Reclamo ex art. 2192, comm1, c.c.</text:p>
          </table:table-cell>
          <table:table-cell office:value-type="string" table:style-name="ce54">
            <text:p>sino alla definizione del processo</text:p>
          </table:table-cell>
          <table:table-cell office:value-type="date" office:date-value="2020-06-29T00:00:00" table:style-name="ce55">
            <text:p>29/06/2020</text:p>
          </table:table-cell>
          <table:table-cell table:number-columns-repeated="16374" table:style-name="ce14"/>
        </table:table-row>
        <table:table-row table:style-name="ro41">
          <table:table-cell office:value-type="float" office:value="55" table:style-name="ce9">
            <text:p>55</text:p>
          </table:table-cell>
          <table:table-cell office:value-type="string" table:style-name="ce56">
            <text:p>ANDREA BOI</text:p>
          </table:table-cell>
          <table:table-cell office:value-type="string" table:style-name="ce51">
            <text:p>deliberazione della Giunta camerale</text:p>
            <text:p>n. 54 del 30 luglio 2019</text:p>
          </table:table-cell>
          <table:table-cell office:value-type="string" table:style-name="ce51">
            <text:p><text:a xlink:href="http://images.ca.camcom.it/f/AMMTRASP622MAG2020/Bo/BoiAndreaCV26_6_20.pdf">C.V.</text:a></text:p>
          </table:table-cell>
          <table:table-cell office:value-type="string" table:style-name="ce9">
            <text:p><text:a xlink:href="http://images.ca.camcom.it/f/AMMTRASP622MAG2020/Bo/BoiAndreaDicin_30_6_20.pdf">DICHIARAZIONE INCARICHI</text:a></text:p>
          </table:table-cell>
          <table:table-cell office:value-type="currency" office:value="6000" table:style-name="ce57">
            <text:p>€ 6.000,00</text:p>
          </table:table-cell>
          <table:table-cell office:value-type="string" table:style-name="ce53">
            <text:p>-</text:p>
          </table:table-cell>
          <table:table-cell office:value-type="string" table:style-name="ce58">
            <text:p>CV</text:p>
          </table:table-cell>
          <table:table-cell office:value-type="string" table:style-name="ce51">
            <text:p>2019 -2022</text:p>
          </table:table-cell>
          <table:table-cell office:value-type="date" office:date-value="2020-06-29T00:00:00" table:style-name="ce55">
            <text:p>29/06/2020</text:p>
          </table:table-cell>
          <table:table-cell table:number-columns-repeated="16374" table:style-name="ce14"/>
        </table:table-row>
        <table:table-row table:number-rows-repeated="2" table:style-name="ro1"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14"/>
          <table:table-cell table:style-name="ce61"/>
          <table:table-cell table:number-columns-repeated="16376" table:style-name="ce14"/>
        </table:table-row>
        <table:table-row table:number-rows-repeated="4" table:style-name="ro1">
          <table:table-cell table:style-name="ce59"/>
          <table:table-cell table:number-columns-repeated="16383" table:style-name="ce14"/>
        </table:table-row>
        <table:table-row table:number-rows-repeated="38" table:style-name="ro1"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14"/>
          <table:table-cell table:style-name="ce61"/>
          <table:table-cell table:number-columns-repeated="16376" table:style-name="ce14"/>
        </table:table-row>
        <table:table-row table:style-name="ro1">
          <table:table-cell table:style-name="ce2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1"/>
          <table:table-cell table:style-name="ce68"/>
          <table:table-cell table:number-columns-repeated="16376"/>
        </table:table-row>
        <table:table-row table:number-rows-repeated="1048190" table:style-name="ro42">
          <table:table-cell table:number-columns-repeated="16384"/>
        </table:table-row>
        <table:named-expressions>
          <table:named-range table:name="Print_Area" table:cell-range-address="2019ConsColl_30_4_20BIS.$A$1:2019ConsColl_30_4_20BIS.$J$341" table:base-cell-address="2019ConsColl_30_4_20BIS.$A$1"/>
        </table:named-expressions>
      </table:table>
      <table:named-expressions>
        <table:named-range table:name="Print_Area" table:cell-range-address="2019ConsColl_30_4_20BIS.$G$184" table:base-cell-address="2019ConsColl_30_4_20BIS.$A$1"/>
      </table:named-expressions>
      <table:database-ranges>
        <table:database-range table:target-range-address="2019ConsColl_30_4_20BIS.B2:2019ConsColl_30_4_20BIS.J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9">
      <number:day/>
      <number:text>/</number:text>
      <number:month/>
      <number:text>/</number:text>
      <number:year/>
    </number:date-style>
    <number:number-style style:name="N40P0">
      <number:text>€ </number:text>
      <number:number number:decimal-places="2" number:min-integer-digits="1" number:grouping="true"/>
    </number:number-style>
    <number:number-style style:name="N40">
      <number:text>-€ </number:text>
      <number:number number:decimal-places="2" number:min-integer-digits="1" number:grouping="true"/>
      <style:map style:condition="value()&gt;=0" style:apply-style-name="N40P0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</number:number-style>
    <number:number-style style:name="N42">
      <style:text-properties fo:color="#FF0000"/>
      <number:text>-</number:text>
      <number:number number:decimal-places="2" number:min-integer-digits="1" number:grouping="true"/>
      <style:map style:condition="value()&gt;=0" style:apply-style-name="N42P0"/>
    </number:number-style>
    <number:currency-style style:name="N4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€ </number:text>
      <number:number number:decimal-places="2" number:min-integer-digits="1" number:grouping="true"/>
      <number:text> </number:text>
    </number:number-style>
    <number:number-style style:name="N44P1">
      <number:text>-€ </number:text>
      <number:number number:decimal-places="2" number:min-integer-digits="1" number:grouping="true"/>
      <number:text> </number:text>
    </number:number-style>
    <number:number-style style:name="N44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uro" style:family="table-cell" style:data-style-name="N43">
      <style:table-cell-properties style:vertical-align="automatic" fo:background-color="transparent"/>
    </style:style>
    <style:style style:name="Excel_BuiltIn_Currency" style:family="table-cell" style:data-style-name="N44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51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lessia Bacchiddu</meta:initial-creator>
    <dc:creator>Cristina Palomba</dc:creator>
    <meta:creation-date>2018-01-26T12:46:39Z</meta:creation-date>
    <dc:date>2020-11-26T14:53:42Z</dc:date>
    <meta:print-date>2020-04-29T12:39:03Z</meta:print-date>
    <meta:editing-cycles>97</meta:editing-cycles>
    <meta:editing-duration>PT2076S</meta:editing-duration>
  </office:meta>
</office:document-meta>
</file>