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8B8B" fo:border-bottom="none" fo:border-left="thin solid #008B8B" fo:border-right="none" fo:background-color="#52C9EB"/>
    </style:style>
    <style:style style:name="ce7" style:family="table-cell" style:parent-style-name="Default" style:data-style-name="N36">
      <style:table-cell-properties fo:border-top="thin solid #008B8B" fo:border-bottom="none" fo:border-left="thin solid #008B8B" fo:border-right="thin solid #008B8B" fo:background-color="#FFB6C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8B8B" fo:border-bottom="none" fo:border-left="thin solid #008B8B" fo:border-right="none"/>
    </style:style>
    <style:style style:name="ce10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8B8B" fo:border-bottom="thin solid #008B8B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8B8B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8B8B" fo:background-color="#FFB6C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8B8B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8B8B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8B8B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8B8B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partizioneEnteDettagliato" table:style-name="ta1" table:print-ranges="RipartizioneEnteDettagliato.A3:RipartizioneEnteDettagliato.G2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ipartizione FTE <text:s text:c="2"/>Dettagliato <text:s text:c="2"/>CCIAA <text:s text:c="2"/>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Macro Funzione</text:p>
            <text:p>(Portafoglio)</text:p>
          </table:table-cell>
          <table:table-cell office:value-type="string" table:style-name="ce4">
            <text:p>Tema</text:p>
            <text:p>(MacroProcesso)</text:p>
          </table:table-cell>
          <table:table-cell office:value-type="string" table:style-name="ce4">
            <text:p>Funzione</text:p>
            <text:p>(Processo)</text:p>
          </table:table-cell>
          <table:table-cell office:value-type="string" table:style-name="ce4">
            <text:p>Servizio/Ambito</text:p>
            <text:p>(SottoProcesso)</text:p>
          </table:table-cell>
          <table:table-cell office:value-type="string" table:style-name="ce4">
            <text:p>Attività</text:p>
            <text:p>(Azione)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1" table:style-name="ce30">
            <text:p>Organi Istituzionali e Segreteria Generale</text:p>
          </table:table-cell>
          <table:table-cell office:value-type="string" table:number-columns-spanned="1" table:number-rows-spanned="18" table:style-name="ce29">
            <text:p>O_A1 CICLO DI GESTIONE DELLE PERFORMANCE</text:p>
          </table:table-cell>
          <table:table-cell office:value-type="string" table:number-columns-spanned="1" table:number-rows-spanned="15" table:style-name="ce29">
            <text:p>O_A1.1 Pianificazione, programmazione, monitoraggio e controllo</text:p>
          </table:table-cell>
          <table:table-cell office:value-type="string" table:number-columns-spanned="2" table:number-rows-spanned="1" table:style-name="ce31">
            <text:p>O_A1.1.F Formazione Pianificazione, programmazione, monitoraggio e controllo</text:p>
          </table:table-cell>
          <table:covered-table-cell/>
          <table:table-cell table:style-name="ce6"/>
          <table:table-cell office:value-type="float" office:value="0" table:formula="msoxl:=SUM(F4:F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O_A1.1.1 Pianificazione e programmazione annuale e <text:s/>pluriennale</text:p>
          </table:table-cell>
          <table:table-cell office:value-type="string" table:style-name="ce8">
            <text:p>O_A1.1.1.1 Definizione Programma triennale per la trasparenza e l’integrità</text:p>
          </table:table-cell>
          <table:table-cell office:value-type="float" office:value="6.3839289231209739E-2" table:style-name="ce9">
            <text:p>0,064</text:p>
          </table:table-cell>
          <table:table-cell office:value-type="float" office:value="6.3839289231209739E-2" table:formula="msoxl:=SUM(F5:F5)" table:style-name="ce7">
            <text:p>0,06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2 Sistema di misurazione e valutazione della performance</text:p>
          </table:table-cell>
          <table:table-cell office:value-type="float" office:value="0.12973271738361736" table:style-name="ce9">
            <text:p>0,130</text:p>
          </table:table-cell>
          <table:table-cell office:value-type="float" office:value="0.12973271738361736" table:formula="msoxl:=SUM(F6:F6)" table:style-name="ce7">
            <text:p>0,13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3 Programma Pluriennale</text:p>
          </table:table-cell>
          <table:table-cell table:style-name="ce9"/>
          <table:table-cell office:value-type="float" office:value="0" table:formula="msoxl:=SUM(F7:F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4 Elaborazione Piano delle performance</text:p>
          </table:table-cell>
          <table:table-cell office:value-type="float" office:value="7.6280030283731148E-2" table:style-name="ce9">
            <text:p>0,076</text:p>
          </table:table-cell>
          <table:table-cell office:value-type="float" office:value="7.6280030283731148E-2" table:formula="msoxl:=SUM(F8:F8)" table:style-name="ce7">
            <text:p>0,07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5 Redazione relazione Previsionale Programmatica (RPP)</text:p>
          </table:table-cell>
          <table:table-cell office:value-type="float" office:value="8.4281384329819159E-2" table:style-name="ce9">
            <text:p>0,084</text:p>
          </table:table-cell>
          <table:table-cell office:value-type="float" office:value="8.4281384329819159E-2" table:formula="msoxl:=SUM(F9:F9)" table:style-name="ce7">
            <text:p>0,08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6 Predisposizione bilancio preventivo</text:p>
          </table:table-cell>
          <table:table-cell office:value-type="float" office:value="0.43265510305206917" table:style-name="ce9">
            <text:p>0,433</text:p>
          </table:table-cell>
          <table:table-cell office:value-type="float" office:value="0.43265510305206917" table:formula="msoxl:=SUM(F10:F10)" table:style-name="ce7">
            <text:p>0,4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7 Definizione e assegnazione del budget e degli obiettivi</text:p>
          </table:table-cell>
          <table:table-cell office:value-type="float" office:value="8.0417800152017493E-2" table:style-name="ce9">
            <text:p>0,080</text:p>
          </table:table-cell>
          <table:table-cell office:value-type="float" office:value="8.0417800152017493E-2" table:formula="msoxl:=SUM(F11:F11)" table:style-name="ce7">
            <text:p>0,08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O_A1.1.2 Monitoraggio, misurazione, valutazione e rendicontazione</text:p>
          </table:table-cell>
          <table:table-cell office:value-type="string" table:style-name="ce8">
            <text:p>O_A1.1.2.1 Misurazioni indicatori</text:p>
          </table:table-cell>
          <table:table-cell office:value-type="float" office:value="0.13579584003384157" table:style-name="ce9">
            <text:p>0,136</text:p>
          </table:table-cell>
          <table:table-cell office:value-type="float" office:value="0.13579584003384157" table:formula="msoxl:=SUM(F12:F12)" table:style-name="ce7">
            <text:p>0,13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2 Controllo di Gestione (reportistica a supporto del SG, dei dirigenti, degli Organi)</text:p>
          </table:table-cell>
          <table:table-cell office:value-type="float" office:value="9.4326703192103539E-2" table:style-name="ce9">
            <text:p>0,094</text:p>
          </table:table-cell>
          <table:table-cell office:value-type="float" office:value="9.4326703192103539E-2" table:formula="msoxl:=SUM(F13:F13)" table:style-name="ce7">
            <text:p>0,0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3 Controllo strategico (reportistica)</text:p>
          </table:table-cell>
          <table:table-cell office:value-type="float" office:value="5.8372317619620369E-2" table:style-name="ce9">
            <text:p>0,058</text:p>
          </table:table-cell>
          <table:table-cell office:value-type="float" office:value="5.8372317619620369E-2" table:formula="msoxl:=SUM(F14:F14)" table:style-name="ce7">
            <text:p>0,05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4 Predisposizione e validazione della relazione sulla Performance</text:p>
          </table:table-cell>
          <table:table-cell office:value-type="float" office:value="6.8108549747680602E-2" table:style-name="ce9">
            <text:p>0,068</text:p>
          </table:table-cell>
          <table:table-cell office:value-type="float" office:value="6.8108549747680602E-2" table:formula="msoxl:=SUM(F15:F15)" table:style-name="ce7">
            <text:p>0,06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5 Aggiornamento del preventivo e del budget direzionale</text:p>
          </table:table-cell>
          <table:table-cell office:value-type="float" office:value="0.32822306665678608" table:style-name="ce9">
            <text:p>0,328</text:p>
          </table:table-cell>
          <table:table-cell office:value-type="float" office:value="0.32822306665678608" table:formula="msoxl:=SUM(F16:F16)" table:style-name="ce7">
            <text:p>0,32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6 Redazione relazione sulla gestione del bilancio di esercizio</text:p>
          </table:table-cell>
          <table:table-cell office:value-type="float" office:value="0.26299997035922706" table:style-name="ce9">
            <text:p>0,263</text:p>
          </table:table-cell>
          <table:table-cell office:value-type="float" office:value="0.26299997035922706" table:formula="msoxl:=SUM(F17:F17)" table:style-name="ce7">
            <text:p>0,26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7 Rendicontazione adempimenti in materia di trasparenza</text:p>
          </table:table-cell>
          <table:table-cell office:value-type="float" office:value="0.44828896764140441" table:style-name="ce9">
            <text:p>0,448</text:p>
          </table:table-cell>
          <table:table-cell office:value-type="float" office:value="0.44828896764140441" table:formula="msoxl:=SUM(F18:F18)" table:style-name="ce7">
            <text:p>0,44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9">
            <text:p>O_A1.2 Sistemi di gestione</text:p>
          </table:table-cell>
          <table:table-cell office:value-type="string" table:number-columns-spanned="2" table:number-rows-spanned="1" table:style-name="ce31">
            <text:p>O_A1.2.F Formazione Sistemi di gestione</text:p>
          </table:table-cell>
          <table:covered-table-cell/>
          <table:table-cell table:style-name="ce6"/>
          <table:table-cell office:value-type="float" office:value="0" table:formula="msoxl:=SUM(F19:F1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A1.2.1 Sistemi di Gestione</text:p>
          </table:table-cell>
          <table:table-cell office:value-type="string" table:style-name="ce8">
            <text:p>O_A1.2.1.1 Progetti di riorganizzazione per la semplificazione e l'efficacia/efficienza dei servizi</text:p>
          </table:table-cell>
          <table:table-cell office:value-type="float" office:value="0.14063446407198113" table:style-name="ce9">
            <text:p>0,141</text:p>
          </table:table-cell>
          <table:table-cell office:value-type="float" office:value="0.14063446407198113" table:formula="msoxl:=SUM(F20:F20)" table:style-name="ce7">
            <text:p>0,14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2.1.2 Gestione sistemi qualità, ambiente</text:p>
          </table:table-cell>
          <table:table-cell office:value-type="float" office:value="8.4670447256523798E-2" table:style-name="ce9">
            <text:p>0,085</text:p>
          </table:table-cell>
          <table:table-cell office:value-type="float" office:value="8.4670447256523798E-2" table:formula="msoxl:=SUM(F21:F21)" table:style-name="ce7">
            <text:p>0,08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9" table:style-name="ce29">
            <text:p>O_A2 RAPPRESENTANZA, AFFARI GENERALI E SEGRETERIA</text:p>
          </table:table-cell>
          <table:table-cell office:value-type="string" table:number-columns-spanned="1" table:number-rows-spanned="7" table:style-name="ce29">
            <text:p>O_A2.1 Gestione e supporto organi istituzionali</text:p>
          </table:table-cell>
          <table:table-cell office:value-type="string" table:number-columns-spanned="2" table:number-rows-spanned="1" table:style-name="ce31">
            <text:p>O_A2.1.F Formazione Gestione e supporto organi istituzionali</text:p>
          </table:table-cell>
          <table:covered-table-cell/>
          <table:table-cell office:value-type="float" office:value="0.1455176767676768" table:style-name="ce6">
            <text:p>0,146</text:p>
          </table:table-cell>
          <table:table-cell office:value-type="float" office:value="0.1455176767676768" table:formula="msoxl:=SUM(F22:F22)" table:style-name="ce7">
            <text:p>0,1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A2.1.1 Gestione e supporto organi istituzionali</text:p>
          </table:table-cell>
          <table:table-cell office:value-type="string" table:style-name="ce8">
            <text:p>O_A2.1.1.1 Rinnovo organi</text:p>
          </table:table-cell>
          <table:table-cell office:value-type="float" office:value="6.3839289231209739E-2" table:style-name="ce9">
            <text:p>0,064</text:p>
          </table:table-cell>
          <table:table-cell office:value-type="float" office:value="6.3839289231209739E-2" table:formula="msoxl:=SUM(F23:F23)" table:style-name="ce7">
            <text:p>0,06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2 Gestione degli organi istituzionali <text:s/>e dei relativi provvedimenti</text:p>
          </table:table-cell>
          <table:table-cell office:value-type="float" office:value="0.98329749880109918" table:style-name="ce9">
            <text:p>0,983</text:p>
          </table:table-cell>
          <table:table-cell office:value-type="float" office:value="0.98329749880109918" table:formula="msoxl:=SUM(F24:F24)" table:style-name="ce7">
            <text:p>0,9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3 Gestione dell'OIV</text:p>
          </table:table-cell>
          <table:table-cell office:value-type="float" office:value="0.16661706766769743" table:style-name="ce9">
            <text:p>0,167</text:p>
          </table:table-cell>
          <table:table-cell office:value-type="float" office:value="0.16661706766769743" table:formula="msoxl:=SUM(F25:F25)" table:style-name="ce7">
            <text:p>0,16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4 Gestione dei contatti con le Associazioni di categoria e gli altri stakeholders del territorio</text:p>
          </table:table-cell>
          <table:table-cell office:value-type="float" office:value="2.2859539718659934E-3" table:style-name="ce9">
            <text:p>0,002</text:p>
          </table:table-cell>
          <table:table-cell office:value-type="float" office:value="2.2859539718659934E-3" table:formula="msoxl:=SUM(F26:F26)" table:style-name="ce7">
            <text:p>0,00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5 Gestione degli adempimenti previsti dal dal D. Lgs. 196/2003 in materia di protezione dei dati personali</text:p>
          </table:table-cell>
          <table:table-cell office:value-type="float" office:value="2.6877667263573685E-2" table:style-name="ce9">
            <text:p>0,027</text:p>
          </table:table-cell>
          <table:table-cell office:value-type="float" office:value="2.6877667263573685E-2" table:formula="msoxl:=SUM(F27:F27)" table:style-name="ce7">
            <text:p>0,02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A2.1.2 Gestione partecipazioni strategiche</text:p>
          </table:table-cell>
          <table:table-cell office:value-type="string" table:style-name="ce10">
            <text:p>O_A2.1.2.1 Gestione delle partecipazioni e rapporti con le Aziende speciali e in house</text:p>
          </table:table-cell>
          <table:table-cell office:value-type="float" office:value="0.69309210045388181" table:style-name="ce9">
            <text:p>0,693</text:p>
          </table:table-cell>
          <table:table-cell office:value-type="float" office:value="0.69309210045388181" table:formula="msoxl:=SUM(F28:F28)" table:style-name="ce7">
            <text:p>0,69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29">
            <text:p>O_A2.2 Tutela legale</text:p>
          </table:table-cell>
          <table:table-cell office:value-type="string" table:number-columns-spanned="2" table:number-rows-spanned="1" table:style-name="ce31">
            <text:p>O_A2.2.F Formazione Tutela legale</text:p>
          </table:table-cell>
          <table:covered-table-cell/>
          <table:table-cell table:style-name="ce6"/>
          <table:table-cell office:value-type="float" office:value="0" table:formula="msoxl:=SUM(F29:F2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A2.2.1 Tutela giudiziaria e consulenza legale</text:p>
          </table:table-cell>
          <table:table-cell office:value-type="string" table:style-name="ce8">
            <text:p>O_A2.2.1.1 Gestione delle vertenze giudiziarie di carattere civile, amministrativo, tributario e penale concernenti la CCIAA e nell'esercizio delle funzioni delegate dallo Stato e/o dalle Regioni</text:p>
          </table:table-cell>
          <table:table-cell office:value-type="float" office:value="0.14519349340178708" table:style-name="ce9">
            <text:p>0,145</text:p>
          </table:table-cell>
          <table:table-cell office:value-type="float" office:value="0.14519349340178708" table:formula="msoxl:=SUM(F30:F30)" table:style-name="ce7">
            <text:p>0,1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2 Consulenza legale agli organi e ai dipendenti della Camera di commercio</text:p>
          </table:table-cell>
          <table:table-cell office:value-type="float" office:value="1.9453146335231451E-2" table:style-name="ce9">
            <text:p>0,019</text:p>
          </table:table-cell>
          <table:table-cell office:value-type="float" office:value="1.9453146335231451E-2" table:formula="msoxl:=SUM(F31:F31)" table:style-name="ce7">
            <text:p>0,0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3 Gestione delle problematiche concernenti le rivendicazioni relative al rapporto di lavoro del personale dipendente</text:p>
          </table:table-cell>
          <table:table-cell table:style-name="ce9"/>
          <table:table-cell office:value-type="float" office:value="0" table:formula="msoxl:=SUM(F32:F3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4 Produzione di atti legali per le procedure di recupero dei crediti vantati dalla CCIAA</text:p>
          </table:table-cell>
          <table:table-cell table:style-name="ce9"/>
          <table:table-cell office:value-type="float" office:value="0" table:formula="msoxl:=SUM(F33:F3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9">
            <text:p>O_A2.3 Gestione documentazione</text:p>
          </table:table-cell>
          <table:table-cell office:value-type="string" table:number-columns-spanned="2" table:number-rows-spanned="1" table:style-name="ce31">
            <text:p>O_A2.3.F Formazione Gestione documentazione</text:p>
          </table:table-cell>
          <table:covered-table-cell/>
          <table:table-cell office:value-type="float" office:value="0.33340277777777771" table:style-name="ce6">
            <text:p>0,333</text:p>
          </table:table-cell>
          <table:table-cell office:value-type="float" office:value="0.33340277777777771" table:formula="msoxl:=SUM(F34:F34)" table:style-name="ce7">
            <text:p>0,3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A2.3.1 Protocollo Generale</text:p>
          </table:table-cell>
          <table:table-cell office:value-type="string" table:style-name="ce8">
            <text:p>O_A2.3.1.1 Protocollazione informatica documenti (protocollo generale)</text:p>
          </table:table-cell>
          <table:table-cell office:value-type="float" office:value="2.6221796804302611" table:style-name="ce9">
            <text:p>2,622</text:p>
          </table:table-cell>
          <table:table-cell office:value-type="float" office:value="2.6221796804302611" table:formula="msoxl:=SUM(F35:F35)" table:style-name="ce7">
            <text:p>2,62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1.2 Affrancatura e spedizione</text:p>
          </table:table-cell>
          <table:table-cell office:value-type="float" office:value="0.16768599262355588" table:style-name="ce9">
            <text:p>0,168</text:p>
          </table:table-cell>
          <table:table-cell office:value-type="float" office:value="0.16768599262355588" table:formula="msoxl:=SUM(F36:F36)" table:style-name="ce7">
            <text:p>0,16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A2.3.2 Archiviazione e Biblioteca</text:p>
          </table:table-cell>
          <table:table-cell office:value-type="string" table:style-name="ce8">
            <text:p>O_A2.3.2.1 Archiviazione cartacea (compreso lo scarto d'archivio, lo stoccaggio e l'eventuale gestione esternalizzata)</text:p>
          </table:table-cell>
          <table:table-cell office:value-type="float" office:value="0.93157453833761494" table:style-name="ce9">
            <text:p>0,932</text:p>
          </table:table-cell>
          <table:table-cell office:value-type="float" office:value="0.93157453833761494" table:formula="msoxl:=SUM(F37:F37)" table:style-name="ce7">
            <text:p>0,93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2 Archiviazione ottica dei documenti (ad eccezione di quelli del Registro Imprese)</text:p>
          </table:table-cell>
          <table:table-cell office:value-type="float" office:value="0.13780116900825989" table:style-name="ce9">
            <text:p>0,138</text:p>
          </table:table-cell>
          <table:table-cell office:value-type="float" office:value="0.13780116900825989" table:formula="msoxl:=SUM(F38:F38)" table:style-name="ce7">
            <text:p>0,13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3 Conservazione sostitutiva dei documenti</text:p>
          </table:table-cell>
          <table:table-cell office:value-type="float" office:value="1.9453146335231451E-2" table:style-name="ce9">
            <text:p>0,019</text:p>
          </table:table-cell>
          <table:table-cell office:value-type="float" office:value="1.9453146335231451E-2" table:formula="msoxl:=SUM(F39:F39)" table:style-name="ce7">
            <text:p>0,0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4 Gestione biblioteca camerale</text:p>
          </table:table-cell>
          <table:table-cell office:value-type="float" office:value="9.716270276474924E-2" table:style-name="ce9">
            <text:p>0,097</text:p>
          </table:table-cell>
          <table:table-cell office:value-type="float" office:value="9.716270276474924E-2" table:formula="msoxl:=SUM(F40:F40)" table:style-name="ce7">
            <text:p>0,09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4" table:style-name="ce29">
            <text:p>O_A3 COMUNICAZIONE</text:p>
          </table:table-cell>
          <table:table-cell office:value-type="string" table:number-columns-spanned="1" table:number-rows-spanned="14" table:style-name="ce29">
            <text:p>O_A3.1 Comunicazione</text:p>
          </table:table-cell>
          <table:table-cell office:value-type="string" table:number-columns-spanned="2" table:number-rows-spanned="1" table:style-name="ce31">
            <text:p>O_A3.1.F Formazione Comunicazione</text:p>
          </table:table-cell>
          <table:covered-table-cell/>
          <table:table-cell table:style-name="ce6"/>
          <table:table-cell office:value-type="float" office:value="0" table:formula="msoxl:=SUM(F41:F4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29">
            <text:p>O_A3.1.1 Comunicazione istituzionale</text:p>
          </table:table-cell>
          <table:table-cell office:value-type="string" table:style-name="ce8">
            <text:p>O_A3.1.1.1 Pubblicazioni nell'albo camerale</text:p>
          </table:table-cell>
          <table:table-cell office:value-type="float" office:value="0.65776490337959514" table:style-name="ce9">
            <text:p>0,658</text:p>
          </table:table-cell>
          <table:table-cell office:value-type="float" office:value="0.65776490337959514" table:formula="msoxl:=SUM(F42:F42)" table:style-name="ce7">
            <text:p>0,65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2 Pubblicazione house organ</text:p>
          </table:table-cell>
          <table:table-cell table:style-name="ce9"/>
          <table:table-cell office:value-type="float" office:value="0" table:formula="msoxl:=SUM(F43:F4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3 Gestione conferenze stampa</text:p>
          </table:table-cell>
          <table:table-cell table:style-name="ce9"/>
          <table:table-cell office:value-type="float" office:value="0" table:formula="msoxl:=SUM(F44:F4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4 Predisposizione comunicati stampa</text:p>
          </table:table-cell>
          <table:table-cell office:value-type="float" office:value="0.19387980548765865" table:style-name="ce9">
            <text:p>0,194</text:p>
          </table:table-cell>
          <table:table-cell office:value-type="float" office:value="0.19387980548765865" table:formula="msoxl:=SUM(F45:F45)" table:style-name="ce7">
            <text:p>0,1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5 Rassegna stampa</text:p>
          </table:table-cell>
          <table:table-cell office:value-type="float" office:value="0.34006624002314079" table:style-name="ce9">
            <text:p>0,340</text:p>
          </table:table-cell>
          <table:table-cell office:value-type="float" office:value="0.34006624002314079" table:formula="msoxl:=SUM(F46:F46)" table:style-name="ce7">
            <text:p>0,34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6 Gestione siti web</text:p>
          </table:table-cell>
          <table:table-cell office:value-type="float" office:value="0.19841565331239785" table:style-name="ce9">
            <text:p>0,198</text:p>
          </table:table-cell>
          <table:table-cell office:value-type="float" office:value="0.19841565331239785" table:formula="msoxl:=SUM(F47:F47)" table:style-name="ce7">
            <text:p>0,19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A3.1.2 Comunicazione esterna</text:p>
          </table:table-cell>
          <table:table-cell office:value-type="string" table:style-name="ce8">
            <text:p>O_A3.1.2.1 Informazioni agli utenti (URP)</text:p>
          </table:table-cell>
          <table:table-cell office:value-type="float" office:value="0.23671407540555331" table:style-name="ce9">
            <text:p>0,237</text:p>
          </table:table-cell>
          <table:table-cell office:value-type="float" office:value="0.23671407540555331" table:formula="msoxl:=SUM(F48:F48)" table:style-name="ce7">
            <text:p>0,23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2 Realizzazione Indagini di customer satisfaction</text:p>
          </table:table-cell>
          <table:table-cell table:style-name="ce9"/>
          <table:table-cell office:value-type="float" office:value="0" table:formula="msoxl:=SUM(F49:F4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3 Predisposizione newsletter</text:p>
          </table:table-cell>
          <table:table-cell table:style-name="ce9"/>
          <table:table-cell office:value-type="float" office:value="0" table:formula="msoxl:=SUM(F50:F5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4 Predisposizione/aggiornamento Carta dei Servizi/Guida ai servizi</text:p>
          </table:table-cell>
          <table:table-cell table:style-name="ce9"/>
          <table:table-cell office:value-type="float" office:value="0" table:formula="msoxl:=SUM(F51:F5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5 Gestione piattaforma CRM</text:p>
          </table:table-cell>
          <table:table-cell table:style-name="ce9"/>
          <table:table-cell office:value-type="float" office:value="0" table:formula="msoxl:=SUM(F52:F5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A3.1.3 Comunicazione interna</text:p>
          </table:table-cell>
          <table:table-cell office:value-type="string" table:style-name="ce8">
            <text:p>O_A3.1.3.1 Notifica ordini/disposizioni/comunicazione di servizio</text:p>
          </table:table-cell>
          <table:table-cell office:value-type="float" office:value="0.65350079430869468" table:style-name="ce9">
            <text:p>0,654</text:p>
          </table:table-cell>
          <table:table-cell office:value-type="float" office:value="0.65350079430869468" table:formula="msoxl:=SUM(F53:F53)" table:style-name="ce7">
            <text:p>0,6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3.2 Gestione intranet</text:p>
          </table:table-cell>
          <table:table-cell office:value-type="float" office:value="0.13979091485982773" table:style-name="ce9">
            <text:p>0,140</text:p>
          </table:table-cell>
          <table:table-cell office:value-type="float" office:value="0.13979091485982773" table:formula="msoxl:=SUM(F54:F54)" table:style-name="ce7">
            <text:p>0,14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4" table:style-name="ce30">
            <text:p>Servizi di Supporto</text:p>
          </table:table-cell>
          <table:table-cell office:value-type="string" table:number-columns-spanned="1" table:number-rows-spanned="26" table:style-name="ce29">
            <text:p>O_B1 RISORSE UMANE</text:p>
          </table:table-cell>
          <table:table-cell office:value-type="string" table:number-columns-spanned="1" table:number-rows-spanned="26" table:style-name="ce29">
            <text:p>O_B1.1 Acquisizione e gestione risorse umane</text:p>
          </table:table-cell>
          <table:table-cell office:value-type="string" table:number-columns-spanned="2" table:number-rows-spanned="1" table:style-name="ce31">
            <text:p>O_B1.1.F Formazione Acquisizione e gestione risorse umane</text:p>
          </table:table-cell>
          <table:covered-table-cell/>
          <table:table-cell table:style-name="ce6"/>
          <table:table-cell office:value-type="float" office:value="0" table:formula="msoxl:=SUM(F55:F5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B1.1.1 Acquisizione risorse umane</text:p>
          </table:table-cell>
          <table:table-cell office:value-type="string" table:style-name="ce8">
            <text:p>O_B1.1.1.1 Piano occupazionale triennale/annuale/ Relazione degli esuberi</text:p>
          </table:table-cell>
          <table:table-cell office:value-type="float" office:value="5.3439808485960222E-2" table:style-name="ce9">
            <text:p>0,053</text:p>
          </table:table-cell>
          <table:table-cell office:value-type="float" office:value="5.3439808485960222E-2" table:formula="msoxl:=SUM(F56:F56)" table:style-name="ce7">
            <text:p>0,05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2 Predisposizione e aggiornamento Regolamenti</text:p>
          </table:table-cell>
          <table:table-cell office:value-type="float" office:value="5.3439808485960222E-2" table:style-name="ce9">
            <text:p>0,053</text:p>
          </table:table-cell>
          <table:table-cell office:value-type="float" office:value="5.3439808485960222E-2" table:formula="msoxl:=SUM(F57:F57)" table:style-name="ce7">
            <text:p>0,05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3 Procedure di assunzione di personale a tempo indeterminato e determinato, selezioni interne</text:p>
          </table:table-cell>
          <table:table-cell office:value-type="float" office:value="4.4778940620721457E-2" table:style-name="ce9">
            <text:p>0,045</text:p>
          </table:table-cell>
          <table:table-cell office:value-type="float" office:value="4.4778940620721457E-2" table:formula="msoxl:=SUM(F58:F58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4 Assegnazione e rinnovo incarichi dirigenziali, Posizioni Organizzative e Alte Professionalità</text:p>
          </table:table-cell>
          <table:table-cell office:value-type="float" office:value="0.12910810460820613" table:style-name="ce9">
            <text:p>0,129</text:p>
          </table:table-cell>
          <table:table-cell office:value-type="float" office:value="0.12910810460820613" table:formula="msoxl:=SUM(F59:F59)" table:style-name="ce7">
            <text:p>0,1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5 Attivazione forme di lavoro <text:s/>flessibili /atipiche di lavoro (compresi i titocinanti)</text:p>
          </table:table-cell>
          <table:table-cell office:value-type="float" office:value="4.4778940620721457E-2" table:style-name="ce9">
            <text:p>0,045</text:p>
          </table:table-cell>
          <table:table-cell office:value-type="float" office:value="4.4778940620721457E-2" table:formula="msoxl:=SUM(F60:F60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B1.1.2 Trattamento giuridico del personale</text:p>
          </table:table-cell>
          <table:table-cell office:value-type="string" table:style-name="ce8">
            <text:p>O_B1.1.2.1 Tenuta fascicoli personali e stati matricolari dei dipendenti: procedimenti concernenti status, diritti e doveri dei dipendenti (aspettative, congedi parentali,diritti sindacali, mansioni, profili, borse di studio, concessioni part time, modifiche contrattuali e assegnazione incarichi)</text:p>
          </table:table-cell>
          <table:table-cell office:value-type="float" office:value="0.38579175876742366" table:style-name="ce9">
            <text:p>0,386</text:p>
          </table:table-cell>
          <table:table-cell office:value-type="float" office:value="0.38579175876742366" table:formula="msoxl:=SUM(F61:F61)" table:style-name="ce7">
            <text:p>0,38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2 Procedimenti disciplinari</text:p>
          </table:table-cell>
          <table:table-cell office:value-type="float" office:value="0.12691230093382214" table:style-name="ce9">
            <text:p>0,127</text:p>
          </table:table-cell>
          <table:table-cell office:value-type="float" office:value="0.12691230093382214" table:formula="msoxl:=SUM(F62:F62)" table:style-name="ce7">
            <text:p>0,12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3 Determinazione trattamenti accessori (fondo del personale dirigenziale e non )</text:p>
          </table:table-cell>
          <table:table-cell office:value-type="float" office:value="9.2024135808273011E-2" table:style-name="ce9">
            <text:p>0,092</text:p>
          </table:table-cell>
          <table:table-cell office:value-type="float" office:value="9.2024135808273011E-2" table:formula="msoxl:=SUM(F63:F63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4 Gestione dei rapporti tra la CCIAA e le Rappresentanze Sindacali Unitarie e le Organizzazioni sindacali territoriali</text:p>
          </table:table-cell>
          <table:table-cell office:value-type="float" office:value="0.20106092061279934" table:style-name="ce9">
            <text:p>0,201</text:p>
          </table:table-cell>
          <table:table-cell office:value-type="float" office:value="0.20106092061279934" table:formula="msoxl:=SUM(F64:F64)" table:style-name="ce7">
            <text:p>0,20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5 Gestione degli adempimenti previsti dal D. Lgs. 81/2008 in materia di salute e sicurezza dei lavoratori</text:p>
          </table:table-cell>
          <table:table-cell office:value-type="float" office:value="0.12910810460820613" table:style-name="ce9">
            <text:p>0,129</text:p>
          </table:table-cell>
          <table:table-cell office:value-type="float" office:value="0.12910810460820613" table:formula="msoxl:=SUM(F65:F65)" table:style-name="ce7">
            <text:p>0,1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8" table:style-name="ce29">
            <text:p>O_B1.1.3 Trattamento economico del personale</text:p>
          </table:table-cell>
          <table:table-cell office:value-type="string" table:style-name="ce8">
            <text:p>O_B1.1.3.1 Gestione giornaliera e mensile delle presenze/assenze del personale (ivi comprese le denunce)</text:p>
          </table:table-cell>
          <table:table-cell office:value-type="float" office:value="0.5693699609756705" table:style-name="ce9">
            <text:p>0,569</text:p>
          </table:table-cell>
          <table:table-cell office:value-type="float" office:value="0.5693699609756705" table:formula="msoxl:=SUM(F66:F66)" table:style-name="ce7">
            <text:p>0,5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2 Gestione malattie e relativi controlli</text:p>
          </table:table-cell>
          <table:table-cell office:value-type="float" office:value="0.35699517802887515" table:style-name="ce9">
            <text:p>0,357</text:p>
          </table:table-cell>
          <table:table-cell office:value-type="float" office:value="0.35699517802887515" table:formula="msoxl:=SUM(F67:F67)" table:style-name="ce7">
            <text:p>0,3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3 Gestione buoni mensa</text:p>
          </table:table-cell>
          <table:table-cell office:value-type="float" office:value="0.38956519264774325" table:style-name="ce9">
            <text:p>0,390</text:p>
          </table:table-cell>
          <table:table-cell office:value-type="float" office:value="0.38956519264774325" table:formula="msoxl:=SUM(F68:F68)" table:style-name="ce7">
            <text:p>0,3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4 Gestione missioni (rimborso spese di viaggio per dipendenti e per i partecipanti agli ogani camerali)</text:p>
          </table:table-cell>
          <table:table-cell office:value-type="float" office:value="0.14803696257050988" table:style-name="ce9">
            <text:p>0,148</text:p>
          </table:table-cell>
          <table:table-cell office:value-type="float" office:value="0.14803696257050988" table:formula="msoxl:=SUM(F69:F69)" table:style-name="ce7">
            <text:p>0,1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5 Gestione economica del personale camerale (retribuzioni, assegni pensionistici)</text:p>
          </table:table-cell>
          <table:table-cell office:value-type="float" office:value="0.32674704871472648" table:style-name="ce9">
            <text:p>0,327</text:p>
          </table:table-cell>
          <table:table-cell office:value-type="float" office:value="0.32674704871472648" table:formula="msoxl:=SUM(F70:F70)" table:style-name="ce7">
            <text:p>0,32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6 Liquidazione dei gettoni di presenza ai componenti degli Organi Camerali e Gestione Redditi Assimilati (ivi compresi i tirocinanti)</text:p>
          </table:table-cell>
          <table:table-cell office:value-type="float" office:value="8.9407072672369386E-2" table:style-name="ce9">
            <text:p>0,089</text:p>
          </table:table-cell>
          <table:table-cell office:value-type="float" office:value="8.9407072672369386E-2" table:formula="msoxl:=SUM(F71:F71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7 Gestione adempimenti fiscali /previdenziali (comprese le dichiarazioni)</text:p>
          </table:table-cell>
          <table:table-cell office:value-type="float" office:value="0.22679174730626225" table:style-name="ce9">
            <text:p>0,227</text:p>
          </table:table-cell>
          <table:table-cell office:value-type="float" office:value="0.22679174730626225" table:formula="msoxl:=SUM(F72:F72)" table:style-name="ce7">
            <text:p>0,22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8 Gestione pensionistica (ivi comprese ricongiunzioni, riscatti, prestiti, etc.)</text:p>
          </table:table-cell>
          <table:table-cell office:value-type="float" office:value="6.2126433579050989E-2" table:style-name="ce9">
            <text:p>0,062</text:p>
          </table:table-cell>
          <table:table-cell office:value-type="float" office:value="6.2126433579050989E-2" table:formula="msoxl:=SUM(F73:F73)" table:style-name="ce7">
            <text:p>0,06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O_B1.1.4 Sviluppo risorse umane</text:p>
          </table:table-cell>
          <table:table-cell office:value-type="string" table:style-name="ce8">
            <text:p>O_B1.1.4.1 Sistemi di valutazione: Performance individuale</text:p>
          </table:table-cell>
          <table:table-cell office:value-type="float" office:value="0.2037654295372606" table:style-name="ce9">
            <text:p>0,204</text:p>
          </table:table-cell>
          <table:table-cell office:value-type="float" office:value="0.2037654295372606" table:formula="msoxl:=SUM(F74:F74)" table:style-name="ce7">
            <text:p>0,20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2 Sistemi di valutazione: Progressioni orizzontali</text:p>
          </table:table-cell>
          <table:table-cell office:value-type="float" office:value="0.11244317818795489" table:style-name="ce9">
            <text:p>0,112</text:p>
          </table:table-cell>
          <table:table-cell office:value-type="float" office:value="0.11244317818795489" table:formula="msoxl:=SUM(F75:F75)" table:style-name="ce7">
            <text:p>0,11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3 Definizione fabbisogni formativi (programma formazione)</text:p>
          </table:table-cell>
          <table:table-cell office:value-type="float" office:value="8.1956794516175144E-2" table:style-name="ce9">
            <text:p>0,082</text:p>
          </table:table-cell>
          <table:table-cell office:value-type="float" office:value="8.1956794516175144E-2" table:formula="msoxl:=SUM(F76:F76)" table:style-name="ce7">
            <text:p>0,08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4 Implementazione del programma di formazione e azioni conseguenti (es. valutazione efficacia formativa, ecc)</text:p>
          </table:table-cell>
          <table:table-cell office:value-type="float" office:value="0.17127912590891145" table:style-name="ce9">
            <text:p>0,171</text:p>
          </table:table-cell>
          <table:table-cell office:value-type="float" office:value="0.17127912590891145" table:formula="msoxl:=SUM(F77:F77)" table:style-name="ce7">
            <text:p>0,17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5 Partecipazione a Corsi a pagamento e gratuiti, interni ed esterni, workshop, seminari, convegni, su applicativi informatici; aggiornamento mediante pubblicazioni e web, …</text:p>
          </table:table-cell>
          <table:table-cell office:value-type="float" office:value="8.7584748801839585E-2" table:style-name="ce9">
            <text:p>0,088</text:p>
          </table:table-cell>
          <table:table-cell office:value-type="float" office:value="8.7584748801839585E-2" table:formula="msoxl:=SUM(F78:F78)" table:style-name="ce7">
            <text:p>0,08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6 Gruppi di lavoro intercamerali, affiancamento on the job</text:p>
          </table:table-cell>
          <table:table-cell office:value-type="float" office:value="0.10378231032271613" table:style-name="ce9">
            <text:p>0,104</text:p>
          </table:table-cell>
          <table:table-cell office:value-type="float" office:value="0.10378231032271613" table:formula="msoxl:=SUM(F79:F79)" table:style-name="ce7">
            <text:p>0,10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7 Attività connesse alle politiche per il benessere organizzativo</text:p>
          </table:table-cell>
          <table:table-cell office:value-type="float" office:value="0.12910810460820613" table:style-name="ce9">
            <text:p>0,129</text:p>
          </table:table-cell>
          <table:table-cell office:value-type="float" office:value="0.12910810460820613" table:formula="msoxl:=SUM(F80:F80)" table:style-name="ce7">
            <text:p>0,12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2" table:style-name="ce29">
            <text:p>O_B2 APPROVVIGIONAMENTO E GESTIONE DEI BENI</text:p>
          </table:table-cell>
          <table:table-cell office:value-type="string" table:number-columns-spanned="1" table:number-rows-spanned="8" table:style-name="ce29">
            <text:p>O_B2.1 Fornitura beni e servizi</text:p>
          </table:table-cell>
          <table:table-cell office:value-type="string" table:number-columns-spanned="2" table:number-rows-spanned="1" table:style-name="ce31">
            <text:p>O_B2.1.F Formazione Fornitura beni e servizi</text:p>
          </table:table-cell>
          <table:covered-table-cell/>
          <table:table-cell table:style-name="ce6"/>
          <table:table-cell office:value-type="float" office:value="0" table:formula="msoxl:=SUM(F81:F8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O_B2.1.1 Fornitura beni e servizi</text:p>
          </table:table-cell>
          <table:table-cell office:value-type="string" table:style-name="ce8">
            <text:p>O_B2.1.1.1 Predisposizione richieste di acquisto</text:p>
          </table:table-cell>
          <table:table-cell office:value-type="float" office:value="0.40650314568322587" table:style-name="ce9">
            <text:p>0,407</text:p>
          </table:table-cell>
          <table:table-cell office:value-type="float" office:value="0.40650314568322587" table:formula="msoxl:=SUM(F82:F82)" table:style-name="ce7">
            <text:p>0,40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2 Gestione acquisti</text:p>
          </table:table-cell>
          <table:table-cell office:value-type="float" office:value="0.32321038815143649" table:style-name="ce9">
            <text:p>0,323</text:p>
          </table:table-cell>
          <table:table-cell office:value-type="float" office:value="0.32321038815143649" table:formula="msoxl:=SUM(F83:F83)" table:style-name="ce7">
            <text:p>0,3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3 Acquisti effettuati con cassa economale</text:p>
          </table:table-cell>
          <table:table-cell office:value-type="float" office:value="0.21994966169272362" table:style-name="ce9">
            <text:p>0,220</text:p>
          </table:table-cell>
          <table:table-cell office:value-type="float" office:value="0.21994966169272362" table:formula="msoxl:=SUM(F84:F84)" table:style-name="ce7">
            <text:p>0,2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4 Operazioni di collaudo sulle forniture</text:p>
          </table:table-cell>
          <table:table-cell office:value-type="float" office:value="9.9448656736615224E-2" table:style-name="ce9">
            <text:p>0,099</text:p>
          </table:table-cell>
          <table:table-cell office:value-type="float" office:value="9.9448656736615224E-2" table:formula="msoxl:=SUM(F85:F85)" table:style-name="ce7">
            <text:p>0,09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5 Gestione del magazzino</text:p>
          </table:table-cell>
          <table:table-cell office:value-type="float" office:value="0.22796885261909922" table:style-name="ce9">
            <text:p>0,228</text:p>
          </table:table-cell>
          <table:table-cell office:value-type="float" office:value="0.22796885261909922" table:formula="msoxl:=SUM(F86:F86)" table:style-name="ce7">
            <text:p>0,22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6 Gestione incarichi e consulenze</text:p>
          </table:table-cell>
          <table:table-cell office:value-type="float" office:value="7.0755104909474745E-2" table:style-name="ce9">
            <text:p>0,071</text:p>
          </table:table-cell>
          <table:table-cell office:value-type="float" office:value="7.0755104909474745E-2" table:formula="msoxl:=SUM(F87:F87)" table:style-name="ce7">
            <text:p>0,07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7 Gestione Albo fornitori</text:p>
          </table:table-cell>
          <table:table-cell table:style-name="ce9"/>
          <table:table-cell office:value-type="float" office:value="0" table:formula="msoxl:=SUM(F88:F8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4" table:style-name="ce29">
            <text:p>O_B2.2 Gestione beni materiali e immateriali e logistica</text:p>
          </table:table-cell>
          <table:table-cell office:value-type="string" table:number-columns-spanned="2" table:number-rows-spanned="1" table:style-name="ce31">
            <text:p>O_B2.2.F Formazione Gestione beni materiali e immateriali e logistica</text:p>
          </table:table-cell>
          <table:covered-table-cell/>
          <table:table-cell table:style-name="ce6"/>
          <table:table-cell office:value-type="float" office:value="0" table:formula="msoxl:=SUM(F89:F8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29">
            <text:p>O_B2.2.1 Gestione patrimonio: manutenzione dei beni mobili e immobili e tenuta inventario</text:p>
          </table:table-cell>
          <table:table-cell office:value-type="string" table:style-name="ce8">
            <text:p>O_B2.2.1.1 Gestione della manutenzione dei beni immobili: interventi di ristrutturazione, restauro, ecc. (compresa l'esecuzione dei contratti)</text:p>
          </table:table-cell>
          <table:table-cell table:style-name="ce9"/>
          <table:table-cell office:value-type="float" office:value="0" table:formula="msoxl:=SUM(F90:F9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2 Gestione della manutenzione dei beni mobili e delle apparecchiature in dotazione alla CCIAA (compresa l'esecuzione dei contratti)</text:p>
          </table:table-cell>
          <table:table-cell office:value-type="float" office:value="0.11053295777738008" table:style-name="ce9">
            <text:p>0,111</text:p>
          </table:table-cell>
          <table:table-cell office:value-type="float" office:value="0.11053295777738008" table:formula="msoxl:=SUM(F91:F91)" table:style-name="ce7">
            <text:p>0,1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3 Tenuta inventario di beni mobili ed immobili compreso la ricognizione e la predisposizione /aggiornamento delle schede assegnazione dei beni</text:p>
          </table:table-cell>
          <table:table-cell office:value-type="float" office:value="0.12848574559023188" table:style-name="ce9">
            <text:p>0,128</text:p>
          </table:table-cell>
          <table:table-cell office:value-type="float" office:value="0.12848574559023188" table:formula="msoxl:=SUM(F92:F92)" table:style-name="ce7">
            <text:p>0,12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4 Predisposizione/aggiornamento schede di assegnazione dei beni</text:p>
          </table:table-cell>
          <table:table-cell office:value-type="float" office:value="9.9680471787283315E-2" table:style-name="ce9">
            <text:p>0,100</text:p>
          </table:table-cell>
          <table:table-cell office:value-type="float" office:value="9.9680471787283315E-2" table:formula="msoxl:=SUM(F93:F93)" table:style-name="ce7">
            <text:p>0,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5 Gestione degli automezzi</text:p>
          </table:table-cell>
          <table:table-cell office:value-type="float" office:value="0.17909644456199689" table:style-name="ce9">
            <text:p>0,179</text:p>
          </table:table-cell>
          <table:table-cell office:value-type="float" office:value="0.17909644456199689" table:formula="msoxl:=SUM(F94:F94)" table:style-name="ce7">
            <text:p>0,17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6 Esecuzione contratti di pulizia, custodia e sorveglianza</text:p>
          </table:table-cell>
          <table:table-cell office:value-type="float" office:value="8.0620123176795025E-2" table:style-name="ce9">
            <text:p>0,081</text:p>
          </table:table-cell>
          <table:table-cell office:value-type="float" office:value="8.0620123176795025E-2" table:formula="msoxl:=SUM(F95:F95)" table:style-name="ce7">
            <text:p>0,08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B2.2.2 Gestione e manutenzione hardware e software</text:p>
          </table:table-cell>
          <table:table-cell office:value-type="string" table:style-name="ce8">
            <text:p>O_B2.2.2.1 Gestione e manutenzione hardware/software e delle relative licenze d'uso</text:p>
          </table:table-cell>
          <table:table-cell office:value-type="float" office:value="0.11013372074567393" table:style-name="ce9">
            <text:p>0,110</text:p>
          </table:table-cell>
          <table:table-cell office:value-type="float" office:value="0.11013372074567393" table:formula="msoxl:=SUM(F96:F96)" table:style-name="ce7">
            <text:p>0,1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2.2 Gestione della rete informatica</text:p>
          </table:table-cell>
          <table:table-cell office:value-type="float" office:value="9.1612020162640834E-2" table:style-name="ce9">
            <text:p>0,092</text:p>
          </table:table-cell>
          <table:table-cell office:value-type="float" office:value="9.1612020162640834E-2" table:formula="msoxl:=SUM(F97:F97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B2.2.3 Gestione centralino e reception</text:p>
          </table:table-cell>
          <table:table-cell office:value-type="string" table:style-name="ce8">
            <text:p>O_B2.2.3.1 Gestione centralino</text:p>
          </table:table-cell>
          <table:table-cell office:value-type="float" office:value="1.1518181543931996" table:style-name="ce9">
            <text:p>1,152</text:p>
          </table:table-cell>
          <table:table-cell office:value-type="float" office:value="1.1518181543931996" table:formula="msoxl:=SUM(F98:F98)" table:style-name="ce7">
            <text:p>1,1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3.2 Gestione reception</text:p>
          </table:table-cell>
          <table:table-cell office:value-type="float" office:value="0.9177622249019739" table:style-name="ce9">
            <text:p>0,918</text:p>
          </table:table-cell>
          <table:table-cell office:value-type="float" office:value="0.9177622249019739" table:formula="msoxl:=SUM(F99:F99)" table:style-name="ce7">
            <text:p>0,9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B2.2.4 Concessione sale e logistica convegni ed eventi</text:p>
          </table:table-cell>
          <table:table-cell office:value-type="string" table:style-name="ce8">
            <text:p>O_B2.2.4.1 Gestione della concessione in uso delle sale camerali</text:p>
          </table:table-cell>
          <table:table-cell office:value-type="float" office:value="0.17955363535637009" table:style-name="ce9">
            <text:p>0,180</text:p>
          </table:table-cell>
          <table:table-cell office:value-type="float" office:value="0.17955363535637009" table:formula="msoxl:=SUM(F100:F100)" table:style-name="ce7">
            <text:p>0,18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4.2 Gestione logistica convegni ed eventi</text:p>
          </table:table-cell>
          <table:table-cell office:value-type="float" office:value="5.9138595148217704E-2" table:style-name="ce9">
            <text:p>0,059</text:p>
          </table:table-cell>
          <table:table-cell office:value-type="float" office:value="5.9138595148217704E-2" table:formula="msoxl:=SUM(F101:F101)" table:style-name="ce7">
            <text:p>0,0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B2.2.5 Servizi ausiliari</text:p>
          </table:table-cell>
          <table:table-cell office:value-type="string" table:style-name="ce10">
            <text:p>O_B2.2.5.1 Servizi ausiliari e altri (autisti, traslochi interni, facchinaggio, etc.)</text:p>
          </table:table-cell>
          <table:table-cell office:value-type="float" office:value="1.300334330187896" table:style-name="ce9">
            <text:p>1,300</text:p>
          </table:table-cell>
          <table:table-cell office:value-type="float" office:value="1.300334330187896" table:formula="msoxl:=SUM(F102:F102)" table:style-name="ce7">
            <text:p>1,3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6" table:style-name="ce29">
            <text:p>O_B3 BILANCIO E FINANZA</text:p>
          </table:table-cell>
          <table:table-cell office:value-type="string" table:number-columns-spanned="1" table:number-rows-spanned="6" table:style-name="ce29">
            <text:p>O_B3.1 Gestione diritto annuale</text:p>
          </table:table-cell>
          <table:table-cell office:value-type="string" table:number-columns-spanned="2" table:number-rows-spanned="1" table:style-name="ce31">
            <text:p>O_B3.1.F Formazione Gestione diritto annuale</text:p>
          </table:table-cell>
          <table:covered-table-cell/>
          <table:table-cell office:value-type="float" office:value="0.39100378787878787" table:style-name="ce6">
            <text:p>0,391</text:p>
          </table:table-cell>
          <table:table-cell office:value-type="float" office:value="0.39100378787878787" table:formula="msoxl:=SUM(F103:F103)" table:style-name="ce7">
            <text:p>0,39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B3.1.1 Gestione diritto annuale</text:p>
          </table:table-cell>
          <table:table-cell office:value-type="string" table:style-name="ce8">
            <text:p>O_B3.1.1.1 Esazione del diritto annuale</text:p>
          </table:table-cell>
          <table:table-cell office:value-type="float" office:value="1.0025743369116837" table:style-name="ce9">
            <text:p>1,003</text:p>
          </table:table-cell>
          <table:table-cell office:value-type="float" office:value="1.0025743369116837" table:formula="msoxl:=SUM(F104:F104)" table:style-name="ce7">
            <text:p>1,00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1.2 Predisposizione notifica atti e relativa gestione</text:p>
          </table:table-cell>
          <table:table-cell office:value-type="float" office:value="0.25835516946067383" table:style-name="ce9">
            <text:p>0,258</text:p>
          </table:table-cell>
          <table:table-cell office:value-type="float" office:value="0.25835516946067383" table:formula="msoxl:=SUM(F105:F105)" table:style-name="ce7">
            <text:p>0,25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O_B3.1.2 Gestione ruoli esattoriali da diritto annuale</text:p>
          </table:table-cell>
          <table:table-cell office:value-type="string" table:style-name="ce8">
            <text:p>O_B3.1.2.1 Gestione dei ruoli esattoriali da diritto annuale e delle istanze di sgravio</text:p>
          </table:table-cell>
          <table:table-cell office:value-type="float" office:value="0.94720917564378571" table:style-name="ce9">
            <text:p>0,947</text:p>
          </table:table-cell>
          <table:table-cell office:value-type="float" office:value="0.94720917564378571" table:formula="msoxl:=SUM(F106:F106)" table:style-name="ce7">
            <text:p>0,9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2.2 Rateizzazione degli importi iscritti a ruolo</text:p>
          </table:table-cell>
          <table:table-cell office:value-type="float" office:value="0.67854841053338277" table:style-name="ce9">
            <text:p>0,679</text:p>
          </table:table-cell>
          <table:table-cell office:value-type="float" office:value="0.67854841053338277" table:formula="msoxl:=SUM(F107:F107)" table:style-name="ce7">
            <text:p>0,67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2.3 Ricorsi giurisdizionali in commissione tributaria</text:p>
          </table:table-cell>
          <table:table-cell office:value-type="float" office:value="0.29079910244920643" table:style-name="ce9">
            <text:p>0,291</text:p>
          </table:table-cell>
          <table:table-cell office:value-type="float" office:value="0.29079910244920643" table:formula="msoxl:=SUM(F108:F108)" table:style-name="ce7">
            <text:p>0,29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9">
            <text:p>O_B3.2 Gestione contabilità e liquiditá</text:p>
          </table:table-cell>
          <table:table-cell office:value-type="string" table:number-columns-spanned="2" table:number-rows-spanned="1" table:style-name="ce31">
            <text:p>O_B3.2.F Formazione Gestione contabilità e liquiditá</text:p>
          </table:table-cell>
          <table:covered-table-cell/>
          <table:table-cell table:style-name="ce6"/>
          <table:table-cell office:value-type="float" office:value="0" table:formula="msoxl:=SUM(F109:F10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B3.2.1 Gestione contabilità</text:p>
          </table:table-cell>
          <table:table-cell office:value-type="string" table:style-name="ce8">
            <text:p>O_B3.2.1.1 Predisposizione del bilancio di esercizio</text:p>
          </table:table-cell>
          <table:table-cell office:value-type="float" office:value="0.45949329736395955" table:style-name="ce9">
            <text:p>0,459</text:p>
          </table:table-cell>
          <table:table-cell office:value-type="float" office:value="0.45949329736395955" table:formula="msoxl:=SUM(F110:F110)" table:style-name="ce7">
            <text:p>0,4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2 Rilevazione dei dati contabili</text:p>
          </table:table-cell>
          <table:table-cell office:value-type="float" office:value="0.86276152840818177" table:style-name="ce9">
            <text:p>0,863</text:p>
          </table:table-cell>
          <table:table-cell office:value-type="float" office:value="0.86276152840818177" table:formula="msoxl:=SUM(F111:F111)" table:style-name="ce7">
            <text:p>0,86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3 Liquidazione, ordinazione e pagamento della spesa</text:p>
          </table:table-cell>
          <table:table-cell office:value-type="float" office:value="0.28637433266957907" table:style-name="ce9">
            <text:p>0,286</text:p>
          </table:table-cell>
          <table:table-cell office:value-type="float" office:value="0.28637433266957907" table:formula="msoxl:=SUM(F112:F112)" table:style-name="ce7">
            <text:p>0,28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4 Gestione incassi e reversali</text:p>
          </table:table-cell>
          <table:table-cell office:value-type="float" office:value="0.53190980786295883" table:style-name="ce9">
            <text:p>0,532</text:p>
          </table:table-cell>
          <table:table-cell office:value-type="float" office:value="0.53190980786295883" table:formula="msoxl:=SUM(F113:F113)" table:style-name="ce7">
            <text:p>0,53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5 Gestione fiscale tributaria</text:p>
          </table:table-cell>
          <table:table-cell office:value-type="float" office:value="0.16675164918322413" table:style-name="ce9">
            <text:p>0,167</text:p>
          </table:table-cell>
          <table:table-cell office:value-type="float" office:value="0.16675164918322413" table:formula="msoxl:=SUM(F114:F114)" table:style-name="ce7">
            <text:p>0,16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B3.2.2 Gestione liquidità</text:p>
          </table:table-cell>
          <table:table-cell office:value-type="string" table:style-name="ce8">
            <text:p>O_B3.2.2.1 Gestione conti correnti bancari</text:p>
          </table:table-cell>
          <table:table-cell office:value-type="float" office:value="5.6795588916659499E-2" table:style-name="ce9">
            <text:p>0,057</text:p>
          </table:table-cell>
          <table:table-cell office:value-type="float" office:value="5.6795588916659499E-2" table:formula="msoxl:=SUM(F115:F115)" table:style-name="ce7">
            <text:p>0,0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2 Gestione conti correnti postali</text:p>
          </table:table-cell>
          <table:table-cell office:value-type="float" office:value="5.6192676605713546E-2" table:style-name="ce9">
            <text:p>0,056</text:p>
          </table:table-cell>
          <table:table-cell office:value-type="float" office:value="5.6192676605713546E-2" table:formula="msoxl:=SUM(F116:F116)" table:style-name="ce7">
            <text:p>0,05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3 Gestione cassa interna (ex art. 44 DPR 254/05)</text:p>
          </table:table-cell>
          <table:table-cell office:value-type="float" office:value="0.2944925601370455" table:style-name="ce9">
            <text:p>0,294</text:p>
          </table:table-cell>
          <table:table-cell office:value-type="float" office:value="0.2944925601370455" table:formula="msoxl:=SUM(F117:F117)" table:style-name="ce7">
            <text:p>0,2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4 Gestione cassa (ex art. 42 del DPR 254/05)</text:p>
          </table:table-cell>
          <table:table-cell office:value-type="float" office:value="2.0522071291089919E-2" table:style-name="ce9">
            <text:p>0,021</text:p>
          </table:table-cell>
          <table:table-cell office:value-type="float" office:value="2.0522071291089919E-2" table:formula="msoxl:=SUM(F118:F118)" table:style-name="ce7">
            <text:p>0,02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4" table:style-name="ce30">
            <text:p>Anagrafe e Servizi di Regolazione del Mercato</text:p>
          </table:table-cell>
          <table:table-cell office:value-type="string" table:number-columns-spanned="1" table:number-rows-spanned="39" table:style-name="ce29">
            <text:p>O_C1 ANAGRAFICO CERTIFICATIVO</text:p>
          </table:table-cell>
          <table:table-cell office:value-type="string" table:number-columns-spanned="1" table:number-rows-spanned="22" table:style-name="ce29">
            <text:p>O_C1.1 Tenuta registro imprese (ri), repertorio economico amministrativo (rea), albo artigiani (aa)</text:p>
          </table:table-cell>
          <table:table-cell office:value-type="string" table:number-columns-spanned="2" table:number-rows-spanned="1" table:style-name="ce31">
            <text:p>O_C1.1.F Formazione Tenuta registro imprese (ri), repertorio economico amministrativo (rea), albo artigiani (aa)</text:p>
          </table:table-cell>
          <table:covered-table-cell/>
          <table:table-cell office:value-type="float" office:value="0.50678661616161613" table:style-name="ce6">
            <text:p>0,507</text:p>
          </table:table-cell>
          <table:table-cell office:value-type="float" office:value="0.50678661616161613" table:formula="msoxl:=SUM(F119:F119)" table:style-name="ce7">
            <text:p>0,50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C1.1.1 Iscrizione/modifica/cancellazione (su istanza di parte) al RI/REA/AA</text:p>
          </table:table-cell>
          <table:table-cell office:value-type="string" table:style-name="ce8">
            <text:p>O_C1.1.1.1 Iscrizione/modifica/cancellazione (su istanza) al RI/REA/AA</text:p>
          </table:table-cell>
          <table:table-cell office:value-type="float" office:value="6.8772184723287673" table:style-name="ce9">
            <text:p>6,877</text:p>
          </table:table-cell>
          <table:table-cell office:value-type="float" office:value="6.8772184723287673" table:formula="msoxl:=SUM(F120:F120)" table:style-name="ce7">
            <text:p>6,87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2 Archiviazione ottica</text:p>
          </table:table-cell>
          <table:table-cell office:value-type="float" office:value="2.7689019940912035E-2" table:style-name="ce9">
            <text:p>0,028</text:p>
          </table:table-cell>
          <table:table-cell office:value-type="float" office:value="2.7689019940912035E-2" table:formula="msoxl:=SUM(F121:F121)" table:style-name="ce7">
            <text:p>0,02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3 Verifica di legittimità, di regolarità, <text:s/>del possesso dei requisiti (commercio all'ingrosso; <text:s/>pulizia, disinfezione, derattizzazione e sanificazione; <text:s/>installazione impianti; <text:s/>autoriparazione; facchinaggi; albi e ruoli)</text:p>
          </table:table-cell>
          <table:table-cell office:value-type="float" office:value="1.007873886542235" table:style-name="ce9">
            <text:p>1,008</text:p>
          </table:table-cell>
          <table:table-cell office:value-type="float" office:value="1.007873886542235" table:formula="msoxl:=SUM(F122:F122)" table:style-name="ce7">
            <text:p>1,0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4 Controllo a campione delle autocertificazioni e delle dichiarazioni sostitutive di atto notorio rese ai sensi degli artt. 46 e 47 del D.P.R. nr. 445/2000</text:p>
          </table:table-cell>
          <table:table-cell office:value-type="float" office:value="0.48184046142757336" table:style-name="ce9">
            <text:p>0,482</text:p>
          </table:table-cell>
          <table:table-cell office:value-type="float" office:value="0.48184046142757336" table:formula="msoxl:=SUM(F123:F123)" table:style-name="ce7">
            <text:p>0,48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2 Iscrizionii d'ufficio</text:p>
          </table:table-cell>
          <table:table-cell office:value-type="string" table:style-name="ce10">
            <text:p>O_C1.1.2.1 Iscrizione d'ufficio nel RI (per provvedimento del Giudice del RI o di altre autorità)</text:p>
          </table:table-cell>
          <table:table-cell office:value-type="float" office:value="0.8713992147683538" table:style-name="ce9">
            <text:p>0,871</text:p>
          </table:table-cell>
          <table:table-cell office:value-type="float" office:value="0.8713992147683538" table:formula="msoxl:=SUM(F124:F124)" table:style-name="ce7">
            <text:p>0,87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3 Cancellazioni d'ufficio</text:p>
          </table:table-cell>
          <table:table-cell office:value-type="string" table:style-name="ce10">
            <text:p>O_C1.1.3.1 Cancellazione d'ufficio nel RI di imprese non più operative ai sensi del DPR 247/2004</text:p>
          </table:table-cell>
          <table:table-cell office:value-type="float" office:value="4.7399738554663597E-2" table:style-name="ce9">
            <text:p>0,047</text:p>
          </table:table-cell>
          <table:table-cell office:value-type="float" office:value="4.7399738554663597E-2" table:formula="msoxl:=SUM(F125:F125)" table:style-name="ce7">
            <text:p>0,0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4 Accertamento violazioni amministrative (RI, REA, AA)</text:p>
          </table:table-cell>
          <table:table-cell office:value-type="string" table:style-name="ce10">
            <text:p>O_C1.1.4.1 Accertamento violazioni amministrative (RI, REA, AA)</text:p>
          </table:table-cell>
          <table:table-cell office:value-type="float" office:value="2.0876490746333594" table:style-name="ce9">
            <text:p>2,088</text:p>
          </table:table-cell>
          <table:table-cell office:value-type="float" office:value="2.0876490746333594" table:formula="msoxl:=SUM(F126:F126)" table:style-name="ce7">
            <text:p>2,08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5 Deposito bilanci ed elenco soci</text:p>
          </table:table-cell>
          <table:table-cell office:value-type="string" table:style-name="ce10">
            <text:p>O_C1.1.5.1 Deposito bilanci ed elenco soci</text:p>
          </table:table-cell>
          <table:table-cell office:value-type="float" office:value="9.4219939482656945E-2" table:style-name="ce9">
            <text:p>0,094</text:p>
          </table:table-cell>
          <table:table-cell office:value-type="float" office:value="9.4219939482656945E-2" table:formula="msoxl:=SUM(F127:F127)" table:style-name="ce7">
            <text:p>0,0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O_C1.1.6 Attività di sportello (front office)</text:p>
          </table:table-cell>
          <table:table-cell office:value-type="string" table:style-name="ce8">
            <text:p>O_C1.1.6.1 Rilascio visure delle imprese iscritte al RI/REA/AA</text:p>
          </table:table-cell>
          <table:table-cell office:value-type="float" office:value="0.45335296742324899" table:style-name="ce9">
            <text:p>0,453</text:p>
          </table:table-cell>
          <table:table-cell office:value-type="float" office:value="0.45335296742324899" table:formula="msoxl:=SUM(F128:F128)" table:style-name="ce7">
            <text:p>0,45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2 Rilascio copie atti societari e documenti</text:p>
          </table:table-cell>
          <table:table-cell office:value-type="float" office:value="0.18507856073062648" table:style-name="ce9">
            <text:p>0,185</text:p>
          </table:table-cell>
          <table:table-cell office:value-type="float" office:value="0.18507856073062648" table:formula="msoxl:=SUM(F129:F129)" table:style-name="ce7">
            <text:p>0,18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3 Rilascio certificazioni relative ad albi, ruoli e qualificazioni</text:p>
          </table:table-cell>
          <table:table-cell office:value-type="float" office:value="0.18493045667047736" table:style-name="ce9">
            <text:p>0,185</text:p>
          </table:table-cell>
          <table:table-cell office:value-type="float" office:value="0.18493045667047736" table:formula="msoxl:=SUM(F130:F130)" table:style-name="ce7">
            <text:p>0,18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4 Rilascio copie bilanci da archivio ottico e da archivio cartaceo</text:p>
          </table:table-cell>
          <table:table-cell office:value-type="float" office:value="0.17554838642538231" table:style-name="ce9">
            <text:p>0,176</text:p>
          </table:table-cell>
          <table:table-cell office:value-type="float" office:value="0.17554838642538231" table:formula="msoxl:=SUM(F131:F131)" table:style-name="ce7">
            <text:p>0,17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5 Elaborazione elenchi di imprese</text:p>
          </table:table-cell>
          <table:table-cell office:value-type="float" office:value="0.17800820168524936" table:style-name="ce9">
            <text:p>0,178</text:p>
          </table:table-cell>
          <table:table-cell office:value-type="float" office:value="0.17800820168524936" table:formula="msoxl:=SUM(F132:F132)" table:style-name="ce7">
            <text:p>0,1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6 Bollatura di libri, registri, formulari</text:p>
          </table:table-cell>
          <table:table-cell office:value-type="float" office:value="1.1544775881689198" table:style-name="ce9">
            <text:p>1,154</text:p>
          </table:table-cell>
          <table:table-cell office:value-type="float" office:value="1.1544775881689198" table:formula="msoxl:=SUM(F133:F133)" table:style-name="ce7">
            <text:p>1,1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7 Rilascio nullaosta e dichiarazioni sui parametri economico-finanziari per cittadini extracomunitari</text:p>
          </table:table-cell>
          <table:table-cell table:style-name="ce9"/>
          <table:table-cell office:value-type="float" office:value="0" table:formula="msoxl:=SUM(F134:F13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C1.1.7 Call center e sportelli <text:s/>per l'informazione all'utenza</text:p>
          </table:table-cell>
          <table:table-cell office:value-type="string" table:style-name="ce8">
            <text:p>O_C1.1.7.1 Call center</text:p>
          </table:table-cell>
          <table:table-cell office:value-type="float" office:value="0.36585566440996697" table:style-name="ce9">
            <text:p>0,366</text:p>
          </table:table-cell>
          <table:table-cell office:value-type="float" office:value="0.36585566440996697" table:formula="msoxl:=SUM(F135:F135)" table:style-name="ce7">
            <text:p>0,3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2 Sportello</text:p>
          </table:table-cell>
          <table:table-cell office:value-type="float" office:value="1.2648923846635287" table:style-name="ce9">
            <text:p>1,265</text:p>
          </table:table-cell>
          <table:table-cell office:value-type="float" office:value="1.2648923846635287" table:formula="msoxl:=SUM(F136:F136)" table:style-name="ce7">
            <text:p>1,26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3 Produzione/pubblicazione su sito di materiali informativi</text:p>
          </table:table-cell>
          <table:table-cell office:value-type="float" office:value="8.5262863497120062E-2" table:style-name="ce9">
            <text:p>0,085</text:p>
          </table:table-cell>
          <table:table-cell office:value-type="float" office:value="8.5262863497120062E-2" table:formula="msoxl:=SUM(F137:F137)" table:style-name="ce7">
            <text:p>0,08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4 Seminari informativi</text:p>
          </table:table-cell>
          <table:table-cell office:value-type="float" office:value="0.15932133287861525" table:style-name="ce9">
            <text:p>0,159</text:p>
          </table:table-cell>
          <table:table-cell office:value-type="float" office:value="0.15932133287861525" table:formula="msoxl:=SUM(F138:F138)" table:style-name="ce7">
            <text:p>0,1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8 Esame di idoneità abilitanti per l'iscrizione in alcuni ruoli</text:p>
          </table:table-cell>
          <table:table-cell office:value-type="string" table:style-name="ce10">
            <text:p>O_C1.1.8.1 Esame di idoneità abilitanti per l'iscrizione in alcuni ruoli (Ruolo Agenti di Affari in Mediazione, Ruolo conducenti, ecc.)</text:p>
          </table:table-cell>
          <table:table-cell office:value-type="float" office:value="0.85452179121832317" table:style-name="ce9">
            <text:p>0,855</text:p>
          </table:table-cell>
          <table:table-cell office:value-type="float" office:value="0.85452179121832317" table:formula="msoxl:=SUM(F139:F139)" table:style-name="ce7">
            <text:p>0,85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9 Coordinamento Registro Imprese</text:p>
          </table:table-cell>
          <table:table-cell office:value-type="string" table:style-name="ce10">
            <text:p>O_C1.1.9.1 Coordinamento Registro Imprese</text:p>
          </table:table-cell>
          <table:table-cell office:value-type="float" office:value="1.2963934743265386" table:style-name="ce9">
            <text:p>1,296</text:p>
          </table:table-cell>
          <table:table-cell office:value-type="float" office:value="1.2963934743265386" table:formula="msoxl:=SUM(F140:F140)" table:style-name="ce7">
            <text:p>1,29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29">
            <text:p>O_C1.2 Tenuta albo gestori ambientali (solo per le cciaa capoluogo di regione)</text:p>
          </table:table-cell>
          <table:table-cell office:value-type="string" table:number-columns-spanned="2" table:number-rows-spanned="1" table:style-name="ce31">
            <text:p>O_C1.2.F Formazione Tenuta albo gestori ambientali (solo per le cciaa capoluogo di regione)</text:p>
          </table:table-cell>
          <table:covered-table-cell/>
          <table:table-cell office:value-type="float" office:value="9.1275252525252537E-2" table:style-name="ce6">
            <text:p>0,091</text:p>
          </table:table-cell>
          <table:table-cell office:value-type="float" office:value="9.1275252525252537E-2" table:formula="msoxl:=SUM(F141:F141)" table:style-name="ce7">
            <text:p>0,09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C1.2.1 Tenuta Albo Gestori Ambientali (solo per le CCIAA capoluogo di regione)</text:p>
          </table:table-cell>
          <table:table-cell office:value-type="string" table:style-name="ce8">
            <text:p>O_C1.2.1.1 Iscrizione/modifica/cancellazione/revisione all'Albo Nazionale Gestori ambientale (procedura ordinaria ai sensi dell'art. 212, comma 5, del D. Lgs. n. 152/06)</text:p>
          </table:table-cell>
          <table:table-cell office:value-type="float" office:value="1.0942700680648436" table:style-name="ce9">
            <text:p>1,094</text:p>
          </table:table-cell>
          <table:table-cell office:value-type="float" office:value="1.0942700680648436" table:formula="msoxl:=SUM(F142:F142)" table:style-name="ce7">
            <text:p>1,0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2 Iscrizione/modifica/cancellazione/revisione all'Albo Nazionale Gestori ambientale (procedura semplificata ai sensi dell'art. 212, comma 5, del D. Lgs. n. 152/06)</text:p>
          </table:table-cell>
          <table:table-cell office:value-type="float" office:value="0.8185325046021007" table:style-name="ce9">
            <text:p>0,819</text:p>
          </table:table-cell>
          <table:table-cell office:value-type="float" office:value="0.8185325046021007" table:formula="msoxl:=SUM(F143:F143)" table:style-name="ce7">
            <text:p>0,8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3 Iscrizione/modifica/cancellazione/revisione all'Albo Nazionale Gestori ambientale dai soggetti che si occupano di attività di raggruppamento, di raccolta e trasporto dei RAEE (Rifiuti Apparecchiture Elettriche ed Elettroniche)</text:p>
          </table:table-cell>
          <table:table-cell office:value-type="float" office:value="0.55168762405526472" table:style-name="ce9">
            <text:p>0,552</text:p>
          </table:table-cell>
          <table:table-cell office:value-type="float" office:value="0.55168762405526472" table:formula="msoxl:=SUM(F144:F144)" table:style-name="ce7">
            <text:p>0,5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4 Rilascio visure e copie atti delle imprese iscritte</text:p>
          </table:table-cell>
          <table:table-cell office:value-type="float" office:value="0.44630836560572396" table:style-name="ce9">
            <text:p>0,446</text:p>
          </table:table-cell>
          <table:table-cell office:value-type="float" office:value="0.44630836560572396" table:formula="msoxl:=SUM(F145:F145)" table:style-name="ce7">
            <text:p>0,44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O_C1.3 Gestione suap camerale</text:p>
          </table:table-cell>
          <table:table-cell office:value-type="string" table:number-columns-spanned="2" table:number-rows-spanned="1" table:style-name="ce31">
            <text:p>O_C1.3.F Formazione Gestione suap camerale</text:p>
          </table:table-cell>
          <table:covered-table-cell/>
          <table:table-cell office:value-type="float" office:value="0.16052398989898992" table:style-name="ce6">
            <text:p>0,161</text:p>
          </table:table-cell>
          <table:table-cell office:value-type="float" office:value="0.16052398989898992" table:formula="msoxl:=SUM(F146:F146)" table:style-name="ce7">
            <text:p>0,16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3.1 Gestione del SUAP Camerale</text:p>
          </table:table-cell>
          <table:table-cell office:value-type="string" table:style-name="ce10">
            <text:p>O_C1.3.1.1 Gestione del SUAP Camerale</text:p>
          </table:table-cell>
          <table:table-cell office:value-type="float" office:value="1.6014556416987964E-2" table:style-name="ce9">
            <text:p>0,016</text:p>
          </table:table-cell>
          <table:table-cell office:value-type="float" office:value="1.6014556416987964E-2" table:formula="msoxl:=SUM(F147:F147)" table:style-name="ce7">
            <text:p>0,01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9">
            <text:p>O_C1.4 Servizi digitali</text:p>
          </table:table-cell>
          <table:table-cell office:value-type="string" table:number-columns-spanned="2" table:number-rows-spanned="1" table:style-name="ce31">
            <text:p>O_C1.4.F Formazione Servizi digitali</text:p>
          </table:table-cell>
          <table:covered-table-cell/>
          <table:table-cell office:value-type="float" office:value="0.35505681818181817" table:style-name="ce6">
            <text:p>0,355</text:p>
          </table:table-cell>
          <table:table-cell office:value-type="float" office:value="0.35505681818181817" table:formula="msoxl:=SUM(F148:F148)" table:style-name="ce7">
            <text:p>0,35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1.4.1 Rilascio/rinnovo dei dispositivi di firma digitale</text:p>
          </table:table-cell>
          <table:table-cell office:value-type="string" table:style-name="ce8">
            <text:p>O_C1.4.1.1 Rilascio dei dispositivi di firma digitale (CNS, TOKEN USB, rinnovo certificati di sottoscrizione e di autenticazione)</text:p>
          </table:table-cell>
          <table:table-cell office:value-type="float" office:value="0.43793082724685722" table:style-name="ce9">
            <text:p>0,438</text:p>
          </table:table-cell>
          <table:table-cell office:value-type="float" office:value="0.43793082724685722" table:formula="msoxl:=SUM(F149:F149)" table:style-name="ce7">
            <text:p>0,43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4.1.2 Sottoscrizione contratti Telemaco Pay/contratti Legalmail</text:p>
          </table:table-cell>
          <table:table-cell office:value-type="float" office:value="0.14583098479112439" table:style-name="ce9">
            <text:p>0,146</text:p>
          </table:table-cell>
          <table:table-cell office:value-type="float" office:value="0.14583098479112439" table:formula="msoxl:=SUM(F150:F150)" table:style-name="ce7">
            <text:p>0,1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4.2 Rilascio/ rinnovo delle carte tachigrafiche</text:p>
          </table:table-cell>
          <table:table-cell office:value-type="string" table:style-name="ce10">
            <text:p>O_C1.4.2.1 Rilascio delle carte tachigrafiche</text:p>
          </table:table-cell>
          <table:table-cell office:value-type="float" office:value="1.0603349203698187" table:style-name="ce9">
            <text:p>1,060</text:p>
          </table:table-cell>
          <table:table-cell office:value-type="float" office:value="1.0603349203698187" table:formula="msoxl:=SUM(F151:F151)" table:style-name="ce7">
            <text:p>1,06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9">
            <text:p>O_C1.5 Certificazioni per l'estero</text:p>
          </table:table-cell>
          <table:table-cell office:value-type="string" table:number-columns-spanned="2" table:number-rows-spanned="1" table:style-name="ce31">
            <text:p>O_C1.5.F Formazione Certificazioni per l'estero</text:p>
          </table:table-cell>
          <table:covered-table-cell/>
          <table:table-cell office:value-type="float" office:value="0.20914772727272729" table:style-name="ce6">
            <text:p>0,209</text:p>
          </table:table-cell>
          <table:table-cell office:value-type="float" office:value="0.20914772727272729" table:formula="msoxl:=SUM(F152:F152)" table:style-name="ce7">
            <text:p>0,2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C1.5.1 Certificazioni per l'estero</text:p>
          </table:table-cell>
          <table:table-cell office:value-type="string" table:style-name="ce8">
            <text:p>O_C1.5.1.1 Rilascio certificati di origine</text:p>
          </table:table-cell>
          <table:table-cell office:value-type="float" office:value="0.34803810204333829" table:style-name="ce9">
            <text:p>0,348</text:p>
          </table:table-cell>
          <table:table-cell office:value-type="float" office:value="0.34803810204333829" table:formula="msoxl:=SUM(F153:F153)" table:style-name="ce7">
            <text:p>0,3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2 Rilascio carnet ATA</text:p>
          </table:table-cell>
          <table:table-cell office:value-type="float" office:value="4.537135686131772E-2" table:style-name="ce9">
            <text:p>0,045</text:p>
          </table:table-cell>
          <table:table-cell office:value-type="float" office:value="4.537135686131772E-2" table:formula="msoxl:=SUM(F154:F154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3 Rilascio vidimazione su fatture e visto di legalizzazione firma</text:p>
          </table:table-cell>
          <table:table-cell office:value-type="float" office:value="0.19672082771973551" table:style-name="ce9">
            <text:p>0,197</text:p>
          </table:table-cell>
          <table:table-cell office:value-type="float" office:value="0.19672082771973551" table:formula="msoxl:=SUM(F155:F155)" table:style-name="ce7">
            <text:p>0,19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4 Rilascio/convalida codice meccanografico</text:p>
          </table:table-cell>
          <table:table-cell office:value-type="float" office:value="1.8377782072409986E-2" table:style-name="ce9">
            <text:p>0,018</text:p>
          </table:table-cell>
          <table:table-cell office:value-type="float" office:value="1.8377782072409986E-2" table:formula="msoxl:=SUM(F156:F156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5 Rilascio certificato di libera vendita</text:p>
          </table:table-cell>
          <table:table-cell office:value-type="float" office:value="6.5893428152407646E-2" table:style-name="ce9">
            <text:p>0,066</text:p>
          </table:table-cell>
          <table:table-cell office:value-type="float" office:value="6.5893428152407646E-2" table:formula="msoxl:=SUM(F157:F157)" table:style-name="ce7">
            <text:p>0,06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65" table:style-name="ce29">
            <text:p>O_C2 REGOLAZIONE E TUTELA DEL MERCATO</text:p>
          </table:table-cell>
          <table:table-cell office:value-type="string" table:number-columns-spanned="1" table:number-rows-spanned="6" table:style-name="ce29">
            <text:p>O_C2.1 Protesti</text:p>
          </table:table-cell>
          <table:table-cell office:value-type="string" table:number-columns-spanned="2" table:number-rows-spanned="1" table:style-name="ce31">
            <text:p>O_C2.1.F Formazione Protesti</text:p>
          </table:table-cell>
          <table:covered-table-cell/>
          <table:table-cell office:value-type="float" office:value="4.8623737373737375E-2" table:style-name="ce6">
            <text:p>0,049</text:p>
          </table:table-cell>
          <table:table-cell office:value-type="float" office:value="4.8623737373737375E-2" table:formula="msoxl:=SUM(F158:F158)" table:style-name="ce7">
            <text:p>0,0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1.1 Gestione istanze di cancellazione</text:p>
          </table:table-cell>
          <table:table-cell office:value-type="string" table:style-name="ce8">
            <text:p>O_C2.1.1.1 Cancellazione dall'Elenco Protesti (per avvenuto pagamento, per illegittimità o erroneità del protesto, anche a seguito di riabilitazione concessa dal Tribunale)</text:p>
          </table:table-cell>
          <table:table-cell office:value-type="float" office:value="0.4907138264225912" table:style-name="ce9">
            <text:p>0,491</text:p>
          </table:table-cell>
          <table:table-cell office:value-type="float" office:value="0.4907138264225912" table:formula="msoxl:=SUM(F159:F159)" table:style-name="ce7">
            <text:p>0,49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1.2 Gestione dell'eventuale contenzioso</text:p>
          </table:table-cell>
          <table:table-cell office:value-type="float" office:value="8.6351106373867524E-3" table:style-name="ce9">
            <text:p>0,009</text:p>
          </table:table-cell>
          <table:table-cell office:value-type="float" office:value="8.6351106373867524E-3" table:formula="msoxl:=SUM(F160:F160)" table:style-name="ce7">
            <text:p>0,0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O_C2.1.2 Pubblicazioni elenchi protesti</text:p>
          </table:table-cell>
          <table:table-cell office:value-type="string" table:style-name="ce8">
            <text:p>O_C2.1.2.1 Pubblicazione dell'Elenco Ufficiale dei protesti cambiari</text:p>
          </table:table-cell>
          <table:table-cell office:value-type="float" office:value="9.1979060659531972E-2" table:style-name="ce9">
            <text:p>0,092</text:p>
          </table:table-cell>
          <table:table-cell office:value-type="float" office:value="9.1979060659531972E-2" table:formula="msoxl:=SUM(F161:F161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2.2 Rilascio visure e certificazioni relative alla sussistenza di protesti</text:p>
          </table:table-cell>
          <table:table-cell office:value-type="float" office:value="0.28634310203080837" table:style-name="ce9">
            <text:p>0,286</text:p>
          </table:table-cell>
          <table:table-cell office:value-type="float" office:value="0.28634310203080837" table:formula="msoxl:=SUM(F162:F162)" table:style-name="ce7">
            <text:p>0,28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2.3 Gestione abbonamenti annuali “Elenchi protesti” estratti dal Registro informatico dei Protesti</text:p>
          </table:table-cell>
          <table:table-cell table:style-name="ce9"/>
          <table:table-cell office:value-type="float" office:value="0" table:formula="msoxl:=SUM(F163:F16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29">
            <text:p>O_C2.2 Brevetti e marchi</text:p>
          </table:table-cell>
          <table:table-cell office:value-type="string" table:number-columns-spanned="2" table:number-rows-spanned="1" table:style-name="ce31">
            <text:p>O_C2.2.F Formazione Brevetti e marchi</text:p>
          </table:table-cell>
          <table:covered-table-cell/>
          <table:table-cell office:value-type="float" office:value="4.8623737373737375E-2" table:style-name="ce6">
            <text:p>0,049</text:p>
          </table:table-cell>
          <table:table-cell office:value-type="float" office:value="4.8623737373737375E-2" table:formula="msoxl:=SUM(F164:F164)" table:style-name="ce7">
            <text:p>0,0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C2.2.1 Gestione domande brevetti e marchi e seguiti</text:p>
          </table:table-cell>
          <table:table-cell office:value-type="string" table:style-name="ce8">
            <text:p>O_C2.2.1.1 Deposito domande di marchi, nazionali ed internazionali, disegni o modelli, invenzioni e modelli di utilità. </text:p>
          </table:table-cell>
          <table:table-cell office:value-type="float" office:value="0.57284074742872892" table:style-name="ce9">
            <text:p>0,573</text:p>
          </table:table-cell>
          <table:table-cell office:value-type="float" office:value="0.57284074742872892" table:formula="msoxl:=SUM(F165:F165)" table:style-name="ce7">
            <text:p>0,57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2 Trasmissione all'UIBM delle traduzioni e delle rivendicazioni relative al Brevetto Europeo</text:p>
          </table:table-cell>
          <table:table-cell table:style-name="ce9"/>
          <table:table-cell office:value-type="float" office:value="0" table:formula="msoxl:=SUM(F166:F16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3 Gestione seguiti brevettuali (scioglimento di riserve, trascrizioni, annotazioni e istanze varie)</text:p>
          </table:table-cell>
          <table:table-cell office:value-type="float" office:value="6.5893428152407646E-2" table:style-name="ce9">
            <text:p>0,066</text:p>
          </table:table-cell>
          <table:table-cell office:value-type="float" office:value="6.5893428152407646E-2" table:formula="msoxl:=SUM(F167:F167)" table:style-name="ce7">
            <text:p>0,0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4 Gestione ricorsi contro i provvedimenti di rigetto delle domande</text:p>
          </table:table-cell>
          <table:table-cell office:value-type="float" office:value="8.6351106373867541E-3" table:style-name="ce9">
            <text:p>0,009</text:p>
          </table:table-cell>
          <table:table-cell office:value-type="float" office:value="8.6351106373867541E-3" table:formula="msoxl:=SUM(F168:F168)" table:style-name="ce7">
            <text:p>0,0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5 Visure brevetti/marchi/design</text:p>
          </table:table-cell>
          <table:table-cell table:style-name="ce9"/>
          <table:table-cell office:value-type="float" office:value="0" table:formula="msoxl:=SUM(F169:F16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2.2.2 Rilascio attestati</text:p>
          </table:table-cell>
          <table:table-cell office:value-type="string" table:style-name="ce10">
            <text:p>O_C2.2.2.1 Rilascio attestati dei marchi e dei brevetti concessi dall'Ufficio Italiano Brevetti e Marchi</text:p>
          </table:table-cell>
          <table:table-cell office:value-type="float" office:value="2.7038649937648752E-2" table:style-name="ce9">
            <text:p>0,027</text:p>
          </table:table-cell>
          <table:table-cell office:value-type="float" office:value="2.7038649937648752E-2" table:formula="msoxl:=SUM(F170:F170)" table:style-name="ce7">
            <text:p>0,02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2.3 Gestione del PIP/PATLIB</text:p>
          </table:table-cell>
          <table:table-cell office:value-type="string" table:style-name="ce8">
            <text:p>O_C2.2.3.1 Gestione del PIP/PATLIB</text:p>
          </table:table-cell>
          <table:table-cell table:style-name="ce9"/>
          <table:table-cell office:value-type="float" office:value="0" table:formula="msoxl:=SUM(F171:F17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3.2 Organizzazione di incontri con consulenti per assistenza alle imprese</text:p>
          </table:table-cell>
          <table:table-cell table:style-name="ce9"/>
          <table:table-cell office:value-type="float" office:value="0" table:formula="msoxl:=SUM(F172:F17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9">
            <text:p>O_C2.3 Prezzi e borsa merci</text:p>
          </table:table-cell>
          <table:table-cell office:value-type="string" table:number-columns-spanned="2" table:number-rows-spanned="1" table:style-name="ce31">
            <text:p>O_C2.3.F Formazione Prezzi e borsa merci</text:p>
          </table:table-cell>
          <table:covered-table-cell/>
          <table:table-cell table:style-name="ce6"/>
          <table:table-cell office:value-type="float" office:value="0" table:formula="msoxl:=SUM(F173:F17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C2.3.1 Gestione listini, rilevazione prezzi e rilascio visti/certificazioni</text:p>
          </table:table-cell>
          <table:table-cell office:value-type="string" table:style-name="ce8">
            <text:p>O_C2.3.1.1 Gestione listini prezzi (es. opere edili)</text:p>
          </table:table-cell>
          <table:table-cell office:value-type="float" office:value="8.9010540149587689E-2" table:style-name="ce9">
            <text:p>0,089</text:p>
          </table:table-cell>
          <table:table-cell office:value-type="float" office:value="8.9010540149587689E-2" table:formula="msoxl:=SUM(F174:F174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2 Rilevazione prezzi per committenze terze (ISTAT, MIPAAF, ecc.)</text:p>
          </table:table-cell>
          <table:table-cell office:value-type="float" office:value="8.9010540149587675E-2" table:style-name="ce9">
            <text:p>0,089</text:p>
          </table:table-cell>
          <table:table-cell office:value-type="float" office:value="8.9010540149587675E-2" table:formula="msoxl:=SUM(F175:F175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3 Rilascio certificazioni/copie conformi su listini e di visti di congruità su fatture</text:p>
          </table:table-cell>
          <table:table-cell table:style-name="ce9"/>
          <table:table-cell office:value-type="float" office:value="0" table:formula="msoxl:=SUM(F176:F17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4 Realizzazione rilevazione dei prezzi all'ingrosso delle merci maggiormente rappresentative del territorio</text:p>
          </table:table-cell>
          <table:table-cell table:style-name="ce9"/>
          <table:table-cell office:value-type="float" office:value="0" table:formula="msoxl:=SUM(F177:F17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2.3.2 Gestione Borsa merci e sale di contrattazione</text:p>
          </table:table-cell>
          <table:table-cell office:value-type="string" table:style-name="ce10">
            <text:p>O_C2.3.2.1 Gestione Borsa merci e sale di contrattazione</text:p>
          </table:table-cell>
          <table:table-cell table:style-name="ce9"/>
          <table:table-cell office:value-type="float" office:value="0" table:formula="msoxl:=SUM(F178:F17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9">
            <text:p>O_C2.4 Sanzioni amministrative ex l. 689/81</text:p>
          </table:table-cell>
          <table:table-cell office:value-type="string" table:number-columns-spanned="2" table:number-rows-spanned="1" table:style-name="ce31">
            <text:p>O_C2.4.F Formazione Sanzioni amministrative ex l. 689/81</text:p>
          </table:table-cell>
          <table:covered-table-cell/>
          <table:table-cell office:value-type="float" office:value="4.8623737373737375E-2" table:style-name="ce6">
            <text:p>0,049</text:p>
          </table:table-cell>
          <table:table-cell office:value-type="float" office:value="4.8623737373737375E-2" table:formula="msoxl:=SUM(F179:F179)" table:style-name="ce7">
            <text:p>0,0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4.1 Sanzioni amministrative ex L. 689/81</text:p>
          </table:table-cell>
          <table:table-cell office:value-type="string" table:style-name="ce8">
            <text:p>O_C2.4.1.1 Emissione ordinanze di ingiunzione di pagamento ed eventuale confisca dei beni</text:p>
          </table:table-cell>
          <table:table-cell office:value-type="float" office:value="0.63902394439447185" table:style-name="ce9">
            <text:p>0,639</text:p>
          </table:table-cell>
          <table:table-cell office:value-type="float" office:value="0.63902394439447185" table:formula="msoxl:=SUM(F180:F180)" table:style-name="ce7">
            <text:p>0,6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1.2 Emissione ordinanze di archiviazione ed eventuale dissequestro dei beni</text:p>
          </table:table-cell>
          <table:table-cell office:value-type="float" office:value="0.24594289014492896" table:style-name="ce9">
            <text:p>0,246</text:p>
          </table:table-cell>
          <table:table-cell office:value-type="float" office:value="0.24594289014492896" table:formula="msoxl:=SUM(F181:F181)" table:style-name="ce7">
            <text:p>0,2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O_C2.4.2 Gestione ruoli sanzioni amministrative</text:p>
          </table:table-cell>
          <table:table-cell office:value-type="string" table:style-name="ce8">
            <text:p>O_C2.4.2.1 Predisposizione dei ruoli</text:p>
          </table:table-cell>
          <table:table-cell table:style-name="ce9"/>
          <table:table-cell office:value-type="float" office:value="0" table:formula="msoxl:=SUM(F182:F18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2.2 Gestione contenziosi contro l'accertamento di infrazioni amministrative</text:p>
          </table:table-cell>
          <table:table-cell office:value-type="float" office:value="0.342738552412787" table:style-name="ce9">
            <text:p>0,343</text:p>
          </table:table-cell>
          <table:table-cell office:value-type="float" office:value="0.342738552412787" table:formula="msoxl:=SUM(F183:F183)" table:style-name="ce7">
            <text:p>0,3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2.3 Gestione istanze di sgravio</text:p>
          </table:table-cell>
          <table:table-cell office:value-type="float" office:value="9.6789222960895066E-2" table:style-name="ce9">
            <text:p>0,097</text:p>
          </table:table-cell>
          <table:table-cell office:value-type="float" office:value="9.6789222960895066E-2" table:formula="msoxl:=SUM(F184:F184)" table:style-name="ce7">
            <text:p>0,09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29">
            <text:p>O_C2.5 Attivita' in materia di metrologia legale</text:p>
          </table:table-cell>
          <table:table-cell office:value-type="string" table:number-columns-spanned="2" table:number-rows-spanned="1" table:style-name="ce31">
            <text:p>O_C2.5.F Formazione Attivita' in materia di metrologia legale</text:p>
          </table:table-cell>
          <table:covered-table-cell/>
          <table:table-cell office:value-type="float" office:value="4.8623737373737375E-2" table:style-name="ce6">
            <text:p>0,049</text:p>
          </table:table-cell>
          <table:table-cell office:value-type="float" office:value="4.8623737373737375E-2" table:formula="msoxl:=SUM(F185:F185)" table:style-name="ce7">
            <text:p>0,0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C2.5.1 Attività in materia di metrologia legale</text:p>
          </table:table-cell>
          <table:table-cell office:value-type="string" table:style-name="ce8">
            <text:p>O_C2.5.1.1 Verificazione prima: nazionale, CE, CEE non MID</text:p>
          </table:table-cell>
          <table:table-cell table:style-name="ce9"/>
          <table:table-cell office:value-type="float" office:value="0" table:formula="msoxl:=SUM(F186:F18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2 Verificazione periodica: su strumenti metrici nazionali, CE, MID</text:p>
          </table:table-cell>
          <table:table-cell office:value-type="float" office:value="0.5102120479065636" table:style-name="ce9">
            <text:p>0,510</text:p>
          </table:table-cell>
          <table:table-cell office:value-type="float" office:value="0.5102120479065636" table:formula="msoxl:=SUM(F187:F187)" table:style-name="ce7">
            <text:p>0,5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3 Riconoscimento dei laboratori per effettuare verifiche periodiche, CE e Centri Tecnici Crono Digitali ed Analogici</text:p>
          </table:table-cell>
          <table:table-cell office:value-type="float" office:value="4.6395206668435163E-2" table:style-name="ce9">
            <text:p>0,046</text:p>
          </table:table-cell>
          <table:table-cell office:value-type="float" office:value="4.6395206668435163E-2" table:formula="msoxl:=SUM(F188:F188)" table:style-name="ce7">
            <text:p>0,0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4 Concessione della conformità metrologica ai fabbricanti di strumenti metrici</text:p>
          </table:table-cell>
          <table:table-cell table:style-name="ce9"/>
          <table:table-cell office:value-type="float" office:value="0" table:formula="msoxl:=SUM(F189:F18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5 Tenuta Registri/Elenchi: assegnatari dei marchi di identificazione dei metalli preziosi, Fabbricanti, Utenti, Centri Tecnici Analogici</text:p>
          </table:table-cell>
          <table:table-cell office:value-type="float" office:value="0.13535423236231883" table:style-name="ce9">
            <text:p>0,135</text:p>
          </table:table-cell>
          <table:table-cell office:value-type="float" office:value="0.13535423236231883" table:formula="msoxl:=SUM(F190:F190)" table:style-name="ce7">
            <text:p>0,13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5.2 Attività di sorveglianza e vigilanza in materia di metrologia legale</text:p>
          </table:table-cell>
          <table:table-cell office:value-type="string" table:style-name="ce8">
            <text:p>O_C2.5.2.1 Vigilanza su tutti gli strumenti metrici e sui preimballaggi</text:p>
          </table:table-cell>
          <table:table-cell office:value-type="float" office:value="0.13916630208441649" table:style-name="ce9">
            <text:p>0,139</text:p>
          </table:table-cell>
          <table:table-cell office:value-type="float" office:value="0.13916630208441649" table:formula="msoxl:=SUM(F191:F191)" table:style-name="ce7">
            <text:p>0,1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2.2 Sorveglianza in relazione alle autorizzazioni concesse <text:s/>(conformità metrologica, CE, laboratori autorizzati all'esecuzione della verificazione periodica, Centri Tecnici Crono Digitali ed Analogici, orafi)</text:p>
          </table:table-cell>
          <table:table-cell office:value-type="float" office:value="0.13916630208441649" table:style-name="ce9">
            <text:p>0,139</text:p>
          </table:table-cell>
          <table:table-cell office:value-type="float" office:value="0.13916630208441649" table:formula="msoxl:=SUM(F192:F192)" table:style-name="ce7">
            <text:p>0,13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9">
            <text:p>O_C2.6 Forme alternative di giustizia</text:p>
          </table:table-cell>
          <table:table-cell office:value-type="string" table:number-columns-spanned="2" table:number-rows-spanned="1" table:style-name="ce31">
            <text:p>O_C2.6.F Formazione Forme alternative di giustizia</text:p>
          </table:table-cell>
          <table:covered-table-cell/>
          <table:table-cell office:value-type="float" office:value="0.53489267676767671" table:style-name="ce6">
            <text:p>0,535</text:p>
          </table:table-cell>
          <table:table-cell office:value-type="float" office:value="0.53489267676767671" table:formula="msoxl:=SUM(F193:F193)" table:style-name="ce7">
            <text:p>0,53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C2.6.1 Gestione Mediazioni e Conciliazioni</text:p>
          </table:table-cell>
          <table:table-cell office:value-type="string" table:style-name="ce8">
            <text:p>O_C2.6.1.1 Gestione Mediazioni</text:p>
          </table:table-cell>
          <table:table-cell office:value-type="float" office:value="1.3786517571947212" table:style-name="ce9">
            <text:p>1,379</text:p>
          </table:table-cell>
          <table:table-cell office:value-type="float" office:value="1.3786517571947212" table:formula="msoxl:=SUM(F194:F194)" table:style-name="ce7">
            <text:p>1,37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2 Gestione Conciliazioni</text:p>
          </table:table-cell>
          <table:table-cell table:style-name="ce9"/>
          <table:table-cell office:value-type="float" office:value="0" table:formula="msoxl:=SUM(F195:F19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3 Compilazione, tenuta ed aggiornamento dell'elenco dei mediatori e dei conciliatori</text:p>
          </table:table-cell>
          <table:table-cell office:value-type="float" office:value="0.15592137880214976" table:style-name="ce9">
            <text:p>0,156</text:p>
          </table:table-cell>
          <table:table-cell office:value-type="float" office:value="0.15592137880214976" table:formula="msoxl:=SUM(F196:F196)" table:style-name="ce7">
            <text:p>0,15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4 Front-office e consulenza Mediazioni e conciliazioni</text:p>
          </table:table-cell>
          <table:table-cell office:value-type="float" office:value="0.11417148817682482" table:style-name="ce9">
            <text:p>0,114</text:p>
          </table:table-cell>
          <table:table-cell office:value-type="float" office:value="0.11417148817682482" table:formula="msoxl:=SUM(F197:F197)" table:style-name="ce7">
            <text:p>0,1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5 Gestione tirocini mediazione</text:p>
          </table:table-cell>
          <table:table-cell table:style-name="ce9"/>
          <table:table-cell office:value-type="float" office:value="0" table:formula="msoxl:=SUM(F198:F19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C2.6.2 Gestione Arbitrati</text:p>
          </table:table-cell>
          <table:table-cell office:value-type="string" table:style-name="ce8">
            <text:p>O_C2.6.2.1 Gestione Arbitrati</text:p>
          </table:table-cell>
          <table:table-cell table:style-name="ce9"/>
          <table:table-cell office:value-type="float" office:value="0" table:formula="msoxl:=SUM(F199:F19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2 Nomina arbitro unico</text:p>
          </table:table-cell>
          <table:table-cell table:style-name="ce9"/>
          <table:table-cell office:value-type="float" office:value="0" table:formula="msoxl:=SUM(F200:F20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3 Compilazione, tenuta ed aggiornamento dell'elenco degli arbitri</text:p>
          </table:table-cell>
          <table:table-cell table:style-name="ce9"/>
          <table:table-cell office:value-type="float" office:value="0" table:formula="msoxl:=SUM(F201:F20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4 Front-office e consulenza Arbitrato</text:p>
          </table:table-cell>
          <table:table-cell table:style-name="ce9"/>
          <table:table-cell office:value-type="float" office:value="0" table:formula="msoxl:=SUM(F202:F20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0" table:style-name="ce29">
            <text:p>O_C2.7 Regolamentazione del mercato</text:p>
          </table:table-cell>
          <table:table-cell office:value-type="string" table:number-columns-spanned="2" table:number-rows-spanned="1" table:style-name="ce31">
            <text:p>O_C2.7.F Formazione Regolamentazione del mercato</text:p>
          </table:table-cell>
          <table:covered-table-cell/>
          <table:table-cell table:style-name="ce6"/>
          <table:table-cell office:value-type="float" office:value="0" table:formula="msoxl:=SUM(F203:F20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7.1 Sicurezza e conformità prodotti</text:p>
          </table:table-cell>
          <table:table-cell office:value-type="string" table:style-name="ce8">
            <text:p>O_C2.7.1.1 Vigilanza sulla conformità alla disciplina di settore per i seguenti ambiti: Prodotti Elettrici; Giocattoli; Dispositivi di protezione individuale di prima categoria; Prodotti generici per quanto previsto dal codice del consumo; Etichettatura delle calzature; Etichettatura dei prodotti tessili; Etichettatura energetica degli elettrodomestici; Emissione CO2 e consumo carburante delle auto nuove</text:p>
          </table:table-cell>
          <table:table-cell table:style-name="ce9"/>
          <table:table-cell office:value-type="float" office:value="0" table:formula="msoxl:=SUM(F204:F20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1.2 Front-office e consulenza Sicurezza e conformità prodotti</text:p>
          </table:table-cell>
          <table:table-cell table:style-name="ce9"/>
          <table:table-cell office:value-type="float" office:value="0" table:formula="msoxl:=SUM(F205:F20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7.2 Gestione controlli prodotti delle filiere del made in Italy e organismi di controllo</text:p>
          </table:table-cell>
          <table:table-cell office:value-type="string" table:style-name="ce8">
            <text:p>O_C2.7.2.1 Gestione controlli prodotti delle filiere del made in Italy (vitivinicolo, oli, ecc.)</text:p>
          </table:table-cell>
          <table:table-cell table:style-name="ce9"/>
          <table:table-cell office:value-type="float" office:value="0" table:formula="msoxl:=SUM(F206:F20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2.2 Gestione organismo di controllo </text:p>
          </table:table-cell>
          <table:table-cell table:style-name="ce9"/>
          <table:table-cell office:value-type="float" office:value="0" table:formula="msoxl:=SUM(F207:F20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9">
            <text:p>O_C2.7.3 Regolamentazione del mercato</text:p>
          </table:table-cell>
          <table:table-cell office:value-type="string" table:style-name="ce8">
            <text:p>O_C2.7.3.1 Pubblicazione raccolta usi e consuetudini</text:p>
          </table:table-cell>
          <table:table-cell table:style-name="ce9"/>
          <table:table-cell office:value-type="float" office:value="0" table:formula="msoxl:=SUM(F208:F20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2 Predisposizione e promozione di contratti tipo</text:p>
          </table:table-cell>
          <table:table-cell table:style-name="ce9"/>
          <table:table-cell office:value-type="float" office:value="0" table:formula="msoxl:=SUM(F209:F20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3 Predisposizione e promozione codici di autodisciplina/di comportamento</text:p>
          </table:table-cell>
          <table:table-cell table:style-name="ce9"/>
          <table:table-cell office:value-type="float" office:value="0" table:formula="msoxl:=SUM(F210:F21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4 Iniziative di promozione della legalità</text:p>
          </table:table-cell>
          <table:table-cell table:style-name="ce9"/>
          <table:table-cell office:value-type="float" office:value="0" table:formula="msoxl:=SUM(F211:F21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5 Gestione procedure crisi da sovraindebitamento</text:p>
          </table:table-cell>
          <table:table-cell table:style-name="ce9"/>
          <table:table-cell office:value-type="float" office:value="0" table:formula="msoxl:=SUM(F212:F21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7.4 Verifica clausole inique e vessatorie</text:p>
          </table:table-cell>
          <table:table-cell office:value-type="string" table:style-name="ce8">
            <text:p>O_C2.7.4.1 Verifica clausole vessatorie nei contratti</text:p>
          </table:table-cell>
          <table:table-cell table:style-name="ce9"/>
          <table:table-cell office:value-type="float" office:value="0" table:formula="msoxl:=SUM(F213:F21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4.2 Emissione pareri su clausole inique nei contratti</text:p>
          </table:table-cell>
          <table:table-cell table:style-name="ce9"/>
          <table:table-cell office:value-type="float" office:value="0" table:formula="msoxl:=SUM(F214:F21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C2.7.5 Manifestazioni a premio</text:p>
          </table:table-cell>
          <table:table-cell office:value-type="string" table:style-name="ce8">
            <text:p>O_C2.7.5.1 Concorsi a premi (presenza del Responsabile della tutela del consumatore e della fede pubblica)</text:p>
          </table:table-cell>
          <table:table-cell office:value-type="float" office:value="4.8397831133929044E-2" table:style-name="ce9">
            <text:p>0,048</text:p>
          </table:table-cell>
          <table:table-cell office:value-type="float" office:value="4.8397831133929044E-2" table:formula="msoxl:=SUM(F215:F215)" table:style-name="ce7">
            <text:p>0,0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5.2 Operazioni a premi (presenza del Responsabile della tutela del consumatore e della fede pubblica)</text:p>
          </table:table-cell>
          <table:table-cell office:value-type="float" office:value="9.8766090198536924E-2" table:style-name="ce9">
            <text:p>0,099</text:p>
          </table:table-cell>
          <table:table-cell office:value-type="float" office:value="9.8766090198536924E-2" table:formula="msoxl:=SUM(F216:F216)" table:style-name="ce7">
            <text:p>0,09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29">
            <text:p>O_C2.7.6 Ambiente</text:p>
          </table:table-cell>
          <table:table-cell office:value-type="string" table:style-name="ce8">
            <text:p>O_C2.7.6.1 Trasmissione MUD <text:s/>(nelle more della piena entrata a regime del SISTRI quale unico strumento per la registrazione e la tracciabilità dei rifiuti)</text:p>
          </table:table-cell>
          <table:table-cell office:value-type="float" office:value="0.6835710699645251" table:style-name="ce9">
            <text:p>0,684</text:p>
          </table:table-cell>
          <table:table-cell office:value-type="float" office:value="0.6835710699645251" table:formula="msoxl:=SUM(F217:F217)" table:style-name="ce7">
            <text:p>0,68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2 Rilascio USB sistema Sistri</text:p>
          </table:table-cell>
          <table:table-cell office:value-type="float" office:value="2.0142152180272752E-2" table:style-name="ce9">
            <text:p>0,020</text:p>
          </table:table-cell>
          <table:table-cell office:value-type="float" office:value="2.0142152180272752E-2" table:formula="msoxl:=SUM(F218:F218)" table:style-name="ce7">
            <text:p>0,0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3 Iscrizione/modifica/cancellazione nel Registro Nazionale dei produttori di pile ed accumulatori</text:p>
          </table:table-cell>
          <table:table-cell office:value-type="float" office:value="9.3099500071094465E-2" table:style-name="ce9">
            <text:p>0,093</text:p>
          </table:table-cell>
          <table:table-cell office:value-type="float" office:value="9.3099500071094465E-2" table:formula="msoxl:=SUM(F219:F219)" table:style-name="ce7">
            <text:p>0,09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4 Iscrizione Registro Nazionale dei Produttori di apparecchiature elettriche ed elettroniche</text:p>
          </table:table-cell>
          <table:table-cell office:value-type="float" office:value="0.37510894851580207" table:style-name="ce9">
            <text:p>0,375</text:p>
          </table:table-cell>
          <table:table-cell office:value-type="float" office:value="0.37510894851580207" table:formula="msoxl:=SUM(F220:F220)" table:style-name="ce7">
            <text:p>0,37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5 Trasmissione annuale della dichiarazione composti organici volatili (C.O.V.) al Ministero dell'Ambiente e della Tutela del Territorio e del Mare</text:p>
          </table:table-cell>
          <table:table-cell table:style-name="ce9"/>
          <table:table-cell office:value-type="float" office:value="0" table:formula="msoxl:=SUM(F221:F22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6 Pareri sui depositi di oli minerali e loro derivati</text:p>
          </table:table-cell>
          <table:table-cell table:style-name="ce9"/>
          <table:table-cell office:value-type="float" office:value="0" table:formula="msoxl:=SUM(F222:F222)" table:style-name="ce7">
            <text:p>0,0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8" table:style-name="ce30">
            <text:p>Studio, Formazione, Informazione e Promozione Economica</text:p>
          </table:table-cell>
          <table:table-cell office:value-type="string" table:number-columns-spanned="1" table:number-rows-spanned="28" table:style-name="ce29">
            <text:p>O_D1 PROMOZIONE E INFORMAZIONE ECONOMICA ALLE IMPRESE</text:p>
          </table:table-cell>
          <table:table-cell office:value-type="string" table:number-columns-spanned="1" table:number-rows-spanned="7" table:style-name="ce29">
            <text:p>O_D1.1 Monitoraggio economia e mercato</text:p>
          </table:table-cell>
          <table:table-cell office:value-type="string" table:number-columns-spanned="2" table:number-rows-spanned="1" table:style-name="ce31">
            <text:p>O_D1.1.F Formazione Monitoraggio economia e mercato</text:p>
          </table:table-cell>
          <table:covered-table-cell/>
          <table:table-cell table:style-name="ce6"/>
          <table:table-cell office:value-type="float" office:value="0" table:formula="msoxl:=SUM(F223:F22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O_D1.1.1 Studi, indagini congiunturali e rilevazioni statistiche</text:p>
          </table:table-cell>
          <table:table-cell office:value-type="string" table:style-name="ce8">
            <text:p>O_D1.1.1.1 Studi sui principali fenomeni economici</text:p>
          </table:table-cell>
          <table:table-cell office:value-type="float" office:value="0.13349971195697402" table:style-name="ce9">
            <text:p>0,133</text:p>
          </table:table-cell>
          <table:table-cell office:value-type="float" office:value="0.13349971195697402" table:formula="msoxl:=SUM(F224:F224)" table:style-name="ce7">
            <text:p>0,1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1.2 Realizzazioni <text:s/>rilevazioni <text:s/>statistiche <text:s/>sui <text:s/>principali <text:s/>fenomeni <text:s/>economicia livello provinciale</text:p>
          </table:table-cell>
          <table:table-cell table:style-name="ce9"/>
          <table:table-cell office:value-type="float" office:value="0" table:formula="msoxl:=SUM(F225:F22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1.3 Realizzazioni indagini congiunturali sulle principali tipologie di imprese del territorio</text:p>
          </table:table-cell>
          <table:table-cell office:value-type="float" office:value="8.9010540149587689E-2" table:style-name="ce9">
            <text:p>0,089</text:p>
          </table:table-cell>
          <table:table-cell office:value-type="float" office:value="8.9010540149587689E-2" table:formula="msoxl:=SUM(F226:F226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D1.1.2 Rilevazioni statistiche per altri committenti e gestione banche dati</text:p>
          </table:table-cell>
          <table:table-cell office:value-type="string" table:style-name="ce8">
            <text:p>O_D1.1.2.1 Rilevazioni statistiche per altri committenti</text:p>
          </table:table-cell>
          <table:table-cell office:value-type="float" office:value="0.17800820168524936" table:style-name="ce9">
            <text:p>0,178</text:p>
          </table:table-cell>
          <table:table-cell office:value-type="float" office:value="0.17800820168524936" table:formula="msoxl:=SUM(F227:F227)" table:style-name="ce7">
            <text:p>0,1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2.2 Gestione Banche dati statistico-economiche (ISTAT, Unioncamere)</text:p>
          </table:table-cell>
          <table:table-cell office:value-type="float" office:value="0.13349971195697402" table:style-name="ce9">
            <text:p>0,133</text:p>
          </table:table-cell>
          <table:table-cell office:value-type="float" office:value="0.13349971195697402" table:formula="msoxl:=SUM(F228:F228)" table:style-name="ce7">
            <text:p>0,1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D1.1.3 Pubblicazioni</text:p>
          </table:table-cell>
          <table:table-cell office:value-type="string" table:style-name="ce10">
            <text:p>O_D1.1.3.1 Realizzazioni pubblicazioni periodiche e monografiche</text:p>
          </table:table-cell>
          <table:table-cell table:style-name="ce9"/>
          <table:table-cell office:value-type="float" office:value="0" table:formula="msoxl:=SUM(F229:F22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9">
            <text:p>O_D1.2 Formazione professionale rivolta all'esterno</text:p>
          </table:table-cell>
          <table:table-cell office:value-type="string" table:number-columns-spanned="2" table:number-rows-spanned="1" table:style-name="ce31">
            <text:p>O_D1.2.F Formazione Formazione professionale rivolta all'esterno</text:p>
          </table:table-cell>
          <table:covered-table-cell/>
          <table:table-cell table:style-name="ce6"/>
          <table:table-cell office:value-type="float" office:value="0" table:formula="msoxl:=SUM(F230:F23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D1.2.1 Formazione professionale rivolta all'esterno</text:p>
          </table:table-cell>
          <table:table-cell office:value-type="string" table:style-name="ce8">
            <text:p>O_D1.2.1.1 Organizzazione di attività formativa e per le abilitazioni necessarie per l'esercizio di attività professionali (es. corsi per agenti e rappresentanti, corsi per agenti di affari in mediazione, ecc.)</text:p>
          </table:table-cell>
          <table:table-cell office:value-type="float" office:value="2.0200105942939778E-2" table:style-name="ce9">
            <text:p>0,020</text:p>
          </table:table-cell>
          <table:table-cell office:value-type="float" office:value="2.0200105942939778E-2" table:formula="msoxl:=SUM(F231:F231)" table:style-name="ce7">
            <text:p>0,0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1.2 Attivazione di programmi di formazione specifici (compresi seminari, convegni per implementare la cultura di impresa)</text:p>
          </table:table-cell>
          <table:table-cell office:value-type="float" office:value="5.3858363438555421E-2" table:style-name="ce9">
            <text:p>0,054</text:p>
          </table:table-cell>
          <table:table-cell office:value-type="float" office:value="5.3858363438555421E-2" table:formula="msoxl:=SUM(F232:F232)" table:style-name="ce7">
            <text:p>0,0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O_D1.2.2 Alternanza Scuola- lavoro</text:p>
          </table:table-cell>
          <table:table-cell office:value-type="string" table:style-name="ce8">
            <text:p>O_D1.2.2.1 Formazione e Orientamento al lavoro in risposta alle esigenze del territorio <text:s/>(Università, Istituti Superiori di formazione e Istituti tecnici e professionali)</text:p>
          </table:table-cell>
          <table:table-cell office:value-type="float" office:value="1.4340336606607234E-2" table:style-name="ce9">
            <text:p>0,014</text:p>
          </table:table-cell>
          <table:table-cell office:value-type="float" office:value="1.4340336606607234E-2" table:formula="msoxl:=SUM(F233:F233)" table:style-name="ce7">
            <text:p>0,0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2.2 Orientamento al lavoro (anche mediante specifiche iniziative di inserimento e raccordo scuola e lavoro)</text:p>
          </table:table-cell>
          <table:table-cell table:style-name="ce9"/>
          <table:table-cell office:value-type="float" office:value="0" table:formula="msoxl:=SUM(F234:F23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2.3 Registro Alternanza scuola-lavoro</text:p>
          </table:table-cell>
          <table:table-cell table:style-name="ce9"/>
          <table:table-cell office:value-type="float" office:value="0" table:formula="msoxl:=SUM(F235:F23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29">
            <text:p>O_D1.3 Promozione territorio e imprese</text:p>
          </table:table-cell>
          <table:table-cell office:value-type="string" table:number-columns-spanned="2" table:number-rows-spanned="1" table:style-name="ce31">
            <text:p>O_D1.3.F Formazione Promozione territorio e imprese</text:p>
          </table:table-cell>
          <table:covered-table-cell/>
          <table:table-cell table:style-name="ce6"/>
          <table:table-cell office:value-type="float" office:value="0" table:formula="msoxl:=SUM(F236:F23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D1.3.1 Creazione di impresa e modelli di sviluppo</text:p>
          </table:table-cell>
          <table:table-cell office:value-type="string" table:style-name="ce8">
            <text:p>O_D1.3.1.1 Sostegno all'iniziativa imprenditoriale (punti/sportelli informativi, iniziative per la generazione di nuove imprese)</text:p>
          </table:table-cell>
          <table:table-cell office:value-type="float" office:value="4.0400211885879563E-2" table:style-name="ce9">
            <text:p>0,040</text:p>
          </table:table-cell>
          <table:table-cell office:value-type="float" office:value="4.0400211885879563E-2" table:formula="msoxl:=SUM(F237:F237)" table:style-name="ce7">
            <text:p>0,04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2 Sviluppo imprenditoria femminile, giovanile, per stranieri, ecc.(compreso la partecipazione a comitati e tavoli)</text:p>
          </table:table-cell>
          <table:table-cell table:style-name="ce9"/>
          <table:table-cell office:value-type="float" office:value="0" table:formula="msoxl:=SUM(F238:F23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3 Promozione modelli di sviluppo (reti di imprese, green economy, blue economy, CSR, ecc.)</text:p>
          </table:table-cell>
          <table:table-cell table:style-name="ce9"/>
          <table:table-cell office:value-type="float" office:value="0" table:formula="msoxl:=SUM(F239:F23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4 Assistenza qualificata imprese (AQI)</text:p>
          </table:table-cell>
          <table:table-cell table:style-name="ce9"/>
          <table:table-cell office:value-type="float" office:value="0" table:formula="msoxl:=SUM(F240:F24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D1.3.2 Innovazione e Trasferimento Tecnologico</text:p>
          </table:table-cell>
          <table:table-cell office:value-type="string" table:style-name="ce10">
            <text:p>O_D1.3.2.1 Sostegno alla progettualità, alla ricerca, <text:s/>all'innovazione e al trasferimento tecnologico</text:p>
          </table:table-cell>
          <table:table-cell table:style-name="ce9"/>
          <table:table-cell office:value-type="float" office:value="0" table:formula="msoxl:=SUM(F241:F24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O_D1.3.3 Internazionalizzazione</text:p>
          </table:table-cell>
          <table:table-cell office:value-type="string" table:style-name="ce8">
            <text:p>O_D1.3.3.1 Assistenza tecnica, formazione e consulenza alle imprese in materia di internazionalizzazione</text:p>
          </table:table-cell>
          <table:table-cell table:style-name="ce9"/>
          <table:table-cell office:value-type="float" office:value="0" table:formula="msoxl:=SUM(F242:F24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3.2 Progettazione, realizzazione/ partecipazione a missioni commerciali, fiere ed eventi all'estero (outgoing)</text:p>
          </table:table-cell>
          <table:table-cell table:style-name="ce9"/>
          <table:table-cell office:value-type="float" office:value="0" table:formula="msoxl:=SUM(F243:F24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3.3 Progettazione, realizzazione/ partecipazione inziative di incoming</text:p>
          </table:table-cell>
          <table:table-cell table:style-name="ce9"/>
          <table:table-cell office:value-type="float" office:value="0" table:formula="msoxl:=SUM(F244:F24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O_D1.3.4 Accesso al credito e sostegno alla liquidità</text:p>
          </table:table-cell>
          <table:table-cell office:value-type="string" table:style-name="ce8">
            <text:p>O_D1.3.4.1 Sostegno all'accesso al credito mediante Confidi</text:p>
          </table:table-cell>
          <table:table-cell table:style-name="ce9"/>
          <table:table-cell office:value-type="float" office:value="0" table:formula="msoxl:=SUM(F245:F24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4.2 Iniziative in risposta alle esigenze di liquidità delle imprese</text:p>
          </table:table-cell>
          <table:table-cell office:value-type="float" office:value="4.3021009819821696E-2" table:style-name="ce9">
            <text:p>0,043</text:p>
          </table:table-cell>
          <table:table-cell office:value-type="float" office:value="4.3021009819821696E-2" table:formula="msoxl:=SUM(F246:F246)" table:style-name="ce7">
            <text:p>0,0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O_D1.3.5 Promozione e del territorio (prodotti di eccellenza, turismo, infrastrutture)</text:p>
          </table:table-cell>
          <table:table-cell office:value-type="string" table:style-name="ce8">
            <text:p>O_D1.3.5.1 Progettazione e realizzazione attività promozionali ed iniziative di marketing territoriale</text:p>
          </table:table-cell>
          <table:table-cell office:value-type="float" office:value="2.8687112520177468E-2" table:style-name="ce9">
            <text:p>0,029</text:p>
          </table:table-cell>
          <table:table-cell office:value-type="float" office:value="2.8687112520177468E-2" table:formula="msoxl:=SUM(F247:F247)" table:style-name="ce7">
            <text:p>0,0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5.2 Promozione aree a potenziali investitori e assistenza all'insediamento imprenditoriale</text:p>
          </table:table-cell>
          <table:table-cell table:style-name="ce9"/>
          <table:table-cell office:value-type="float" office:value="0" table:formula="msoxl:=SUM(F248:F24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5.3 Attività di valorizzazione dei prodotti e delle filiere e <text:s/>supporto alla certificazione di qualità di prodotto/filiera</text:p>
          </table:table-cell>
          <table:table-cell office:value-type="float" office:value="5.7367785733391935E-2" table:style-name="ce9">
            <text:p>0,057</text:p>
          </table:table-cell>
          <table:table-cell office:value-type="float" office:value="5.7367785733391935E-2" table:formula="msoxl:=SUM(F249:F249)" table:style-name="ce7">
            <text:p>0,0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5.4 Infrastrutture: coordinamento con le azioni istituzionali</text:p>
          </table:table-cell>
          <table:table-cell office:value-type="float" office:value="0.41645488596100105" table:style-name="ce9">
            <text:p>0,416</text:p>
          </table:table-cell>
          <table:table-cell office:value-type="float" office:value="0.41645488596100105" table:formula="msoxl:=SUM(F250:F250)" table:style-name="ce7">
            <text:p>0,41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0">
            <text:p>Maggiorazione D. annuale</text:p>
          </table:table-cell>
          <table:table-cell office:value-type="string" table:number-columns-spanned="1" table:number-rows-spanned="3" table:style-name="ce29">
            <text:p>E1 PROGETTI A VALERE SU MAGGIORAZIONE 20% DIRITTO ANNUALE</text:p>
          </table:table-cell>
          <table:table-cell office:value-type="string" table:number-columns-spanned="1" table:number-rows-spanned="3" table:style-name="ce29">
            <text:p>E1.1 Gestione progetti a valere su maggiorazione 20% Diritto annuale</text:p>
          </table:table-cell>
          <table:table-cell office:value-type="string" table:style-name="ce8">
            <text:p>E1.1.1 Punto Impresa Digitale</text:p>
          </table:table-cell>
          <table:table-cell office:value-type="string" table:style-name="ce10">
            <text:p>E1.1.1.1 Punto Impresa Digitale</text:p>
          </table:table-cell>
          <table:table-cell office:value-type="float" office:value="5.2422626262626252E-3" table:style-name="ce9">
            <text:p>0,005</text:p>
          </table:table-cell>
          <table:table-cell office:value-type="float" office:value="5.2422626262626252E-3" table:formula="msoxl:=SUM(F251:F251)" table:style-name="ce7">
            <text:p>0,00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E1.1.2 Orientamento</text:p>
          </table:table-cell>
          <table:table-cell office:value-type="string" table:style-name="ce10">
            <text:p>E1.1.2.1 Orientamento</text:p>
          </table:table-cell>
          <table:table-cell office:value-type="float" office:value="1.6185252525252524E-3" table:style-name="ce9">
            <text:p>0,002</text:p>
          </table:table-cell>
          <table:table-cell office:value-type="float" office:value="1.6185252525252524E-3" table:formula="msoxl:=SUM(F252:F252)" table:style-name="ce7">
            <text:p>0,00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" table:style-name="ce29">
            <text:p>E1.1.5 Turismo</text:p>
          </table:table-cell>
          <table:table-cell office:value-type="string" table:style-name="ce11">
            <text:p>E1.1.5.1 Turismo</text:p>
          </table:table-cell>
          <table:table-cell office:value-type="float" office:value="1.1829191919191921E-3" table:style-name="ce9">
            <text:p>0,001</text:p>
          </table:table-cell>
          <table:table-cell office:value-type="float" office:value="1.1829191919191921E-3" table:formula="msoxl:=SUM(F253:F253)" table:style-name="ce7">
            <text:p>0,001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office:value-type="float" office:value="61.203516356060632" table:formula="msoxl:=SUM(F4:F253)" table:style-name="ce12">
            <text:p>61,204</text:p>
          </table:table-cell>
          <table:table-cell office:value-type="float" office:value="61.203516356060632" table:formula="msoxl:=SUM(G4:G253)" table:style-name="ce13">
            <text:p>61,204</text:p>
          </table:table-cell>
          <table:table-cell table:number-columns-repeated="16377"/>
        </table:table-row>
        <table:table-row table:number-rows-repeated="10483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Ripartizione FTE <text:s text:c="2"/>Dettagliato <text:s text:c="2"/>CCIAA <text:s text:c="2"/>2017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partizione FTE   Dettagliato   CCIAA   2017</dc:title>
    <meta:initial-creator>Kronos</meta:initial-creator>
    <dc:creator>GLuca</dc:creator>
    <meta:creation-date>2019-03-29T07:54:20Z</meta:creation-date>
    <dc:date>2019-03-29T11:05:04Z</dc:date>
  </office:meta>
</office:document-meta>
</file>