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DCE6C4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0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1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13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4" style:family="table-cell" style:parent-style-name="Default" style:data-style-name="N4">
      <style:table-cell-properties fo:border-top="none" fo:border-bottom="none" fo:border-left="thin solid #008B8B" fo:border-right="thin double #000000"/>
    </style:style>
    <style:style style:name="ce1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8B8B" fo:border-bottom="none" fo:border-left="thin double #000000" fo:border-right="none" fo:background-color="#F0F4E4"/>
    </style:style>
    <style:style style:name="ce17" style:family="table-cell" style:parent-style-name="Default" style:data-style-name="N4">
      <style:table-cell-properties fo:border-top="thin solid #008B8B" fo:border-bottom="none" fo:border-left="thin solid #008B8B" fo:border-right="none" fo:background-color="#F0F4E4"/>
    </style:style>
    <style:style style:name="ce18" style:family="table-cell" style:parent-style-name="Default" style:data-style-name="N4">
      <style:table-cell-properties fo:border-top="thin solid #008B8B" fo:border-bottom="none" fo:border-left="thin solid #008B8B" fo:border-right="none" fo:background-color="#DCE6C4"/>
    </style:style>
    <style:style style:name="ce19" style:family="table-cell" style:parent-style-name="Default" style:data-style-name="N4">
      <style:table-cell-properties fo:border-top="thin solid #008B8B" fo:border-bottom="none" fo:border-left="thin solid #008B8B" fo:border-right="none" fo:background-color="#CBDAA6"/>
    </style:style>
    <style:style style:name="ce20" style:family="table-cell" style:parent-style-name="Default" style:data-style-name="N4">
      <style:table-cell-properties fo:border-top="thin solid #008B8B" fo:border-bottom="none" fo:border-left="thin double #000000" fo:border-right="none" fo:background-color="#DFF1F5"/>
    </style:style>
    <style:style style:name="ce21" style:family="table-cell" style:parent-style-name="Default" style:data-style-name="N4">
      <style:table-cell-properties fo:border-top="thin solid #008B8B" fo:border-bottom="none" fo:border-left="thin solid #008B8B" fo:border-right="none" fo:background-color="#DFF1F5"/>
    </style:style>
    <style:style style:name="ce22" style:family="table-cell" style:parent-style-name="Default" style:data-style-name="N4">
      <style:table-cell-properties fo:border-top="thin solid #008B8B" fo:border-bottom="none" fo:border-left="thin solid #008B8B" fo:border-right="thin double #000000" fo:background-color="#BDE1E9"/>
    </style:style>
    <style:style style:name="ce23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5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6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7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8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9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30" style:family="table-cell" style:parent-style-name="Default" style:data-style-name="N4">
      <style:table-cell-properties fo:border-top="thin solid #008B8B" fo:border-bottom="none" fo:border-left="thin solid #008B8B" fo:border-right="thin double #000000"/>
    </style:style>
    <style:style style:name="ce31" style:family="table-cell" style:parent-style-name="Default" style:data-style-name="N0">
      <style:table-cell-properties fo:border-top="thin solid #008B8B" fo:border-bottom="thin double #000000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F0F4E4"/>
    </style:style>
    <style:style style:name="ce33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F0F4E4"/>
    </style:style>
    <style:style style:name="ce34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CE6C4"/>
    </style:style>
    <style:style style:name="ce35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CBDAA6"/>
    </style:style>
    <style:style style:name="ce36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DFF1F5"/>
    </style:style>
    <style:style style:name="ce37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FF1F5"/>
    </style:style>
    <style:style style:name="ce38" style:family="table-cell" style:parent-style-name="Default" style:data-style-name="N4">
      <style:table-cell-properties fo:border-top="thin solid #008B8B" fo:border-bottom="thin double #000000" fo:border-left="thin solid #008B8B" fo:border-right="thin double #000000" fo:background-color="#BDE1E9"/>
    </style:style>
    <style:style style:name="ce39" style:family="table-cell" style:parent-style-name="Default" style:data-style-name="N4">
      <style:table-cell-properties fo:border-top="none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8B8B" fo:border-left="thin solid #008B8B" fo:border-right="thin solid #008B8B" fo:background-color="#FFB6C1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8B8B" fo:border-bottom="none" fo:border-left="none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BDAA6" fo:border-bottom="none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DE1E9" fo:border-bottom="none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8B8B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uble #000000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000000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DE1E9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CBDAA6" fo:border-bottom="thin double #000000" fo:border-left="thin solid #008B8B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orbimento_Costi_e_Interventi" table:style-name="ta1" table:print-ranges="Assorbimento_Costi_e_Interventi.A3:Assorbimento_Costi_e_Interventi.X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Assorbimento Costi e Interventi Economici <text:s text:c="2"/>Dettagliato <text:s text:c="5"/>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3" table:style-name="ce89">
            <text:p>Macro Funzione</text:p>
            <text:p>(Portafoglio)</text:p>
          </table:table-cell>
          <table:table-cell office:value-type="string" table:number-columns-spanned="1" table:number-rows-spanned="3" table:style-name="ce90">
            <text:p>Tema</text:p>
            <text:p>(MacroProcesso)</text:p>
          </table:table-cell>
          <table:table-cell office:value-type="string" table:number-columns-spanned="1" table:number-rows-spanned="3" table:style-name="ce90">
            <text:p>Funzione</text:p>
            <text:p>(Processo)</text:p>
          </table:table-cell>
          <table:table-cell office:value-type="string" table:number-columns-spanned="1" table:number-rows-spanned="3" table:style-name="ce91">
            <text:p>Servizio/Ambito</text:p>
            <text:p>(SottoProcesso)</text:p>
          </table:table-cell>
          <table:table-cell office:value-type="string" table:number-columns-spanned="5" table:number-rows-spanned="1" table:style-name="ce92">
            <text:p>COSTI DI PROCESSO</text:p>
          </table:table-cell>
          <table:covered-table-cell table:number-columns-repeated="4"/>
          <table:table-cell office:value-type="string" table:number-columns-spanned="6" table:number-rows-spanned="1" table:style-name="ce85">
            <text:p>INTERVENTI ECONOMICI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3">
            <text:p>COSTI DIRETTI</text:p>
          </table:table-cell>
          <table:covered-table-cell table:number-columns-repeated="2"/>
          <table:table-cell office:value-type="string" table:number-columns-spanned="1" table:number-rows-spanned="2" table:style-name="ce94">
            <text:p>Costi indiretti</text:p>
          </table:table-cell>
          <table:table-cell office:value-type="string" table:number-columns-spanned="1" table:number-rows-spanned="2" table:style-name="ce95">
            <text:p>Totale costi</text:p>
          </table:table-cell>
          <table:table-cell office:value-type="string" table:number-columns-spanned="1" table:number-rows-spanned="2" table:style-name="ce86">
            <text:p>Contributi alle imprese</text:p>
          </table:table-cell>
          <table:table-cell office:value-type="string" table:number-columns-spanned="1" table:number-rows-spanned="2" table:style-name="ce87">
            <text:p>Progetti gestiti direttamente</text:p>
          </table:table-cell>
          <table:table-cell office:value-type="string" table:number-columns-spanned="1" table:number-rows-spanned="2" table:style-name="ce87">
            <text:p>Contributi a terzi</text:p>
          </table:table-cell>
          <table:table-cell office:value-type="string" table:number-columns-spanned="1" table:number-rows-spanned="2" table:style-name="ce87">
            <text:p>Contributi aziende speciali</text:p>
          </table:table-cell>
          <table:table-cell office:value-type="string" table:number-columns-spanned="1" table:number-rows-spanned="2" table:style-name="ce87">
            <text:p>Quote associative</text:p>
          </table:table-cell>
          <table:table-cell office:value-type="string" table:number-columns-spanned="1" table:number-rows-spanned="2" table:style-name="ce88">
            <text:p>Totale interventi econom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6">
            <text:p>Totale costi dir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17" table:style-name="ce83">
            <text:p>Organi Istituzionali e Segreteria Generale</text:p>
          </table:table-cell>
          <table:table-cell office:value-type="string" table:number-columns-spanned="1" table:number-rows-spanned="5" table:style-name="ce84">
            <text:p>O_A1 CICLO DI GESTIONE DELLE PERFORMANCE</text:p>
          </table:table-cell>
          <table:table-cell office:value-type="string" table:number-columns-spanned="1" table:number-rows-spanned="3" table:style-name="ce84">
            <text:p>O_A1.1 Pianificazione, programmazione, monitoraggio e controllo</text:p>
          </table:table-cell>
          <table:table-cell office:value-type="string" table:style-name="ce7">
            <text:p>O_A1.1.F Formazione Pianificazione, programmazione, monitoraggio e controllo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1 Pianificazione e programmazione annuale e <text:s/>pluriennale</text:p>
          </table:table-cell>
          <table:table-cell office:value-type="float" office:value="44736.17796592832" table:style-name="ce16">
            <text:p>44.736,18</text:p>
          </table:table-cell>
          <table:table-cell office:value-type="float" office:value="0" table:style-name="ce17">
            <text:p>0,00</text:p>
          </table:table-cell>
          <table:table-cell office:value-type="float" office:value="44736.17796592832" table:style-name="ce18">
            <text:p>44.736,18</text:p>
          </table:table-cell>
          <table:table-cell office:value-type="float" office:value="43983.673369954966" table:style-name="ce18">
            <text:p>43.983,67</text:p>
          </table:table-cell>
          <table:table-cell office:value-type="float" office:value="88719.851335883286" table:style-name="ce19">
            <text:p>88.719,8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2 Monitoraggio, misurazione, valutazione e rendicontazione</text:p>
          </table:table-cell>
          <table:table-cell office:value-type="float" office:value="73574.079920828488" table:style-name="ce16">
            <text:p>73.574,08</text:p>
          </table:table-cell>
          <table:table-cell office:value-type="float" office:value="0" table:style-name="ce17">
            <text:p>0,00</text:p>
          </table:table-cell>
          <table:table-cell office:value-type="float" office:value="73574.079920828488" table:style-name="ce18">
            <text:p>73.574,08</text:p>
          </table:table-cell>
          <table:table-cell office:value-type="float" office:value="70809.313402241474" table:style-name="ce18">
            <text:p>70.809,31</text:p>
          </table:table-cell>
          <table:table-cell office:value-type="float" office:value="144383.39332306996" table:style-name="ce19">
            <text:p>144.383,3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1.2 Sistemi di gestione</text:p>
          </table:table-cell>
          <table:table-cell office:value-type="string" table:style-name="ce23">
            <text:p>O_A1.2.F Formazione Sistemi di gestio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2.1 Sistemi di Gestione</text:p>
          </table:table-cell>
          <table:table-cell office:value-type="float" office:value="15333.600805286349" table:style-name="ce16">
            <text:p>15.333,60</text:p>
          </table:table-cell>
          <table:table-cell office:value-type="float" office:value="0" table:style-name="ce17">
            <text:p>0,00</text:p>
          </table:table-cell>
          <table:table-cell office:value-type="float" office:value="15333.600805286349" table:style-name="ce18">
            <text:p>15.333,60</text:p>
          </table:table-cell>
          <table:table-cell office:value-type="float" office:value="11427.197137895615" table:style-name="ce18">
            <text:p>11.427,20</text:p>
          </table:table-cell>
          <table:table-cell office:value-type="float" office:value="26760.797943181962" table:style-name="ce19">
            <text:p>26.760,8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A2 RAPPRESENTANZA, AFFARI GENERALI E SEGRETERIA</text:p>
          </table:table-cell>
          <table:table-cell office:value-type="string" table:number-columns-spanned="1" table:number-rows-spanned="3" table:style-name="ce79">
            <text:p>O_A2.1 Gestione e supporto organi istituzionali</text:p>
          </table:table-cell>
          <table:table-cell office:value-type="string" table:style-name="ce23">
            <text:p>O_A2.1.F Formazione Gestione e supporto organi istituzionali</text:p>
          </table:table-cell>
          <table:table-cell office:value-type="float" office:value="7655.5384229642996" table:style-name="ce24">
            <text:p>7.655,54</text:p>
          </table:table-cell>
          <table:table-cell office:value-type="float" office:value="0" table:style-name="ce25">
            <text:p>0,00</text:p>
          </table:table-cell>
          <table:table-cell office:value-type="float" office:value="7655.5384229642996" table:style-name="ce26">
            <text:p>7.655,54</text:p>
          </table:table-cell>
          <table:table-cell office:value-type="float" office:value="7380.4834953122272" table:style-name="ce26">
            <text:p>7.380,48</text:p>
          </table:table-cell>
          <table:table-cell office:value-type="float" office:value="15036.021918276527" table:style-name="ce27">
            <text:p>15.036,0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1 Gestione e supporto organi istituzionali</text:p>
          </table:table-cell>
          <table:table-cell office:value-type="float" office:value="77072.600187726799" table:style-name="ce16">
            <text:p>77.072,60</text:p>
          </table:table-cell>
          <table:table-cell office:value-type="float" office:value="66950.040000000008" table:style-name="ce17">
            <text:p>66.950,04</text:p>
          </table:table-cell>
          <table:table-cell office:value-type="float" office:value="144022.64018772682" table:style-name="ce18">
            <text:p>144.022,64</text:p>
          </table:table-cell>
          <table:table-cell office:value-type="float" office:value="63039.296175698757" table:style-name="ce18">
            <text:p>63.039,30</text:p>
          </table:table-cell>
          <table:table-cell office:value-type="float" office:value="207061.93636342557" table:style-name="ce19">
            <text:p>207.061,9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2 Gestione partecipazioni strategiche</text:p>
          </table:table-cell>
          <table:table-cell office:value-type="float" office:value="38782.008815300171" table:style-name="ce16">
            <text:p>38.782,01</text:p>
          </table:table-cell>
          <table:table-cell office:value-type="float" office:value="0" table:style-name="ce17">
            <text:p>0,00</text:p>
          </table:table-cell>
          <table:table-cell office:value-type="float" office:value="38782.008815300171" table:style-name="ce18">
            <text:p>38.782,01</text:p>
          </table:table-cell>
          <table:table-cell office:value-type="float" office:value="35152.807011191988" table:style-name="ce18">
            <text:p>35.152,81</text:p>
          </table:table-cell>
          <table:table-cell office:value-type="float" office:value="73934.815826492151" table:style-name="ce19">
            <text:p>73.934,82</text:p>
          </table:table-cell>
          <table:table-cell table:style-name="ce20"/>
          <table:table-cell office:value-type="float" office:value="172611.74" table:style-name="ce21">
            <text:p>172.611,74</text:p>
          </table:table-cell>
          <table:table-cell office:value-type="float" office:value="500" table:style-name="ce21">
            <text:p>500,00</text:p>
          </table:table-cell>
          <table:table-cell table:number-columns-repeated="2" table:style-name="ce21"/>
          <table:table-cell office:value-type="float" office:value="173111.74" table:style-name="ce22">
            <text:p>173.111,74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2.2 Tutela legale</text:p>
          </table:table-cell>
          <table:table-cell office:value-type="string" table:style-name="ce23">
            <text:p>O_A2.2.F Formazione Tutela legal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2.1 Tutela giudiziaria e consulenza legale</text:p>
          </table:table-cell>
          <table:table-cell office:value-type="float" office:value="9304.6548081252567" table:style-name="ce16">
            <text:p>9.304,65</text:p>
          </table:table-cell>
          <table:table-cell office:value-type="float" office:value="4853.16" table:style-name="ce17">
            <text:p>4.853,16</text:p>
          </table:table-cell>
          <table:table-cell office:value-type="float" office:value="14157.814808125257" table:style-name="ce18">
            <text:p>14.157,81</text:p>
          </table:table-cell>
          <table:table-cell office:value-type="float" office:value="8350.6817462303279" table:style-name="ce18">
            <text:p>8.350,68</text:p>
          </table:table-cell>
          <table:table-cell office:value-type="float" office:value="22508.496554355585" table:style-name="ce19">
            <text:p>22.508,5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A2.3 Gestione documentazione</text:p>
          </table:table-cell>
          <table:table-cell office:value-type="string" table:style-name="ce23">
            <text:p>O_A2.3.F Formazione Gestione documentazione</text:p>
          </table:table-cell>
          <table:table-cell office:value-type="float" office:value="17038.558026549494" table:style-name="ce24">
            <text:p>17.038,56</text:p>
          </table:table-cell>
          <table:table-cell office:value-type="float" office:value="0" table:style-name="ce25">
            <text:p>0,00</text:p>
          </table:table-cell>
          <table:table-cell office:value-type="float" office:value="17038.558026549494" table:style-name="ce26">
            <text:p>17.038,56</text:p>
          </table:table-cell>
          <table:table-cell office:value-type="float" office:value="16909.792358825762" table:style-name="ce26">
            <text:p>16.909,79</text:p>
          </table:table-cell>
          <table:table-cell office:value-type="float" office:value="33948.350385375255" table:style-name="ce27">
            <text:p>33.948,35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1 Protocollo Generale</text:p>
          </table:table-cell>
          <table:table-cell office:value-type="float" office:value="117178.11781584968" table:style-name="ce16">
            <text:p>117.178,12</text:p>
          </table:table-cell>
          <table:table-cell office:value-type="float" office:value="0" table:style-name="ce17">
            <text:p>0,00</text:p>
          </table:table-cell>
          <table:table-cell office:value-type="float" office:value="117178.11781584968" table:style-name="ce18">
            <text:p>117.178,12</text:p>
          </table:table-cell>
          <table:table-cell office:value-type="float" office:value="141498.66883172729" table:style-name="ce18">
            <text:p>141.498,67</text:p>
          </table:table-cell>
          <table:table-cell office:value-type="float" office:value="258676.78664757696" table:style-name="ce19">
            <text:p>258.676,7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2 Archiviazione e Biblioteca</text:p>
          </table:table-cell>
          <table:table-cell office:value-type="float" office:value="54914.568767547273" table:style-name="ce16">
            <text:p>54.914,57</text:p>
          </table:table-cell>
          <table:table-cell office:value-type="float" office:value="0" table:style-name="ce17">
            <text:p>0,00</text:p>
          </table:table-cell>
          <table:table-cell office:value-type="float" office:value="54914.568767547273" table:style-name="ce18">
            <text:p>54.914,57</text:p>
          </table:table-cell>
          <table:table-cell office:value-type="float" office:value="60152.081192878162" table:style-name="ce18">
            <text:p>60.152,08</text:p>
          </table:table-cell>
          <table:table-cell office:value-type="float" office:value="115066.64996042543" table:style-name="ce19">
            <text:p>115.066,65</text:p>
          </table:table-cell>
          <table:table-cell table:style-name="ce20"/>
          <table:table-cell office:value-type="float" office:value="4087" table:style-name="ce21">
            <text:p>4.087,00</text:p>
          </table:table-cell>
          <table:table-cell table:number-columns-repeated="3" table:style-name="ce21"/>
          <table:table-cell office:value-type="float" office:value="4087" table:style-name="ce22">
            <text:p>4.087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4" table:style-name="ce79">
            <text:p>O_A3 COMUNICAZIONE</text:p>
          </table:table-cell>
          <table:table-cell office:value-type="string" table:number-columns-spanned="1" table:number-rows-spanned="4" table:style-name="ce79">
            <text:p>O_A3.1 Comunicazione</text:p>
          </table:table-cell>
          <table:table-cell office:value-type="string" table:style-name="ce23">
            <text:p>O_A3.1.F Formazione Comunicazio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1 Comunicazione istituzionale</text:p>
          </table:table-cell>
          <table:table-cell office:value-type="float" office:value="63560.585650184934" table:style-name="ce16">
            <text:p>63.560,59</text:p>
          </table:table-cell>
          <table:table-cell office:value-type="float" office:value="2933.87" table:style-name="ce17">
            <text:p>2.933,87</text:p>
          </table:table-cell>
          <table:table-cell office:value-type="float" office:value="66494.455650184929" table:style-name="ce18">
            <text:p>66.494,46</text:p>
          </table:table-cell>
          <table:table-cell office:value-type="float" office:value="70505.567927202792" table:style-name="ce18">
            <text:p>70.505,57</text:p>
          </table:table-cell>
          <table:table-cell office:value-type="float" office:value="137000.02357738774" table:style-name="ce19">
            <text:p>137.000,0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2 Comunicazione esterna</text:p>
          </table:table-cell>
          <table:table-cell office:value-type="float" office:value="11674.06261994263" table:style-name="ce16">
            <text:p>11.674,06</text:p>
          </table:table-cell>
          <table:table-cell office:value-type="float" office:value="0" table:style-name="ce17">
            <text:p>0,00</text:p>
          </table:table-cell>
          <table:table-cell office:value-type="float" office:value="11674.06261994263" table:style-name="ce18">
            <text:p>11.674,06</text:p>
          </table:table-cell>
          <table:table-cell office:value-type="float" office:value="12005.856370480811" table:style-name="ce18">
            <text:p>12.005,86</text:p>
          </table:table-cell>
          <table:table-cell office:value-type="float" office:value="23679.918990423441" table:style-name="ce19">
            <text:p>23.679,9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3 Comunicazione interna</text:p>
          </table:table-cell>
          <table:table-cell office:value-type="float" office:value="34887.063899405221" table:style-name="ce16">
            <text:p>34.887,06</text:p>
          </table:table-cell>
          <table:table-cell office:value-type="float" office:value="0" table:style-name="ce17">
            <text:p>0,00</text:p>
          </table:table-cell>
          <table:table-cell office:value-type="float" office:value="34887.063899405221" table:style-name="ce18">
            <text:p>34.887,06</text:p>
          </table:table-cell>
          <table:table-cell office:value-type="float" office:value="40234.811993554475" table:style-name="ce18">
            <text:p>40.234,81</text:p>
          </table:table-cell>
          <table:table-cell office:value-type="float" office:value="75121.875892959695" table:style-name="ce19">
            <text:p>75.121,8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9" table:style-name="ce80">
            <text:p>Servizi di Supporto</text:p>
          </table:table-cell>
          <table:table-cell office:value-type="string" table:number-columns-spanned="1" table:number-rows-spanned="5" table:style-name="ce79">
            <text:p>O_B1 RISORSE UMANE</text:p>
          </table:table-cell>
          <table:table-cell office:value-type="string" table:number-columns-spanned="1" table:number-rows-spanned="5" table:style-name="ce79">
            <text:p>O_B1.1 Acquisizione e gestione risorse umane</text:p>
          </table:table-cell>
          <table:table-cell office:value-type="string" table:style-name="ce23">
            <text:p>O_B1.1.F Formazione Acquisizione e gestione risorse umane</text:p>
          </table:table-cell>
          <table:table-cell table:style-name="ce24"/>
          <table:table-cell office:value-type="float" office:value="16810" table:style-name="ce25">
            <text:p>16.810,00</text:p>
          </table:table-cell>
          <table:table-cell office:value-type="float" office:value="16810" table:style-name="ce26">
            <text:p>16.810,00</text:p>
          </table:table-cell>
          <table:table-cell office:value-type="float" office:value="0" table:style-name="ce26">
            <text:p>0,00</text:p>
          </table:table-cell>
          <table:table-cell office:value-type="float" office:value="16810" table:style-name="ce27">
            <text:p>16.81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1 Acquisizione risorse umane</text:p>
          </table:table-cell>
          <table:table-cell office:value-type="float" office:value="17242.50882500429" table:style-name="ce16">
            <text:p>17.242,51</text:p>
          </table:table-cell>
          <table:table-cell office:value-type="float" office:value="0" table:style-name="ce17">
            <text:p>0,00</text:p>
          </table:table-cell>
          <table:table-cell office:value-type="float" office:value="17242.50882500429" table:style-name="ce18">
            <text:p>17.242,51</text:p>
          </table:table-cell>
          <table:table-cell office:value-type="float" office:value="16511.285789918278" table:style-name="ce18">
            <text:p>16.511,29</text:p>
          </table:table-cell>
          <table:table-cell office:value-type="float" office:value="33753.794614922568" table:style-name="ce19">
            <text:p>33.753,7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2 Trattamento giuridico del personale</text:p>
          </table:table-cell>
          <table:table-cell office:value-type="float" office:value="45900.974893054379" table:style-name="ce16">
            <text:p>45.900,97</text:p>
          </table:table-cell>
          <table:table-cell office:value-type="float" office:value="0" table:style-name="ce17">
            <text:p>0,00</text:p>
          </table:table-cell>
          <table:table-cell office:value-type="float" office:value="45900.974893054379" table:style-name="ce18">
            <text:p>45.900,97</text:p>
          </table:table-cell>
          <table:table-cell office:value-type="float" office:value="47416.875122538884" table:style-name="ce18">
            <text:p>47.416,88</text:p>
          </table:table-cell>
          <table:table-cell office:value-type="float" office:value="93317.850015593256" table:style-name="ce19">
            <text:p>93.317,8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3 Trattamento economico del personale</text:p>
          </table:table-cell>
          <table:table-cell office:value-type="float" office:value="98251.187899470751" table:style-name="ce16">
            <text:p>98.251,19</text:p>
          </table:table-cell>
          <table:table-cell office:value-type="float" office:value="0" table:style-name="ce17">
            <text:p>0,00</text:p>
          </table:table-cell>
          <table:table-cell office:value-type="float" office:value="98251.187899470751" table:style-name="ce18">
            <text:p>98.251,19</text:p>
          </table:table-cell>
          <table:table-cell office:value-type="float" office:value="110011.10860345652" table:style-name="ce18">
            <text:p>110.011,11</text:p>
          </table:table-cell>
          <table:table-cell office:value-type="float" office:value="208262.29650292726" table:style-name="ce19">
            <text:p>208.262,3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4 Sviluppo risorse umane</text:p>
          </table:table-cell>
          <table:table-cell office:value-type="float" office:value="44046.942255627437" table:style-name="ce16">
            <text:p>44.046,94</text:p>
          </table:table-cell>
          <table:table-cell office:value-type="float" office:value="0" table:style-name="ce17">
            <text:p>0,00</text:p>
          </table:table-cell>
          <table:table-cell office:value-type="float" office:value="44046.942255627437" table:style-name="ce18">
            <text:p>44.046,94</text:p>
          </table:table-cell>
          <table:table-cell office:value-type="float" office:value="45135.668353078217" table:style-name="ce18">
            <text:p>45.135,67</text:p>
          </table:table-cell>
          <table:table-cell office:value-type="float" office:value="89182.610608705654" table:style-name="ce19">
            <text:p>89.182,6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B2 APPROVVIGIONAMENTO E GESTIONE DEI BENI</text:p>
          </table:table-cell>
          <table:table-cell office:value-type="string" table:number-columns-spanned="1" table:number-rows-spanned="2" table:style-name="ce79">
            <text:p>O_B2.1 Fornitura beni e servizi</text:p>
          </table:table-cell>
          <table:table-cell office:value-type="string" table:style-name="ce23">
            <text:p>O_B2.1.F Formazione Fornitura beni e serviz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1.1 Fornitura beni e servizi</text:p>
          </table:table-cell>
          <table:table-cell office:value-type="float" office:value="67517.997691065859" table:style-name="ce16">
            <text:p>67.518,00</text:p>
          </table:table-cell>
          <table:table-cell office:value-type="float" office:value="212097.7" table:style-name="ce17">
            <text:p>212.097,70</text:p>
          </table:table-cell>
          <table:table-cell office:value-type="float" office:value="279615.69769106584" table:style-name="ce18">
            <text:p>279.615,70</text:p>
          </table:table-cell>
          <table:table-cell office:value-type="float" office:value="68360.629234389533" table:style-name="ce18">
            <text:p>68.360,63</text:p>
          </table:table-cell>
          <table:table-cell office:value-type="float" office:value="347976.32692545536" table:style-name="ce19">
            <text:p>347.976,3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9">
            <text:p>O_B2.2 Gestione beni materiali e immateriali e logistica</text:p>
          </table:table-cell>
          <table:table-cell office:value-type="string" table:style-name="ce23">
            <text:p>O_B2.2.F Formazione Gestione beni materiali e immateriali e logistic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1 Gestione patrimonio: manutenzione dei beni mobili e immobili e tenuta inventario</text:p>
          </table:table-cell>
          <table:table-cell office:value-type="float" office:value="30884.643059551545" table:style-name="ce16">
            <text:p>30.884,64</text:p>
          </table:table-cell>
          <table:table-cell office:value-type="float" office:value="127900.6" table:style-name="ce17">
            <text:p>127.900,60</text:p>
          </table:table-cell>
          <table:table-cell office:value-type="float" office:value="158785.24305955155" table:style-name="ce18">
            <text:p>158.785,24</text:p>
          </table:table-cell>
          <table:table-cell office:value-type="float" office:value="30350.934758346157" table:style-name="ce18">
            <text:p>30.350,93</text:p>
          </table:table-cell>
          <table:table-cell office:value-type="float" office:value="189136.1778178977" table:style-name="ce19">
            <text:p>189.136,1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2 Gestione e manutenzione hardware e software</text:p>
          </table:table-cell>
          <table:table-cell office:value-type="float" office:value="10394.31792818762" table:style-name="ce16">
            <text:p>10.394,32</text:p>
          </table:table-cell>
          <table:table-cell office:value-type="float" office:value="0" table:style-name="ce17">
            <text:p>0,00</text:p>
          </table:table-cell>
          <table:table-cell office:value-type="float" office:value="10394.31792818762" table:style-name="ce18">
            <text:p>10.394,32</text:p>
          </table:table-cell>
          <table:table-cell office:value-type="float" office:value="27476.699657684789" table:style-name="ce18">
            <text:p>27.476,70</text:p>
          </table:table-cell>
          <table:table-cell office:value-type="float" office:value="37871.017585872411" table:style-name="ce19">
            <text:p>37.871,0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3 Gestione centralino e reception</text:p>
          </table:table-cell>
          <table:table-cell office:value-type="float" office:value="101069.83247568875" table:style-name="ce16">
            <text:p>101.069,83</text:p>
          </table:table-cell>
          <table:table-cell office:value-type="float" office:value="0" table:style-name="ce17">
            <text:p>0,00</text:p>
          </table:table-cell>
          <table:table-cell office:value-type="float" office:value="101069.83247568875" table:style-name="ce18">
            <text:p>101.069,83</text:p>
          </table:table-cell>
          <table:table-cell office:value-type="float" office:value="104966.6553981358" table:style-name="ce18">
            <text:p>104.966,66</text:p>
          </table:table-cell>
          <table:table-cell office:value-type="float" office:value="206036.48787382455" table:style-name="ce19">
            <text:p>206.036,4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4 Concessione sale e logistica convegni ed eventi</text:p>
          </table:table-cell>
          <table:table-cell office:value-type="float" office:value="10268.837805770278" table:style-name="ce16">
            <text:p>10.268,84</text:p>
          </table:table-cell>
          <table:table-cell office:value-type="float" office:value="0" table:style-name="ce17">
            <text:p>0,00</text:p>
          </table:table-cell>
          <table:table-cell office:value-type="float" office:value="10268.837805770278" table:style-name="ce18">
            <text:p>10.268,84</text:p>
          </table:table-cell>
          <table:table-cell office:value-type="float" office:value="12106.186044400085" table:style-name="ce18">
            <text:p>12.106,19</text:p>
          </table:table-cell>
          <table:table-cell office:value-type="float" office:value="22375.023850170364" table:style-name="ce19">
            <text:p>22.375,0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5 Servizi ausiliari</text:p>
          </table:table-cell>
          <table:table-cell office:value-type="float" office:value="49023.219224913621" table:style-name="ce16">
            <text:p>49.023,22</text:p>
          </table:table-cell>
          <table:table-cell office:value-type="float" office:value="15103.6" table:style-name="ce17">
            <text:p>15.103,60</text:p>
          </table:table-cell>
          <table:table-cell office:value-type="float" office:value="64126.819224913619" table:style-name="ce18">
            <text:p>64.126,82</text:p>
          </table:table-cell>
          <table:table-cell office:value-type="float" office:value="65951.410684364397" table:style-name="ce18">
            <text:p>65.951,41</text:p>
          </table:table-cell>
          <table:table-cell office:value-type="float" office:value="130078.22990927802" table:style-name="ce19">
            <text:p>130.078,2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79">
            <text:p>O_B3 BILANCIO E FINANZA</text:p>
          </table:table-cell>
          <table:table-cell office:value-type="string" table:number-columns-spanned="1" table:number-rows-spanned="3" table:style-name="ce79">
            <text:p>O_B3.1 Gestione diritto annuale</text:p>
          </table:table-cell>
          <table:table-cell office:value-type="string" table:style-name="ce23">
            <text:p>O_B3.1.F Formazione Gestione diritto annuale</text:p>
          </table:table-cell>
          <table:table-cell office:value-type="float" office:value="35752.644625884444" table:style-name="ce24">
            <text:p>35.752,64</text:p>
          </table:table-cell>
          <table:table-cell office:value-type="float" office:value="0" table:style-name="ce25">
            <text:p>0,00</text:p>
          </table:table-cell>
          <table:table-cell office:value-type="float" office:value="35752.644625884444" table:style-name="ce26">
            <text:p>35.752,64</text:p>
          </table:table-cell>
          <table:table-cell office:value-type="float" office:value="19831.247083824845" table:style-name="ce26">
            <text:p>19.831,25</text:p>
          </table:table-cell>
          <table:table-cell office:value-type="float" office:value="55583.891709709293" table:style-name="ce27">
            <text:p>55.583,89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1 Gestione diritto annuale</text:p>
          </table:table-cell>
          <table:table-cell office:value-type="float" office:value="66092.130165025519" table:style-name="ce16">
            <text:p>66.092,13</text:p>
          </table:table-cell>
          <table:table-cell office:value-type="float" office:value="145985.72" table:style-name="ce17">
            <text:p>145.985,72</text:p>
          </table:table-cell>
          <table:table-cell office:value-type="float" office:value="212077.85016502551" table:style-name="ce18">
            <text:p>212.077,85</text:p>
          </table:table-cell>
          <table:table-cell office:value-type="float" office:value="63952.844886268402" table:style-name="ce18">
            <text:p>63.952,84</text:p>
          </table:table-cell>
          <table:table-cell office:value-type="float" office:value="276030.69505129394" table:style-name="ce19">
            <text:p>276.030,7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2 Gestione ruoli esattoriali da diritto annuale</text:p>
          </table:table-cell>
          <table:table-cell office:value-type="float" office:value="92481.414112354803" table:style-name="ce16">
            <text:p>92.481,41</text:p>
          </table:table-cell>
          <table:table-cell office:value-type="float" office:value="0" table:style-name="ce17">
            <text:p>0,00</text:p>
          </table:table-cell>
          <table:table-cell office:value-type="float" office:value="92481.414112354803" table:style-name="ce18">
            <text:p>92.481,41</text:p>
          </table:table-cell>
          <table:table-cell office:value-type="float" office:value="97205.475804979375" table:style-name="ce18">
            <text:p>97.205,48</text:p>
          </table:table-cell>
          <table:table-cell office:value-type="float" office:value="189686.88991733419" table:style-name="ce19">
            <text:p>189.686,8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B3.2 Gestione contabilità e liquiditá</text:p>
          </table:table-cell>
          <table:table-cell office:value-type="string" table:style-name="ce23">
            <text:p>O_B3.2.F Formazione Gestione contabilità e liquiditá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1 Gestione contabilità</text:p>
          </table:table-cell>
          <table:table-cell office:value-type="float" office:value="101362.24105350311" table:style-name="ce16">
            <text:p>101.362,24</text:p>
          </table:table-cell>
          <table:table-cell office:value-type="float" office:value="0" table:style-name="ce17">
            <text:p>0,00</text:p>
          </table:table-cell>
          <table:table-cell office:value-type="float" office:value="101362.24105350311" table:style-name="ce18">
            <text:p>101.362,24</text:p>
          </table:table-cell>
          <table:table-cell office:value-type="float" office:value="117023.03585896594" table:style-name="ce18">
            <text:p>117.023,04</text:p>
          </table:table-cell>
          <table:table-cell office:value-type="float" office:value="218385.27691246907" table:style-name="ce19">
            <text:p>218.385,2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2 Gestione liquidità</text:p>
          </table:table-cell>
          <table:table-cell office:value-type="float" office:value="20040.86698908226" table:style-name="ce16">
            <text:p>20.040,87</text:p>
          </table:table-cell>
          <table:table-cell office:value-type="float" office:value="22074.92" table:style-name="ce17">
            <text:p>22.074,92</text:p>
          </table:table-cell>
          <table:table-cell office:value-type="float" office:value="42115.786989082262" table:style-name="ce18">
            <text:p>42.115,79</text:p>
          </table:table-cell>
          <table:table-cell office:value-type="float" office:value="21707.797891332972" table:style-name="ce18">
            <text:p>21.707,80</text:p>
          </table:table-cell>
          <table:table-cell office:value-type="float" office:value="63823.584880415234" table:style-name="ce19">
            <text:p>63.823,5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5" table:style-name="ce80">
            <text:p>Anagrafe e Servizi di Regolazione del Mercato</text:p>
          </table:table-cell>
          <table:table-cell office:value-type="string" table:number-columns-spanned="1" table:number-rows-spanned="19" table:style-name="ce79">
            <text:p>O_C1 ANAGRAFICO CERTIFICATIVO</text:p>
          </table:table-cell>
          <table:table-cell office:value-type="string" table:number-columns-spanned="1" table:number-rows-spanned="10" table:style-name="ce79">
            <text:p>O_C1.1 Tenuta registro imprese (ri), repertorio economico amministrativo (rea), albo artigiani (aa)</text:p>
          </table:table-cell>
          <table:table-cell office:value-type="string" table:style-name="ce23">
            <text:p>O_C1.1.F Formazione Tenuta registro imprese (ri), repertorio economico amministrativo (rea), albo artigiani (aa)</text:p>
          </table:table-cell>
          <table:table-cell office:value-type="float" office:value="50571.172057965581" table:style-name="ce24">
            <text:p>50.571,17</text:p>
          </table:table-cell>
          <table:table-cell office:value-type="float" office:value="0" table:style-name="ce25">
            <text:p>0,00</text:p>
          </table:table-cell>
          <table:table-cell office:value-type="float" office:value="50571.172057965581" table:style-name="ce26">
            <text:p>50.571,17</text:p>
          </table:table-cell>
          <table:table-cell office:value-type="float" office:value="25703.614428901903" table:style-name="ce26">
            <text:p>25.703,61</text:p>
          </table:table-cell>
          <table:table-cell office:value-type="float" office:value="76274.786486867481" table:style-name="ce27">
            <text:p>76.274,79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1 Iscrizione/modifica/cancellazione (su istanza di parte) al RI/REA/AA</text:p>
          </table:table-cell>
          <table:table-cell office:value-type="float" office:value="385731.24187507387" table:style-name="ce16">
            <text:p>385.731,24</text:p>
          </table:table-cell>
          <table:table-cell office:value-type="float" office:value="0" table:style-name="ce17">
            <text:p>0,00</text:p>
          </table:table-cell>
          <table:table-cell office:value-type="float" office:value="385731.24187507387" table:style-name="ce18">
            <text:p>385.731,24</text:p>
          </table:table-cell>
          <table:table-cell office:value-type="float" office:value="663636.45764127735" table:style-name="ce18">
            <text:p>663.636,46</text:p>
          </table:table-cell>
          <table:table-cell office:value-type="float" office:value="1049367.6995163513" table:style-name="ce19">
            <text:p>1.049.367,70</text:p>
          </table:table-cell>
          <table:table-cell table:style-name="ce20"/>
          <table:table-cell office:value-type="float" office:value="3385.5" table:style-name="ce21">
            <text:p>3.385,50</text:p>
          </table:table-cell>
          <table:table-cell table:number-columns-repeated="3" table:style-name="ce21"/>
          <table:table-cell office:value-type="float" office:value="3385.5" table:style-name="ce22">
            <text:p>3.385,5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2 Iscrizionii d'ufficio</text:p>
          </table:table-cell>
          <table:table-cell office:value-type="float" office:value="41139.739277307453" table:style-name="ce16">
            <text:p>41.139,74</text:p>
          </table:table-cell>
          <table:table-cell office:value-type="float" office:value="0" table:style-name="ce17">
            <text:p>0,00</text:p>
          </table:table-cell>
          <table:table-cell office:value-type="float" office:value="41139.739277307453" table:style-name="ce18">
            <text:p>41.139,74</text:p>
          </table:table-cell>
          <table:table-cell office:value-type="float" office:value="44196.331781009008" table:style-name="ce18">
            <text:p>44.196,33</text:p>
          </table:table-cell>
          <table:table-cell office:value-type="float" office:value="85336.071058316462" table:style-name="ce19">
            <text:p>85.336,0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3 Cancellazioni d'ufficio</text:p>
          </table:table-cell>
          <table:table-cell office:value-type="float" office:value="2469.284432085281" table:style-name="ce16">
            <text:p>2.469,28</text:p>
          </table:table-cell>
          <table:table-cell office:value-type="float" office:value="0" table:style-name="ce17">
            <text:p>0,00</text:p>
          </table:table-cell>
          <table:table-cell office:value-type="float" office:value="2469.284432085281" table:style-name="ce18">
            <text:p>2.469,28</text:p>
          </table:table-cell>
          <table:table-cell office:value-type="float" office:value="2404.0583649732662" table:style-name="ce18">
            <text:p>2.404,06</text:p>
          </table:table-cell>
          <table:table-cell office:value-type="float" office:value="4873.3427970585471" table:style-name="ce19">
            <text:p>4.873,3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4 Accertamento violazioni amministrative (RI, REA, AA)</text:p>
          </table:table-cell>
          <table:table-cell office:value-type="float" office:value="90965.655506274197" table:style-name="ce16">
            <text:p>90.965,66</text:p>
          </table:table-cell>
          <table:table-cell office:value-type="float" office:value="1651.06" table:style-name="ce17">
            <text:p>1.651,06</text:p>
          </table:table-cell>
          <table:table-cell office:value-type="float" office:value="92616.715506274195" table:style-name="ce18">
            <text:p>92.616,72</text:p>
          </table:table-cell>
          <table:table-cell office:value-type="float" office:value="105883.07813582297" table:style-name="ce18">
            <text:p>105.883,08</text:p>
          </table:table-cell>
          <table:table-cell office:value-type="float" office:value="198499.79364209715" table:style-name="ce19">
            <text:p>198.499,7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5 Deposito bilanci ed elenco soci</text:p>
          </table:table-cell>
          <table:table-cell office:value-type="float" office:value="4540.2875500213931" table:style-name="ce16">
            <text:p>4.540,29</text:p>
          </table:table-cell>
          <table:table-cell office:value-type="float" office:value="0" table:style-name="ce17">
            <text:p>0,00</text:p>
          </table:table-cell>
          <table:table-cell office:value-type="float" office:value="4540.2875500213931" table:style-name="ce18">
            <text:p>4.540,29</text:p>
          </table:table-cell>
          <table:table-cell office:value-type="float" office:value="4778.7232707904941" table:style-name="ce18">
            <text:p>4.778,72</text:p>
          </table:table-cell>
          <table:table-cell office:value-type="float" office:value="9319.0108208118872" table:style-name="ce19">
            <text:p>9.319,01</text:p>
          </table:table-cell>
          <table:table-cell table:style-name="ce20"/>
          <table:table-cell office:value-type="float" office:value="610" table:style-name="ce21">
            <text:p>610,00</text:p>
          </table:table-cell>
          <table:table-cell table:number-columns-repeated="3" table:style-name="ce21"/>
          <table:table-cell office:value-type="float" office:value="610" table:style-name="ce22">
            <text:p>61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6 Attività di sportello (front office)</text:p>
          </table:table-cell>
          <table:table-cell office:value-type="float" office:value="126190.27255569128" table:style-name="ce16">
            <text:p>126.190,27</text:p>
          </table:table-cell>
          <table:table-cell office:value-type="float" office:value="0" table:style-name="ce17">
            <text:p>0,00</text:p>
          </table:table-cell>
          <table:table-cell office:value-type="float" office:value="126190.27255569128" table:style-name="ce18">
            <text:p>126.190,27</text:p>
          </table:table-cell>
          <table:table-cell office:value-type="float" office:value="152227.24360344728" table:style-name="ce18">
            <text:p>152.227,24</text:p>
          </table:table-cell>
          <table:table-cell office:value-type="float" office:value="278417.51615913853" table:style-name="ce19">
            <text:p>278.417,5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7 Call center e sportelli <text:s/>per l'informazione all'utenza</text:p>
          </table:table-cell>
          <table:table-cell office:value-type="float" office:value="92889.353967530158" table:style-name="ce16">
            <text:p>92.889,35</text:p>
          </table:table-cell>
          <table:table-cell office:value-type="float" office:value="0" table:style-name="ce17">
            <text:p>0,00</text:p>
          </table:table-cell>
          <table:table-cell office:value-type="float" office:value="92889.353967530158" table:style-name="ce18">
            <text:p>92.889,35</text:p>
          </table:table-cell>
          <table:table-cell office:value-type="float" office:value="95114.621077013202" table:style-name="ce18">
            <text:p>95.114,62</text:p>
          </table:table-cell>
          <table:table-cell office:value-type="float" office:value="188003.97504454336" table:style-name="ce19">
            <text:p>188.003,9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8 Esame di idoneità abilitanti per l'iscrizione in alcuni ruoli</text:p>
          </table:table-cell>
          <table:table-cell office:value-type="float" office:value="57830.809131891561" table:style-name="ce16">
            <text:p>57.830,81</text:p>
          </table:table-cell>
          <table:table-cell office:value-type="float" office:value="0" table:style-name="ce17">
            <text:p>0,00</text:p>
          </table:table-cell>
          <table:table-cell office:value-type="float" office:value="57830.809131891561" table:style-name="ce18">
            <text:p>57.830,81</text:p>
          </table:table-cell>
          <table:table-cell office:value-type="float" office:value="43340.32893158705" table:style-name="ce18">
            <text:p>43.340,33</text:p>
          </table:table-cell>
          <table:table-cell office:value-type="float" office:value="101171.1380634786" table:style-name="ce19">
            <text:p>101.171,1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9 Coordinamento Registro Imprese</text:p>
          </table:table-cell>
          <table:table-cell office:value-type="float" office:value="77497.669674036384" table:style-name="ce16">
            <text:p>77.497,67</text:p>
          </table:table-cell>
          <table:table-cell office:value-type="float" office:value="0" table:style-name="ce17">
            <text:p>0,00</text:p>
          </table:table-cell>
          <table:table-cell office:value-type="float" office:value="77497.669674036384" table:style-name="ce18">
            <text:p>77.497,67</text:p>
          </table:table-cell>
          <table:table-cell office:value-type="float" office:value="65751.535162103362" table:style-name="ce18">
            <text:p>65.751,54</text:p>
          </table:table-cell>
          <table:table-cell office:value-type="float" office:value="143249.20483613975" table:style-name="ce19">
            <text:p>143.249,2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2 Tenuta albo gestori ambientali (solo per le cciaa capoluogo di regione)</text:p>
          </table:table-cell>
          <table:table-cell office:value-type="string" table:style-name="ce23">
            <text:p>O_C1.2.F Formazione Tenuta albo gestori ambientali (solo per le cciaa capoluogo di regione)</text:p>
          </table:table-cell>
          <table:table-cell office:value-type="float" office:value="3107.3360313727667" table:style-name="ce24">
            <text:p>3.107,34</text:p>
          </table:table-cell>
          <table:table-cell office:value-type="float" office:value="0" table:style-name="ce25">
            <text:p>0,00</text:p>
          </table:table-cell>
          <table:table-cell office:value-type="float" office:value="3107.3360313727667" table:style-name="ce26">
            <text:p>3.107,34</text:p>
          </table:table-cell>
          <table:table-cell office:value-type="float" office:value="4629.3722505520245" table:style-name="ce26">
            <text:p>4.629,37</text:p>
          </table:table-cell>
          <table:table-cell office:value-type="float" office:value="7736.7082819247917" table:style-name="ce27">
            <text:p>7.736,71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2.1 Tenuta Albo Gestori Ambientali (solo per le CCIAA capoluogo di regione)</text:p>
          </table:table-cell>
          <table:table-cell office:value-type="float" office:value="121815.35605211265" table:style-name="ce16">
            <text:p>121.815,36</text:p>
          </table:table-cell>
          <table:table-cell office:value-type="float" office:value="361268.71" table:style-name="ce17">
            <text:p>361.268,71</text:p>
          </table:table-cell>
          <table:table-cell office:value-type="float" office:value="483084.06605211267" table:style-name="ce18">
            <text:p>483.084,07</text:p>
          </table:table-cell>
          <table:table-cell office:value-type="float" office:value="223710.45713148199" table:style-name="ce18">
            <text:p>223.710,46</text:p>
          </table:table-cell>
          <table:table-cell office:value-type="float" office:value="706794.52318359469" table:style-name="ce19">
            <text:p>706.794,52</text:p>
          </table:table-cell>
          <table:table-cell table:style-name="ce20"/>
          <table:table-cell office:value-type="float" office:value="4205.6400000000003" table:style-name="ce21">
            <text:p>4.205,64</text:p>
          </table:table-cell>
          <table:table-cell table:number-columns-repeated="3" table:style-name="ce21"/>
          <table:table-cell office:value-type="float" office:value="4205.6400000000003" table:style-name="ce22">
            <text:p>4.205,64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3 Gestione suap camerale</text:p>
          </table:table-cell>
          <table:table-cell office:value-type="string" table:style-name="ce23">
            <text:p>O_C1.3.F Formazione Gestione suap camerale</text:p>
          </table:table-cell>
          <table:table-cell office:value-type="float" office:value="24672.929999999997" table:style-name="ce24">
            <text:p>24.672,93</text:p>
          </table:table-cell>
          <table:table-cell office:value-type="float" office:value="0" table:style-name="ce25">
            <text:p>0,00</text:p>
          </table:table-cell>
          <table:table-cell office:value-type="float" office:value="24672.929999999997" table:style-name="ce26">
            <text:p>24.672,93</text:p>
          </table:table-cell>
          <table:table-cell office:value-type="float" office:value="8141.5858496878081" table:style-name="ce26">
            <text:p>8.141,59</text:p>
          </table:table-cell>
          <table:table-cell office:value-type="float" office:value="32814.515849687807" table:style-name="ce27">
            <text:p>32.814,5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3.1 Gestione del SUAP Camerale</text:p>
          </table:table-cell>
          <table:table-cell office:value-type="float" office:value="884.50792565996051" table:style-name="ce16">
            <text:p>884,51</text:p>
          </table:table-cell>
          <table:table-cell office:value-type="float" office:value="0" table:style-name="ce17">
            <text:p>0,00</text:p>
          </table:table-cell>
          <table:table-cell office:value-type="float" office:value="884.50792565996051" table:style-name="ce18">
            <text:p>884,51</text:p>
          </table:table-cell>
          <table:table-cell office:value-type="float" office:value="812.23925467851041" table:style-name="ce18">
            <text:p>812,24</text:p>
          </table:table-cell>
          <table:table-cell office:value-type="float" office:value="1696.747180338471" table:style-name="ce19">
            <text:p>1.696,7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1.4 Servizi digitali</text:p>
          </table:table-cell>
          <table:table-cell office:value-type="string" table:style-name="ce23">
            <text:p>O_C1.4.F Formazione Servizi digitali</text:p>
          </table:table-cell>
          <table:table-cell office:value-type="float" office:value="35869.362750452769" table:style-name="ce24">
            <text:p>35.869,36</text:p>
          </table:table-cell>
          <table:table-cell office:value-type="float" office:value="0" table:style-name="ce25">
            <text:p>0,00</text:p>
          </table:table-cell>
          <table:table-cell office:value-type="float" office:value="35869.362750452769" table:style-name="ce26">
            <text:p>35.869,36</text:p>
          </table:table-cell>
          <table:table-cell office:value-type="float" office:value="18008.059534050102" table:style-name="ce26">
            <text:p>18.008,06</text:p>
          </table:table-cell>
          <table:table-cell office:value-type="float" office:value="53877.422284502871" table:style-name="ce27">
            <text:p>53.877,4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1 Rilascio/rinnovo dei dispositivi di firma digitale</text:p>
          </table:table-cell>
          <table:table-cell office:value-type="float" office:value="24953.786805671436" table:style-name="ce16">
            <text:p>24.953,79</text:p>
          </table:table-cell>
          <table:table-cell office:value-type="float" office:value="67527" table:style-name="ce17">
            <text:p>67.527,00</text:p>
          </table:table-cell>
          <table:table-cell office:value-type="float" office:value="92480.786805671436" table:style-name="ce18">
            <text:p>92.480,79</text:p>
          </table:table-cell>
          <table:table-cell office:value-type="float" office:value="29607.704813886212" table:style-name="ce18">
            <text:p>29.607,70</text:p>
          </table:table-cell>
          <table:table-cell office:value-type="float" office:value="122088.49161955765" table:style-name="ce19">
            <text:p>122.088,4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2 Rilascio/ rinnovo delle carte tachigrafiche</text:p>
          </table:table-cell>
          <table:table-cell office:value-type="float" office:value="41381.782998244285" table:style-name="ce16">
            <text:p>41.381,78</text:p>
          </table:table-cell>
          <table:table-cell office:value-type="float" office:value="37351.75" table:style-name="ce17">
            <text:p>37.351,75</text:p>
          </table:table-cell>
          <table:table-cell office:value-type="float" office:value="78733.532998244278" table:style-name="ce18">
            <text:p>78.733,53</text:p>
          </table:table-cell>
          <table:table-cell office:value-type="float" office:value="53778.926059867932" table:style-name="ce18">
            <text:p>53.778,93</text:p>
          </table:table-cell>
          <table:table-cell office:value-type="float" office:value="132512.4590581122" table:style-name="ce19">
            <text:p>132.512,4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5 Certificazioni per l'estero</text:p>
          </table:table-cell>
          <table:table-cell office:value-type="string" table:style-name="ce23">
            <text:p>O_C1.5.F Formazione Certificazioni per l'estero</text:p>
          </table:table-cell>
          <table:table-cell office:value-type="float" office:value="27471.493154539727" table:style-name="ce24">
            <text:p>27.471,49</text:p>
          </table:table-cell>
          <table:table-cell office:value-type="float" office:value="0" table:style-name="ce25">
            <text:p>0,00</text:p>
          </table:table-cell>
          <table:table-cell office:value-type="float" office:value="27471.493154539727" table:style-name="ce26">
            <text:p>27.471,49</text:p>
          </table:table-cell>
          <table:table-cell office:value-type="float" office:value="10607.723979010792" table:style-name="ce26">
            <text:p>10.607,72</text:p>
          </table:table-cell>
          <table:table-cell office:value-type="float" office:value="38079.217133550519" table:style-name="ce27">
            <text:p>38.079,22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5.1 Certificazioni per l'estero</text:p>
          </table:table-cell>
          <table:table-cell office:value-type="float" office:value="34735.448520967082" table:style-name="ce16">
            <text:p>34.735,45</text:p>
          </table:table-cell>
          <table:table-cell office:value-type="float" office:value="575.02" table:style-name="ce17">
            <text:p>575,02</text:p>
          </table:table-cell>
          <table:table-cell office:value-type="float" office:value="35310.468520967079" table:style-name="ce18">
            <text:p>35.310,47</text:p>
          </table:table-cell>
          <table:table-cell office:value-type="float" office:value="34204.841825890515" table:style-name="ce18">
            <text:p>34.204,84</text:p>
          </table:table-cell>
          <table:table-cell office:value-type="float" office:value="69515.310346857586" table:style-name="ce19">
            <text:p>69.515,3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6" table:style-name="ce79">
            <text:p>O_C2 REGOLAZIONE E TUTELA DEL MERCATO</text:p>
          </table:table-cell>
          <table:table-cell office:value-type="string" table:number-columns-spanned="1" table:number-rows-spanned="3" table:style-name="ce79">
            <text:p>O_C2.1 Protesti</text:p>
          </table:table-cell>
          <table:table-cell office:value-type="string" table:style-name="ce23">
            <text:p>O_C2.1.F Formazione Protesti</text:p>
          </table:table-cell>
          <table:table-cell office:value-type="float" office:value="2798.5631545397309" table:style-name="ce24">
            <text:p>2.798,56</text:p>
          </table:table-cell>
          <table:table-cell office:value-type="float" office:value="0" table:style-name="ce25">
            <text:p>0,00</text:p>
          </table:table-cell>
          <table:table-cell office:value-type="float" office:value="2798.5631545397309" table:style-name="ce26">
            <text:p>2.798,56</text:p>
          </table:table-cell>
          <table:table-cell office:value-type="float" office:value="2466.1381293229833" table:style-name="ce26">
            <text:p>2.466,14</text:p>
          </table:table-cell>
          <table:table-cell office:value-type="float" office:value="5264.7012838627143" table:style-name="ce27">
            <text:p>5.264,7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1 Gestione istanze di cancellazione</text:p>
          </table:table-cell>
          <table:table-cell office:value-type="float" office:value="25641.318622794402" table:style-name="ce16">
            <text:p>25.641,32</text:p>
          </table:table-cell>
          <table:table-cell office:value-type="float" office:value="0" table:style-name="ce17">
            <text:p>0,00</text:p>
          </table:table-cell>
          <table:table-cell office:value-type="float" office:value="25641.318622794402" table:style-name="ce18">
            <text:p>25.641,32</text:p>
          </table:table-cell>
          <table:table-cell office:value-type="float" office:value="25326.384190814006" table:style-name="ce18">
            <text:p>25.326,38</text:p>
          </table:table-cell>
          <table:table-cell office:value-type="float" office:value="50967.702813608412" table:style-name="ce19">
            <text:p>50.967,7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2 Pubblicazioni elenchi protesti</text:p>
          </table:table-cell>
          <table:table-cell office:value-type="float" office:value="17962.048967198079" table:style-name="ce16">
            <text:p>17.962,05</text:p>
          </table:table-cell>
          <table:table-cell office:value-type="float" office:value="0" table:style-name="ce17">
            <text:p>0,00</text:p>
          </table:table-cell>
          <table:table-cell office:value-type="float" office:value="17962.048967198079" table:style-name="ce18">
            <text:p>17.962,05</text:p>
          </table:table-cell>
          <table:table-cell office:value-type="float" office:value="19188.050137061447" table:style-name="ce18">
            <text:p>19.188,05</text:p>
          </table:table-cell>
          <table:table-cell office:value-type="float" office:value="37150.099104259527" table:style-name="ce19">
            <text:p>37.150,1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9">
            <text:p>O_C2.2 Brevetti e marchi</text:p>
          </table:table-cell>
          <table:table-cell office:value-type="string" table:style-name="ce23">
            <text:p>O_C2.2.F Formazione Brevetti e marchi</text:p>
          </table:table-cell>
          <table:table-cell office:value-type="float" office:value="2798.5631545397309" table:style-name="ce24">
            <text:p>2.798,56</text:p>
          </table:table-cell>
          <table:table-cell office:value-type="float" office:value="0" table:style-name="ce25">
            <text:p>0,00</text:p>
          </table:table-cell>
          <table:table-cell office:value-type="float" office:value="2798.5631545397309" table:style-name="ce26">
            <text:p>2.798,56</text:p>
          </table:table-cell>
          <table:table-cell office:value-type="float" office:value="2466.1381293229833" table:style-name="ce26">
            <text:p>2.466,14</text:p>
          </table:table-cell>
          <table:table-cell office:value-type="float" office:value="5264.7012838627143" table:style-name="ce27">
            <text:p>5.264,7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1 Gestione domande brevetti e marchi e seguiti</text:p>
          </table:table-cell>
          <table:table-cell office:value-type="float" office:value="33242.124462199259" table:style-name="ce16">
            <text:p>33.242,12</text:p>
          </table:table-cell>
          <table:table-cell office:value-type="float" office:value="0" table:style-name="ce17">
            <text:p>0,00</text:p>
          </table:table-cell>
          <table:table-cell office:value-type="float" office:value="33242.124462199259" table:style-name="ce18">
            <text:p>33.242,12</text:p>
          </table:table-cell>
          <table:table-cell office:value-type="float" office:value="32833.800253256668" table:style-name="ce18">
            <text:p>32.833,80</text:p>
          </table:table-cell>
          <table:table-cell office:value-type="float" office:value="66075.924715455927" table:style-name="ce19">
            <text:p>66.075,9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2 Rilascio attestati</text:p>
          </table:table-cell>
          <table:table-cell office:value-type="float" office:value="1493.3736063302067" table:style-name="ce16">
            <text:p>1.493,37</text:p>
          </table:table-cell>
          <table:table-cell office:value-type="float" office:value="0" table:style-name="ce17">
            <text:p>0,00</text:p>
          </table:table-cell>
          <table:table-cell office:value-type="float" office:value="1493.3736063302067" table:style-name="ce18">
            <text:p>1.493,37</text:p>
          </table:table-cell>
          <table:table-cell office:value-type="float" office:value="1371.3681666244729" table:style-name="ce18">
            <text:p>1.371,37</text:p>
          </table:table-cell>
          <table:table-cell office:value-type="float" office:value="2864.7417729546796" table:style-name="ce19">
            <text:p>2.864,7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3 Gestione del PIP/PATLIB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3 Prezzi e borsa merci</text:p>
          </table:table-cell>
          <table:table-cell office:value-type="string" table:style-name="ce23">
            <text:p>O_C2.3.F Formazione Prezzi e borsa merc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1 Gestione listini, rilevazione prezzi e rilascio visti/certificazioni</text:p>
          </table:table-cell>
          <table:table-cell office:value-type="float" office:value="9448.723570465585" table:style-name="ce16">
            <text:p>9.448,72</text:p>
          </table:table-cell>
          <table:table-cell office:value-type="float" office:value="0" table:style-name="ce17">
            <text:p>0,00</text:p>
          </table:table-cell>
          <table:table-cell office:value-type="float" office:value="9448.723570465585" table:style-name="ce18">
            <text:p>9.448,72</text:p>
          </table:table-cell>
          <table:table-cell office:value-type="float" office:value="9029.0174647535569" table:style-name="ce18">
            <text:p>9.029,02</text:p>
          </table:table-cell>
          <table:table-cell office:value-type="float" office:value="18477.741035219144" table:style-name="ce19">
            <text:p>18.477,7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2 Gestione Borsa merci e sale di contrattazion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4 Sanzioni amministrative ex l. 689/81</text:p>
          </table:table-cell>
          <table:table-cell office:value-type="string" table:style-name="ce23">
            <text:p>O_C2.4.F Formazione Sanzioni amministrative ex l. 689/81</text:p>
          </table:table-cell>
          <table:table-cell office:value-type="float" office:value="2798.5631545397309" table:style-name="ce24">
            <text:p>2.798,56</text:p>
          </table:table-cell>
          <table:table-cell office:value-type="float" office:value="0" table:style-name="ce25">
            <text:p>0,00</text:p>
          </table:table-cell>
          <table:table-cell office:value-type="float" office:value="2798.5631545397309" table:style-name="ce26">
            <text:p>2.798,56</text:p>
          </table:table-cell>
          <table:table-cell office:value-type="float" office:value="2466.1381293229833" table:style-name="ce26">
            <text:p>2.466,14</text:p>
          </table:table-cell>
          <table:table-cell office:value-type="float" office:value="5264.7012838627143" table:style-name="ce27">
            <text:p>5.264,7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1 Sanzioni amministrative ex L. 689/81</text:p>
          </table:table-cell>
          <table:table-cell office:value-type="float" office:value="45227.858544094161" table:style-name="ce16">
            <text:p>45.227,86</text:p>
          </table:table-cell>
          <table:table-cell office:value-type="float" office:value="0" table:style-name="ce17">
            <text:p>0,00</text:p>
          </table:table-cell>
          <table:table-cell office:value-type="float" office:value="45227.858544094161" table:style-name="ce18">
            <text:p>45.227,86</text:p>
          </table:table-cell>
          <table:table-cell office:value-type="float" office:value="44884.465319250914" table:style-name="ce18">
            <text:p>44.884,47</text:p>
          </table:table-cell>
          <table:table-cell office:value-type="float" office:value="90112.323863345082" table:style-name="ce19">
            <text:p>90.112,3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2 Gestione ruoli sanzioni amministrative</text:p>
          </table:table-cell>
          <table:table-cell office:value-type="float" office:value="23405.460950633955" table:style-name="ce16">
            <text:p>23.405,46</text:p>
          </table:table-cell>
          <table:table-cell office:value-type="float" office:value="643.97" table:style-name="ce17">
            <text:p>643,97</text:p>
          </table:table-cell>
          <table:table-cell office:value-type="float" office:value="24049.430950633956" table:style-name="ce18">
            <text:p>24.049,43</text:p>
          </table:table-cell>
          <table:table-cell office:value-type="float" office:value="22292.326017929667" table:style-name="ce18">
            <text:p>22.292,33</text:p>
          </table:table-cell>
          <table:table-cell office:value-type="float" office:value="46341.756968563626" table:style-name="ce19">
            <text:p>46.341,7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5 Attivita' in materia di metrologia legale</text:p>
          </table:table-cell>
          <table:table-cell office:value-type="string" table:style-name="ce23">
            <text:p>O_C2.5.F Formazione Attivita' in materia di metrologia legale</text:p>
          </table:table-cell>
          <table:table-cell office:value-type="float" office:value="2798.5631545397309" table:style-name="ce24">
            <text:p>2.798,56</text:p>
          </table:table-cell>
          <table:table-cell office:value-type="float" office:value="0" table:style-name="ce25">
            <text:p>0,00</text:p>
          </table:table-cell>
          <table:table-cell office:value-type="float" office:value="2798.5631545397309" table:style-name="ce26">
            <text:p>2.798,56</text:p>
          </table:table-cell>
          <table:table-cell office:value-type="float" office:value="2466.1381293229833" table:style-name="ce26">
            <text:p>2.466,14</text:p>
          </table:table-cell>
          <table:table-cell office:value-type="float" office:value="5264.7012838627143" table:style-name="ce27">
            <text:p>5.264,7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1 Attività in materia di metrologia legale</text:p>
          </table:table-cell>
          <table:table-cell office:value-type="float" office:value="38082.214510317681" table:style-name="ce16">
            <text:p>38.082,21</text:p>
          </table:table-cell>
          <table:table-cell office:value-type="float" office:value="39439.879999999997" table:style-name="ce17">
            <text:p>39.439,88</text:p>
          </table:table-cell>
          <table:table-cell office:value-type="float" office:value="77522.094510317678" table:style-name="ce18">
            <text:p>77.522,09</text:p>
          </table:table-cell>
          <table:table-cell office:value-type="float" office:value="35095.463638318462" table:style-name="ce18">
            <text:p>35.095,46</text:p>
          </table:table-cell>
          <table:table-cell office:value-type="float" office:value="112617.55814863613" table:style-name="ce19">
            <text:p>112.617,5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2 Attività di sorveglianza e vigilanza in materia di metrologia legale</text:p>
          </table:table-cell>
          <table:table-cell office:value-type="float" office:value="15599.937136140545" table:style-name="ce16">
            <text:p>15.599,94</text:p>
          </table:table-cell>
          <table:table-cell office:value-type="float" office:value="0" table:style-name="ce17">
            <text:p>0,00</text:p>
          </table:table-cell>
          <table:table-cell office:value-type="float" office:value="15599.937136140545" table:style-name="ce18">
            <text:p>15.599,94</text:p>
          </table:table-cell>
          <table:table-cell office:value-type="float" office:value="14116.698650673068" table:style-name="ce18">
            <text:p>14.116,70</text:p>
          </table:table-cell>
          <table:table-cell office:value-type="float" office:value="29716.635786813611" table:style-name="ce19">
            <text:p>29.716,6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6 Forme alternative di giustizia</text:p>
          </table:table-cell>
          <table:table-cell office:value-type="string" table:style-name="ce23">
            <text:p>O_C2.6.F Formazione Forme alternative di giustizia</text:p>
          </table:table-cell>
          <table:table-cell office:value-type="float" office:value="30786.011476848584" table:style-name="ce24">
            <text:p>30.786,01</text:p>
          </table:table-cell>
          <table:table-cell office:value-type="float" office:value="0" table:style-name="ce25">
            <text:p>0,00</text:p>
          </table:table-cell>
          <table:table-cell office:value-type="float" office:value="30786.011476848584" table:style-name="ce26">
            <text:p>30.786,01</text:p>
          </table:table-cell>
          <table:table-cell office:value-type="float" office:value="27129.120395111448" table:style-name="ce26">
            <text:p>27.129,12</text:p>
          </table:table-cell>
          <table:table-cell office:value-type="float" office:value="57915.131871960031" table:style-name="ce27">
            <text:p>57.915,13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1 Gestione Mediazioni e Conciliazioni</text:p>
          </table:table-cell>
          <table:table-cell office:value-type="float" office:value="71383.785378385553" table:style-name="ce16">
            <text:p>71.383,79</text:p>
          </table:table-cell>
          <table:table-cell office:value-type="float" office:value="55117.490000000005" table:style-name="ce17">
            <text:p>55.117,49</text:p>
          </table:table-cell>
          <table:table-cell office:value-type="float" office:value="126501.27537838556" table:style-name="ce18">
            <text:p>126.501,28</text:p>
          </table:table-cell>
          <table:table-cell office:value-type="float" office:value="100866.76203976628" table:style-name="ce18">
            <text:p>100.866,76</text:p>
          </table:table-cell>
          <table:table-cell office:value-type="float" office:value="227368.03741815186" table:style-name="ce19">
            <text:p>227.368,0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2 Gestione Arbitrat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9">
            <text:p>O_C2.7 Regolamentazione del mercato</text:p>
          </table:table-cell>
          <table:table-cell office:value-type="string" table:style-name="ce23">
            <text:p>O_C2.7.F Formazione Regolamentazione del mercat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1 Sicurezza e conformità prodott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2 Gestione controlli prodotti delle filiere del made in Italy e organismi di controll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3 Regolamentazione del mercat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4 Verifica clausole inique e vessatori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5 Manifestazioni a premio</text:p>
          </table:table-cell>
          <table:table-cell office:value-type="float" office:value="7625.822350071443" table:style-name="ce16">
            <text:p>7.625,82</text:p>
          </table:table-cell>
          <table:table-cell office:value-type="float" office:value="0" table:style-name="ce17">
            <text:p>0,00</text:p>
          </table:table-cell>
          <table:table-cell office:value-type="float" office:value="7625.822350071443" table:style-name="ce18">
            <text:p>7.625,82</text:p>
          </table:table-cell>
          <table:table-cell office:value-type="float" office:value="7463.9790616898581" table:style-name="ce18">
            <text:p>7.463,98</text:p>
          </table:table-cell>
          <table:table-cell office:value-type="float" office:value="15089.801411761302" table:style-name="ce19">
            <text:p>15.089,8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6 Ambiente</text:p>
          </table:table-cell>
          <table:table-cell office:value-type="float" office:value="47388.399664074779" table:style-name="ce16">
            <text:p>47.388,40</text:p>
          </table:table-cell>
          <table:table-cell office:value-type="float" office:value="360.84" table:style-name="ce17">
            <text:p>360,84</text:p>
          </table:table-cell>
          <table:table-cell office:value-type="float" office:value="47749.239664074776" table:style-name="ce18">
            <text:p>47.749,24</text:p>
          </table:table-cell>
          <table:table-cell office:value-type="float" office:value="59438.473323367696" table:style-name="ce18">
            <text:p>59.438,47</text:p>
          </table:table-cell>
          <table:table-cell office:value-type="float" office:value="107187.71298744247" table:style-name="ce19">
            <text:p>107.187,71</text:p>
          </table:table-cell>
          <table:table-cell table:style-name="ce20"/>
          <table:table-cell office:value-type="float" office:value="3523.27" table:style-name="ce21">
            <text:p>3.523,27</text:p>
          </table:table-cell>
          <table:table-cell table:number-columns-repeated="3" table:style-name="ce21"/>
          <table:table-cell office:value-type="float" office:value="3523.27" table:style-name="ce22">
            <text:p>3.523,27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3" table:style-name="ce80">
            <text:p>Studio, Formazione, Informazione e Promozione Economica</text:p>
          </table:table-cell>
          <table:table-cell office:value-type="string" table:number-columns-spanned="1" table:number-rows-spanned="13" table:style-name="ce79">
            <text:p>O_D1 PROMOZIONE E INFORMAZIONE ECONOMICA ALLE IMPRESE</text:p>
          </table:table-cell>
          <table:table-cell office:value-type="string" table:number-columns-spanned="1" table:number-rows-spanned="4" table:style-name="ce79">
            <text:p>O_D1.1 Monitoraggio economia e mercato</text:p>
          </table:table-cell>
          <table:table-cell office:value-type="string" table:style-name="ce23">
            <text:p>O_D1.1.F Formazione Monitoraggio economia e mercat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1 Studi, indagini congiunturali e rilevazioni statistiche</text:p>
          </table:table-cell>
          <table:table-cell office:value-type="float" office:value="11810.050024504026" table:style-name="ce16">
            <text:p>11.810,05</text:p>
          </table:table-cell>
          <table:table-cell office:value-type="float" office:value="0" table:style-name="ce17">
            <text:p>0,00</text:p>
          </table:table-cell>
          <table:table-cell office:value-type="float" office:value="11810.050024504026" table:style-name="ce18">
            <text:p>11.810,05</text:p>
          </table:table-cell>
          <table:table-cell office:value-type="float" office:value="11285.455345965387" table:style-name="ce18">
            <text:p>11.285,46</text:p>
          </table:table-cell>
          <table:table-cell office:value-type="float" office:value="23095.505370469415" table:style-name="ce19">
            <text:p>23.095,5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2 Rilevazioni statistiche per altri committenti e gestione banche dati</text:p>
          </table:table-cell>
          <table:table-cell office:value-type="float" office:value="16533.728258874457" table:style-name="ce16">
            <text:p>16.533,73</text:p>
          </table:table-cell>
          <table:table-cell office:value-type="float" office:value="0" table:style-name="ce17">
            <text:p>0,00</text:p>
          </table:table-cell>
          <table:table-cell office:value-type="float" office:value="16533.728258874457" table:style-name="ce18">
            <text:p>16.533,73</text:p>
          </table:table-cell>
          <table:table-cell office:value-type="float" office:value="15799.310890360921" table:style-name="ce18">
            <text:p>15.799,31</text:p>
          </table:table-cell>
          <table:table-cell office:value-type="float" office:value="32333.039149235377" table:style-name="ce19">
            <text:p>32.333,0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3 Pubblicazion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D1.2 Formazione professionale rivolta all'esterno</text:p>
          </table:table-cell>
          <table:table-cell office:value-type="string" table:style-name="ce23">
            <text:p>O_D1.2.F Formazione Formazione professionale rivolta all'estern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1 Formazione professionale rivolta all'esterno</text:p>
          </table:table-cell>
          <table:table-cell office:value-type="float" office:value="5257.5360121507174" table:style-name="ce16">
            <text:p>5.257,54</text:p>
          </table:table-cell>
          <table:table-cell office:value-type="float" office:value="0" table:style-name="ce17">
            <text:p>0,00</text:p>
          </table:table-cell>
          <table:table-cell office:value-type="float" office:value="5257.5360121507174" table:style-name="ce18">
            <text:p>5.257,54</text:p>
          </table:table-cell>
          <table:table-cell office:value-type="float" office:value="3756.1574861510035" table:style-name="ce18">
            <text:p>3.756,16</text:p>
          </table:table-cell>
          <table:table-cell office:value-type="float" office:value="9013.69349830172" table:style-name="ce19">
            <text:p>9.013,6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2 Alternanza Scuola- lavoro</text:p>
          </table:table-cell>
          <table:table-cell office:value-type="float" office:value="563.53000959995711" table:style-name="ce16">
            <text:p>563,53</text:p>
          </table:table-cell>
          <table:table-cell office:value-type="float" office:value="0" table:style-name="ce17">
            <text:p>0,00</text:p>
          </table:table-cell>
          <table:table-cell office:value-type="float" office:value="563.53000959995711" table:style-name="ce18">
            <text:p>563,53</text:p>
          </table:table-cell>
          <table:table-cell office:value-type="float" office:value="727.32481711662342" table:style-name="ce18">
            <text:p>727,32</text:p>
          </table:table-cell>
          <table:table-cell office:value-type="float" office:value="1290.8548267165806" table:style-name="ce19">
            <text:p>1.290,8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9">
            <text:p>O_D1.3 Promozione territorio e imprese</text:p>
          </table:table-cell>
          <table:table-cell office:value-type="string" table:style-name="ce23">
            <text:p>O_D1.3.F Formazione Promozione territorio e impres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1 Creazione di impresa e modelli di sviluppo</text:p>
          </table:table-cell>
          <table:table-cell office:value-type="float" office:value="2868.0793792047302" table:style-name="ce16">
            <text:p>2.868,08</text:p>
          </table:table-cell>
          <table:table-cell office:value-type="float" office:value="0" table:style-name="ce17">
            <text:p>0,00</text:p>
          </table:table-cell>
          <table:table-cell office:value-type="float" office:value="2868.0793792047302" table:style-name="ce18">
            <text:p>2.868,08</text:p>
          </table:table-cell>
          <table:table-cell office:value-type="float" office:value="2049.0506971664545" table:style-name="ce18">
            <text:p>2.049,05</text:p>
          </table:table-cell>
          <table:table-cell office:value-type="float" office:value="4917.1300763711843" table:style-name="ce19">
            <text:p>4.917,13</text:p>
          </table:table-cell>
          <table:table-cell table:style-name="ce20"/>
          <table:table-cell office:value-type="float" office:value="1350" table:style-name="ce21">
            <text:p>1.350,00</text:p>
          </table:table-cell>
          <table:table-cell table:number-columns-repeated="3" table:style-name="ce21"/>
          <table:table-cell office:value-type="float" office:value="1350" table:style-name="ce22">
            <text:p>1.35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2 Innovazione e Trasferimento Tecnologic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3 Internazionalizzazion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385681.29" table:style-name="ce21">
            <text:p>385.681,29</text:p>
          </table:table-cell>
          <table:table-cell office:value-type="float" office:value="10000" table:style-name="ce21">
            <text:p>10.000,00</text:p>
          </table:table-cell>
          <table:table-cell table:number-columns-repeated="2" table:style-name="ce21"/>
          <table:table-cell office:value-type="float" office:value="395681.29" table:style-name="ce22">
            <text:p>395.681,29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4 Accesso al credito e sostegno alla liquidità</text:p>
          </table:table-cell>
          <table:table-cell office:value-type="float" office:value="1690.5900287998716" table:style-name="ce16">
            <text:p>1.690,59</text:p>
          </table:table-cell>
          <table:table-cell office:value-type="float" office:value="0" table:style-name="ce17">
            <text:p>0,00</text:p>
          </table:table-cell>
          <table:table-cell office:value-type="float" office:value="1690.5900287998716" table:style-name="ce18">
            <text:p>1.690,59</text:p>
          </table:table-cell>
          <table:table-cell office:value-type="float" office:value="2181.9744513498699" table:style-name="ce18">
            <text:p>2.181,97</text:p>
          </table:table-cell>
          <table:table-cell office:value-type="float" office:value="3872.5644801497415" table:style-name="ce19">
            <text:p>3.872,5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5 Promozione e del territorio (prodotti di eccellenza, turismo, infrastrutture)</text:p>
          </table:table-cell>
          <table:table-cell office:value-type="float" office:value="23634.13595807839" table:style-name="ce16">
            <text:p>23.634,14</text:p>
          </table:table-cell>
          <table:table-cell office:value-type="float" office:value="119681.88" table:style-name="ce17">
            <text:p>119.681,88</text:p>
          </table:table-cell>
          <table:table-cell office:value-type="float" office:value="143316.01595807838" table:style-name="ce18">
            <text:p>143.316,02</text:p>
          </table:table-cell>
          <table:table-cell office:value-type="float" office:value="25486.69859916536" table:style-name="ce18">
            <text:p>25.486,70</text:p>
          </table:table-cell>
          <table:table-cell office:value-type="float" office:value="168802.71455724374" table:style-name="ce19">
            <text:p>168.802,71</text:p>
          </table:table-cell>
          <table:table-cell table:style-name="ce20"/>
          <table:table-cell table:number-columns-repeated="2" table:style-name="ce21"/>
          <table:table-cell office:value-type="float" office:value="1090812.32" table:style-name="ce21">
            <text:p>1.090.812,32</text:p>
          </table:table-cell>
          <table:table-cell table:style-name="ce21"/>
          <table:table-cell office:value-type="float" office:value="1090812.32" table:style-name="ce22">
            <text:p>1.090.812,32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81">
            <text:p>Maggiorazione D. annuale</text:p>
          </table:table-cell>
          <table:table-cell office:value-type="string" table:number-columns-spanned="1" table:number-rows-spanned="3" table:style-name="ce82">
            <text:p>E1 PROGETTI A VALERE SU MAGGIORAZIONE 20% DIRITTO ANNUALE</text:p>
          </table:table-cell>
          <table:table-cell office:value-type="string" table:number-columns-spanned="1" table:number-rows-spanned="3" table:style-name="ce82">
            <text:p>E1.1 Gestione progetti a valere su maggiorazione 20% Diritto annuale</text:p>
          </table:table-cell>
          <table:table-cell office:value-type="string" table:style-name="ce15">
            <text:p>E1.1.1 Punto Impresa Digitale</text:p>
          </table:table-cell>
          <table:table-cell office:value-type="float" office:value="337.22537859211525" table:style-name="ce16">
            <text:p>337,23</text:p>
          </table:table-cell>
          <table:table-cell office:value-type="float" office:value="0" table:style-name="ce17">
            <text:p>0,00</text:p>
          </table:table-cell>
          <table:table-cell office:value-type="float" office:value="337.22537859211525" table:style-name="ce18">
            <text:p>337,23</text:p>
          </table:table-cell>
          <table:table-cell office:value-type="float" office:value="265.88132555877621" table:style-name="ce18">
            <text:p>265,88</text:p>
          </table:table-cell>
          <table:table-cell office:value-type="float" office:value="603.10670415089146" table:style-name="ce19">
            <text:p>603,11</text:p>
          </table:table-cell>
          <table:table-cell table:style-name="ce20"/>
          <table:table-cell office:value-type="float" office:value="97921.16" table:style-name="ce21">
            <text:p>97.921,16</text:p>
          </table:table-cell>
          <table:table-cell table:number-columns-repeated="3" table:style-name="ce21"/>
          <table:table-cell office:value-type="float" office:value="97921.16" table:style-name="ce22">
            <text:p>97.921,16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E1.1.2 Orientamento</text:p>
          </table:table-cell>
          <table:table-cell office:value-type="float" office:value="68.726543095824468" table:style-name="ce16">
            <text:p>68,73</text:p>
          </table:table-cell>
          <table:table-cell office:value-type="float" office:value="0" table:style-name="ce17">
            <text:p>0,00</text:p>
          </table:table-cell>
          <table:table-cell office:value-type="float" office:value="68.726543095824468" table:style-name="ce18">
            <text:p>68,73</text:p>
          </table:table-cell>
          <table:table-cell office:value-type="float" office:value="82.089675827356814" table:style-name="ce18">
            <text:p>82,09</text:p>
          </table:table-cell>
          <table:table-cell office:value-type="float" office:value="150.81621892318128" table:style-name="ce19">
            <text:p>150,82</text:p>
          </table:table-cell>
          <table:table-cell table:style-name="ce20"/>
          <table:table-cell office:value-type="float" office:value="55136.13" table:style-name="ce21">
            <text:p>55.136,13</text:p>
          </table:table-cell>
          <table:table-cell table:number-columns-repeated="3" table:style-name="ce21"/>
          <table:table-cell office:value-type="float" office:value="55136.13" table:style-name="ce22">
            <text:p>55.136,13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1.1.5 Turismo</text:p>
          </table:table-cell>
          <table:table-cell office:value-type="float" office:value="51.179572665367061" table:style-name="ce32">
            <text:p>51,18</text:p>
          </table:table-cell>
          <table:table-cell office:value-type="float" office:value="0" table:style-name="ce33">
            <text:p>0,00</text:p>
          </table:table-cell>
          <table:table-cell office:value-type="float" office:value="51.179572665367061" table:style-name="ce34">
            <text:p>51,18</text:p>
          </table:table-cell>
          <table:table-cell office:value-type="float" office:value="59.996254518179221" table:style-name="ce34">
            <text:p>60,00</text:p>
          </table:table-cell>
          <table:table-cell office:value-type="float" office:value="111.17582718354629" table:style-name="ce35">
            <text:p>111,18</text:p>
          </table:table-cell>
          <table:table-cell table:style-name="ce36"/>
          <table:table-cell office:value-type="float" office:value="73282.48" table:style-name="ce37">
            <text:p>73.282,48</text:p>
          </table:table-cell>
          <table:table-cell table:number-columns-repeated="3" table:style-name="ce37"/>
          <table:table-cell office:value-type="float" office:value="73282.48" table:style-name="ce38">
            <text:p>73.282,48</text:p>
          </table:table-cell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float" office:value="3042054.98" table:formula="msoxl:=SUM(E6:E102)" table:style-name="ce39">
            <text:p>3.042.054,98</text:p>
          </table:table-cell>
          <table:table-cell office:value-type="float" office:value="1298327.21" table:formula="msoxl:=SUM(F6:F102)" table:style-name="ce39">
            <text:p>1.298.327,21</text:p>
          </table:table-cell>
          <table:table-cell office:value-type="float" office:value="4340382.1900000013" table:formula="msoxl:=SUM(G6:G102)" table:style-name="ce39">
            <text:p>4.340.382,19</text:p>
          </table:table-cell>
          <table:table-cell office:value-type="float" office:value="3486589.3899999997" table:formula="msoxl:=SUM(H6:H102)" table:style-name="ce39">
            <text:p>3.486.589,39</text:p>
          </table:table-cell>
          <table:table-cell office:value-type="float" office:value="7826971.5799999982" table:formula="msoxl:=SUM(I6:I102)" table:style-name="ce39">
            <text:p>7.826.971,58</text:p>
          </table:table-cell>
          <table:table-cell office:value-type="float" office:value="0" table:formula="msoxl:=SUM(J6:J102)" table:style-name="ce39">
            <text:p>0,00</text:p>
          </table:table-cell>
          <table:table-cell office:value-type="float" office:value="801794.21" table:formula="msoxl:=SUM(K6:K102)" table:style-name="ce39">
            <text:p>801.794,21</text:p>
          </table:table-cell>
          <table:table-cell office:value-type="float" office:value="10500" table:formula="msoxl:=SUM(L6:L102)" table:style-name="ce39">
            <text:p>10.500,00</text:p>
          </table:table-cell>
          <table:table-cell office:value-type="float" office:value="1090812.32" table:formula="msoxl:=SUM(M6:M102)" table:style-name="ce39">
            <text:p>1.090.812,32</text:p>
          </table:table-cell>
          <table:table-cell office:value-type="float" office:value="0" table:formula="msoxl:=SUM(N6:N102)" table:style-name="ce39">
            <text:p>0,00</text:p>
          </table:table-cell>
          <table:table-cell office:value-type="float" office:value="1903106.5299999998" table:formula="msoxl:=SUM(O6:O102)" table:style-name="ce40">
            <text:p>1.903.106,53</text:p>
          </table:table-cell>
          <table:table-cell table:number-columns-repeated="16369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Assorbimento Costi e Interventi Economici <text:s text:c="2"/>Dettagliato <text:s text:c="5"/>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ssorbimento Costi e Interventi Economici   Dettagliato      2017</dc:title>
    <meta:initial-creator>Kronos</meta:initial-creator>
    <dc:creator>GLuca</dc:creator>
    <meta:creation-date>2019-03-29T08:03:26Z</meta:creation-date>
    <dc:date>2019-03-29T10:57:51Z</dc:date>
  </office:meta>
</office:document-meta>
</file>