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8B8B" fo:border-bottom="none" fo:border-left="thin solid #008B8B" fo:border-right="none" fo:background-color="#52C9EB"/>
    </style:style>
    <style:style style:name="ce7" style:family="table-cell" style:parent-style-name="Default" style:data-style-name="N36">
      <style:table-cell-properties fo:border-top="thin solid #008B8B" fo:border-bottom="none" fo:border-left="thin solid #008B8B" fo:border-right="thin solid #008B8B" fo:background-color="#FFB6C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8B8B" fo:border-bottom="none" fo:border-left="thin solid #008B8B" fo:border-right="none"/>
    </style:style>
    <style:style style:name="ce10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8B8B" fo:border-bottom="thin solid #008B8B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8B8B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8B8B" fo:background-color="#FFB6C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8B8B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8B8B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8B8B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8B8B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partizioneEnteDettagliato" table:style-name="ta1" table:print-ranges="RipartizioneEnteDettagliato.A3:RipartizioneEnteDettagliato.G2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ipartizione FTE <text:s text:c="2"/>Dettagliato <text:s text:c="2"/>CCIAA <text:s text:c="2"/>201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Macro Funzione</text:p>
            <text:p>(Portafoglio)</text:p>
          </table:table-cell>
          <table:table-cell office:value-type="string" table:style-name="ce4">
            <text:p>Tema</text:p>
            <text:p>(MacroProcesso)</text:p>
          </table:table-cell>
          <table:table-cell office:value-type="string" table:style-name="ce4">
            <text:p>Funzione</text:p>
            <text:p>(Processo)</text:p>
          </table:table-cell>
          <table:table-cell office:value-type="string" table:style-name="ce4">
            <text:p>Servizio/Ambito</text:p>
            <text:p>(SottoProcesso)</text:p>
          </table:table-cell>
          <table:table-cell office:value-type="string" table:style-name="ce4">
            <text:p>Attività</text:p>
            <text:p>(Azione)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1" table:style-name="ce31">
            <text:p>Organi Istituzionali e Segreteria Generale</text:p>
          </table:table-cell>
          <table:table-cell office:value-type="string" table:number-columns-spanned="1" table:number-rows-spanned="18" table:style-name="ce30">
            <text:p>O_A1 CICLO DI GESTIONE DELLE PERFORMANCE</text:p>
          </table:table-cell>
          <table:table-cell office:value-type="string" table:number-columns-spanned="1" table:number-rows-spanned="15" table:style-name="ce30">
            <text:p>O_A1.1 Pianificazione, programmazione, monitoraggio e controllo</text:p>
          </table:table-cell>
          <table:table-cell office:value-type="string" table:number-columns-spanned="2" table:number-rows-spanned="1" table:style-name="ce32">
            <text:p>O_A1.1.F Formazione Pianificazione, programmazione, monitoraggio e controllo</text:p>
          </table:table-cell>
          <table:covered-table-cell/>
          <table:table-cell table:style-name="ce6"/>
          <table:table-cell office:value-type="float" office:value="0" table:formula="msoxl:=SUM(F4:F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A1.1.1 Pianificazione e programmazione annuale e <text:s/>pluriennale</text:p>
          </table:table-cell>
          <table:table-cell office:value-type="string" table:style-name="ce8">
            <text:p>O_A1.1.1.1 Definizione Programma triennale per la trasparenza e l’integrità</text:p>
          </table:table-cell>
          <table:table-cell office:value-type="float" office:value="0.1515530303030303" table:style-name="ce9">
            <text:p>0,152</text:p>
          </table:table-cell>
          <table:table-cell office:value-type="float" office:value="0.1515530303030303" table:formula="msoxl:=SUM(F5:F5)" table:style-name="ce7">
            <text:p>0,1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2 Sistema di misurazione e valutazione della performance</text:p>
          </table:table-cell>
          <table:table-cell office:value-type="float" office:value="0.1040530303030303" table:style-name="ce9">
            <text:p>0,104</text:p>
          </table:table-cell>
          <table:table-cell office:value-type="float" office:value="0.1040530303030303" table:formula="msoxl:=SUM(F6:F6)" table:style-name="ce7">
            <text:p>0,10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3 Programma Pluriennale</text:p>
          </table:table-cell>
          <table:table-cell table:style-name="ce9"/>
          <table:table-cell office:value-type="float" office:value="0" table:formula="msoxl:=SUM(F7:F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4 Elaborazione Piano delle performance</text:p>
          </table:table-cell>
          <table:table-cell office:value-type="float" office:value="0.12327020202020202" table:style-name="ce9">
            <text:p>0,123</text:p>
          </table:table-cell>
          <table:table-cell office:value-type="float" office:value="0.12327020202020202" table:formula="msoxl:=SUM(F8:F8)" table:style-name="ce7">
            <text:p>0,1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5 Redazione relazione Previsionale Programmatica (RPP)</text:p>
          </table:table-cell>
          <table:table-cell office:value-type="float" office:value="0.11501262626262625" table:style-name="ce9">
            <text:p>0,115</text:p>
          </table:table-cell>
          <table:table-cell office:value-type="float" office:value="0.11501262626262625" table:formula="msoxl:=SUM(F9:F9)" table:style-name="ce7">
            <text:p>0,11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6 Predisposizione bilancio preventivo</text:p>
          </table:table-cell>
          <table:table-cell office:value-type="float" office:value="9.4640151515151524E-2" table:style-name="ce9">
            <text:p>0,095</text:p>
          </table:table-cell>
          <table:table-cell office:value-type="float" office:value="9.4640151515151524E-2" table:formula="msoxl:=SUM(F10:F10)" table:style-name="ce7">
            <text:p>0,09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7 Definizione e assegnazione del budget e degli obiettivi</text:p>
          </table:table-cell>
          <table:table-cell office:value-type="float" office:value="2.1357323232323231E-2" table:style-name="ce9">
            <text:p>0,021</text:p>
          </table:table-cell>
          <table:table-cell office:value-type="float" office:value="2.1357323232323231E-2" table:formula="msoxl:=SUM(F11:F11)" table:style-name="ce7">
            <text:p>0,02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A1.1.2 Monitoraggio, misurazione, valutazione e rendicontazione</text:p>
          </table:table-cell>
          <table:table-cell office:value-type="string" table:style-name="ce8">
            <text:p>O_A1.1.2.1 Misurazioni indicatori</text:p>
          </table:table-cell>
          <table:table-cell office:value-type="float" office:value="6.9356060606060602E-2" table:style-name="ce9">
            <text:p>0,069</text:p>
          </table:table-cell>
          <table:table-cell office:value-type="float" office:value="6.9356060606060602E-2" table:formula="msoxl:=SUM(F12:F12)" table:style-name="ce7">
            <text:p>0,0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2 Controllo di Gestione (reportistica a supporto del SG, dei dirigenti, degli Organi)</text:p>
          </table:table-cell>
          <table:table-cell office:value-type="float" office:value="4.1193181818181816E-2" table:style-name="ce9">
            <text:p>0,041</text:p>
          </table:table-cell>
          <table:table-cell office:value-type="float" office:value="4.1193181818181816E-2" table:formula="msoxl:=SUM(F13:F13)" table:style-name="ce7">
            <text:p>0,0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3 Controllo strategico (reportistica)</text:p>
          </table:table-cell>
          <table:table-cell office:value-type="float" office:value="8.3244949494949483E-2" table:style-name="ce9">
            <text:p>0,083</text:p>
          </table:table-cell>
          <table:table-cell office:value-type="float" office:value="8.3244949494949483E-2" table:formula="msoxl:=SUM(F14:F14)" table:style-name="ce7">
            <text:p>0,0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4 Predisposizione e validazione della relazione sulla Performance</text:p>
          </table:table-cell>
          <table:table-cell office:value-type="float" office:value="5.2032828282828285E-2" table:style-name="ce9">
            <text:p>0,052</text:p>
          </table:table-cell>
          <table:table-cell office:value-type="float" office:value="5.2032828282828285E-2" table:formula="msoxl:=SUM(F15:F15)" table:style-name="ce7">
            <text:p>0,0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5 Aggiornamento del preventivo e del budget direzionale</text:p>
          </table:table-cell>
          <table:table-cell office:value-type="float" office:value="0.13353535353535353" table:style-name="ce9">
            <text:p>0,134</text:p>
          </table:table-cell>
          <table:table-cell office:value-type="float" office:value="0.13353535353535353" table:formula="msoxl:=SUM(F16:F16)" table:style-name="ce7">
            <text:p>0,13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6 Redazione relazione sulla gestione del bilancio di esercizio</text:p>
          </table:table-cell>
          <table:table-cell office:value-type="float" office:value="1.9728535353535352E-2" table:style-name="ce9">
            <text:p>0,020</text:p>
          </table:table-cell>
          <table:table-cell office:value-type="float" office:value="1.9728535353535352E-2" table:formula="msoxl:=SUM(F17:F17)" table:style-name="ce7">
            <text:p>0,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7 Rendicontazione adempimenti in materia di trasparenza</text:p>
          </table:table-cell>
          <table:table-cell office:value-type="float" office:value="0.43119318181818189" table:style-name="ce9">
            <text:p>0,431</text:p>
          </table:table-cell>
          <table:table-cell office:value-type="float" office:value="0.43119318181818189" table:formula="msoxl:=SUM(F18:F18)" table:style-name="ce7">
            <text:p>0,43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O_A1.2 Sistemi di gestione</text:p>
          </table:table-cell>
          <table:table-cell office:value-type="string" table:number-columns-spanned="2" table:number-rows-spanned="1" table:style-name="ce32">
            <text:p>O_A1.2.F Formazione Sistemi di gestione</text:p>
          </table:table-cell>
          <table:covered-table-cell/>
          <table:table-cell table:style-name="ce6"/>
          <table:table-cell office:value-type="float" office:value="0" table:formula="msoxl:=SUM(F19:F1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A1.2.1 Sistemi di Gestione</text:p>
          </table:table-cell>
          <table:table-cell office:value-type="string" table:style-name="ce8">
            <text:p>O_A1.2.1.1 Progetti di riorganizzazione per la semplificazione e l'efficacia/efficienza dei servizi</text:p>
          </table:table-cell>
          <table:table-cell office:value-type="float" office:value="0.12124999999999998" table:style-name="ce9">
            <text:p>0,121</text:p>
          </table:table-cell>
          <table:table-cell office:value-type="float" office:value="0.12124999999999998" table:formula="msoxl:=SUM(F20:F20)" table:style-name="ce7">
            <text:p>0,12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2.1.2 Gestione sistemi qualità, ambiente</text:p>
          </table:table-cell>
          <table:table-cell office:value-type="float" office:value="8.4545454545454549E-2" table:style-name="ce9">
            <text:p>0,085</text:p>
          </table:table-cell>
          <table:table-cell office:value-type="float" office:value="8.4545454545454549E-2" table:formula="msoxl:=SUM(F21:F21)" table:style-name="ce7">
            <text:p>0,08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9" table:style-name="ce30">
            <text:p>O_A2 RAPPRESENTANZA, AFFARI GENERALI E SEGRETERIA</text:p>
          </table:table-cell>
          <table:table-cell office:value-type="string" table:number-columns-spanned="1" table:number-rows-spanned="7" table:style-name="ce30">
            <text:p>O_A2.1 Gestione e supporto organi istituzionali</text:p>
          </table:table-cell>
          <table:table-cell office:value-type="string" table:number-columns-spanned="2" table:number-rows-spanned="1" table:style-name="ce32">
            <text:p>O_A2.1.F Formazione Gestione e supporto organi istituzionali</text:p>
          </table:table-cell>
          <table:covered-table-cell/>
          <table:table-cell office:value-type="float" office:value="4.9640151515151519E-2" table:style-name="ce6">
            <text:p>0,050</text:p>
          </table:table-cell>
          <table:table-cell office:value-type="float" office:value="4.9640151515151519E-2" table:formula="msoxl:=SUM(F22:F22)" table:style-name="ce7">
            <text:p>0,0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A2.1.1 Gestione e supporto organi istituzionali</text:p>
          </table:table-cell>
          <table:table-cell office:value-type="string" table:style-name="ce8">
            <text:p>O_A2.1.1.1 Rinnovo organi</text:p>
          </table:table-cell>
          <table:table-cell office:value-type="float" office:value="0.78341540404040411" table:style-name="ce9">
            <text:p>0,783</text:p>
          </table:table-cell>
          <table:table-cell office:value-type="float" office:value="0.78341540404040411" table:formula="msoxl:=SUM(F23:F23)" table:style-name="ce7">
            <text:p>0,7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2 Gestione degli organi istituzionali <text:s/>e dei relativi provvedimenti</text:p>
          </table:table-cell>
          <table:table-cell office:value-type="float" office:value="0.69850378787878797" table:style-name="ce9">
            <text:p>0,699</text:p>
          </table:table-cell>
          <table:table-cell office:value-type="float" office:value="0.69850378787878797" table:formula="msoxl:=SUM(F24:F24)" table:style-name="ce7">
            <text:p>0,6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3 Gestione dell'OIV</text:p>
          </table:table-cell>
          <table:table-cell office:value-type="float" office:value="0.12863636363636363" table:style-name="ce9">
            <text:p>0,129</text:p>
          </table:table-cell>
          <table:table-cell office:value-type="float" office:value="0.12863636363636363" table:formula="msoxl:=SUM(F25:F25)" table:style-name="ce7">
            <text:p>0,1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4 Gestione dei contatti con le Associazioni di categoria e gli altri stakeholders del territorio</text:p>
          </table:table-cell>
          <table:table-cell office:value-type="float" office:value="7.7664141414141408E-2" table:style-name="ce9">
            <text:p>0,078</text:p>
          </table:table-cell>
          <table:table-cell office:value-type="float" office:value="7.7664141414141408E-2" table:formula="msoxl:=SUM(F26:F26)" table:style-name="ce7">
            <text:p>0,0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5 Gestione degli adempimenti previsti dal dal D. Lgs. 196/2003 in materia di protezione dei dati personali</text:p>
          </table:table-cell>
          <table:table-cell office:value-type="float" office:value="4.775883838383839E-2" table:style-name="ce9">
            <text:p>0,048</text:p>
          </table:table-cell>
          <table:table-cell office:value-type="float" office:value="4.775883838383839E-2" table:formula="msoxl:=SUM(F27:F27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A2.1.2 Gestione partecipazioni strategiche</text:p>
          </table:table-cell>
          <table:table-cell office:value-type="string" table:style-name="ce10">
            <text:p>O_A2.1.2.1 Gestione delle partecipazioni e rapporti con le Aziende speciali e in house</text:p>
          </table:table-cell>
          <table:table-cell office:value-type="float" office:value="0.49339646464646464" table:style-name="ce9">
            <text:p>0,493</text:p>
          </table:table-cell>
          <table:table-cell office:value-type="float" office:value="0.49339646464646464" table:formula="msoxl:=SUM(F28:F28)" table:style-name="ce7">
            <text:p>0,49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O_A2.2 Tutela legale</text:p>
          </table:table-cell>
          <table:table-cell office:value-type="string" table:number-columns-spanned="2" table:number-rows-spanned="1" table:style-name="ce32">
            <text:p>O_A2.2.F Formazione Tutela legale</text:p>
          </table:table-cell>
          <table:covered-table-cell/>
          <table:table-cell table:style-name="ce6"/>
          <table:table-cell office:value-type="float" office:value="0" table:formula="msoxl:=SUM(F29:F2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A2.2.1 Tutela giudiziaria e consulenza legale</text:p>
          </table:table-cell>
          <table:table-cell office:value-type="string" table:style-name="ce8">
            <text:p>O_A2.2.1.1 Gestione delle vertenze giudiziarie di carattere civile, amministrativo, tributario e penale concernenti la CCIAA e nell'esercizio delle funzioni delegate dallo Stato e/o dalle Regioni</text:p>
          </table:table-cell>
          <table:table-cell office:value-type="float" office:value="0.11198232323232322" table:style-name="ce9">
            <text:p>0,112</text:p>
          </table:table-cell>
          <table:table-cell office:value-type="float" office:value="0.11198232323232322" table:formula="msoxl:=SUM(F30:F30)" table:style-name="ce7">
            <text:p>0,11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2 Consulenza legale agli organi e ai dipendenti della Camera di commercio</text:p>
          </table:table-cell>
          <table:table-cell office:value-type="float" office:value="2.0814393939393938E-2" table:style-name="ce9">
            <text:p>0,021</text:p>
          </table:table-cell>
          <table:table-cell office:value-type="float" office:value="2.0814393939393938E-2" table:formula="msoxl:=SUM(F31:F31)" table:style-name="ce7">
            <text:p>0,02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3 Gestione delle problematiche concernenti le rivendicazioni relative al rapporto di lavoro del personale dipendente</text:p>
          </table:table-cell>
          <table:table-cell office:value-type="float" office:value="0.10569444444444445" table:style-name="ce9">
            <text:p>0,106</text:p>
          </table:table-cell>
          <table:table-cell office:value-type="float" office:value="0.10569444444444445" table:formula="msoxl:=SUM(F32:F32)" table:style-name="ce7">
            <text:p>0,10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4 Produzione di atti legali per le procedure di recupero dei crediti vantati dalla CCIAA</text:p>
          </table:table-cell>
          <table:table-cell table:style-name="ce9"/>
          <table:table-cell office:value-type="float" office:value="0" table:formula="msoxl:=SUM(F33:F3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30">
            <text:p>O_A2.3 Gestione documentazione</text:p>
          </table:table-cell>
          <table:table-cell office:value-type="string" table:number-columns-spanned="2" table:number-rows-spanned="1" table:style-name="ce32">
            <text:p>O_A2.3.F Formazione Gestione documentazione</text:p>
          </table:table-cell>
          <table:covered-table-cell/>
          <table:table-cell office:value-type="float" office:value="0.36389520202020209" table:style-name="ce6">
            <text:p>0,364</text:p>
          </table:table-cell>
          <table:table-cell office:value-type="float" office:value="0.36389520202020209" table:formula="msoxl:=SUM(F34:F34)" table:style-name="ce7">
            <text:p>0,3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A2.3.1 Protocollo Generale</text:p>
          </table:table-cell>
          <table:table-cell office:value-type="string" table:style-name="ce8">
            <text:p>O_A2.3.1.1 Protocollazione informatica documenti (protocollo generale)</text:p>
          </table:table-cell>
          <table:table-cell office:value-type="float" office:value="2.5781628787878792" table:style-name="ce9">
            <text:p>2,578</text:p>
          </table:table-cell>
          <table:table-cell office:value-type="float" office:value="2.5781628787878792" table:formula="msoxl:=SUM(F35:F35)" table:style-name="ce7">
            <text:p>2,5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1.2 Affrancatura e spedizione</text:p>
          </table:table-cell>
          <table:table-cell office:value-type="float" office:value="0.21724747474747474" table:style-name="ce9">
            <text:p>0,217</text:p>
          </table:table-cell>
          <table:table-cell office:value-type="float" office:value="0.21724747474747474" table:formula="msoxl:=SUM(F36:F36)" table:style-name="ce7">
            <text:p>0,21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A2.3.2 Archiviazione e Biblioteca</text:p>
          </table:table-cell>
          <table:table-cell office:value-type="string" table:style-name="ce8">
            <text:p>O_A2.3.2.1 Archiviazione cartacea (compreso lo scarto d'archivio, lo stoccaggio e l'eventuale gestione esternalizzata)</text:p>
          </table:table-cell>
          <table:table-cell office:value-type="float" office:value="0.64347853535353539" table:style-name="ce9">
            <text:p>0,643</text:p>
          </table:table-cell>
          <table:table-cell office:value-type="float" office:value="0.64347853535353539" table:formula="msoxl:=SUM(F37:F37)" table:style-name="ce7">
            <text:p>0,6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2 Archiviazione ottica dei documenti (ad eccezione di quelli del Registro Imprese)</text:p>
          </table:table-cell>
          <table:table-cell office:value-type="float" office:value="0.22213383838383841" table:style-name="ce9">
            <text:p>0,222</text:p>
          </table:table-cell>
          <table:table-cell office:value-type="float" office:value="0.22213383838383841" table:formula="msoxl:=SUM(F38:F38)" table:style-name="ce7">
            <text:p>0,22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3 Conservazione sostitutiva dei documenti</text:p>
          </table:table-cell>
          <table:table-cell office:value-type="float" office:value="0.20213383838383842" table:style-name="ce9">
            <text:p>0,202</text:p>
          </table:table-cell>
          <table:table-cell office:value-type="float" office:value="0.20213383838383842" table:formula="msoxl:=SUM(F39:F39)" table:style-name="ce7">
            <text:p>0,20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4 Gestione biblioteca camerale</text:p>
          </table:table-cell>
          <table:table-cell office:value-type="float" office:value="0.2084722222222222" table:style-name="ce9">
            <text:p>0,208</text:p>
          </table:table-cell>
          <table:table-cell office:value-type="float" office:value="0.2084722222222222" table:formula="msoxl:=SUM(F40:F40)" table:style-name="ce7">
            <text:p>0,20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4" table:style-name="ce30">
            <text:p>O_A3 COMUNICAZIONE</text:p>
          </table:table-cell>
          <table:table-cell office:value-type="string" table:number-columns-spanned="1" table:number-rows-spanned="14" table:style-name="ce30">
            <text:p>O_A3.1 Comunicazione</text:p>
          </table:table-cell>
          <table:table-cell office:value-type="string" table:number-columns-spanned="2" table:number-rows-spanned="1" table:style-name="ce32">
            <text:p>O_A3.1.F Formazione Comunicazione</text:p>
          </table:table-cell>
          <table:covered-table-cell/>
          <table:table-cell office:value-type="float" office:value="5.9053030303030309E-2" table:style-name="ce6">
            <text:p>0,059</text:p>
          </table:table-cell>
          <table:table-cell office:value-type="float" office:value="5.9053030303030309E-2" table:formula="msoxl:=SUM(F41:F41)" table:style-name="ce7">
            <text:p>0,0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O_A3.1.1 Comunicazione istituzionale</text:p>
          </table:table-cell>
          <table:table-cell office:value-type="string" table:style-name="ce8">
            <text:p>O_A3.1.1.1 Pubblicazioni nell'albo camerale</text:p>
          </table:table-cell>
          <table:table-cell office:value-type="float" office:value="0.56874999999999998" table:style-name="ce9">
            <text:p>0,569</text:p>
          </table:table-cell>
          <table:table-cell office:value-type="float" office:value="0.56874999999999998" table:formula="msoxl:=SUM(F42:F42)" table:style-name="ce7">
            <text:p>0,5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2 Pubblicazione house organ</text:p>
          </table:table-cell>
          <table:table-cell table:style-name="ce9"/>
          <table:table-cell office:value-type="float" office:value="0" table:formula="msoxl:=SUM(F43:F4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3 Gestione conferenze stampa</text:p>
          </table:table-cell>
          <table:table-cell table:style-name="ce9"/>
          <table:table-cell office:value-type="float" office:value="0" table:formula="msoxl:=SUM(F44:F4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4 Predisposizione comunicati stampa</text:p>
          </table:table-cell>
          <table:table-cell office:value-type="float" office:value="0.12999368686868687" table:style-name="ce9">
            <text:p>0,130</text:p>
          </table:table-cell>
          <table:table-cell office:value-type="float" office:value="0.12999368686868687" table:formula="msoxl:=SUM(F45:F45)" table:style-name="ce7">
            <text:p>0,13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5 Rassegna stampa</text:p>
          </table:table-cell>
          <table:table-cell office:value-type="float" office:value="0.36969065656565658" table:style-name="ce9">
            <text:p>0,370</text:p>
          </table:table-cell>
          <table:table-cell office:value-type="float" office:value="0.36969065656565658" table:formula="msoxl:=SUM(F46:F46)" table:style-name="ce7">
            <text:p>0,37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6 Gestione siti web</text:p>
          </table:table-cell>
          <table:table-cell office:value-type="float" office:value="0.43453914141414141" table:style-name="ce9">
            <text:p>0,435</text:p>
          </table:table-cell>
          <table:table-cell office:value-type="float" office:value="0.43453914141414141" table:formula="msoxl:=SUM(F47:F47)" table:style-name="ce7">
            <text:p>0,4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A3.1.2 Comunicazione esterna</text:p>
          </table:table-cell>
          <table:table-cell office:value-type="string" table:style-name="ce8">
            <text:p>O_A3.1.2.1 Informazioni agli utenti (URP)</text:p>
          </table:table-cell>
          <table:table-cell office:value-type="float" office:value="0.28308712121212121" table:style-name="ce9">
            <text:p>0,283</text:p>
          </table:table-cell>
          <table:table-cell office:value-type="float" office:value="0.28308712121212121" table:formula="msoxl:=SUM(F48:F48)" table:style-name="ce7">
            <text:p>0,2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2 Realizzazione Indagini di customer satisfaction</text:p>
          </table:table-cell>
          <table:table-cell table:style-name="ce9"/>
          <table:table-cell office:value-type="float" office:value="0" table:formula="msoxl:=SUM(F49:F4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3 Predisposizione newsletter</text:p>
          </table:table-cell>
          <table:table-cell table:style-name="ce9"/>
          <table:table-cell office:value-type="float" office:value="0" table:formula="msoxl:=SUM(F50:F5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4 Predisposizione/aggiornamento Carta dei Servizi/Guida ai servizi</text:p>
          </table:table-cell>
          <table:table-cell table:style-name="ce9"/>
          <table:table-cell office:value-type="float" office:value="0" table:formula="msoxl:=SUM(F51:F5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5 Gestione piattaforma CRM</text:p>
          </table:table-cell>
          <table:table-cell table:style-name="ce9"/>
          <table:table-cell office:value-type="float" office:value="0" table:formula="msoxl:=SUM(F52:F5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A3.1.3 Comunicazione interna</text:p>
          </table:table-cell>
          <table:table-cell office:value-type="string" table:style-name="ce8">
            <text:p>O_A3.1.3.1 Notifica ordini/disposizioni/comunicazione di servizio</text:p>
          </table:table-cell>
          <table:table-cell office:value-type="float" office:value="0.53381313131313124" table:style-name="ce9">
            <text:p>0,534</text:p>
          </table:table-cell>
          <table:table-cell office:value-type="float" office:value="0.53381313131313124" table:formula="msoxl:=SUM(F53:F53)" table:style-name="ce7">
            <text:p>0,53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3.2 Gestione intranet</text:p>
          </table:table-cell>
          <table:table-cell table:style-name="ce9"/>
          <table:table-cell office:value-type="float" office:value="0" table:formula="msoxl:=SUM(F54:F54)" table:style-name="ce7">
            <text:p>0,0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4" table:style-name="ce31">
            <text:p>Servizi di Supporto</text:p>
          </table:table-cell>
          <table:table-cell office:value-type="string" table:number-columns-spanned="1" table:number-rows-spanned="26" table:style-name="ce30">
            <text:p>O_B1 RISORSE UMANE</text:p>
          </table:table-cell>
          <table:table-cell office:value-type="string" table:number-columns-spanned="1" table:number-rows-spanned="26" table:style-name="ce30">
            <text:p>O_B1.1 Acquisizione e gestione risorse umane</text:p>
          </table:table-cell>
          <table:table-cell office:value-type="string" table:number-columns-spanned="2" table:number-rows-spanned="1" table:style-name="ce32">
            <text:p>O_B1.1.F Formazione Acquisizione e gestione risorse umane</text:p>
          </table:table-cell>
          <table:covered-table-cell/>
          <table:table-cell table:style-name="ce6"/>
          <table:table-cell office:value-type="float" office:value="0" table:formula="msoxl:=SUM(F55:F5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B1.1.1 Acquisizione risorse umane</text:p>
          </table:table-cell>
          <table:table-cell office:value-type="string" table:style-name="ce8">
            <text:p>O_B1.1.1.1 Piano occupazionale triennale/annuale/ Relazione degli esuberi</text:p>
          </table:table-cell>
          <table:table-cell office:value-type="float" office:value="5.8276515151515156E-2" table:style-name="ce9">
            <text:p>0,058</text:p>
          </table:table-cell>
          <table:table-cell office:value-type="float" office:value="5.8276515151515156E-2" table:formula="msoxl:=SUM(F56:F56)" table:style-name="ce7">
            <text:p>0,05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2 Predisposizione e aggiornamento Regolamenti</text:p>
          </table:table-cell>
          <table:table-cell office:value-type="float" office:value="0.16529671717171715" table:style-name="ce9">
            <text:p>0,165</text:p>
          </table:table-cell>
          <table:table-cell office:value-type="float" office:value="0.16529671717171715" table:formula="msoxl:=SUM(F57:F57)" table:style-name="ce7">
            <text:p>0,16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3 Procedure di assunzione di personale a tempo indeterminato e determinato, selezioni interne</text:p>
          </table:table-cell>
          <table:table-cell office:value-type="float" office:value="4.804292929292929E-2" table:style-name="ce9">
            <text:p>0,048</text:p>
          </table:table-cell>
          <table:table-cell office:value-type="float" office:value="4.804292929292929E-2" table:formula="msoxl:=SUM(F58:F58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4 Assegnazione e rinnovo incarichi dirigenziali, Posizioni Organizzative e Alte Professionalità</text:p>
          </table:table-cell>
          <table:table-cell office:value-type="float" office:value="0.14078914141414139" table:style-name="ce9">
            <text:p>0,141</text:p>
          </table:table-cell>
          <table:table-cell office:value-type="float" office:value="0.14078914141414139" table:formula="msoxl:=SUM(F59:F59)" table:style-name="ce7">
            <text:p>0,1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5 Attivazione forme di lavoro <text:s/>flessibili /atipiche di lavoro (compresi i titocinanti)</text:p>
          </table:table-cell>
          <table:table-cell office:value-type="float" office:value="4.804292929292929E-2" table:style-name="ce9">
            <text:p>0,048</text:p>
          </table:table-cell>
          <table:table-cell office:value-type="float" office:value="4.804292929292929E-2" table:formula="msoxl:=SUM(F60:F60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B1.1.2 Trattamento giuridico del personale</text:p>
          </table:table-cell>
          <table:table-cell office:value-type="string" table:style-name="ce8">
            <text:p>O_B1.1.2.1 Tenuta fascicoli personali e stati matricolari dei dipendenti: procedimenti concernenti status, diritti e doveri dei dipendenti (aspettative, congedi parentali,diritti sindacali, mansioni, profili, borse di studio, concessioni part time, modifiche contrattuali e assegnazione incarichi)</text:p>
          </table:table-cell>
          <table:table-cell office:value-type="float" office:value="0.57547979797979798" table:style-name="ce9">
            <text:p>0,575</text:p>
          </table:table-cell>
          <table:table-cell office:value-type="float" office:value="0.57547979797979798" table:formula="msoxl:=SUM(F61:F61)" table:style-name="ce7">
            <text:p>0,57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2 Procedimenti disciplinari</text:p>
          </table:table-cell>
          <table:table-cell office:value-type="float" office:value="9.609848484848485E-2" table:style-name="ce9">
            <text:p>0,096</text:p>
          </table:table-cell>
          <table:table-cell office:value-type="float" office:value="9.609848484848485E-2" table:formula="msoxl:=SUM(F62:F62)" table:style-name="ce7">
            <text:p>0,09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3 Determinazione trattamenti accessori (fondo del personale dirigenziale e non )</text:p>
          </table:table-cell>
          <table:table-cell office:value-type="float" office:value="0.15064393939393939" table:style-name="ce9">
            <text:p>0,151</text:p>
          </table:table-cell>
          <table:table-cell office:value-type="float" office:value="0.15064393939393939" table:formula="msoxl:=SUM(F63:F63)" table:style-name="ce7">
            <text:p>0,15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4 Gestione dei rapporti tra la CCIAA e le Rappresentanze Sindacali Unitarie e le Organizzazioni sindacali territoriali</text:p>
          </table:table-cell>
          <table:table-cell office:value-type="float" office:value="0.15768939393939393" table:style-name="ce9">
            <text:p>0,158</text:p>
          </table:table-cell>
          <table:table-cell office:value-type="float" office:value="0.15768939393939393" table:formula="msoxl:=SUM(F64:F64)" table:style-name="ce7">
            <text:p>0,15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5 Gestione degli adempimenti previsti dal D. Lgs. 81/2008 in materia di salute e sicurezza dei lavoratori</text:p>
          </table:table-cell>
          <table:table-cell office:value-type="float" office:value="0.24539141414141416" table:style-name="ce9">
            <text:p>0,245</text:p>
          </table:table-cell>
          <table:table-cell office:value-type="float" office:value="0.24539141414141416" table:formula="msoxl:=SUM(F65:F65)" table:style-name="ce7">
            <text:p>0,2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30">
            <text:p>O_B1.1.3 Trattamento economico del personale</text:p>
          </table:table-cell>
          <table:table-cell office:value-type="string" table:style-name="ce8">
            <text:p>O_B1.1.3.1 Gestione giornaliera e mensile delle presenze/assenze del personale (ivi comprese le denunce)</text:p>
          </table:table-cell>
          <table:table-cell office:value-type="float" office:value="0.49392676767676774" table:style-name="ce9">
            <text:p>0,494</text:p>
          </table:table-cell>
          <table:table-cell office:value-type="float" office:value="0.49392676767676774" table:formula="msoxl:=SUM(F66:F66)" table:style-name="ce7">
            <text:p>0,4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2 Gestione malattie e relativi controlli</text:p>
          </table:table-cell>
          <table:table-cell office:value-type="float" office:value="0.32179924242424246" table:style-name="ce9">
            <text:p>0,322</text:p>
          </table:table-cell>
          <table:table-cell office:value-type="float" office:value="0.32179924242424246" table:formula="msoxl:=SUM(F67:F67)" table:style-name="ce7">
            <text:p>0,32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3 Gestione buoni mensa</text:p>
          </table:table-cell>
          <table:table-cell office:value-type="float" office:value="0.29622474747474747" table:style-name="ce9">
            <text:p>0,296</text:p>
          </table:table-cell>
          <table:table-cell office:value-type="float" office:value="0.29622474747474747" table:formula="msoxl:=SUM(F68:F68)" table:style-name="ce7">
            <text:p>0,29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4 Gestione missioni (rimborso spese di viaggio per dipendenti e per i partecipanti agli ogani camerali)</text:p>
          </table:table-cell>
          <table:table-cell office:value-type="float" office:value="9.5252525252525269E-2" table:style-name="ce9">
            <text:p>0,095</text:p>
          </table:table-cell>
          <table:table-cell office:value-type="float" office:value="9.5252525252525269E-2" table:formula="msoxl:=SUM(F69:F69)" table:style-name="ce7">
            <text:p>0,09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5 Gestione economica del personale camerale (retribuzioni, assegni pensionistici)</text:p>
          </table:table-cell>
          <table:table-cell office:value-type="float" office:value="0.30801136363636367" table:style-name="ce9">
            <text:p>0,308</text:p>
          </table:table-cell>
          <table:table-cell office:value-type="float" office:value="0.30801136363636367" table:formula="msoxl:=SUM(F70:F70)" table:style-name="ce7">
            <text:p>0,3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6 Liquidazione dei gettoni di presenza ai componenti degli Organi Camerali e Gestione Redditi Assimilati (ivi compresi i tirocinanti)</text:p>
          </table:table-cell>
          <table:table-cell office:value-type="float" office:value="0.1030618686868687" table:style-name="ce9">
            <text:p>0,103</text:p>
          </table:table-cell>
          <table:table-cell office:value-type="float" office:value="0.1030618686868687" table:formula="msoxl:=SUM(F71:F71)" table:style-name="ce7">
            <text:p>0,10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7 Gestione adempimenti fiscali /previdenziali (comprese le dichiarazioni)</text:p>
          </table:table-cell>
          <table:table-cell office:value-type="float" office:value="0.20498737373737377" table:style-name="ce9">
            <text:p>0,205</text:p>
          </table:table-cell>
          <table:table-cell office:value-type="float" office:value="0.20498737373737377" table:formula="msoxl:=SUM(F72:F72)" table:style-name="ce7">
            <text:p>0,20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8 Gestione pensionistica (ivi comprese ricongiunzioni, riscatti, prestiti, etc.)</text:p>
          </table:table-cell>
          <table:table-cell office:value-type="float" office:value="6.8535353535353533E-2" table:style-name="ce9">
            <text:p>0,069</text:p>
          </table:table-cell>
          <table:table-cell office:value-type="float" office:value="6.8535353535353533E-2" table:formula="msoxl:=SUM(F73:F73)" table:style-name="ce7">
            <text:p>0,0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B1.1.4 Sviluppo risorse umane</text:p>
          </table:table-cell>
          <table:table-cell office:value-type="string" table:style-name="ce8">
            <text:p>O_B1.1.4.1 Sistemi di valutazione: Performance individuale</text:p>
          </table:table-cell>
          <table:table-cell office:value-type="float" office:value="0.12515151515151515" table:style-name="ce9">
            <text:p>0,125</text:p>
          </table:table-cell>
          <table:table-cell office:value-type="float" office:value="0.12515151515151515" table:formula="msoxl:=SUM(F74:F74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2 Sistemi di valutazione: Progressioni orizzontali</text:p>
          </table:table-cell>
          <table:table-cell office:value-type="float" office:value="1.0233585858585859E-2" table:style-name="ce9">
            <text:p>0,010</text:p>
          </table:table-cell>
          <table:table-cell office:value-type="float" office:value="1.0233585858585859E-2" table:formula="msoxl:=SUM(F75:F75)" table:style-name="ce7">
            <text:p>0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3 Definizione fabbisogni formativi (programma formazione)</text:p>
          </table:table-cell>
          <table:table-cell office:value-type="float" office:value="0.15933080808080807" table:style-name="ce9">
            <text:p>0,159</text:p>
          </table:table-cell>
          <table:table-cell office:value-type="float" office:value="0.15933080808080807" table:formula="msoxl:=SUM(F76:F76)" table:style-name="ce7">
            <text:p>0,1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4 Implementazione del programma di formazione e azioni conseguenti (es. valutazione efficacia formativa, ecc)</text:p>
          </table:table-cell>
          <table:table-cell office:value-type="float" office:value="0.14078914141414139" table:style-name="ce9">
            <text:p>0,141</text:p>
          </table:table-cell>
          <table:table-cell office:value-type="float" office:value="0.14078914141414139" table:formula="msoxl:=SUM(F77:F77)" table:style-name="ce7">
            <text:p>0,1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5 Partecipazione a Corsi a pagamento e gratuiti, interni ed esterni, workshop, seminari, convegni, su applicativi informatici; aggiornamento mediante pubblicazioni e web, …</text:p>
          </table:table-cell>
          <table:table-cell office:value-type="float" office:value="0.24451388888888889" table:style-name="ce9">
            <text:p>0,245</text:p>
          </table:table-cell>
          <table:table-cell office:value-type="float" office:value="0.24451388888888889" table:formula="msoxl:=SUM(F78:F78)" table:style-name="ce7">
            <text:p>0,2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6 Gruppi di lavoro intercamerali, affiancamento on the job</text:p>
          </table:table-cell>
          <table:table-cell table:style-name="ce9"/>
          <table:table-cell office:value-type="float" office:value="0" table:formula="msoxl:=SUM(F79:F7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7 Attività connesse alle politiche per il benessere organizzativo</text:p>
          </table:table-cell>
          <table:table-cell office:value-type="float" office:value="9.7739898989899002E-2" table:style-name="ce9">
            <text:p>0,098</text:p>
          </table:table-cell>
          <table:table-cell office:value-type="float" office:value="9.7739898989899002E-2" table:formula="msoxl:=SUM(F80:F80)" table:style-name="ce7">
            <text:p>0,09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2" table:style-name="ce30">
            <text:p>O_B2 APPROVVIGIONAMENTO E GESTIONE DEI BENI</text:p>
          </table:table-cell>
          <table:table-cell office:value-type="string" table:number-columns-spanned="1" table:number-rows-spanned="8" table:style-name="ce30">
            <text:p>O_B2.1 Fornitura beni e servizi</text:p>
          </table:table-cell>
          <table:table-cell office:value-type="string" table:number-columns-spanned="2" table:number-rows-spanned="1" table:style-name="ce32">
            <text:p>O_B2.1.F Formazione Fornitura beni e servizi</text:p>
          </table:table-cell>
          <table:covered-table-cell/>
          <table:table-cell office:value-type="float" office:value="0.32482323232323229" table:style-name="ce6">
            <text:p>0,325</text:p>
          </table:table-cell>
          <table:table-cell office:value-type="float" office:value="0.32482323232323229" table:formula="msoxl:=SUM(F81:F81)" table:style-name="ce7">
            <text:p>0,3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B2.1.1 Fornitura beni e servizi</text:p>
          </table:table-cell>
          <table:table-cell office:value-type="string" table:style-name="ce8">
            <text:p>O_B2.1.1.1 Predisposizione richieste di acquisto</text:p>
          </table:table-cell>
          <table:table-cell office:value-type="float" office:value="0.5380429292929293" table:style-name="ce9">
            <text:p>0,538</text:p>
          </table:table-cell>
          <table:table-cell office:value-type="float" office:value="0.5380429292929293" table:formula="msoxl:=SUM(F82:F82)" table:style-name="ce7">
            <text:p>0,53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2 Gestione acquisti</text:p>
          </table:table-cell>
          <table:table-cell office:value-type="float" office:value="0.23912878787878786" table:style-name="ce9">
            <text:p>0,239</text:p>
          </table:table-cell>
          <table:table-cell office:value-type="float" office:value="0.23912878787878786" table:formula="msoxl:=SUM(F83:F83)" table:style-name="ce7">
            <text:p>0,2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3 Acquisti effettuati con cassa economale</text:p>
          </table:table-cell>
          <table:table-cell office:value-type="float" office:value="0.21898989898989898" table:style-name="ce9">
            <text:p>0,219</text:p>
          </table:table-cell>
          <table:table-cell office:value-type="float" office:value="0.21898989898989898" table:formula="msoxl:=SUM(F84:F84)" table:style-name="ce7">
            <text:p>0,2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4 Operazioni di collaudo sulle forniture</text:p>
          </table:table-cell>
          <table:table-cell office:value-type="float" office:value="0.15606060606060609" table:style-name="ce9">
            <text:p>0,156</text:p>
          </table:table-cell>
          <table:table-cell office:value-type="float" office:value="0.15606060606060609" table:formula="msoxl:=SUM(F85:F85)" table:style-name="ce7">
            <text:p>0,15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5 Gestione del magazzino</text:p>
          </table:table-cell>
          <table:table-cell office:value-type="float" office:value="0.31402146464646463" table:style-name="ce9">
            <text:p>0,314</text:p>
          </table:table-cell>
          <table:table-cell office:value-type="float" office:value="0.31402146464646463" table:formula="msoxl:=SUM(F86:F86)" table:style-name="ce7">
            <text:p>0,31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6 Gestione incarichi e consulenze</text:p>
          </table:table-cell>
          <table:table-cell office:value-type="float" office:value="0.12589646464646465" table:style-name="ce9">
            <text:p>0,126</text:p>
          </table:table-cell>
          <table:table-cell office:value-type="float" office:value="0.12589646464646465" table:formula="msoxl:=SUM(F87:F87)" table:style-name="ce7">
            <text:p>0,12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7 Gestione Albo fornitori</text:p>
          </table:table-cell>
          <table:table-cell table:style-name="ce9"/>
          <table:table-cell office:value-type="float" office:value="0" table:formula="msoxl:=SUM(F88:F8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30">
            <text:p>O_B2.2 Gestione beni materiali e immateriali e logistica</text:p>
          </table:table-cell>
          <table:table-cell office:value-type="string" table:number-columns-spanned="2" table:number-rows-spanned="1" table:style-name="ce32">
            <text:p>O_B2.2.F Formazione Gestione beni materiali e immateriali e logistica</text:p>
          </table:table-cell>
          <table:covered-table-cell/>
          <table:table-cell office:value-type="float" office:value="0.17717803030303034" table:style-name="ce6">
            <text:p>0,177</text:p>
          </table:table-cell>
          <table:table-cell office:value-type="float" office:value="0.17717803030303034" table:formula="msoxl:=SUM(F89:F89)" table:style-name="ce7">
            <text:p>0,1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O_B2.2.1 Gestione patrimonio: manutenzione dei beni mobili e immobili e tenuta inventario</text:p>
          </table:table-cell>
          <table:table-cell office:value-type="string" table:style-name="ce8">
            <text:p>O_B2.2.1.1 Gestione della manutenzione dei beni immobili: interventi di ristrutturazione, restauro, ecc. (compresa l'esecuzione dei contratti)</text:p>
          </table:table-cell>
          <table:table-cell office:value-type="float" office:value="0.21075126262626262" table:style-name="ce9">
            <text:p>0,211</text:p>
          </table:table-cell>
          <table:table-cell office:value-type="float" office:value="0.21075126262626262" table:formula="msoxl:=SUM(F90:F90)" table:style-name="ce7">
            <text:p>0,2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2 Gestione della manutenzione dei beni mobili e delle apparecchiature in dotazione alla CCIAA (compresa l'esecuzione dei contratti)</text:p>
          </table:table-cell>
          <table:table-cell office:value-type="float" office:value="0.23934974747474747" table:style-name="ce9">
            <text:p>0,239</text:p>
          </table:table-cell>
          <table:table-cell office:value-type="float" office:value="0.23934974747474747" table:formula="msoxl:=SUM(F91:F91)" table:style-name="ce7">
            <text:p>0,2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3 Tenuta inventario di beni mobili ed immobili compreso la ricognizione e la predisposizione /aggiornamento delle schede assegnazione dei beni</text:p>
          </table:table-cell>
          <table:table-cell office:value-type="float" office:value="0.15794191919191916" table:style-name="ce9">
            <text:p>0,158</text:p>
          </table:table-cell>
          <table:table-cell office:value-type="float" office:value="0.15794191919191916" table:formula="msoxl:=SUM(F92:F92)" table:style-name="ce7">
            <text:p>0,15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4 Predisposizione/aggiornamento schede di assegnazione dei beni</text:p>
          </table:table-cell>
          <table:table-cell office:value-type="float" office:value="1.9210858585858585E-2" table:style-name="ce9">
            <text:p>0,019</text:p>
          </table:table-cell>
          <table:table-cell office:value-type="float" office:value="1.9210858585858585E-2" table:formula="msoxl:=SUM(F93:F93)" table:style-name="ce7">
            <text:p>0,0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5 Gestione degli automezzi</text:p>
          </table:table-cell>
          <table:table-cell office:value-type="float" office:value="2.9741161616161617E-2" table:style-name="ce9">
            <text:p>0,030</text:p>
          </table:table-cell>
          <table:table-cell office:value-type="float" office:value="2.9741161616161617E-2" table:formula="msoxl:=SUM(F94:F94)" table:style-name="ce7">
            <text:p>0,03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6 Esecuzione contratti di pulizia, custodia e sorveglianza</text:p>
          </table:table-cell>
          <table:table-cell office:value-type="float" office:value="5.2689393939393946E-2" table:style-name="ce9">
            <text:p>0,053</text:p>
          </table:table-cell>
          <table:table-cell office:value-type="float" office:value="5.2689393939393946E-2" table:formula="msoxl:=SUM(F95:F95)" table:style-name="ce7">
            <text:p>0,05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2.2.2 Gestione e manutenzione hardware e software</text:p>
          </table:table-cell>
          <table:table-cell office:value-type="string" table:style-name="ce8">
            <text:p>O_B2.2.2.1 Gestione e manutenzione hardware/software e delle relative licenze d'uso</text:p>
          </table:table-cell>
          <table:table-cell office:value-type="float" office:value="0.23400252525252527" table:style-name="ce9">
            <text:p>0,234</text:p>
          </table:table-cell>
          <table:table-cell office:value-type="float" office:value="0.23400252525252527" table:formula="msoxl:=SUM(F96:F96)" table:style-name="ce7">
            <text:p>0,23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2.2 Gestione della rete informatica</text:p>
          </table:table-cell>
          <table:table-cell office:value-type="float" office:value="0.19471590909090911" table:style-name="ce9">
            <text:p>0,195</text:p>
          </table:table-cell>
          <table:table-cell office:value-type="float" office:value="0.19471590909090911" table:formula="msoxl:=SUM(F97:F97)" table:style-name="ce7">
            <text:p>0,19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2.2.3 Gestione centralino e reception</text:p>
          </table:table-cell>
          <table:table-cell office:value-type="string" table:style-name="ce8">
            <text:p>O_B2.2.3.1 Gestione centralino</text:p>
          </table:table-cell>
          <table:table-cell office:value-type="float" office:value="1.5388762626262626" table:style-name="ce9">
            <text:p>1,539</text:p>
          </table:table-cell>
          <table:table-cell office:value-type="float" office:value="1.5388762626262626" table:formula="msoxl:=SUM(F98:F98)" table:style-name="ce7">
            <text:p>1,5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3.2 Gestione reception</text:p>
          </table:table-cell>
          <table:table-cell office:value-type="float" office:value="0.80630050505050499" table:style-name="ce9">
            <text:p>0,806</text:p>
          </table:table-cell>
          <table:table-cell office:value-type="float" office:value="0.80630050505050499" table:formula="msoxl:=SUM(F99:F99)" table:style-name="ce7">
            <text:p>0,80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2.2.4 Concessione sale e logistica convegni ed eventi</text:p>
          </table:table-cell>
          <table:table-cell office:value-type="string" table:style-name="ce8">
            <text:p>O_B2.2.4.1 Gestione della concessione in uso delle sale camerali</text:p>
          </table:table-cell>
          <table:table-cell office:value-type="float" office:value="0.20253787878787882" table:style-name="ce9">
            <text:p>0,203</text:p>
          </table:table-cell>
          <table:table-cell office:value-type="float" office:value="0.20253787878787882" table:formula="msoxl:=SUM(F100:F100)" table:style-name="ce7">
            <text:p>0,20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4.2 Gestione logistica convegni ed eventi</text:p>
          </table:table-cell>
          <table:table-cell office:value-type="float" office:value="6.6546717171717173E-2" table:style-name="ce9">
            <text:p>0,067</text:p>
          </table:table-cell>
          <table:table-cell office:value-type="float" office:value="6.6546717171717173E-2" table:formula="msoxl:=SUM(F101:F101)" table:style-name="ce7">
            <text:p>0,06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B2.2.5 Servizi ausiliari</text:p>
          </table:table-cell>
          <table:table-cell office:value-type="string" table:style-name="ce10">
            <text:p>O_B2.2.5.1 Servizi ausiliari e altri (autisti, traslochi interni, facchinaggio, etc.)</text:p>
          </table:table-cell>
          <table:table-cell office:value-type="float" office:value="2.1283396464646462" table:style-name="ce9">
            <text:p>2,128</text:p>
          </table:table-cell>
          <table:table-cell office:value-type="float" office:value="2.1283396464646462" table:formula="msoxl:=SUM(F102:F102)" table:style-name="ce7">
            <text:p>2,12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6" table:style-name="ce30">
            <text:p>O_B3 BILANCIO E FINANZA</text:p>
          </table:table-cell>
          <table:table-cell office:value-type="string" table:number-columns-spanned="1" table:number-rows-spanned="6" table:style-name="ce30">
            <text:p>O_B3.1 Gestione diritto annuale</text:p>
          </table:table-cell>
          <table:table-cell office:value-type="string" table:number-columns-spanned="2" table:number-rows-spanned="1" table:style-name="ce32">
            <text:p>O_B3.1.F Formazione Gestione diritto annuale</text:p>
          </table:table-cell>
          <table:covered-table-cell/>
          <table:table-cell office:value-type="float" office:value="0.19552398989898989" table:style-name="ce6">
            <text:p>0,196</text:p>
          </table:table-cell>
          <table:table-cell office:value-type="float" office:value="0.19552398989898989" table:formula="msoxl:=SUM(F103:F103)" table:style-name="ce7">
            <text:p>0,19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3.1.1 Gestione diritto annuale</text:p>
          </table:table-cell>
          <table:table-cell office:value-type="string" table:style-name="ce8">
            <text:p>O_B3.1.1.1 Esazione del diritto annuale</text:p>
          </table:table-cell>
          <table:table-cell office:value-type="float" office:value="0.87601641414141418" table:style-name="ce9">
            <text:p>0,876</text:p>
          </table:table-cell>
          <table:table-cell office:value-type="float" office:value="0.87601641414141418" table:formula="msoxl:=SUM(F104:F104)" table:style-name="ce7">
            <text:p>0,87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1.2 Predisposizione notifica atti e relativa gestione</text:p>
          </table:table-cell>
          <table:table-cell office:value-type="float" office:value="0.55370580808080816" table:style-name="ce9">
            <text:p>0,554</text:p>
          </table:table-cell>
          <table:table-cell office:value-type="float" office:value="0.55370580808080816" table:formula="msoxl:=SUM(F105:F105)" table:style-name="ce7">
            <text:p>0,5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B3.1.2 Gestione ruoli esattoriali da diritto annuale</text:p>
          </table:table-cell>
          <table:table-cell office:value-type="string" table:style-name="ce8">
            <text:p>O_B3.1.2.1 Gestione dei ruoli esattoriali da diritto annuale e delle istanze di sgravio</text:p>
          </table:table-cell>
          <table:table-cell office:value-type="float" office:value="2.2709406565656565" table:style-name="ce9">
            <text:p>2,271</text:p>
          </table:table-cell>
          <table:table-cell office:value-type="float" office:value="2.2709406565656565" table:formula="msoxl:=SUM(F106:F106)" table:style-name="ce7">
            <text:p>2,27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2.2 Rateizzazione degli importi iscritti a ruolo</text:p>
          </table:table-cell>
          <table:table-cell table:style-name="ce9"/>
          <table:table-cell office:value-type="float" office:value="0" table:formula="msoxl:=SUM(F107:F10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2.3 Ricorsi giurisdizionali in commissione tributaria</text:p>
          </table:table-cell>
          <table:table-cell office:value-type="float" office:value="0.40513257575757572" table:style-name="ce9">
            <text:p>0,405</text:p>
          </table:table-cell>
          <table:table-cell office:value-type="float" office:value="0.40513257575757572" table:formula="msoxl:=SUM(F108:F108)" table:style-name="ce7">
            <text:p>0,40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">
            <text:p>O_B3.2 Gestione contabilità e liquiditá</text:p>
          </table:table-cell>
          <table:table-cell office:value-type="string" table:number-columns-spanned="2" table:number-rows-spanned="1" table:style-name="ce32">
            <text:p>O_B3.2.F Formazione Gestione contabilità e liquiditá</text:p>
          </table:table-cell>
          <table:covered-table-cell/>
          <table:table-cell table:style-name="ce6"/>
          <table:table-cell office:value-type="float" office:value="0" table:formula="msoxl:=SUM(F109:F10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B3.2.1 Gestione contabilità</text:p>
          </table:table-cell>
          <table:table-cell office:value-type="string" table:style-name="ce8">
            <text:p>O_B3.2.1.1 Predisposizione del bilancio di esercizio</text:p>
          </table:table-cell>
          <table:table-cell office:value-type="float" office:value="1.2074242424242421" table:style-name="ce9">
            <text:p>1,207</text:p>
          </table:table-cell>
          <table:table-cell office:value-type="float" office:value="1.2074242424242421" table:formula="msoxl:=SUM(F110:F110)" table:style-name="ce7">
            <text:p>1,20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2 Rilevazione dei dati contabili</text:p>
          </table:table-cell>
          <table:table-cell office:value-type="float" office:value="0.74571969696969698" table:style-name="ce9">
            <text:p>0,746</text:p>
          </table:table-cell>
          <table:table-cell office:value-type="float" office:value="0.74571969696969698" table:formula="msoxl:=SUM(F111:F111)" table:style-name="ce7">
            <text:p>0,7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3 Liquidazione, ordinazione e pagamento della spesa</text:p>
          </table:table-cell>
          <table:table-cell office:value-type="float" office:value="0.55367424242424246" table:style-name="ce9">
            <text:p>0,554</text:p>
          </table:table-cell>
          <table:table-cell office:value-type="float" office:value="0.55367424242424246" table:formula="msoxl:=SUM(F112:F112)" table:style-name="ce7">
            <text:p>0,5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4 Gestione incassi e reversali</text:p>
          </table:table-cell>
          <table:table-cell office:value-type="float" office:value="1.0737310606060606" table:style-name="ce9">
            <text:p>1,074</text:p>
          </table:table-cell>
          <table:table-cell office:value-type="float" office:value="1.0737310606060606" table:formula="msoxl:=SUM(F113:F113)" table:style-name="ce7">
            <text:p>1,07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5 Gestione fiscale tributaria</text:p>
          </table:table-cell>
          <table:table-cell office:value-type="float" office:value="0.15051767676767677" table:style-name="ce9">
            <text:p>0,151</text:p>
          </table:table-cell>
          <table:table-cell office:value-type="float" office:value="0.15051767676767677" table:formula="msoxl:=SUM(F114:F114)" table:style-name="ce7">
            <text:p>0,15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B3.2.2 Gestione liquidità</text:p>
          </table:table-cell>
          <table:table-cell office:value-type="string" table:style-name="ce8">
            <text:p>O_B3.2.2.1 Gestione conti correnti bancari</text:p>
          </table:table-cell>
          <table:table-cell office:value-type="float" office:value="9.6856060606060598E-2" table:style-name="ce9">
            <text:p>0,097</text:p>
          </table:table-cell>
          <table:table-cell office:value-type="float" office:value="9.6856060606060598E-2" table:formula="msoxl:=SUM(F115:F115)" table:style-name="ce7">
            <text:p>0,09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2 Gestione conti correnti postali</text:p>
          </table:table-cell>
          <table:table-cell office:value-type="float" office:value="0.10820075757575756" table:style-name="ce9">
            <text:p>0,108</text:p>
          </table:table-cell>
          <table:table-cell office:value-type="float" office:value="0.10820075757575756" table:formula="msoxl:=SUM(F116:F116)" table:style-name="ce7">
            <text:p>0,1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3 Gestione cassa interna (ex art. 44 DPR 254/05)</text:p>
          </table:table-cell>
          <table:table-cell office:value-type="float" office:value="0.28148989898989896" table:style-name="ce9">
            <text:p>0,281</text:p>
          </table:table-cell>
          <table:table-cell office:value-type="float" office:value="0.28148989898989896" table:formula="msoxl:=SUM(F117:F117)" table:style-name="ce7">
            <text:p>0,28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4 Gestione cassa (ex art. 42 del DPR 254/05)</text:p>
          </table:table-cell>
          <table:table-cell office:value-type="float" office:value="2.1060606060606061E-2" table:style-name="ce9">
            <text:p>0,021</text:p>
          </table:table-cell>
          <table:table-cell office:value-type="float" office:value="2.1060606060606061E-2" table:formula="msoxl:=SUM(F118:F118)" table:style-name="ce7">
            <text:p>0,02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4" table:style-name="ce31">
            <text:p>Anagrafe e Servizi di Regolazione del Mercato</text:p>
          </table:table-cell>
          <table:table-cell office:value-type="string" table:number-columns-spanned="1" table:number-rows-spanned="39" table:style-name="ce30">
            <text:p>O_C1 ANAGRAFICO CERTIFICATIVO</text:p>
          </table:table-cell>
          <table:table-cell office:value-type="string" table:number-columns-spanned="1" table:number-rows-spanned="22" table:style-name="ce30">
            <text:p>O_C1.1 Tenuta registro imprese (ri), repertorio economico amministrativo (rea), albo artigiani (aa)</text:p>
          </table:table-cell>
          <table:table-cell office:value-type="string" table:number-columns-spanned="2" table:number-rows-spanned="1" table:style-name="ce32">
            <text:p>O_C1.1.F Formazione Tenuta registro imprese (ri), repertorio economico amministrativo (rea), albo artigiani (aa)</text:p>
          </table:table-cell>
          <table:covered-table-cell/>
          <table:table-cell office:value-type="float" office:value="0.15020833333333333" table:style-name="ce6">
            <text:p>0,150</text:p>
          </table:table-cell>
          <table:table-cell office:value-type="float" office:value="0.15020833333333333" table:formula="msoxl:=SUM(F119:F119)" table:style-name="ce7">
            <text:p>0,1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1.1.1 Iscrizione/modifica/cancellazione (su istanza di parte) al RI/REA/AA</text:p>
          </table:table-cell>
          <table:table-cell office:value-type="string" table:style-name="ce8">
            <text:p>O_C1.1.1.1 Iscrizione/modifica/cancellazione (su istanza) al RI/REA/AA</text:p>
          </table:table-cell>
          <table:table-cell office:value-type="float" office:value="6.6367487373737379" table:style-name="ce9">
            <text:p>6,637</text:p>
          </table:table-cell>
          <table:table-cell office:value-type="float" office:value="6.6367487373737379" table:formula="msoxl:=SUM(F120:F120)" table:style-name="ce7">
            <text:p>6,63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2 Archiviazione ottica</text:p>
          </table:table-cell>
          <table:table-cell office:value-type="float" office:value="0.37895202020202018" table:style-name="ce9">
            <text:p>0,379</text:p>
          </table:table-cell>
          <table:table-cell office:value-type="float" office:value="0.37895202020202018" table:formula="msoxl:=SUM(F121:F121)" table:style-name="ce7">
            <text:p>0,37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3 Verifica di legittimità, di regolarità, <text:s/>del possesso dei requisiti (commercio all'ingrosso; <text:s/>pulizia, disinfezione, derattizzazione e sanificazione; <text:s/>installazione impianti; <text:s/>autoriparazione; facchinaggi; albi e ruoli)</text:p>
          </table:table-cell>
          <table:table-cell office:value-type="float" office:value="0.48869949494949488" table:style-name="ce9">
            <text:p>0,489</text:p>
          </table:table-cell>
          <table:table-cell office:value-type="float" office:value="0.48869949494949488" table:formula="msoxl:=SUM(F122:F122)" table:style-name="ce7">
            <text:p>0,4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4 Controllo a campione delle autocertificazioni e delle dichiarazioni sostitutive di atto notorio rese ai sensi degli artt. 46 e 47 del D.P.R. nr. 445/2000</text:p>
          </table:table-cell>
          <table:table-cell office:value-type="float" office:value="0.52842803030303032" table:style-name="ce9">
            <text:p>0,528</text:p>
          </table:table-cell>
          <table:table-cell office:value-type="float" office:value="0.52842803030303032" table:formula="msoxl:=SUM(F123:F123)" table:style-name="ce7">
            <text:p>0,5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2 Iscrizionii d'ufficio</text:p>
          </table:table-cell>
          <table:table-cell office:value-type="string" table:style-name="ce10">
            <text:p>O_C1.1.2.1 Iscrizione d'ufficio nel RI (per provvedimento del Giudice del RI o di altre autorità)</text:p>
          </table:table-cell>
          <table:table-cell office:value-type="float" office:value="1.0821401515151514" table:style-name="ce9">
            <text:p>1,082</text:p>
          </table:table-cell>
          <table:table-cell office:value-type="float" office:value="1.0821401515151514" table:formula="msoxl:=SUM(F124:F124)" table:style-name="ce7">
            <text:p>1,08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3 Cancellazioni d'ufficio</text:p>
          </table:table-cell>
          <table:table-cell office:value-type="string" table:style-name="ce10">
            <text:p>O_C1.1.3.1 Cancellazione d'ufficio nel RI di imprese non più operative ai sensi del DPR 247/2004</text:p>
          </table:table-cell>
          <table:table-cell office:value-type="float" office:value="4.8958333333333333E-2" table:style-name="ce9">
            <text:p>0,049</text:p>
          </table:table-cell>
          <table:table-cell office:value-type="float" office:value="4.8958333333333333E-2" table:formula="msoxl:=SUM(F125:F125)" table:style-name="ce7">
            <text:p>0,0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4 Accertamento violazioni amministrative (RI, REA, AA)</text:p>
          </table:table-cell>
          <table:table-cell office:value-type="string" table:style-name="ce10">
            <text:p>O_C1.1.4.1 Accertamento violazioni amministrative (RI, REA, AA)</text:p>
          </table:table-cell>
          <table:table-cell office:value-type="float" office:value="2.0421654040404045" table:style-name="ce9">
            <text:p>2,042</text:p>
          </table:table-cell>
          <table:table-cell office:value-type="float" office:value="2.0421654040404045" table:formula="msoxl:=SUM(F126:F126)" table:style-name="ce7">
            <text:p>2,0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5 Deposito bilanci ed elenco soci</text:p>
          </table:table-cell>
          <table:table-cell office:value-type="string" table:style-name="ce10">
            <text:p>O_C1.1.5.1 Deposito bilanci ed elenco soci</text:p>
          </table:table-cell>
          <table:table-cell office:value-type="float" office:value="0.11652146464646466" table:style-name="ce9">
            <text:p>0,117</text:p>
          </table:table-cell>
          <table:table-cell office:value-type="float" office:value="0.11652146464646466" table:formula="msoxl:=SUM(F127:F127)" table:style-name="ce7">
            <text:p>0,11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C1.1.6 Attività di sportello (front office)</text:p>
          </table:table-cell>
          <table:table-cell office:value-type="string" table:style-name="ce8">
            <text:p>O_C1.1.6.1 Rilascio visure delle imprese iscritte al RI/REA/AA</text:p>
          </table:table-cell>
          <table:table-cell office:value-type="float" office:value="3.3061868686868688E-2" table:style-name="ce9">
            <text:p>0,033</text:p>
          </table:table-cell>
          <table:table-cell office:value-type="float" office:value="3.3061868686868688E-2" table:formula="msoxl:=SUM(F128:F128)" table:style-name="ce7">
            <text:p>0,0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2 Rilascio copie atti societari e documenti</text:p>
          </table:table-cell>
          <table:table-cell office:value-type="float" office:value="0.12534722222222222" table:style-name="ce9">
            <text:p>0,125</text:p>
          </table:table-cell>
          <table:table-cell office:value-type="float" office:value="0.12534722222222222" table:formula="msoxl:=SUM(F129:F129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3 Rilascio certificazioni relative ad albi, ruoli e qualificazioni</text:p>
          </table:table-cell>
          <table:table-cell office:value-type="float" office:value="4.9640151515151519E-2" table:style-name="ce9">
            <text:p>0,050</text:p>
          </table:table-cell>
          <table:table-cell office:value-type="float" office:value="4.9640151515151519E-2" table:formula="msoxl:=SUM(F130:F130)" table:style-name="ce7">
            <text:p>0,0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4 Rilascio copie bilanci da archivio ottico e da archivio cartaceo</text:p>
          </table:table-cell>
          <table:table-cell office:value-type="float" office:value="9.228535353535354E-2" table:style-name="ce9">
            <text:p>0,092</text:p>
          </table:table-cell>
          <table:table-cell office:value-type="float" office:value="9.228535353535354E-2" table:formula="msoxl:=SUM(F131:F131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5 Elaborazione elenchi di imprese</text:p>
          </table:table-cell>
          <table:table-cell office:value-type="float" office:value="0.18819444444444439" table:style-name="ce9">
            <text:p>0,188</text:p>
          </table:table-cell>
          <table:table-cell office:value-type="float" office:value="0.18819444444444439" table:formula="msoxl:=SUM(F132:F132)" table:style-name="ce7">
            <text:p>0,18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6 Bollatura di libri, registri, formulari</text:p>
          </table:table-cell>
          <table:table-cell office:value-type="float" office:value="1.6115277777777777" table:style-name="ce9">
            <text:p>1,612</text:p>
          </table:table-cell>
          <table:table-cell office:value-type="float" office:value="1.6115277777777777" table:formula="msoxl:=SUM(F133:F133)" table:style-name="ce7">
            <text:p>1,61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7 Rilascio nullaosta e dichiarazioni sui parametri economico-finanziari per cittadini extracomunitari</text:p>
          </table:table-cell>
          <table:table-cell table:style-name="ce9"/>
          <table:table-cell office:value-type="float" office:value="0" table:formula="msoxl:=SUM(F134:F1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1.1.7 Call center e sportelli <text:s/>per l'informazione all'utenza</text:p>
          </table:table-cell>
          <table:table-cell office:value-type="string" table:style-name="ce8">
            <text:p>O_C1.1.7.1 Call center</text:p>
          </table:table-cell>
          <table:table-cell office:value-type="float" office:value="0.43179292929292934" table:style-name="ce9">
            <text:p>0,432</text:p>
          </table:table-cell>
          <table:table-cell office:value-type="float" office:value="0.43179292929292934" table:formula="msoxl:=SUM(F135:F135)" table:style-name="ce7">
            <text:p>0,4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2 Sportello</text:p>
          </table:table-cell>
          <table:table-cell office:value-type="float" office:value="1.1635479797979797" table:style-name="ce9">
            <text:p>1,164</text:p>
          </table:table-cell>
          <table:table-cell office:value-type="float" office:value="1.1635479797979797" table:formula="msoxl:=SUM(F136:F136)" table:style-name="ce7">
            <text:p>1,1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3 Produzione/pubblicazione su sito di materiali informativi</text:p>
          </table:table-cell>
          <table:table-cell office:value-type="float" office:value="0.20501262626262626" table:style-name="ce9">
            <text:p>0,205</text:p>
          </table:table-cell>
          <table:table-cell office:value-type="float" office:value="0.20501262626262626" table:formula="msoxl:=SUM(F137:F137)" table:style-name="ce7">
            <text:p>0,20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4 Seminari informativi</text:p>
          </table:table-cell>
          <table:table-cell office:value-type="float" office:value="0.12508838383838386" table:style-name="ce9">
            <text:p>0,125</text:p>
          </table:table-cell>
          <table:table-cell office:value-type="float" office:value="0.12508838383838386" table:formula="msoxl:=SUM(F138:F138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8 Esame di idoneità abilitanti per l'iscrizione in alcuni ruoli</text:p>
          </table:table-cell>
          <table:table-cell office:value-type="string" table:style-name="ce10">
            <text:p>O_C1.1.8.1 Esame di idoneità abilitanti per l'iscrizione in alcuni ruoli (Ruolo Agenti di Affari in Mediazione, Ruolo conducenti, ecc.)</text:p>
          </table:table-cell>
          <table:table-cell office:value-type="float" office:value="1.2989393939393938" table:style-name="ce9">
            <text:p>1,299</text:p>
          </table:table-cell>
          <table:table-cell office:value-type="float" office:value="1.2989393939393938" table:formula="msoxl:=SUM(F139:F139)" table:style-name="ce7">
            <text:p>1,2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9 Coordinamento Registro Imprese</text:p>
          </table:table-cell>
          <table:table-cell office:value-type="string" table:style-name="ce10">
            <text:p>O_C1.1.9.1 Coordinamento Registro Imprese</text:p>
          </table:table-cell>
          <table:table-cell office:value-type="float" office:value="0.75061237373737366" table:style-name="ce9">
            <text:p>0,751</text:p>
          </table:table-cell>
          <table:table-cell office:value-type="float" office:value="0.75061237373737366" table:formula="msoxl:=SUM(F140:F140)" table:style-name="ce7">
            <text:p>0,75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O_C1.2 Tenuta albo gestori ambientali (solo per le cciaa capoluogo di regione)</text:p>
          </table:table-cell>
          <table:table-cell office:value-type="string" table:number-columns-spanned="2" table:number-rows-spanned="1" table:style-name="ce32">
            <text:p>O_C1.2.F Formazione Tenuta albo gestori ambientali (solo per le cciaa capoluogo di regione)</text:p>
          </table:table-cell>
          <table:covered-table-cell/>
          <table:table-cell office:value-type="float" office:value="0.17462752525252526" table:style-name="ce6">
            <text:p>0,175</text:p>
          </table:table-cell>
          <table:table-cell office:value-type="float" office:value="0.17462752525252526" table:formula="msoxl:=SUM(F141:F141)" table:style-name="ce7">
            <text:p>0,17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1.2.1 Tenuta Albo Gestori Ambientali (solo per le CCIAA capoluogo di regione)</text:p>
          </table:table-cell>
          <table:table-cell office:value-type="string" table:style-name="ce8">
            <text:p>O_C1.2.1.1 Iscrizione/modifica/cancellazione/revisione all'Albo Nazionale Gestori ambientale (procedura ordinaria ai sensi dell'art. 212, comma 5, del D. Lgs. n. 152/06)</text:p>
          </table:table-cell>
          <table:table-cell office:value-type="float" office:value="1.2981755050505053" table:style-name="ce9">
            <text:p>1,298</text:p>
          </table:table-cell>
          <table:table-cell office:value-type="float" office:value="1.2981755050505053" table:formula="msoxl:=SUM(F142:F142)" table:style-name="ce7">
            <text:p>1,29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2 Iscrizione/modifica/cancellazione/revisione all'Albo Nazionale Gestori ambientale (procedura semplificata ai sensi dell'art. 212, comma 5, del D. Lgs. n. 152/06)</text:p>
          </table:table-cell>
          <table:table-cell office:value-type="float" office:value="0.46965277777777781" table:style-name="ce9">
            <text:p>0,470</text:p>
          </table:table-cell>
          <table:table-cell office:value-type="float" office:value="0.46965277777777781" table:formula="msoxl:=SUM(F143:F143)" table:style-name="ce7">
            <text:p>0,47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3 Iscrizione/modifica/cancellazione/revisione all'Albo Nazionale Gestori ambientale dai soggetti che si occupano di attività di raggruppamento, di raccolta e trasporto dei RAEE (Rifiuti Apparecchiture Elettriche ed Elettroniche)</text:p>
          </table:table-cell>
          <table:table-cell office:value-type="float" office:value="0.35451388888888891" table:style-name="ce9">
            <text:p>0,355</text:p>
          </table:table-cell>
          <table:table-cell office:value-type="float" office:value="0.35451388888888891" table:formula="msoxl:=SUM(F144:F144)" table:style-name="ce7">
            <text:p>0,35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4 Rilascio visure e copie atti delle imprese iscritte</text:p>
          </table:table-cell>
          <table:table-cell office:value-type="float" office:value="0.44928661616161614" table:style-name="ce9">
            <text:p>0,449</text:p>
          </table:table-cell>
          <table:table-cell office:value-type="float" office:value="0.44928661616161614" table:formula="msoxl:=SUM(F145:F145)" table:style-name="ce7">
            <text:p>0,44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O_C1.3 Gestione suap camerale</text:p>
          </table:table-cell>
          <table:table-cell office:value-type="string" table:number-columns-spanned="2" table:number-rows-spanned="1" table:style-name="ce32">
            <text:p>O_C1.3.F Formazione Gestione suap camerale</text:p>
          </table:table-cell>
          <table:covered-table-cell/>
          <table:table-cell office:value-type="float" office:value="0.15020833333333333" table:style-name="ce6">
            <text:p>0,150</text:p>
          </table:table-cell>
          <table:table-cell office:value-type="float" office:value="0.15020833333333333" table:formula="msoxl:=SUM(F146:F146)" table:style-name="ce7">
            <text:p>0,1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3.1 Gestione del SUAP Camerale</text:p>
          </table:table-cell>
          <table:table-cell office:value-type="string" table:style-name="ce10">
            <text:p>O_C1.3.1.1 Gestione del SUAP Camerale</text:p>
          </table:table-cell>
          <table:table-cell office:value-type="float" office:value="3.5688131313131317E-2" table:style-name="ce9">
            <text:p>0,036</text:p>
          </table:table-cell>
          <table:table-cell office:value-type="float" office:value="3.5688131313131317E-2" table:formula="msoxl:=SUM(F147:F147)" table:style-name="ce7">
            <text:p>0,03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O_C1.4 Servizi digitali</text:p>
          </table:table-cell>
          <table:table-cell office:value-type="string" table:number-columns-spanned="2" table:number-rows-spanned="1" table:style-name="ce32">
            <text:p>O_C1.4.F Formazione Servizi digitali</text:p>
          </table:table-cell>
          <table:covered-table-cell/>
          <table:table-cell office:value-type="float" office:value="0.15020833333333333" table:style-name="ce6">
            <text:p>0,150</text:p>
          </table:table-cell>
          <table:table-cell office:value-type="float" office:value="0.15020833333333333" table:formula="msoxl:=SUM(F148:F148)" table:style-name="ce7">
            <text:p>0,1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1.4.1 Rilascio/rinnovo dei dispositivi di firma digitale</text:p>
          </table:table-cell>
          <table:table-cell office:value-type="string" table:style-name="ce8">
            <text:p>O_C1.4.1.1 Rilascio dei dispositivi di firma digitale (CNS, TOKEN USB, rinnovo certificati di sottoscrizione e di autenticazione)</text:p>
          </table:table-cell>
          <table:table-cell table:style-name="ce9"/>
          <table:table-cell office:value-type="float" office:value="0" table:formula="msoxl:=SUM(F149:F14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4.1.2 Sottoscrizione contratti Telemaco Pay/contratti Legalmail</text:p>
          </table:table-cell>
          <table:table-cell table:style-name="ce9"/>
          <table:table-cell office:value-type="float" office:value="0" table:formula="msoxl:=SUM(F150:F15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4.2 Rilascio/ rinnovo delle carte tachigrafiche</text:p>
          </table:table-cell>
          <table:table-cell office:value-type="string" table:style-name="ce10">
            <text:p>O_C1.4.2.1 Rilascio delle carte tachigrafiche</text:p>
          </table:table-cell>
          <table:table-cell office:value-type="float" office:value="1.4742866161616159" table:style-name="ce9">
            <text:p>1,474</text:p>
          </table:table-cell>
          <table:table-cell office:value-type="float" office:value="1.4742866161616159" table:formula="msoxl:=SUM(F151:F151)" table:style-name="ce7">
            <text:p>1,47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C1.5 Certificazioni per l'estero</text:p>
          </table:table-cell>
          <table:table-cell office:value-type="string" table:number-columns-spanned="2" table:number-rows-spanned="1" table:style-name="ce32">
            <text:p>O_C1.5.F Formazione Certificazioni per l'estero</text:p>
          </table:table-cell>
          <table:covered-table-cell/>
          <table:table-cell office:value-type="float" office:value="0.15020833333333333" table:style-name="ce6">
            <text:p>0,150</text:p>
          </table:table-cell>
          <table:table-cell office:value-type="float" office:value="0.15020833333333333" table:formula="msoxl:=SUM(F152:F152)" table:style-name="ce7">
            <text:p>0,1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1.5.1 Certificazioni per l'estero</text:p>
          </table:table-cell>
          <table:table-cell office:value-type="string" table:style-name="ce8">
            <text:p>O_C1.5.1.1 Rilascio certificati di origine</text:p>
          </table:table-cell>
          <table:table-cell office:value-type="float" office:value="0.4432638888888889" table:style-name="ce9">
            <text:p>0,443</text:p>
          </table:table-cell>
          <table:table-cell office:value-type="float" office:value="0.4432638888888889" table:formula="msoxl:=SUM(F153:F153)" table:style-name="ce7">
            <text:p>0,4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2 Rilascio carnet ATA</text:p>
          </table:table-cell>
          <table:table-cell office:value-type="float" office:value="4.4198232323232327E-2" table:style-name="ce9">
            <text:p>0,044</text:p>
          </table:table-cell>
          <table:table-cell office:value-type="float" office:value="4.4198232323232327E-2" table:formula="msoxl:=SUM(F154:F154)" table:style-name="ce7">
            <text:p>0,0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3 Rilascio vidimazione su fatture e visto di legalizzazione firma</text:p>
          </table:table-cell>
          <table:table-cell office:value-type="float" office:value="0.12541035353535354" table:style-name="ce9">
            <text:p>0,125</text:p>
          </table:table-cell>
          <table:table-cell office:value-type="float" office:value="0.12541035353535354" table:formula="msoxl:=SUM(F155:F155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4 Rilascio/convalida codice meccanografico</text:p>
          </table:table-cell>
          <table:table-cell office:value-type="float" office:value="1.7859848484848485E-2" table:style-name="ce9">
            <text:p>0,018</text:p>
          </table:table-cell>
          <table:table-cell office:value-type="float" office:value="1.7859848484848485E-2" table:formula="msoxl:=SUM(F156:F156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5 Rilascio certificato di libera vendita</text:p>
          </table:table-cell>
          <table:table-cell office:value-type="float" office:value="3.5770202020202015E-2" table:style-name="ce9">
            <text:p>0,036</text:p>
          </table:table-cell>
          <table:table-cell office:value-type="float" office:value="3.5770202020202015E-2" table:formula="msoxl:=SUM(F157:F157)" table:style-name="ce7">
            <text:p>0,03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5" table:style-name="ce30">
            <text:p>O_C2 REGOLAZIONE E TUTELA DEL MERCATO</text:p>
          </table:table-cell>
          <table:table-cell office:value-type="string" table:number-columns-spanned="1" table:number-rows-spanned="6" table:style-name="ce30">
            <text:p>O_C2.1 Protesti</text:p>
          </table:table-cell>
          <table:table-cell office:value-type="string" table:number-columns-spanned="2" table:number-rows-spanned="1" table:style-name="ce32">
            <text:p>O_C2.1.F Formazione Protesti</text:p>
          </table:table-cell>
          <table:covered-table-cell/>
          <table:table-cell table:style-name="ce6"/>
          <table:table-cell office:value-type="float" office:value="0" table:formula="msoxl:=SUM(F158:F15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1.1 Gestione istanze di cancellazione</text:p>
          </table:table-cell>
          <table:table-cell office:value-type="string" table:style-name="ce8">
            <text:p>O_C2.1.1.1 Cancellazione dall'Elenco Protesti (per avvenuto pagamento, per illegittimità o erroneità del protesto, anche a seguito di riabilitazione concessa dal Tribunale)</text:p>
          </table:table-cell>
          <table:table-cell office:value-type="float" office:value="0.4312689393939394" table:style-name="ce9">
            <text:p>0,431</text:p>
          </table:table-cell>
          <table:table-cell office:value-type="float" office:value="0.4312689393939394" table:formula="msoxl:=SUM(F159:F159)" table:style-name="ce7">
            <text:p>0,43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1.2 Gestione dell'eventuale contenzioso</text:p>
          </table:table-cell>
          <table:table-cell office:value-type="float" office:value="8.4280303030303035E-3" table:style-name="ce9">
            <text:p>0,008</text:p>
          </table:table-cell>
          <table:table-cell office:value-type="float" office:value="8.4280303030303035E-3" table:formula="msoxl:=SUM(F160:F160)" table:style-name="ce7">
            <text:p>0,0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C2.1.2 Pubblicazioni elenchi protesti</text:p>
          </table:table-cell>
          <table:table-cell office:value-type="string" table:style-name="ce8">
            <text:p>O_C2.1.2.1 Pubblicazione dell'Elenco Ufficiale dei protesti cambiari</text:p>
          </table:table-cell>
          <table:table-cell office:value-type="float" office:value="5.1628787878787878E-2" table:style-name="ce9">
            <text:p>0,052</text:p>
          </table:table-cell>
          <table:table-cell office:value-type="float" office:value="5.1628787878787878E-2" table:formula="msoxl:=SUM(F161:F161)" table:style-name="ce7">
            <text:p>0,0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2.2 Rilascio visure e certificazioni relative alla sussistenza di protesti</text:p>
          </table:table-cell>
          <table:table-cell office:value-type="float" office:value="0.17471590909090909" table:style-name="ce9">
            <text:p>0,175</text:p>
          </table:table-cell>
          <table:table-cell office:value-type="float" office:value="0.17471590909090909" table:formula="msoxl:=SUM(F162:F162)" table:style-name="ce7">
            <text:p>0,17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2.3 Gestione abbonamenti annuali “Elenchi protesti” estratti dal Registro informatico dei Protesti</text:p>
          </table:table-cell>
          <table:table-cell table:style-name="ce9"/>
          <table:table-cell office:value-type="float" office:value="0" table:formula="msoxl:=SUM(F163:F16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30">
            <text:p>O_C2.2 Brevetti e marchi</text:p>
          </table:table-cell>
          <table:table-cell office:value-type="string" table:number-columns-spanned="2" table:number-rows-spanned="1" table:style-name="ce32">
            <text:p>O_C2.2.F Formazione Brevetti e marchi</text:p>
          </table:table-cell>
          <table:covered-table-cell/>
          <table:table-cell table:style-name="ce6"/>
          <table:table-cell office:value-type="float" office:value="0" table:formula="msoxl:=SUM(F164:F16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2.1 Gestione domande brevetti e marchi e seguiti</text:p>
          </table:table-cell>
          <table:table-cell office:value-type="string" table:style-name="ce8">
            <text:p>O_C2.2.1.1 Deposito domande di marchi, nazionali ed internazionali, disegni o modelli, invenzioni e modelli di utilità. </text:p>
          </table:table-cell>
          <table:table-cell office:value-type="float" office:value="0.42553661616161614" table:style-name="ce9">
            <text:p>0,426</text:p>
          </table:table-cell>
          <table:table-cell office:value-type="float" office:value="0.42553661616161614" table:formula="msoxl:=SUM(F165:F165)" table:style-name="ce7">
            <text:p>0,42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2 Trasmissione all'UIBM delle traduzioni e delle rivendicazioni relative al Brevetto Europeo</text:p>
          </table:table-cell>
          <table:table-cell office:value-type="float" office:value="4.7329545454545451E-2" table:style-name="ce9">
            <text:p>0,047</text:p>
          </table:table-cell>
          <table:table-cell office:value-type="float" office:value="4.7329545454545451E-2" table:formula="msoxl:=SUM(F166:F166)" table:style-name="ce7">
            <text:p>0,0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3 Gestione seguiti brevettuali (scioglimento di riserve, trascrizioni, annotazioni e istanze varie)</text:p>
          </table:table-cell>
          <table:table-cell office:value-type="float" office:value="4.5473484848484839E-2" table:style-name="ce9">
            <text:p>0,045</text:p>
          </table:table-cell>
          <table:table-cell office:value-type="float" office:value="4.5473484848484839E-2" table:formula="msoxl:=SUM(F167:F167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4 Gestione ricorsi contro i provvedimenti di rigetto delle domande</text:p>
          </table:table-cell>
          <table:table-cell office:value-type="float" office:value="8.4280303030303035E-3" table:style-name="ce9">
            <text:p>0,008</text:p>
          </table:table-cell>
          <table:table-cell office:value-type="float" office:value="8.4280303030303035E-3" table:formula="msoxl:=SUM(F168:F168)" table:style-name="ce7">
            <text:p>0,0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5 Visure brevetti/marchi/design</text:p>
          </table:table-cell>
          <table:table-cell office:value-type="float" office:value="9.4444444444444445E-3" table:style-name="ce9">
            <text:p>0,009</text:p>
          </table:table-cell>
          <table:table-cell office:value-type="float" office:value="9.4444444444444445E-3" table:formula="msoxl:=SUM(F169:F169)" table:style-name="ce7">
            <text:p>0,0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2.2.2 Rilascio attestati</text:p>
          </table:table-cell>
          <table:table-cell office:value-type="string" table:style-name="ce10">
            <text:p>O_C2.2.2.1 Rilascio attestati dei marchi e dei brevetti concessi dall'Ufficio Italiano Brevetti e Marchi</text:p>
          </table:table-cell>
          <table:table-cell office:value-type="float" office:value="4.5265151515151508E-2" table:style-name="ce9">
            <text:p>0,045</text:p>
          </table:table-cell>
          <table:table-cell office:value-type="float" office:value="4.5265151515151508E-2" table:formula="msoxl:=SUM(F170:F170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2.3 Gestione del PIP/PATLIB</text:p>
          </table:table-cell>
          <table:table-cell office:value-type="string" table:style-name="ce8">
            <text:p>O_C2.2.3.1 Gestione del PIP/PATLIB</text:p>
          </table:table-cell>
          <table:table-cell table:style-name="ce9"/>
          <table:table-cell office:value-type="float" office:value="0" table:formula="msoxl:=SUM(F171:F17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3.2 Organizzazione di incontri con consulenti per assistenza alle imprese</text:p>
          </table:table-cell>
          <table:table-cell table:style-name="ce9"/>
          <table:table-cell office:value-type="float" office:value="0" table:formula="msoxl:=SUM(F172:F17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C2.3 Prezzi e borsa merci</text:p>
          </table:table-cell>
          <table:table-cell office:value-type="string" table:number-columns-spanned="2" table:number-rows-spanned="1" table:style-name="ce32">
            <text:p>O_C2.3.F Formazione Prezzi e borsa merci</text:p>
          </table:table-cell>
          <table:covered-table-cell/>
          <table:table-cell table:style-name="ce6"/>
          <table:table-cell office:value-type="float" office:value="0" table:formula="msoxl:=SUM(F173:F17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2.3.1 Gestione listini, rilevazione prezzi e rilascio visti/certificazioni</text:p>
          </table:table-cell>
          <table:table-cell office:value-type="string" table:style-name="ce8">
            <text:p>O_C2.3.1.1 Gestione listini prezzi (es. opere edili)</text:p>
          </table:table-cell>
          <table:table-cell office:value-type="float" office:value="9.4198232323232323E-2" table:style-name="ce9">
            <text:p>0,094</text:p>
          </table:table-cell>
          <table:table-cell office:value-type="float" office:value="9.4198232323232323E-2" table:formula="msoxl:=SUM(F174:F174)" table:style-name="ce7">
            <text:p>0,0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2 Rilevazione prezzi per committenze terze (ISTAT, MIPAAF, ecc.)</text:p>
          </table:table-cell>
          <table:table-cell office:value-type="float" office:value="9.4198232323232323E-2" table:style-name="ce9">
            <text:p>0,094</text:p>
          </table:table-cell>
          <table:table-cell office:value-type="float" office:value="9.4198232323232323E-2" table:formula="msoxl:=SUM(F175:F175)" table:style-name="ce7">
            <text:p>0,0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3 Rilascio certificazioni/copie conformi su listini e di visti di congruità su fatture</text:p>
          </table:table-cell>
          <table:table-cell table:style-name="ce9"/>
          <table:table-cell office:value-type="float" office:value="0" table:formula="msoxl:=SUM(F176:F17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4 Realizzazione rilevazione dei prezzi all'ingrosso delle merci maggiormente rappresentative del territorio</text:p>
          </table:table-cell>
          <table:table-cell table:style-name="ce9"/>
          <table:table-cell office:value-type="float" office:value="0" table:formula="msoxl:=SUM(F177:F17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2.3.2 Gestione Borsa merci e sale di contrattazione</text:p>
          </table:table-cell>
          <table:table-cell office:value-type="string" table:style-name="ce10">
            <text:p>O_C2.3.2.1 Gestione Borsa merci e sale di contrattazione</text:p>
          </table:table-cell>
          <table:table-cell table:style-name="ce9"/>
          <table:table-cell office:value-type="float" office:value="0" table:formula="msoxl:=SUM(F178:F17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C2.4 Sanzioni amministrative ex l. 689/81</text:p>
          </table:table-cell>
          <table:table-cell office:value-type="string" table:number-columns-spanned="2" table:number-rows-spanned="1" table:style-name="ce32">
            <text:p>O_C2.4.F Formazione Sanzioni amministrative ex l. 689/81</text:p>
          </table:table-cell>
          <table:covered-table-cell/>
          <table:table-cell office:value-type="float" office:value="0.49003156565656569" table:style-name="ce6">
            <text:p>0,490</text:p>
          </table:table-cell>
          <table:table-cell office:value-type="float" office:value="0.49003156565656569" table:formula="msoxl:=SUM(F179:F179)" table:style-name="ce7">
            <text:p>0,4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4.1 Sanzioni amministrative ex L. 689/81</text:p>
          </table:table-cell>
          <table:table-cell office:value-type="string" table:style-name="ce8">
            <text:p>O_C2.4.1.1 Emissione ordinanze di ingiunzione di pagamento ed eventuale confisca dei beni</text:p>
          </table:table-cell>
          <table:table-cell office:value-type="float" office:value="0.4290719696969697" table:style-name="ce9">
            <text:p>0,429</text:p>
          </table:table-cell>
          <table:table-cell office:value-type="float" office:value="0.4290719696969697" table:formula="msoxl:=SUM(F180:F180)" table:style-name="ce7">
            <text:p>0,4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1.2 Emissione ordinanze di archiviazione ed eventuale dissequestro dei beni</text:p>
          </table:table-cell>
          <table:table-cell office:value-type="float" office:value="7.046717171717172E-2" table:style-name="ce9">
            <text:p>0,070</text:p>
          </table:table-cell>
          <table:table-cell office:value-type="float" office:value="7.046717171717172E-2" table:formula="msoxl:=SUM(F181:F181)" table:style-name="ce7">
            <text:p>0,07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C2.4.2 Gestione ruoli sanzioni amministrative</text:p>
          </table:table-cell>
          <table:table-cell office:value-type="string" table:style-name="ce8">
            <text:p>O_C2.4.2.1 Predisposizione dei ruoli</text:p>
          </table:table-cell>
          <table:table-cell office:value-type="float" office:value="0.2310290404040404" table:style-name="ce9">
            <text:p>0,231</text:p>
          </table:table-cell>
          <table:table-cell office:value-type="float" office:value="0.2310290404040404" table:formula="msoxl:=SUM(F182:F182)" table:style-name="ce7">
            <text:p>0,23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2.2 Gestione contenziosi contro l'accertamento di infrazioni amministrative</text:p>
          </table:table-cell>
          <table:table-cell office:value-type="float" office:value="0.15249368686868683" table:style-name="ce9">
            <text:p>0,152</text:p>
          </table:table-cell>
          <table:table-cell office:value-type="float" office:value="0.15249368686868683" table:formula="msoxl:=SUM(F183:F183)" table:style-name="ce7">
            <text:p>0,1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2.3 Gestione istanze di sgravio</text:p>
          </table:table-cell>
          <table:table-cell office:value-type="float" office:value="0.15073232323232322" table:style-name="ce9">
            <text:p>0,151</text:p>
          </table:table-cell>
          <table:table-cell office:value-type="float" office:value="0.15073232323232322" table:formula="msoxl:=SUM(F184:F184)" table:style-name="ce7">
            <text:p>0,15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30">
            <text:p>O_C2.5 Attivita' in materia di metrologia legale</text:p>
          </table:table-cell>
          <table:table-cell office:value-type="string" table:number-columns-spanned="2" table:number-rows-spanned="1" table:style-name="ce32">
            <text:p>O_C2.5.F Formazione Attivita' in materia di metrologia legale</text:p>
          </table:table-cell>
          <table:covered-table-cell/>
          <table:table-cell table:style-name="ce6"/>
          <table:table-cell office:value-type="float" office:value="0" table:formula="msoxl:=SUM(F185:F18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5.1 Attività in materia di metrologia legale</text:p>
          </table:table-cell>
          <table:table-cell office:value-type="string" table:style-name="ce8">
            <text:p>O_C2.5.1.1 Verificazione prima: nazionale, CE, CEE non MID</text:p>
          </table:table-cell>
          <table:table-cell office:value-type="float" office:value="1.2676767676767679E-2" table:style-name="ce9">
            <text:p>0,013</text:p>
          </table:table-cell>
          <table:table-cell office:value-type="float" office:value="1.2676767676767679E-2" table:formula="msoxl:=SUM(F186:F186)" table:style-name="ce7">
            <text:p>0,01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2 Verificazione periodica: su strumenti metrici nazionali, CE, MID</text:p>
          </table:table-cell>
          <table:table-cell office:value-type="float" office:value="0.4284027777777778" table:style-name="ce9">
            <text:p>0,428</text:p>
          </table:table-cell>
          <table:table-cell office:value-type="float" office:value="0.4284027777777778" table:formula="msoxl:=SUM(F187:F187)" table:style-name="ce7">
            <text:p>0,4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3 Riconoscimento dei laboratori per effettuare verifiche periodiche, CE e Centri Tecnici Crono Digitali ed Analogici</text:p>
          </table:table-cell>
          <table:table-cell office:value-type="float" office:value="2.5366161616161616E-2" table:style-name="ce9">
            <text:p>0,025</text:p>
          </table:table-cell>
          <table:table-cell office:value-type="float" office:value="2.5366161616161616E-2" table:formula="msoxl:=SUM(F188:F188)" table:style-name="ce7">
            <text:p>0,0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4 Concessione della conformità metrologica ai fabbricanti di strumenti metrici</text:p>
          </table:table-cell>
          <table:table-cell table:style-name="ce9"/>
          <table:table-cell office:value-type="float" office:value="0" table:formula="msoxl:=SUM(F189:F18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5 Tenuta Registri/Elenchi: assegnatari dei marchi di identificazione dei metalli preziosi, Fabbricanti, Utenti, Centri Tecnici Analogici</text:p>
          </table:table-cell>
          <table:table-cell office:value-type="float" office:value="9.5202020202020191E-2" table:style-name="ce9">
            <text:p>0,095</text:p>
          </table:table-cell>
          <table:table-cell office:value-type="float" office:value="9.5202020202020191E-2" table:formula="msoxl:=SUM(F190:F190)" table:style-name="ce7">
            <text:p>0,09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5.2 Attività di sorveglianza e vigilanza in materia di metrologia legale</text:p>
          </table:table-cell>
          <table:table-cell office:value-type="string" table:style-name="ce8">
            <text:p>O_C2.5.2.1 Vigilanza su tutti gli strumenti metrici e sui preimballaggi</text:p>
          </table:table-cell>
          <table:table-cell office:value-type="float" office:value="6.3415404040404036E-2" table:style-name="ce9">
            <text:p>0,063</text:p>
          </table:table-cell>
          <table:table-cell office:value-type="float" office:value="6.3415404040404036E-2" table:formula="msoxl:=SUM(F191:F191)" table:style-name="ce7">
            <text:p>0,0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2.2 Sorveglianza in relazione alle autorizzazioni concesse <text:s/>(conformità metrologica, CE, laboratori autorizzati all'esecuzione della verificazione periodica, Centri Tecnici Crono Digitali ed Analogici, orafi)</text:p>
          </table:table-cell>
          <table:table-cell office:value-type="float" office:value="8.878156565656567E-2" table:style-name="ce9">
            <text:p>0,089</text:p>
          </table:table-cell>
          <table:table-cell office:value-type="float" office:value="8.878156565656567E-2" table:formula="msoxl:=SUM(F192:F192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">
            <text:p>O_C2.6 Forme alternative di giustizia</text:p>
          </table:table-cell>
          <table:table-cell office:value-type="string" table:number-columns-spanned="2" table:number-rows-spanned="1" table:style-name="ce32">
            <text:p>O_C2.6.F Formazione Forme alternative di giustizia</text:p>
          </table:table-cell>
          <table:covered-table-cell/>
          <table:table-cell office:value-type="float" office:value="0.3119065656565656" table:style-name="ce6">
            <text:p>0,312</text:p>
          </table:table-cell>
          <table:table-cell office:value-type="float" office:value="0.3119065656565656" table:formula="msoxl:=SUM(F193:F193)" table:style-name="ce7">
            <text:p>0,31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6.1 Gestione Mediazioni e Conciliazioni</text:p>
          </table:table-cell>
          <table:table-cell office:value-type="string" table:style-name="ce8">
            <text:p>O_C2.6.1.1 Gestione Mediazioni</text:p>
          </table:table-cell>
          <table:table-cell office:value-type="float" office:value="1.4921654040404038" table:style-name="ce9">
            <text:p>1,492</text:p>
          </table:table-cell>
          <table:table-cell office:value-type="float" office:value="1.4921654040404038" table:formula="msoxl:=SUM(F194:F194)" table:style-name="ce7">
            <text:p>1,4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2 Gestione Conciliazioni</text:p>
          </table:table-cell>
          <table:table-cell office:value-type="float" office:value="4.4551767676767683E-2" table:style-name="ce9">
            <text:p>0,045</text:p>
          </table:table-cell>
          <table:table-cell office:value-type="float" office:value="4.4551767676767683E-2" table:formula="msoxl:=SUM(F195:F195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3 Compilazione, tenuta ed aggiornamento dell'elenco dei mediatori e dei conciliatori</text:p>
          </table:table-cell>
          <table:table-cell office:value-type="float" office:value="0.16355429292929288" table:style-name="ce9">
            <text:p>0,164</text:p>
          </table:table-cell>
          <table:table-cell office:value-type="float" office:value="0.16355429292929288" table:formula="msoxl:=SUM(F196:F196)" table:style-name="ce7">
            <text:p>0,16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4 Front-office e consulenza Mediazioni e conciliazioni</text:p>
          </table:table-cell>
          <table:table-cell office:value-type="float" office:value="5.9356060606060607E-2" table:style-name="ce9">
            <text:p>0,059</text:p>
          </table:table-cell>
          <table:table-cell office:value-type="float" office:value="5.9356060606060607E-2" table:formula="msoxl:=SUM(F197:F197)" table:style-name="ce7">
            <text:p>0,0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5 Gestione tirocini mediazione</text:p>
          </table:table-cell>
          <table:table-cell table:style-name="ce9"/>
          <table:table-cell office:value-type="float" office:value="0" table:formula="msoxl:=SUM(F198:F19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2.6.2 Gestione Arbitrati</text:p>
          </table:table-cell>
          <table:table-cell office:value-type="string" table:style-name="ce8">
            <text:p>O_C2.6.2.1 Gestione Arbitrati</text:p>
          </table:table-cell>
          <table:table-cell office:value-type="float" office:value="8.9122474747474742E-2" table:style-name="ce9">
            <text:p>0,089</text:p>
          </table:table-cell>
          <table:table-cell office:value-type="float" office:value="8.9122474747474742E-2" table:formula="msoxl:=SUM(F199:F199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2 Nomina arbitro unico</text:p>
          </table:table-cell>
          <table:table-cell office:value-type="float" office:value="8.9122474747474742E-2" table:style-name="ce9">
            <text:p>0,089</text:p>
          </table:table-cell>
          <table:table-cell office:value-type="float" office:value="8.9122474747474742E-2" table:formula="msoxl:=SUM(F200:F200)" table:style-name="ce7">
            <text:p>0,0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3 Compilazione, tenuta ed aggiornamento dell'elenco degli arbitri</text:p>
          </table:table-cell>
          <table:table-cell office:value-type="float" office:value="4.4551767676767683E-2" table:style-name="ce9">
            <text:p>0,045</text:p>
          </table:table-cell>
          <table:table-cell office:value-type="float" office:value="4.4551767676767683E-2" table:formula="msoxl:=SUM(F201:F201)" table:style-name="ce7">
            <text:p>0,0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4 Front-office e consulenza Arbitrato</text:p>
          </table:table-cell>
          <table:table-cell table:style-name="ce9"/>
          <table:table-cell office:value-type="float" office:value="0" table:formula="msoxl:=SUM(F202:F20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0" table:style-name="ce30">
            <text:p>O_C2.7 Regolamentazione del mercato</text:p>
          </table:table-cell>
          <table:table-cell office:value-type="string" table:number-columns-spanned="2" table:number-rows-spanned="1" table:style-name="ce32">
            <text:p>O_C2.7.F Formazione Regolamentazione del mercato</text:p>
          </table:table-cell>
          <table:covered-table-cell/>
          <table:table-cell office:value-type="float" office:value="1.7828282828282829E-2" table:style-name="ce6">
            <text:p>0,018</text:p>
          </table:table-cell>
          <table:table-cell office:value-type="float" office:value="1.7828282828282829E-2" table:formula="msoxl:=SUM(F203:F203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1 Sicurezza e conformità prodotti</text:p>
          </table:table-cell>
          <table:table-cell office:value-type="string" table:style-name="ce8">
            <text:p>O_C2.7.1.1 Vigilanza sulla conformità alla disciplina di settore per i seguenti ambiti: Prodotti Elettrici; Giocattoli; Dispositivi di protezione individuale di prima categoria; Prodotti generici per quanto previsto dal codice del consumo; Etichettatura delle calzature; Etichettatura dei prodotti tessili; Etichettatura energetica degli elettrodomestici; Emissione CO2 e consumo carburante delle auto nuove</text:p>
          </table:table-cell>
          <table:table-cell table:style-name="ce9"/>
          <table:table-cell office:value-type="float" office:value="0" table:formula="msoxl:=SUM(F204:F20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1.2 Front-office e consulenza Sicurezza e conformità prodotti</text:p>
          </table:table-cell>
          <table:table-cell table:style-name="ce9"/>
          <table:table-cell office:value-type="float" office:value="0" table:formula="msoxl:=SUM(F205:F20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2 Gestione controlli prodotti delle filiere del made in Italy e organismi di controllo</text:p>
          </table:table-cell>
          <table:table-cell office:value-type="string" table:style-name="ce8">
            <text:p>O_C2.7.2.1 Gestione controlli prodotti delle filiere del made in Italy (vitivinicolo, oli, ecc.)</text:p>
          </table:table-cell>
          <table:table-cell office:value-type="float" office:value="6.8686868686868685E-2" table:style-name="ce9">
            <text:p>0,069</text:p>
          </table:table-cell>
          <table:table-cell office:value-type="float" office:value="6.8686868686868685E-2" table:formula="msoxl:=SUM(F206:F206)" table:style-name="ce7">
            <text:p>0,0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2.2 Gestione organismo di controllo </text:p>
          </table:table-cell>
          <table:table-cell table:style-name="ce9"/>
          <table:table-cell office:value-type="float" office:value="0" table:formula="msoxl:=SUM(F207:F20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7.3 Regolamentazione del mercato</text:p>
          </table:table-cell>
          <table:table-cell office:value-type="string" table:style-name="ce8">
            <text:p>O_C2.7.3.1 Pubblicazione raccolta usi e consuetudini</text:p>
          </table:table-cell>
          <table:table-cell table:style-name="ce9"/>
          <table:table-cell office:value-type="float" office:value="0" table:formula="msoxl:=SUM(F208:F20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2 Predisposizione e promozione di contratti tipo</text:p>
          </table:table-cell>
          <table:table-cell table:style-name="ce9"/>
          <table:table-cell office:value-type="float" office:value="0" table:formula="msoxl:=SUM(F209:F20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3 Predisposizione e promozione codici di autodisciplina/di comportamento</text:p>
          </table:table-cell>
          <table:table-cell table:style-name="ce9"/>
          <table:table-cell office:value-type="float" office:value="0" table:formula="msoxl:=SUM(F210:F21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4 Iniziative di promozione della legalità</text:p>
          </table:table-cell>
          <table:table-cell table:style-name="ce9"/>
          <table:table-cell office:value-type="float" office:value="0" table:formula="msoxl:=SUM(F211:F21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5 Gestione procedure crisi da sovraindebitamento</text:p>
          </table:table-cell>
          <table:table-cell table:style-name="ce9"/>
          <table:table-cell office:value-type="float" office:value="0" table:formula="msoxl:=SUM(F212:F21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4 Verifica clausole inique e vessatorie</text:p>
          </table:table-cell>
          <table:table-cell office:value-type="string" table:style-name="ce8">
            <text:p>O_C2.7.4.1 Verifica clausole vessatorie nei contratti</text:p>
          </table:table-cell>
          <table:table-cell table:style-name="ce9"/>
          <table:table-cell office:value-type="float" office:value="0" table:formula="msoxl:=SUM(F213:F21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4.2 Emissione pareri su clausole inique nei contratti</text:p>
          </table:table-cell>
          <table:table-cell table:style-name="ce9"/>
          <table:table-cell office:value-type="float" office:value="0" table:formula="msoxl:=SUM(F214:F21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5 Manifestazioni a premio</text:p>
          </table:table-cell>
          <table:table-cell office:value-type="string" table:style-name="ce8">
            <text:p>O_C2.7.5.1 Concorsi a premi (presenza del Responsabile della tutela del consumatore e della fede pubblica)</text:p>
          </table:table-cell>
          <table:table-cell office:value-type="float" office:value="0.15073232323232322" table:style-name="ce9">
            <text:p>0,151</text:p>
          </table:table-cell>
          <table:table-cell office:value-type="float" office:value="0.15073232323232322" table:formula="msoxl:=SUM(F215:F215)" table:style-name="ce7">
            <text:p>0,15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5.2 Operazioni a premi (presenza del Responsabile della tutela del consumatore e della fede pubblica)</text:p>
          </table:table-cell>
          <table:table-cell table:style-name="ce9"/>
          <table:table-cell office:value-type="float" office:value="0" table:formula="msoxl:=SUM(F216:F21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O_C2.7.6 Ambiente</text:p>
          </table:table-cell>
          <table:table-cell office:value-type="string" table:style-name="ce8">
            <text:p>O_C2.7.6.1 Trasmissione MUD <text:s/>(nelle more della piena entrata a regime del SISTRI quale unico strumento per la registrazione e la tracciabilità dei rifiuti)</text:p>
          </table:table-cell>
          <table:table-cell office:value-type="float" office:value="1.1503535353535352" table:style-name="ce9">
            <text:p>1,150</text:p>
          </table:table-cell>
          <table:table-cell office:value-type="float" office:value="1.1503535353535352" table:formula="msoxl:=SUM(F217:F217)" table:style-name="ce7">
            <text:p>1,1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2 Rilascio USB sistema Sistri</text:p>
          </table:table-cell>
          <table:table-cell office:value-type="float" office:value="0.20156565656565659" table:style-name="ce9">
            <text:p>0,202</text:p>
          </table:table-cell>
          <table:table-cell office:value-type="float" office:value="0.20156565656565659" table:formula="msoxl:=SUM(F218:F218)" table:style-name="ce7">
            <text:p>0,20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3 Iscrizione/modifica/cancellazione nel Registro Nazionale dei produttori di pile ed accumulatori</text:p>
          </table:table-cell>
          <table:table-cell office:value-type="float" office:value="0.15376893939393943" table:style-name="ce9">
            <text:p>0,154</text:p>
          </table:table-cell>
          <table:table-cell office:value-type="float" office:value="0.15376893939393943" table:formula="msoxl:=SUM(F219:F219)" table:style-name="ce7">
            <text:p>0,1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4 Iscrizione Registro Nazionale dei Produttori di apparecchiature elettriche ed elettroniche</text:p>
          </table:table-cell>
          <table:table-cell office:value-type="float" office:value="0.54815656565656568" table:style-name="ce9">
            <text:p>0,548</text:p>
          </table:table-cell>
          <table:table-cell office:value-type="float" office:value="0.54815656565656568" table:formula="msoxl:=SUM(F220:F220)" table:style-name="ce7">
            <text:p>0,5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5 Trasmissione annuale della dichiarazione composti organici volatili (C.O.V.) al Ministero dell'Ambiente e della Tutela del Territorio e del Mare</text:p>
          </table:table-cell>
          <table:table-cell table:style-name="ce9"/>
          <table:table-cell office:value-type="float" office:value="0" table:formula="msoxl:=SUM(F221:F22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6 Pareri sui depositi di oli minerali e loro derivati</text:p>
          </table:table-cell>
          <table:table-cell table:style-name="ce9"/>
          <table:table-cell office:value-type="float" office:value="0" table:formula="msoxl:=SUM(F222:F222)" table:style-name="ce7">
            <text:p>0,0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8" table:style-name="ce31">
            <text:p>Studio, Formazione, Informazione e Promozione Economica</text:p>
          </table:table-cell>
          <table:table-cell office:value-type="string" table:number-columns-spanned="1" table:number-rows-spanned="28" table:style-name="ce30">
            <text:p>O_D1 PROMOZIONE E INFORMAZIONE ECONOMICA ALLE IMPRESE</text:p>
          </table:table-cell>
          <table:table-cell office:value-type="string" table:number-columns-spanned="1" table:number-rows-spanned="7" table:style-name="ce30">
            <text:p>O_D1.1 Monitoraggio economia e mercato</text:p>
          </table:table-cell>
          <table:table-cell office:value-type="string" table:number-columns-spanned="2" table:number-rows-spanned="1" table:style-name="ce32">
            <text:p>O_D1.1.F Formazione Monitoraggio economia e mercato</text:p>
          </table:table-cell>
          <table:covered-table-cell/>
          <table:table-cell table:style-name="ce6"/>
          <table:table-cell office:value-type="float" office:value="0" table:formula="msoxl:=SUM(F223:F22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D1.1.1 Studi, indagini congiunturali e rilevazioni statistiche</text:p>
          </table:table-cell>
          <table:table-cell office:value-type="string" table:style-name="ce8">
            <text:p>O_D1.1.1.1 Studi sui principali fenomeni economici</text:p>
          </table:table-cell>
          <table:table-cell office:value-type="float" office:value="0.14188131313131316" table:style-name="ce9">
            <text:p>0,142</text:p>
          </table:table-cell>
          <table:table-cell office:value-type="float" office:value="0.14188131313131316" table:formula="msoxl:=SUM(F224:F224)" table:style-name="ce7">
            <text:p>0,1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1.2 Realizzazioni <text:s/>rilevazioni <text:s/>statistiche <text:s/>sui <text:s/>principali <text:s/>fenomeni <text:s/>economicia livello provinciale</text:p>
          </table:table-cell>
          <table:table-cell table:style-name="ce9"/>
          <table:table-cell office:value-type="float" office:value="0" table:formula="msoxl:=SUM(F225:F22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1.3 Realizzazioni indagini congiunturali sulle principali tipologie di imprese del territorio</text:p>
          </table:table-cell>
          <table:table-cell table:style-name="ce9"/>
          <table:table-cell office:value-type="float" office:value="0" table:formula="msoxl:=SUM(F226:F22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D1.1.2 Rilevazioni statistiche per altri committenti e gestione banche dati</text:p>
          </table:table-cell>
          <table:table-cell office:value-type="string" table:style-name="ce8">
            <text:p>O_D1.1.2.1 Rilevazioni statistiche per altri committenti</text:p>
          </table:table-cell>
          <table:table-cell office:value-type="float" office:value="0.18916666666666662" table:style-name="ce9">
            <text:p>0,189</text:p>
          </table:table-cell>
          <table:table-cell office:value-type="float" office:value="0.18916666666666662" table:formula="msoxl:=SUM(F227:F227)" table:style-name="ce7">
            <text:p>0,1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2.2 Gestione Banche dati statistico-economiche (ISTAT, Unioncamere)</text:p>
          </table:table-cell>
          <table:table-cell office:value-type="float" office:value="0.14188131313131316" table:style-name="ce9">
            <text:p>0,142</text:p>
          </table:table-cell>
          <table:table-cell office:value-type="float" office:value="0.14188131313131316" table:formula="msoxl:=SUM(F228:F228)" table:style-name="ce7">
            <text:p>0,1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D1.1.3 Pubblicazioni</text:p>
          </table:table-cell>
          <table:table-cell office:value-type="string" table:style-name="ce10">
            <text:p>O_D1.1.3.1 Realizzazioni pubblicazioni periodiche e monografiche</text:p>
          </table:table-cell>
          <table:table-cell table:style-name="ce9"/>
          <table:table-cell office:value-type="float" office:value="0" table:formula="msoxl:=SUM(F229:F22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D1.2 Formazione professionale rivolta all'esterno</text:p>
          </table:table-cell>
          <table:table-cell office:value-type="string" table:number-columns-spanned="2" table:number-rows-spanned="1" table:style-name="ce32">
            <text:p>O_D1.2.F Formazione Formazione professionale rivolta all'esterno</text:p>
          </table:table-cell>
          <table:covered-table-cell/>
          <table:table-cell table:style-name="ce6"/>
          <table:table-cell office:value-type="float" office:value="0" table:formula="msoxl:=SUM(F230:F23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D1.2.1 Formazione professionale rivolta all'esterno</text:p>
          </table:table-cell>
          <table:table-cell office:value-type="string" table:style-name="ce8">
            <text:p>O_D1.2.1.1 Organizzazione di attività formativa e per le abilitazioni necessarie per l'esercizio di attività professionali (es. corsi per agenti e rappresentanti, corsi per agenti di affari in mediazione, ecc.)</text:p>
          </table:table-cell>
          <table:table-cell office:value-type="float" office:value="7.8459595959595965E-2" table:style-name="ce9">
            <text:p>0,078</text:p>
          </table:table-cell>
          <table:table-cell office:value-type="float" office:value="7.8459595959595965E-2" table:formula="msoxl:=SUM(F231:F231)" table:style-name="ce7">
            <text:p>0,0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1.2 Attivazione di programmi di formazione specifici (compresi seminari, convegni per implementare la cultura di impresa)</text:p>
          </table:table-cell>
          <table:table-cell office:value-type="float" office:value="0.20761994949494947" table:style-name="ce9">
            <text:p>0,208</text:p>
          </table:table-cell>
          <table:table-cell office:value-type="float" office:value="0.20761994949494947" table:formula="msoxl:=SUM(F232:F232)" table:style-name="ce7">
            <text:p>0,2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D1.2.2 Alternanza Scuola- lavoro</text:p>
          </table:table-cell>
          <table:table-cell office:value-type="string" table:style-name="ce8">
            <text:p>O_D1.2.2.1 Formazione e Orientamento al lavoro in risposta alle esigenze del territorio <text:s/>(Università, Istituti Superiori di formazione e Istituti tecnici e professionali)</text:p>
          </table:table-cell>
          <table:table-cell office:value-type="float" office:value="6.6351010101010105E-2" table:style-name="ce9">
            <text:p>0,066</text:p>
          </table:table-cell>
          <table:table-cell office:value-type="float" office:value="6.6351010101010105E-2" table:formula="msoxl:=SUM(F233:F233)" table:style-name="ce7">
            <text:p>0,0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2.2 Orientamento al lavoro (anche mediante specifiche iniziative di inserimento e raccordo scuola e lavoro)</text:p>
          </table:table-cell>
          <table:table-cell table:style-name="ce9"/>
          <table:table-cell office:value-type="float" office:value="0" table:formula="msoxl:=SUM(F234:F2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2.3 Registro Alternanza scuola-lavoro</text:p>
          </table:table-cell>
          <table:table-cell table:style-name="ce9"/>
          <table:table-cell office:value-type="float" office:value="0" table:formula="msoxl:=SUM(F235:F23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30">
            <text:p>O_D1.3 Promozione territorio e imprese</text:p>
          </table:table-cell>
          <table:table-cell office:value-type="string" table:number-columns-spanned="2" table:number-rows-spanned="1" table:style-name="ce32">
            <text:p>O_D1.3.F Formazione Promozione territorio e imprese</text:p>
          </table:table-cell>
          <table:covered-table-cell/>
          <table:table-cell table:style-name="ce6"/>
          <table:table-cell office:value-type="float" office:value="0" table:formula="msoxl:=SUM(F236:F23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D1.3.1 Creazione di impresa e modelli di sviluppo</text:p>
          </table:table-cell>
          <table:table-cell office:value-type="string" table:style-name="ce8">
            <text:p>O_D1.3.1.1 Sostegno all'iniziativa imprenditoriale (punti/sportelli informativi, iniziative per la generazione di nuove imprese)</text:p>
          </table:table-cell>
          <table:table-cell office:value-type="float" office:value="0.67803661616161626" table:style-name="ce9">
            <text:p>0,678</text:p>
          </table:table-cell>
          <table:table-cell office:value-type="float" office:value="0.67803661616161626" table:formula="msoxl:=SUM(F237:F237)" table:style-name="ce7">
            <text:p>0,6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2 Sviluppo imprenditoria femminile, giovanile, per stranieri, ecc.(compreso la partecipazione a comitati e tavoli)</text:p>
          </table:table-cell>
          <table:table-cell table:style-name="ce9"/>
          <table:table-cell office:value-type="float" office:value="0" table:formula="msoxl:=SUM(F238:F23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3 Promozione modelli di sviluppo (reti di imprese, green economy, blue economy, CSR, ecc.)</text:p>
          </table:table-cell>
          <table:table-cell table:style-name="ce9"/>
          <table:table-cell office:value-type="float" office:value="0" table:formula="msoxl:=SUM(F239:F23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4 Assistenza qualificata imprese (AQI)</text:p>
          </table:table-cell>
          <table:table-cell table:style-name="ce9"/>
          <table:table-cell office:value-type="float" office:value="0" table:formula="msoxl:=SUM(F240:F24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D1.3.2 Innovazione e Trasferimento Tecnologico</text:p>
          </table:table-cell>
          <table:table-cell office:value-type="string" table:style-name="ce10">
            <text:p>O_D1.3.2.1 Sostegno alla progettualità, alla ricerca, <text:s/>all'innovazione e al trasferimento tecnologico</text:p>
          </table:table-cell>
          <table:table-cell office:value-type="float" office:value="5.7228535353535351E-2" table:style-name="ce9">
            <text:p>0,057</text:p>
          </table:table-cell>
          <table:table-cell office:value-type="float" office:value="5.7228535353535351E-2" table:formula="msoxl:=SUM(F241:F241)" table:style-name="ce7">
            <text:p>0,0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D1.3.3 Internazionalizzazione</text:p>
          </table:table-cell>
          <table:table-cell office:value-type="string" table:style-name="ce8">
            <text:p>O_D1.3.3.1 Assistenza tecnica, formazione e consulenza alle imprese in materia di internazionalizzazione</text:p>
          </table:table-cell>
          <table:table-cell table:style-name="ce9"/>
          <table:table-cell office:value-type="float" office:value="0" table:formula="msoxl:=SUM(F242:F24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3.2 Progettazione, realizzazione/ partecipazione a missioni commerciali, fiere ed eventi all'estero (outgoing)</text:p>
          </table:table-cell>
          <table:table-cell table:style-name="ce9"/>
          <table:table-cell office:value-type="float" office:value="0" table:formula="msoxl:=SUM(F243:F24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3.3 Progettazione, realizzazione/ partecipazione inziative di incoming</text:p>
          </table:table-cell>
          <table:table-cell table:style-name="ce9"/>
          <table:table-cell office:value-type="float" office:value="0" table:formula="msoxl:=SUM(F244:F24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D1.3.4 Accesso al credito e sostegno alla liquidità</text:p>
          </table:table-cell>
          <table:table-cell office:value-type="string" table:style-name="ce8">
            <text:p>O_D1.3.4.1 Sostegno all'accesso al credito mediante Confidi</text:p>
          </table:table-cell>
          <table:table-cell table:style-name="ce9"/>
          <table:table-cell office:value-type="float" office:value="0" table:formula="msoxl:=SUM(F245:F24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4.2 Iniziative in risposta alle esigenze di liquidità delle imprese</text:p>
          </table:table-cell>
          <table:table-cell office:value-type="float" office:value="0.33179924242424247" table:style-name="ce9">
            <text:p>0,332</text:p>
          </table:table-cell>
          <table:table-cell office:value-type="float" office:value="0.33179924242424247" table:formula="msoxl:=SUM(F246:F246)" table:style-name="ce7">
            <text:p>0,3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D1.3.5 Promozione e del territorio (prodotti di eccellenza, turismo, infrastrutture)</text:p>
          </table:table-cell>
          <table:table-cell office:value-type="string" table:style-name="ce8">
            <text:p>O_D1.3.5.1 Progettazione e realizzazione attività promozionali ed iniziative di marketing territoriale</text:p>
          </table:table-cell>
          <table:table-cell office:value-type="float" office:value="0.13268939393939391" table:style-name="ce9">
            <text:p>0,133</text:p>
          </table:table-cell>
          <table:table-cell office:value-type="float" office:value="0.13268939393939391" table:formula="msoxl:=SUM(F247:F247)" table:style-name="ce7">
            <text:p>0,13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2 Promozione aree a potenziali investitori e assistenza all'insediamento imprenditoriale</text:p>
          </table:table-cell>
          <table:table-cell table:style-name="ce9"/>
          <table:table-cell office:value-type="float" office:value="0" table:formula="msoxl:=SUM(F248:F24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3 Attività di valorizzazione dei prodotti e delle filiere e <text:s/>supporto alla certificazione di qualità di prodotto/filiera</text:p>
          </table:table-cell>
          <table:table-cell office:value-type="float" office:value="0.35725378787878787" table:style-name="ce9">
            <text:p>0,357</text:p>
          </table:table-cell>
          <table:table-cell office:value-type="float" office:value="0.35725378787878787" table:formula="msoxl:=SUM(F249:F249)" table:style-name="ce7">
            <text:p>0,3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O_D1.3.5.4 Infrastrutture: coordinamento con le azioni istituzionali</text:p>
          </table:table-cell>
          <table:table-cell table:style-name="ce9"/>
          <table:table-cell office:value-type="float" office:value="0" table:formula="msoxl:=SUM(F250:F250)" table:style-name="ce7">
            <text:p>0,000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office:value-type="float" office:value="65.410978535353522" table:formula="msoxl:=SUM(F4:F250)" table:style-name="ce12">
            <text:p>65,411</text:p>
          </table:table-cell>
          <table:table-cell office:value-type="float" office:value="65.410978535353522" table:formula="msoxl:=SUM(G4:G250)" table:style-name="ce13">
            <text:p>65,411</text:p>
          </table:table-cell>
          <table:table-cell table:number-columns-repeated="16377"/>
        </table:table-row>
        <table:table-row table:number-rows-repeated="10483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Ripartizione FTE <text:s text:c="2"/>Dettagliato <text:s text:c="2"/>CCIAA <text:s text:c="2"/>2016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partizione FTE   Dettagliato   CCIAA   2016</dc:title>
    <meta:initial-creator>Kronos</meta:initial-creator>
    <dc:creator>GLuca</dc:creator>
    <meta:creation-date>2019-03-29T07:57:10Z</meta:creation-date>
    <dc:date>2019-03-29T10:53:16Z</dc:date>
  </office:meta>
</office:document-meta>
</file>