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8B8B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hidden-and-protected"/>
      <style:text-properties fo:color="#FFFFFF"/>
    </style:style>
    <style:style style:name="ce4" style:family="table-cell" style:parent-style-name="Default" style:data-style-name="N0">
      <style:table-cell-properties fo:border-top="thin solid #008B8B" fo:border-bottom="thin double #000000" fo:border-left="thin double #000000" fo:border-right="none" style:vertical-align="middle" fo:wrap-option="wrap" fo:background-color="#F0F4E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8B8B" fo:border-bottom="thin double #000000" fo:border-left="thin solid #008B8B" fo:border-right="none" style:vertical-align="middle" fo:wrap-option="wrap" fo:background-color="#F0F4E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DCE6C4" fo:border-bottom="thin double #000000" fo:border-left="thin solid #008B8B" fo:border-right="none" style:vertical-align="middle" fo:wrap-option="wrap" fo:background-color="#DCE6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52C9EB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4">
      <style:table-cell-properties fo:border-top="none" fo:border-bottom="none" fo:border-left="thin double #000000" fo:border-right="none"/>
    </style:style>
    <style:style style:name="ce9" style:family="table-cell" style:parent-style-name="Default" style:data-style-name="N4">
      <style:table-cell-properties fo:border-top="none" fo:border-bottom="none" fo:border-left="thin solid #008B8B" fo:border-right="none"/>
    </style:style>
    <style:style style:name="ce10" style:family="table-cell" style:parent-style-name="Default" style:data-style-name="N4">
      <style:table-cell-properties fo:border-top="none" fo:border-bottom="none" fo:border-left="thin solid #008B8B" fo:border-right="none"/>
    </style:style>
    <style:style style:name="ce11" style:family="table-cell" style:parent-style-name="Default" style:data-style-name="N4">
      <style:table-cell-properties fo:border-top="none" fo:border-bottom="none" fo:border-left="thin solid #008B8B" fo:border-right="none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none"/>
    </style:style>
    <style:style style:name="ce13" style:family="table-cell" style:parent-style-name="Default" style:data-style-name="N4">
      <style:table-cell-properties fo:border-top="none" fo:border-bottom="none" fo:border-left="thin solid #008B8B" fo:border-right="none"/>
    </style:style>
    <style:style style:name="ce14" style:family="table-cell" style:parent-style-name="Default" style:data-style-name="N4">
      <style:table-cell-properties fo:border-top="none" fo:border-bottom="none" fo:border-left="thin solid #008B8B" fo:border-right="thin double #000000"/>
    </style:style>
    <style:style style:name="ce15" style:family="table-cell" style:parent-style-name="Default" style:data-style-name="N0">
      <style:table-cell-properties fo:border-top="thin solid #008B8B" fo:border-bottom="none" fo:border-left="none" fo:border-right="none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-top="thin solid #008B8B" fo:border-bottom="none" fo:border-left="thin double #000000" fo:border-right="none" fo:background-color="#F0F4E4"/>
    </style:style>
    <style:style style:name="ce17" style:family="table-cell" style:parent-style-name="Default" style:data-style-name="N4">
      <style:table-cell-properties fo:border-top="thin solid #008B8B" fo:border-bottom="none" fo:border-left="thin solid #008B8B" fo:border-right="none" fo:background-color="#F0F4E4"/>
    </style:style>
    <style:style style:name="ce18" style:family="table-cell" style:parent-style-name="Default" style:data-style-name="N4">
      <style:table-cell-properties fo:border-top="thin solid #008B8B" fo:border-bottom="none" fo:border-left="thin solid #008B8B" fo:border-right="none" fo:background-color="#DCE6C4"/>
    </style:style>
    <style:style style:name="ce19" style:family="table-cell" style:parent-style-name="Default" style:data-style-name="N4">
      <style:table-cell-properties fo:border-top="thin solid #008B8B" fo:border-bottom="none" fo:border-left="thin solid #008B8B" fo:border-right="none" fo:background-color="#CBDAA6"/>
    </style:style>
    <style:style style:name="ce20" style:family="table-cell" style:parent-style-name="Default" style:data-style-name="N4">
      <style:table-cell-properties fo:border-top="thin solid #008B8B" fo:border-bottom="none" fo:border-left="thin double #000000" fo:border-right="none" fo:background-color="#DFF1F5"/>
    </style:style>
    <style:style style:name="ce21" style:family="table-cell" style:parent-style-name="Default" style:data-style-name="N4">
      <style:table-cell-properties fo:border-top="thin solid #008B8B" fo:border-bottom="none" fo:border-left="thin solid #008B8B" fo:border-right="none" fo:background-color="#DFF1F5"/>
    </style:style>
    <style:style style:name="ce22" style:family="table-cell" style:parent-style-name="Default" style:data-style-name="N4">
      <style:table-cell-properties fo:border-top="thin solid #008B8B" fo:border-bottom="none" fo:border-left="thin solid #008B8B" fo:border-right="thin double #000000" fo:background-color="#BDE1E9"/>
    </style:style>
    <style:style style:name="ce23" style:family="table-cell" style:parent-style-name="Default" style:data-style-name="N0">
      <style:table-cell-properties fo:border-top="thin solid #008B8B" fo:border-bottom="none" fo:border-left="none" fo:border-right="none" style:vertical-align="top" fo:wrap-option="wrap" fo:background-color="#52C9EB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4">
      <style:table-cell-properties fo:border-top="thin solid #008B8B" fo:border-bottom="none" fo:border-left="thin double #000000" fo:border-right="none"/>
    </style:style>
    <style:style style:name="ce25" style:family="table-cell" style:parent-style-name="Default" style:data-style-name="N4">
      <style:table-cell-properties fo:border-top="thin solid #008B8B" fo:border-bottom="none" fo:border-left="thin solid #008B8B" fo:border-right="none"/>
    </style:style>
    <style:style style:name="ce26" style:family="table-cell" style:parent-style-name="Default" style:data-style-name="N4">
      <style:table-cell-properties fo:border-top="thin solid #008B8B" fo:border-bottom="none" fo:border-left="thin solid #008B8B" fo:border-right="none"/>
    </style:style>
    <style:style style:name="ce27" style:family="table-cell" style:parent-style-name="Default" style:data-style-name="N4">
      <style:table-cell-properties fo:border-top="thin solid #008B8B" fo:border-bottom="none" fo:border-left="thin solid #008B8B" fo:border-right="none"/>
    </style:style>
    <style:style style:name="ce28" style:family="table-cell" style:parent-style-name="Default" style:data-style-name="N4">
      <style:table-cell-properties fo:border-top="thin solid #008B8B" fo:border-bottom="none" fo:border-left="thin double #000000" fo:border-right="none"/>
    </style:style>
    <style:style style:name="ce29" style:family="table-cell" style:parent-style-name="Default" style:data-style-name="N4">
      <style:table-cell-properties fo:border-top="thin solid #008B8B" fo:border-bottom="none" fo:border-left="thin solid #008B8B" fo:border-right="none"/>
    </style:style>
    <style:style style:name="ce30" style:family="table-cell" style:parent-style-name="Default" style:data-style-name="N4">
      <style:table-cell-properties fo:border-top="thin solid #008B8B" fo:border-bottom="none" fo:border-left="thin solid #008B8B" fo:border-right="thin double #000000"/>
    </style:style>
    <style:style style:name="ce31" style:family="table-cell" style:parent-style-name="Default" style:data-style-name="N0">
      <style:table-cell-properties fo:border-top="thin solid #008B8B" fo:border-bottom="thin double #000000" fo:border-left="none" fo:border-right="none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4">
      <style:table-cell-properties fo:border-top="thin solid #008B8B" fo:border-bottom="thin double #000000" fo:border-left="thin double #000000" fo:border-right="none" fo:background-color="#F0F4E4"/>
    </style:style>
    <style:style style:name="ce33" style:family="table-cell" style:parent-style-name="Default" style:data-style-name="N4">
      <style:table-cell-properties fo:border-top="thin solid #008B8B" fo:border-bottom="thin double #000000" fo:border-left="thin solid #008B8B" fo:border-right="none" fo:background-color="#F0F4E4"/>
    </style:style>
    <style:style style:name="ce34" style:family="table-cell" style:parent-style-name="Default" style:data-style-name="N4">
      <style:table-cell-properties fo:border-top="thin solid #008B8B" fo:border-bottom="thin double #000000" fo:border-left="thin solid #008B8B" fo:border-right="none" fo:background-color="#DCE6C4"/>
    </style:style>
    <style:style style:name="ce35" style:family="table-cell" style:parent-style-name="Default" style:data-style-name="N4">
      <style:table-cell-properties fo:border-top="thin solid #008B8B" fo:border-bottom="thin double #000000" fo:border-left="thin solid #008B8B" fo:border-right="none" fo:background-color="#CBDAA6"/>
    </style:style>
    <style:style style:name="ce36" style:family="table-cell" style:parent-style-name="Default" style:data-style-name="N4">
      <style:table-cell-properties fo:border-top="thin solid #008B8B" fo:border-bottom="thin double #000000" fo:border-left="thin double #000000" fo:border-right="none" fo:background-color="#DFF1F5"/>
    </style:style>
    <style:style style:name="ce37" style:family="table-cell" style:parent-style-name="Default" style:data-style-name="N4">
      <style:table-cell-properties fo:border-top="thin solid #008B8B" fo:border-bottom="thin double #000000" fo:border-left="thin solid #008B8B" fo:border-right="none" fo:background-color="#DFF1F5"/>
    </style:style>
    <style:style style:name="ce38" style:family="table-cell" style:parent-style-name="Default" style:data-style-name="N4">
      <style:table-cell-properties fo:border-top="thin solid #008B8B" fo:border-bottom="thin double #000000" fo:border-left="thin solid #008B8B" fo:border-right="thin double #000000" fo:background-color="#BDE1E9"/>
    </style:style>
    <style:style style:name="ce39" style:family="table-cell" style:parent-style-name="Default" style:data-style-name="N4">
      <style:table-cell-properties fo:border-top="none" fo:border-bottom="thin solid #008B8B" fo:border-left="thin solid #008B8B" fo:border-right="none" fo:background-color="#FFB6C1"/>
      <style:text-properties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none" fo:border-bottom="thin solid #008B8B" fo:border-left="thin solid #008B8B" fo:border-right="thin solid #008B8B" fo:background-color="#FFB6C1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000000" fo:border-bottom="none" fo:border-left="thin solid #008B8B" fo:border-right="none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8B8B" fo:border-right="none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double #000000" fo:border-left="thin solid #008B8B" fo:border-right="none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#CBDA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CBDA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8B8B" fo:border-bottom="none" fo:border-left="thin double #000000" fo:border-right="none" style:vertical-align="middle" fo:wrap-option="wrap" fo:background-color="#DCE6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8B8B" fo:border-bottom="none" fo:border-left="none" fo:border-right="none" style:vertical-align="middle" fo:wrap-option="wrap" fo:background-color="#DCE6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8B8B" fo:border-bottom="none" fo:border-left="thin solid #008B8B" fo:border-right="none" style:vertical-align="middle" fo:wrap-option="wrap" fo:background-color="#DCE6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double #000000" fo:border-left="thin solid #008B8B" fo:border-right="none" style:vertical-align="middle" fo:wrap-option="wrap" fo:background-color="#DCE6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CBDAA6" fo:border-bottom="none" fo:border-left="thin solid #008B8B" fo:border-right="none" style:vertical-align="middle" fo:wrap-option="wrap" fo:background-color="#CBDA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double #000000" fo:border-left="thin solid #008B8B" fo:border-right="none" style:vertical-align="middle" fo:wrap-option="wrap" fo:background-color="#CBDA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#BDE1E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BDE1E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#BDE1E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8B8B" fo:border-bottom="none" fo:border-left="thin double #000000" fo:border-right="none" style:vertical-align="middle" fo:wrap-option="wrap" fo:background-color="#DFF1F5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DFF1F5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8B8B" fo:border-bottom="none" fo:border-left="thin solid #008B8B" fo:border-right="none" style:vertical-align="middle" fo:wrap-option="wrap" fo:background-color="#DFF1F5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double #000000" fo:border-left="thin solid #008B8B" fo:border-right="none" style:vertical-align="middle" fo:wrap-option="wrap" fo:background-color="#DFF1F5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BDE1E9" fo:border-bottom="none" fo:border-left="thin solid #008B8B" fo:border-right="thin double #000000" style:vertical-align="middle" fo:wrap-option="wrap" fo:background-color="#BDE1E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double #000000" fo:border-left="thin solid #008B8B" fo:border-right="thin double #000000" style:vertical-align="middle" fo:wrap-option="wrap" fo:background-color="#BDE1E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8B8B" fo:border-bottom="none" fo:border-left="thin double #000000" fo:border-right="thin solid #008B8B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thin double #000000" fo:border-right="thin solid #008B8B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8B8B" fo:border-bottom="none" fo:border-left="thin solid #008B8B" fo:border-right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thin solid #008B8B" fo:border-right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none" fo:border-left="thin solid #008B8B" fo:border-right="none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8B8B" fo:border-bottom="none" fo:border-left="thin solid #008B8B" fo:border-right="none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8B8B" fo:border-bottom="none" fo:border-left="none" fo:border-right="none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8B8B" fo:border-bottom="none" fo:border-left="none" fo:border-right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8B8B" fo:border-bottom="none" fo:border-left="thin double #000000" fo:border-right="none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double #000000" fo:border-left="thin solid #008B8B" fo:border-right="none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double #000000" fo:border-left="thin solid #008B8B" fo:border-right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8B8B" fo:border-bottom="thin double #000000" fo:border-left="thin double #000000" fo:border-right="thin solid #008B8B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8B8B" fo:border-bottom="thin double #000000" fo:border-left="thin solid #008B8B" fo:border-right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8B8B" fo:border-bottom="thin solid #008B8B" fo:border-left="thin double #000000" fo:border-right="thin solid #008B8B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thin double #000000" fo:border-bottom="thin solid #008B8B" fo:border-left="thin double #000000" fo:border-right="thin solid #008B8B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double #000000" fo:border-bottom="thin solid #008B8B" fo:border-left="thin solid #008B8B" fo:border-right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BDE1E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8B8B" fo:border-bottom="thin double #000000" fo:border-left="thin double #000000" fo:border-right="thin solid #008B8B" style:vertical-align="middle" fo:wrap-option="wrap" fo:background-color="#DFF1F5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8B8B" fo:border-bottom="thin double #000000" fo:border-left="thin solid #008B8B" fo:border-right="thin solid #008B8B" style:vertical-align="middle" fo:wrap-option="wrap" fo:background-color="#DFF1F5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BDE1E9" fo:border-bottom="thin double #000000" fo:border-left="thin solid #008B8B" fo:border-right="thin double #000000" style:vertical-align="middle" fo:wrap-option="wrap" fo:background-color="#BDE1E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double #000000" fo:border-bottom="thin double #000000" fo:border-left="thin double #000000" fo:border-right="thin solid #008B8B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double #000000" fo:border-bottom="thin double #000000" fo:border-left="thin solid #008B8B" fo:border-right="thin solid #008B8B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double #000000" fo:border-bottom="thin double #000000" fo:border-left="thin solid #008B8B" fo:border-right="thin double #000000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CBDA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8B8B" fo:border-bottom="none" fo:border-left="thin double #000000" fo:border-right="thin solid #008B8B" style:vertical-align="middle" fo:wrap-option="wrap" fo:background-color="#DCE6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8B8B" fo:border-bottom="thin double #000000" fo:border-left="thin solid #008B8B" fo:border-right="thin solid #008B8B" style:vertical-align="middle" fo:wrap-option="wrap" fo:background-color="#DCE6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CBDAA6" fo:border-bottom="thin double #000000" fo:border-left="thin solid #008B8B" fo:border-right="thin double #000000" style:vertical-align="middle" fo:wrap-option="wrap" fo:background-color="#CBDA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sorbimento_Costi_e_Interventi" table:style-name="ta1" table:print-ranges="Assorbimento_Costi_e_Interventi.A3:Assorbimento_Costi_e_Interventi.X10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3" table:number-columns-repeated="16369" table:default-cell-style-name="ce1"/>
        <table:table-row table:style-name="ro1">
          <table:table-cell office:value-type="string" table:style-name="ce2">
            <text:p>Assorbimento Costi e Interventi Economici <text:s text:c="2"/>Dettagliato <text:s text:c="5"/>2016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1" table:number-rows-spanned="3" table:style-name="ce89">
            <text:p>Macro Funzione</text:p>
            <text:p>(Portafoglio)</text:p>
          </table:table-cell>
          <table:table-cell office:value-type="string" table:number-columns-spanned="1" table:number-rows-spanned="3" table:style-name="ce90">
            <text:p>Tema</text:p>
            <text:p>(MacroProcesso)</text:p>
          </table:table-cell>
          <table:table-cell office:value-type="string" table:number-columns-spanned="1" table:number-rows-spanned="3" table:style-name="ce90">
            <text:p>Funzione</text:p>
            <text:p>(Processo)</text:p>
          </table:table-cell>
          <table:table-cell office:value-type="string" table:number-columns-spanned="1" table:number-rows-spanned="3" table:style-name="ce91">
            <text:p>Servizio/Ambito</text:p>
            <text:p>(SottoProcesso)</text:p>
          </table:table-cell>
          <table:table-cell office:value-type="string" table:number-columns-spanned="5" table:number-rows-spanned="1" table:style-name="ce92">
            <text:p>COSTI DI PROCESSO</text:p>
          </table:table-cell>
          <table:covered-table-cell table:number-columns-repeated="4"/>
          <table:table-cell office:value-type="string" table:number-columns-spanned="6" table:number-rows-spanned="1" table:style-name="ce85">
            <text:p>INTERVENTI ECONOMICI</text:p>
          </table:table-cell>
          <table:covered-table-cell table:number-columns-repeated="5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3">
            <text:p>COSTI DIRETTI</text:p>
          </table:table-cell>
          <table:covered-table-cell table:number-columns-repeated="2"/>
          <table:table-cell office:value-type="string" table:number-columns-spanned="1" table:number-rows-spanned="2" table:style-name="ce94">
            <text:p>Costi indiretti</text:p>
          </table:table-cell>
          <table:table-cell office:value-type="string" table:number-columns-spanned="1" table:number-rows-spanned="2" table:style-name="ce95">
            <text:p>Totale costi</text:p>
          </table:table-cell>
          <table:table-cell office:value-type="string" table:number-columns-spanned="1" table:number-rows-spanned="2" table:style-name="ce86">
            <text:p>Contributi alle imprese</text:p>
          </table:table-cell>
          <table:table-cell office:value-type="string" table:number-columns-spanned="1" table:number-rows-spanned="2" table:style-name="ce87">
            <text:p>Progetti gestiti direttamente</text:p>
          </table:table-cell>
          <table:table-cell office:value-type="string" table:number-columns-spanned="1" table:number-rows-spanned="2" table:style-name="ce87">
            <text:p>Contributi a terzi</text:p>
          </table:table-cell>
          <table:table-cell office:value-type="string" table:number-columns-spanned="1" table:number-rows-spanned="2" table:style-name="ce87">
            <text:p>Contributi aziende speciali</text:p>
          </table:table-cell>
          <table:table-cell office:value-type="string" table:number-columns-spanned="1" table:number-rows-spanned="2" table:style-name="ce87">
            <text:p>Quote associative</text:p>
          </table:table-cell>
          <table:table-cell office:value-type="string" table:number-columns-spanned="1" table:number-rows-spanned="2" table:style-name="ce88">
            <text:p>Totale interventi economici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Costi diretti interni (personale)</text:p>
          </table:table-cell>
          <table:table-cell office:value-type="string" table:style-name="ce5">
            <text:p>Altri costi diretti</text:p>
          </table:table-cell>
          <table:table-cell office:value-type="string" table:style-name="ce6">
            <text:p>Totale costi diret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number-columns-spanned="1" table:number-rows-spanned="17" table:style-name="ce83">
            <text:p>Organi Istituzionali e Segreteria Generale</text:p>
          </table:table-cell>
          <table:table-cell office:value-type="string" table:number-columns-spanned="1" table:number-rows-spanned="5" table:style-name="ce84">
            <text:p>O_A1 CICLO DI GESTIONE DELLE PERFORMANCE</text:p>
          </table:table-cell>
          <table:table-cell office:value-type="string" table:number-columns-spanned="1" table:number-rows-spanned="3" table:style-name="ce84">
            <text:p>O_A1.1 Pianificazione, programmazione, monitoraggio e controllo</text:p>
          </table:table-cell>
          <table:table-cell office:value-type="string" table:style-name="ce7">
            <text:p>O_A1.1.F Formazione Pianificazione, programmazione, monitoraggio e controllo</text:p>
          </table:table-cell>
          <table:table-cell table:style-name="ce8"/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style-name="ce12"/>
          <table:table-cell table:number-columns-repeated="4" table:style-name="ce13"/>
          <table:table-cell table:style-name="ce1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A1.1.1 Pianificazione e programmazione annuale e <text:s/>pluriennale</text:p>
          </table:table-cell>
          <table:table-cell office:value-type="float" office:value="42005.96" table:style-name="ce16">
            <text:p>42.005,96</text:p>
          </table:table-cell>
          <table:table-cell office:value-type="float" office:value="0" table:style-name="ce17">
            <text:p>0,00</text:p>
          </table:table-cell>
          <table:table-cell office:value-type="float" office:value="42005.96" table:style-name="ce18">
            <text:p>42.005,96</text:p>
          </table:table-cell>
          <table:table-cell office:value-type="float" office:value="20403.189999999999" table:style-name="ce18">
            <text:p>20.403,19</text:p>
          </table:table-cell>
          <table:table-cell office:value-type="float" office:value="62409.149999999994" table:style-name="ce19">
            <text:p>62.409,15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A1.1.2 Monitoraggio, misurazione, valutazione e rendicontazione</text:p>
          </table:table-cell>
          <table:table-cell office:value-type="float" office:value="61261.7" table:style-name="ce16">
            <text:p>61.261,70</text:p>
          </table:table-cell>
          <table:table-cell office:value-type="float" office:value="0" table:style-name="ce17">
            <text:p>0,00</text:p>
          </table:table-cell>
          <table:table-cell office:value-type="float" office:value="61261.7" table:style-name="ce18">
            <text:p>61.261,70</text:p>
          </table:table-cell>
          <table:table-cell office:value-type="float" office:value="27761.71" table:style-name="ce18">
            <text:p>27.761,71</text:p>
          </table:table-cell>
          <table:table-cell office:value-type="float" office:value="89023.41" table:style-name="ce19">
            <text:p>89.023,41</text:p>
          </table:table-cell>
          <table:table-cell table:style-name="ce20"/>
          <table:table-cell office:value-type="float" office:value="493.16" table:style-name="ce21">
            <text:p>493,16</text:p>
          </table:table-cell>
          <table:table-cell table:number-columns-repeated="3" table:style-name="ce21"/>
          <table:table-cell office:value-type="float" office:value="493.16" table:style-name="ce22">
            <text:p>493,16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9">
            <text:p>O_A1.2 Sistemi di gestione</text:p>
          </table:table-cell>
          <table:table-cell office:value-type="string" table:style-name="ce23">
            <text:p>O_A1.2.F Formazione Sistemi di gestione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A1.2.1 Sistemi di Gestione</text:p>
          </table:table-cell>
          <table:table-cell office:value-type="float" office:value="15603.71" table:style-name="ce16">
            <text:p>15.603,71</text:p>
          </table:table-cell>
          <table:table-cell office:value-type="float" office:value="0" table:style-name="ce17">
            <text:p>0,00</text:p>
          </table:table-cell>
          <table:table-cell office:value-type="float" office:value="15603.71" table:style-name="ce18">
            <text:p>15.603,71</text:p>
          </table:table-cell>
          <table:table-cell office:value-type="float" office:value="7191.29" table:style-name="ce18">
            <text:p>7.191,29</text:p>
          </table:table-cell>
          <table:table-cell office:value-type="float" office:value="22795" table:style-name="ce19">
            <text:p>22.795,00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8" table:style-name="ce79">
            <text:p>O_A2 RAPPRESENTANZA, AFFARI GENERALI E SEGRETERIA</text:p>
          </table:table-cell>
          <table:table-cell office:value-type="string" table:number-columns-spanned="1" table:number-rows-spanned="3" table:style-name="ce79">
            <text:p>O_A2.1 Gestione e supporto organi istituzionali</text:p>
          </table:table-cell>
          <table:table-cell office:value-type="string" table:style-name="ce23">
            <text:p>O_A2.1.F Formazione Gestione e supporto organi istituzionali</text:p>
          </table:table-cell>
          <table:table-cell office:value-type="float" office:value="2495.37" table:style-name="ce24">
            <text:p>2.495,37</text:p>
          </table:table-cell>
          <table:table-cell office:value-type="float" office:value="0" table:style-name="ce25">
            <text:p>0,00</text:p>
          </table:table-cell>
          <table:table-cell office:value-type="float" office:value="2495.37" table:style-name="ce26">
            <text:p>2.495,37</text:p>
          </table:table-cell>
          <table:table-cell office:value-type="float" office:value="1672.3899999999999" table:style-name="ce26">
            <text:p>1.672,39</text:p>
          </table:table-cell>
          <table:table-cell office:value-type="float" office:value="4167.76" table:style-name="ce27">
            <text:p>4.167,76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A2.1.1 Gestione e supporto organi istituzionali</text:p>
          </table:table-cell>
          <table:table-cell office:value-type="float" office:value="89453.56" table:style-name="ce16">
            <text:p>89.453,56</text:p>
          </table:table-cell>
          <table:table-cell office:value-type="float" office:value="150757.13" table:style-name="ce17">
            <text:p>150.757,13</text:p>
          </table:table-cell>
          <table:table-cell office:value-type="float" office:value="240210.69" table:style-name="ce18">
            <text:p>240.210,69</text:p>
          </table:table-cell>
          <table:table-cell office:value-type="float" office:value="58065.47" table:style-name="ce18">
            <text:p>58.065,47</text:p>
          </table:table-cell>
          <table:table-cell office:value-type="float" office:value="298276.16000000003" table:style-name="ce19">
            <text:p>298.276,16</text:p>
          </table:table-cell>
          <table:table-cell table:style-name="ce20"/>
          <table:table-cell office:value-type="float" office:value="183" table:style-name="ce21">
            <text:p>183,00</text:p>
          </table:table-cell>
          <table:table-cell table:number-columns-repeated="3" table:style-name="ce21"/>
          <table:table-cell office:value-type="float" office:value="183" table:style-name="ce22">
            <text:p>183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A2.1.2 Gestione partecipazioni strategiche</text:p>
          </table:table-cell>
          <table:table-cell office:value-type="float" office:value="25912.27" table:style-name="ce16">
            <text:p>25.912,27</text:p>
          </table:table-cell>
          <table:table-cell office:value-type="float" office:value="0" table:style-name="ce17">
            <text:p>0,00</text:p>
          </table:table-cell>
          <table:table-cell office:value-type="float" office:value="25912.27" table:style-name="ce18">
            <text:p>25.912,27</text:p>
          </table:table-cell>
          <table:table-cell office:value-type="float" office:value="16489.79" table:style-name="ce18">
            <text:p>16.489,79</text:p>
          </table:table-cell>
          <table:table-cell office:value-type="float" office:value="42402.06" table:style-name="ce19">
            <text:p>42.402,06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9">
            <text:p>O_A2.2 Tutela legale</text:p>
          </table:table-cell>
          <table:table-cell office:value-type="string" table:style-name="ce23">
            <text:p>O_A2.2.F Formazione Tutela legale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A2.2.1 Tutela giudiziaria e consulenza legale</text:p>
          </table:table-cell>
          <table:table-cell office:value-type="float" office:value="12299.62" table:style-name="ce16">
            <text:p>12.299,62</text:p>
          </table:table-cell>
          <table:table-cell office:value-type="float" office:value="32569.24" table:style-name="ce17">
            <text:p>32.569,24</text:p>
          </table:table-cell>
          <table:table-cell office:value-type="float" office:value="44868.86" table:style-name="ce18">
            <text:p>44.868,86</text:p>
          </table:table-cell>
          <table:table-cell office:value-type="float" office:value="7960.5899999999992" table:style-name="ce18">
            <text:p>7.960,59</text:p>
          </table:table-cell>
          <table:table-cell office:value-type="float" office:value="52829.45" table:style-name="ce19">
            <text:p>52.829,45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9">
            <text:p>O_A2.3 Gestione documentazione</text:p>
          </table:table-cell>
          <table:table-cell office:value-type="string" table:style-name="ce23">
            <text:p>O_A2.3.F Formazione Gestione documentazione</text:p>
          </table:table-cell>
          <table:table-cell office:value-type="float" office:value="16349.84" table:style-name="ce24">
            <text:p>16.349,84</text:p>
          </table:table-cell>
          <table:table-cell office:value-type="float" office:value="150" table:style-name="ce25">
            <text:p>150,00</text:p>
          </table:table-cell>
          <table:table-cell office:value-type="float" office:value="16499.84" table:style-name="ce26">
            <text:p>16.499,84</text:p>
          </table:table-cell>
          <table:table-cell office:value-type="float" office:value="12175.02" table:style-name="ce26">
            <text:p>12.175,02</text:p>
          </table:table-cell>
          <table:table-cell office:value-type="float" office:value="28674.86" table:style-name="ce27">
            <text:p>28.674,86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A2.3.1 Protocollo Generale</text:p>
          </table:table-cell>
          <table:table-cell office:value-type="float" office:value="112419.9" table:style-name="ce16">
            <text:p>112.419,90</text:p>
          </table:table-cell>
          <table:table-cell office:value-type="float" office:value="39775.380000000005" table:style-name="ce17">
            <text:p>39.775,38</text:p>
          </table:table-cell>
          <table:table-cell office:value-type="float" office:value="152195.28" table:style-name="ce18">
            <text:p>152.195,28</text:p>
          </table:table-cell>
          <table:table-cell office:value-type="float" office:value="93486.75" table:style-name="ce18">
            <text:p>93.486,75</text:p>
          </table:table-cell>
          <table:table-cell office:value-type="float" office:value="245682.03" table:style-name="ce19">
            <text:p>245.682,03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A2.3.2 Archiviazione e Biblioteca</text:p>
          </table:table-cell>
          <table:table-cell office:value-type="float" office:value="57429.05" table:style-name="ce16">
            <text:p>57.429,05</text:p>
          </table:table-cell>
          <table:table-cell office:value-type="float" office:value="0" table:style-name="ce17">
            <text:p>0,00</text:p>
          </table:table-cell>
          <table:table-cell office:value-type="float" office:value="57429.05" table:style-name="ce18">
            <text:p>57.429,05</text:p>
          </table:table-cell>
          <table:table-cell office:value-type="float" office:value="42679.46" table:style-name="ce18">
            <text:p>42.679,46</text:p>
          </table:table-cell>
          <table:table-cell office:value-type="float" office:value="100108.51000000001" table:style-name="ce19">
            <text:p>100.108,51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4" table:style-name="ce79">
            <text:p>O_A3 COMUNICAZIONE</text:p>
          </table:table-cell>
          <table:table-cell office:value-type="string" table:number-columns-spanned="1" table:number-rows-spanned="4" table:style-name="ce79">
            <text:p>O_A3.1 Comunicazione</text:p>
          </table:table-cell>
          <table:table-cell office:value-type="string" table:style-name="ce23">
            <text:p>O_A3.1.F Formazione Comunicazione</text:p>
          </table:table-cell>
          <table:table-cell office:value-type="float" office:value="4143.75" table:style-name="ce24">
            <text:p>4.143,75</text:p>
          </table:table-cell>
          <table:table-cell office:value-type="float" office:value="1000" table:style-name="ce25">
            <text:p>1.000,00</text:p>
          </table:table-cell>
          <table:table-cell office:value-type="float" office:value="5143.75" table:style-name="ce26">
            <text:p>5.143,75</text:p>
          </table:table-cell>
          <table:table-cell office:value-type="float" office:value="1973.42" table:style-name="ce26">
            <text:p>1.973,42</text:p>
          </table:table-cell>
          <table:table-cell office:value-type="float" office:value="7117.17" table:style-name="ce27">
            <text:p>7.117,17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A3.1.1 Comunicazione istituzionale</text:p>
          </table:table-cell>
          <table:table-cell office:value-type="float" office:value="68306.759999999995" table:style-name="ce16">
            <text:p>68.306,76</text:p>
          </table:table-cell>
          <table:table-cell office:value-type="float" office:value="0" table:style-name="ce17">
            <text:p>0,00</text:p>
          </table:table-cell>
          <table:table-cell office:value-type="float" office:value="68306.759999999995" table:style-name="ce18">
            <text:p>68.306,76</text:p>
          </table:table-cell>
          <table:table-cell office:value-type="float" office:value="50272.119999999995" table:style-name="ce18">
            <text:p>50.272,12</text:p>
          </table:table-cell>
          <table:table-cell office:value-type="float" office:value="118578.87999999999" table:style-name="ce19">
            <text:p>118.578,88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A3.1.2 Comunicazione esterna</text:p>
          </table:table-cell>
          <table:table-cell office:value-type="float" office:value="14417.42" table:style-name="ce16">
            <text:p>14.417,42</text:p>
          </table:table-cell>
          <table:table-cell office:value-type="float" office:value="0" table:style-name="ce17">
            <text:p>0,00</text:p>
          </table:table-cell>
          <table:table-cell office:value-type="float" office:value="14417.42" table:style-name="ce18">
            <text:p>14.417,42</text:p>
          </table:table-cell>
          <table:table-cell office:value-type="float" office:value="9465.74" table:style-name="ce18">
            <text:p>9.465,74</text:p>
          </table:table-cell>
          <table:table-cell office:value-type="float" office:value="23883.16" table:style-name="ce19">
            <text:p>23.883,16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A3.1.3 Comunicazione interna</text:p>
          </table:table-cell>
          <table:table-cell office:value-type="float" office:value="23620.02" table:style-name="ce16">
            <text:p>23.620,02</text:p>
          </table:table-cell>
          <table:table-cell office:value-type="float" office:value="0" table:style-name="ce17">
            <text:p>0,00</text:p>
          </table:table-cell>
          <table:table-cell office:value-type="float" office:value="23620.02" table:style-name="ce18">
            <text:p>23.620,02</text:p>
          </table:table-cell>
          <table:table-cell office:value-type="float" office:value="17861.150000000001" table:style-name="ce18">
            <text:p>17.861,15</text:p>
          </table:table-cell>
          <table:table-cell office:value-type="float" office:value="41481.17" table:style-name="ce19">
            <text:p>41.481,17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table-cell office:value-type="string" table:number-columns-spanned="1" table:number-rows-spanned="19" table:style-name="ce82">
            <text:p>Servizi di Supporto</text:p>
          </table:table-cell>
          <table:table-cell office:value-type="string" table:number-columns-spanned="1" table:number-rows-spanned="5" table:style-name="ce79">
            <text:p>O_B1 RISORSE UMANE</text:p>
          </table:table-cell>
          <table:table-cell office:value-type="string" table:number-columns-spanned="1" table:number-rows-spanned="5" table:style-name="ce79">
            <text:p>O_B1.1 Acquisizione e gestione risorse umane</text:p>
          </table:table-cell>
          <table:table-cell office:value-type="string" table:style-name="ce23">
            <text:p>O_B1.1.F Formazione Acquisizione e gestione risorse umane</text:p>
          </table:table-cell>
          <table:table-cell table:style-name="ce24"/>
          <table:table-cell office:value-type="float" office:value="3350" table:style-name="ce25">
            <text:p>3.350,00</text:p>
          </table:table-cell>
          <table:table-cell office:value-type="float" office:value="3350" table:style-name="ce26">
            <text:p>3.350,00</text:p>
          </table:table-cell>
          <table:table-cell office:value-type="float" office:value="0" table:style-name="ce26">
            <text:p>0,00</text:p>
          </table:table-cell>
          <table:table-cell office:value-type="float" office:value="3350" table:style-name="ce27">
            <text:p>3.350,00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B1.1.1 Acquisizione risorse umane</text:p>
          </table:table-cell>
          <table:table-cell office:value-type="float" office:value="18827.47" table:style-name="ce16">
            <text:p>18.827,47</text:p>
          </table:table-cell>
          <table:table-cell office:value-type="float" office:value="0" table:style-name="ce17">
            <text:p>0,00</text:p>
          </table:table-cell>
          <table:table-cell office:value-type="float" office:value="18827.47" table:style-name="ce18">
            <text:p>18.827,47</text:p>
          </table:table-cell>
          <table:table-cell office:value-type="float" office:value="15386.009999999998" table:style-name="ce18">
            <text:p>15.386,01</text:p>
          </table:table-cell>
          <table:table-cell office:value-type="float" office:value="34213.479999999996" table:style-name="ce19">
            <text:p>34.213,48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B1.1.2 Trattamento giuridico del personale</text:p>
          </table:table-cell>
          <table:table-cell office:value-type="float" office:value="52143.59" table:style-name="ce16">
            <text:p>52.143,59</text:p>
          </table:table-cell>
          <table:table-cell office:value-type="float" office:value="40782.799999999996" table:style-name="ce17">
            <text:p>40.782,80</text:p>
          </table:table-cell>
          <table:table-cell office:value-type="float" office:value="92926.389999999985" table:style-name="ce18">
            <text:p>92.926,39</text:p>
          </table:table-cell>
          <table:table-cell office:value-type="float" office:value="40973.61" table:style-name="ce18">
            <text:p>40.973,61</text:p>
          </table:table-cell>
          <table:table-cell office:value-type="float" office:value="133900" table:style-name="ce19">
            <text:p>133.900,00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B1.1.3 Trattamento economico del personale</text:p>
          </table:table-cell>
          <table:table-cell office:value-type="float" office:value="94779.17" table:style-name="ce16">
            <text:p>94.779,17</text:p>
          </table:table-cell>
          <table:table-cell office:value-type="float" office:value="2129.9899999999998" table:style-name="ce17">
            <text:p>2.129,99</text:p>
          </table:table-cell>
          <table:table-cell office:value-type="float" office:value="96909.16" table:style-name="ce18">
            <text:p>96.909,16</text:p>
          </table:table-cell>
          <table:table-cell office:value-type="float" office:value="63283.340000000004" table:style-name="ce18">
            <text:p>63.283,34</text:p>
          </table:table-cell>
          <table:table-cell office:value-type="float" office:value="160192.5" table:style-name="ce19">
            <text:p>160.192,50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B1.1.4 Sviluppo risorse umane</text:p>
          </table:table-cell>
          <table:table-cell office:value-type="float" office:value="34419.879999999997" table:style-name="ce16">
            <text:p>34.419,88</text:p>
          </table:table-cell>
          <table:table-cell office:value-type="float" office:value="55" table:style-name="ce17">
            <text:p>55,00</text:p>
          </table:table-cell>
          <table:table-cell office:value-type="float" office:value="34474.879999999997" table:style-name="ce18">
            <text:p>34.474,88</text:p>
          </table:table-cell>
          <table:table-cell office:value-type="float" office:value="26022.429999999997" table:style-name="ce18">
            <text:p>26.022,43</text:p>
          </table:table-cell>
          <table:table-cell office:value-type="float" office:value="60497.31" table:style-name="ce19">
            <text:p>60.497,31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8" table:style-name="ce79">
            <text:p>O_B2 APPROVVIGIONAMENTO E GESTIONE DEI BENI</text:p>
          </table:table-cell>
          <table:table-cell office:value-type="string" table:number-columns-spanned="1" table:number-rows-spanned="2" table:style-name="ce79">
            <text:p>O_B2.1 Fornitura beni e servizi</text:p>
          </table:table-cell>
          <table:table-cell office:value-type="string" table:style-name="ce23">
            <text:p>O_B2.1.F Formazione Fornitura beni e servizi</text:p>
          </table:table-cell>
          <table:table-cell office:value-type="float" office:value="22792.83" table:style-name="ce24">
            <text:p>22.792,83</text:p>
          </table:table-cell>
          <table:table-cell office:value-type="float" office:value="1500" table:style-name="ce25">
            <text:p>1.500,00</text:p>
          </table:table-cell>
          <table:table-cell office:value-type="float" office:value="24292.83" table:style-name="ce26">
            <text:p>24.292,83</text:p>
          </table:table-cell>
          <table:table-cell office:value-type="float" office:value="10870.550000000001" table:style-name="ce26">
            <text:p>10.870,55</text:p>
          </table:table-cell>
          <table:table-cell office:value-type="float" office:value="35163.380000000005" table:style-name="ce27">
            <text:p>35.163,38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B2.1.1 Fornitura beni e servizi</text:p>
          </table:table-cell>
          <table:table-cell office:value-type="float" office:value="69417.5" table:style-name="ce16">
            <text:p>69.417,50</text:p>
          </table:table-cell>
          <table:table-cell office:value-type="float" office:value="30384.79" table:style-name="ce17">
            <text:p>30.384,79</text:p>
          </table:table-cell>
          <table:table-cell office:value-type="float" office:value="99802.290000000008" table:style-name="ce18">
            <text:p>99.802,29</text:p>
          </table:table-cell>
          <table:table-cell office:value-type="float" office:value="53248.979999999996" table:style-name="ce18">
            <text:p>53.248,98</text:p>
          </table:table-cell>
          <table:table-cell office:value-type="float" office:value="153051.27000000002" table:style-name="ce19">
            <text:p>153.051,27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79">
            <text:p>O_B2.2 Gestione beni materiali e immateriali e logistica</text:p>
          </table:table-cell>
          <table:table-cell office:value-type="string" table:style-name="ce23">
            <text:p>O_B2.2.F Formazione Gestione beni materiali e immateriali e logistica</text:p>
          </table:table-cell>
          <table:table-cell office:value-type="float" office:value="12432.57" table:style-name="ce24">
            <text:p>12.432,57</text:p>
          </table:table-cell>
          <table:table-cell office:value-type="float" office:value="0" table:style-name="ce25">
            <text:p>0,00</text:p>
          </table:table-cell>
          <table:table-cell office:value-type="float" office:value="12432.57" table:style-name="ce26">
            <text:p>12.432,57</text:p>
          </table:table-cell>
          <table:table-cell office:value-type="float" office:value="5920.27" table:style-name="ce26">
            <text:p>5.920,27</text:p>
          </table:table-cell>
          <table:table-cell office:value-type="float" office:value="18352.84" table:style-name="ce27">
            <text:p>18.352,84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B2.2.1 Gestione patrimonio: manutenzione dei beni mobili e immobili e tenuta inventario</text:p>
          </table:table-cell>
          <table:table-cell office:value-type="float" office:value="30716.34" table:style-name="ce16">
            <text:p>30.716,34</text:p>
          </table:table-cell>
          <table:table-cell office:value-type="float" office:value="433785.32999999996" table:style-name="ce17">
            <text:p>433.785,33</text:p>
          </table:table-cell>
          <table:table-cell office:value-type="float" office:value="464501.67" table:style-name="ce18">
            <text:p>464.501,67</text:p>
          </table:table-cell>
          <table:table-cell office:value-type="float" office:value="23747.97" table:style-name="ce18">
            <text:p>23.747,97</text:p>
          </table:table-cell>
          <table:table-cell office:value-type="float" office:value="488249.64" table:style-name="ce19">
            <text:p>488.249,64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B2.2.2 Gestione e manutenzione hardware e software</text:p>
          </table:table-cell>
          <table:table-cell office:value-type="float" office:value="18460.18" table:style-name="ce16">
            <text:p>18.460,18</text:p>
          </table:table-cell>
          <table:table-cell office:value-type="float" office:value="0" table:style-name="ce17">
            <text:p>0,00</text:p>
          </table:table-cell>
          <table:table-cell office:value-type="float" office:value="18460.18" table:style-name="ce18">
            <text:p>18.460,18</text:p>
          </table:table-cell>
          <table:table-cell office:value-type="float" office:value="36759.18" table:style-name="ce18">
            <text:p>36.759,18</text:p>
          </table:table-cell>
          <table:table-cell office:value-type="float" office:value="55219.360000000001" table:style-name="ce19">
            <text:p>55.219,36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B2.2.3 Gestione centralino e reception</text:p>
          </table:table-cell>
          <table:table-cell office:value-type="float" office:value="106844.56" table:style-name="ce16">
            <text:p>106.844,56</text:p>
          </table:table-cell>
          <table:table-cell office:value-type="float" office:value="0" table:style-name="ce17">
            <text:p>0,00</text:p>
          </table:table-cell>
          <table:table-cell office:value-type="float" office:value="106844.56" table:style-name="ce18">
            <text:p>106.844,56</text:p>
          </table:table-cell>
          <table:table-cell office:value-type="float" office:value="78435.209999999992" table:style-name="ce18">
            <text:p>78.435,21</text:p>
          </table:table-cell>
          <table:table-cell office:value-type="float" office:value="185279.77" table:style-name="ce19">
            <text:p>185.279,77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B2.2.4 Concessione sale e logistica convegni ed eventi</text:p>
          </table:table-cell>
          <table:table-cell office:value-type="float" office:value="11348.9" table:style-name="ce16">
            <text:p>11.348,90</text:p>
          </table:table-cell>
          <table:table-cell office:value-type="float" office:value="0" table:style-name="ce17">
            <text:p>0,00</text:p>
          </table:table-cell>
          <table:table-cell office:value-type="float" office:value="11348.9" table:style-name="ce18">
            <text:p>11.348,90</text:p>
          </table:table-cell>
          <table:table-cell office:value-type="float" office:value="8997.4700000000012" table:style-name="ce18">
            <text:p>8.997,47</text:p>
          </table:table-cell>
          <table:table-cell office:value-type="float" office:value="20346.370000000003" table:style-name="ce19">
            <text:p>20.346,37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B2.2.5 Servizi ausiliari</text:p>
          </table:table-cell>
          <table:table-cell office:value-type="float" office:value="85005.63" table:style-name="ce16">
            <text:p>85.005,63</text:p>
          </table:table-cell>
          <table:table-cell office:value-type="float" office:value="0" table:style-name="ce17">
            <text:p>0,00</text:p>
          </table:table-cell>
          <table:table-cell office:value-type="float" office:value="85005.63" table:style-name="ce18">
            <text:p>85.005,63</text:p>
          </table:table-cell>
          <table:table-cell office:value-type="float" office:value="71177.03" table:style-name="ce18">
            <text:p>71.177,03</text:p>
          </table:table-cell>
          <table:table-cell office:value-type="float" office:value="156182.66" table:style-name="ce19">
            <text:p>156.182,66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6" table:style-name="ce79">
            <text:p>O_B3 BILANCIO E FINANZA</text:p>
          </table:table-cell>
          <table:table-cell office:value-type="string" table:number-columns-spanned="1" table:number-rows-spanned="3" table:style-name="ce79">
            <text:p>O_B3.1 Gestione diritto annuale</text:p>
          </table:table-cell>
          <table:table-cell office:value-type="string" table:style-name="ce23">
            <text:p>O_B3.1.F Formazione Gestione diritto annuale</text:p>
          </table:table-cell>
          <table:table-cell office:value-type="float" office:value="24643.26" table:style-name="ce24">
            <text:p>24.643,26</text:p>
          </table:table-cell>
          <table:table-cell office:value-type="float" office:value="0" table:style-name="ce25">
            <text:p>0,00</text:p>
          </table:table-cell>
          <table:table-cell office:value-type="float" office:value="24643.26" table:style-name="ce26">
            <text:p>24.643,26</text:p>
          </table:table-cell>
          <table:table-cell office:value-type="float" office:value="6555.78" table:style-name="ce26">
            <text:p>6.555,78</text:p>
          </table:table-cell>
          <table:table-cell office:value-type="float" office:value="31199.039999999997" table:style-name="ce27">
            <text:p>31.199,04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B3.1.1 Gestione diritto annuale</text:p>
          </table:table-cell>
          <table:table-cell office:value-type="float" office:value="69630.37" table:style-name="ce16">
            <text:p>69.630,37</text:p>
          </table:table-cell>
          <table:table-cell office:value-type="float" office:value="143609.17000000001" table:style-name="ce17">
            <text:p>143.609,17</text:p>
          </table:table-cell>
          <table:table-cell office:value-type="float" office:value="213239.54" table:style-name="ce18">
            <text:p>213.239,54</text:p>
          </table:table-cell>
          <table:table-cell office:value-type="float" office:value="47830.43" table:style-name="ce18">
            <text:p>47.830,43</text:p>
          </table:table-cell>
          <table:table-cell office:value-type="float" office:value="261069.97" table:style-name="ce19">
            <text:p>261.069,97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B3.1.2 Gestione ruoli esattoriali da diritto annuale</text:p>
          </table:table-cell>
          <table:table-cell office:value-type="float" office:value="119362.5" table:style-name="ce16">
            <text:p>119.362,50</text:p>
          </table:table-cell>
          <table:table-cell office:value-type="float" office:value="0" table:style-name="ce17">
            <text:p>0,00</text:p>
          </table:table-cell>
          <table:table-cell office:value-type="float" office:value="119362.5" table:style-name="ce18">
            <text:p>119.362,50</text:p>
          </table:table-cell>
          <table:table-cell office:value-type="float" office:value="89506.45" table:style-name="ce18">
            <text:p>89.506,45</text:p>
          </table:table-cell>
          <table:table-cell office:value-type="float" office:value="208868.95" table:style-name="ce19">
            <text:p>208.868,95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9">
            <text:p>O_B3.2 Gestione contabilità e liquiditá</text:p>
          </table:table-cell>
          <table:table-cell office:value-type="string" table:style-name="ce23">
            <text:p>O_B3.2.F Formazione Gestione contabilità e liquiditá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B3.2.1 Gestione contabilità</text:p>
          </table:table-cell>
          <table:table-cell office:value-type="float" office:value="153455.82999999999" table:style-name="ce16">
            <text:p>153.455,83</text:p>
          </table:table-cell>
          <table:table-cell office:value-type="float" office:value="33468.89" table:style-name="ce17">
            <text:p>33.468,89</text:p>
          </table:table-cell>
          <table:table-cell office:value-type="float" office:value="186924.71999999997" table:style-name="ce18">
            <text:p>186.924,72</text:p>
          </table:table-cell>
          <table:table-cell office:value-type="float" office:value="124793.93000000001" table:style-name="ce18">
            <text:p>124.793,93</text:p>
          </table:table-cell>
          <table:table-cell office:value-type="float" office:value="311718.64999999997" table:style-name="ce19">
            <text:p>311.718,65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B3.2.2 Gestione liquidità</text:p>
          </table:table-cell>
          <table:table-cell office:value-type="float" office:value="21505.25" table:style-name="ce16">
            <text:p>21.505,25</text:p>
          </table:table-cell>
          <table:table-cell office:value-type="float" office:value="5976.33" table:style-name="ce17">
            <text:p>5.976,33</text:p>
          </table:table-cell>
          <table:table-cell office:value-type="float" office:value="27481.58" table:style-name="ce18">
            <text:p>27.481,58</text:p>
          </table:table-cell>
          <table:table-cell office:value-type="float" office:value="16991.509999999998" table:style-name="ce18">
            <text:p>16.991,51</text:p>
          </table:table-cell>
          <table:table-cell office:value-type="float" office:value="44473.09" table:style-name="ce19">
            <text:p>44.473,09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table-cell office:value-type="string" table:number-columns-spanned="1" table:number-rows-spanned="45" table:style-name="ce82">
            <text:p>Anagrafe e Servizi di Regolazione del Mercato</text:p>
          </table:table-cell>
          <table:table-cell office:value-type="string" table:number-columns-spanned="1" table:number-rows-spanned="19" table:style-name="ce79">
            <text:p>O_C1 ANAGRAFICO CERTIFICATIVO</text:p>
          </table:table-cell>
          <table:table-cell office:value-type="string" table:number-columns-spanned="1" table:number-rows-spanned="10" table:style-name="ce79">
            <text:p>O_C1.1 Tenuta registro imprese (ri), repertorio economico amministrativo (rea), albo artigiani (aa)</text:p>
          </table:table-cell>
          <table:table-cell office:value-type="string" table:style-name="ce23">
            <text:p>O_C1.1.F Formazione Tenuta registro imprese (ri), repertorio economico amministrativo (rea), albo artigiani (aa)</text:p>
          </table:table-cell>
          <table:table-cell office:value-type="float" office:value="21951.55" table:style-name="ce24">
            <text:p>21.951,55</text:p>
          </table:table-cell>
          <table:table-cell office:value-type="float" office:value="660" table:style-name="ce25">
            <text:p>660,00</text:p>
          </table:table-cell>
          <table:table-cell office:value-type="float" office:value="22611.55" table:style-name="ce26">
            <text:p>22.611,55</text:p>
          </table:table-cell>
          <table:table-cell office:value-type="float" office:value="5017.1799999999994" table:style-name="ce26">
            <text:p>5.017,18</text:p>
          </table:table-cell>
          <table:table-cell office:value-type="float" office:value="27628.73" table:style-name="ce27">
            <text:p>27.628,73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1.1.1 Iscrizione/modifica/cancellazione (su istanza di parte) al RI/REA/AA</text:p>
          </table:table-cell>
          <table:table-cell office:value-type="float" office:value="361075.85" table:style-name="ce16">
            <text:p>361.075,85</text:p>
          </table:table-cell>
          <table:table-cell office:value-type="float" office:value="322269.02" table:style-name="ce17">
            <text:p>322.269,02</text:p>
          </table:table-cell>
          <table:table-cell office:value-type="float" office:value="683344.87" table:style-name="ce18">
            <text:p>683.344,87</text:p>
          </table:table-cell>
          <table:table-cell office:value-type="float" office:value="582427.42999999993" table:style-name="ce18">
            <text:p>582.427,43</text:p>
          </table:table-cell>
          <table:table-cell office:value-type="float" office:value="1265772.2999999998" table:style-name="ce19">
            <text:p>1.265.772,30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1.1.2 Iscrizionii d'ufficio</text:p>
          </table:table-cell>
          <table:table-cell office:value-type="float" office:value="46969.89" table:style-name="ce16">
            <text:p>46.969,89</text:p>
          </table:table-cell>
          <table:table-cell office:value-type="float" office:value="0" table:style-name="ce17">
            <text:p>0,00</text:p>
          </table:table-cell>
          <table:table-cell office:value-type="float" office:value="46969.89" table:style-name="ce18">
            <text:p>46.969,89</text:p>
          </table:table-cell>
          <table:table-cell office:value-type="float" office:value="36190.58" table:style-name="ce18">
            <text:p>36.190,58</text:p>
          </table:table-cell>
          <table:table-cell office:value-type="float" office:value="83160.47" table:style-name="ce19">
            <text:p>83.160,47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1.1.3 Cancellazioni d'ufficio</text:p>
          </table:table-cell>
          <table:table-cell office:value-type="float" office:value="2253.02" table:style-name="ce16">
            <text:p>2.253,02</text:p>
          </table:table-cell>
          <table:table-cell office:value-type="float" office:value="24530" table:style-name="ce17">
            <text:p>24.530,00</text:p>
          </table:table-cell>
          <table:table-cell office:value-type="float" office:value="26783.02" table:style-name="ce18">
            <text:p>26.783,02</text:p>
          </table:table-cell>
          <table:table-cell office:value-type="float" office:value="1638.94" table:style-name="ce18">
            <text:p>1.638,94</text:p>
          </table:table-cell>
          <table:table-cell office:value-type="float" office:value="28421.96" table:style-name="ce19">
            <text:p>28.421,96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1.1.4 Accertamento violazioni amministrative (RI, REA, AA)</text:p>
          </table:table-cell>
          <table:table-cell office:value-type="float" office:value="83301.960000000006" table:style-name="ce16">
            <text:p>83.301,96</text:p>
          </table:table-cell>
          <table:table-cell office:value-type="float" office:value="341.6" table:style-name="ce17">
            <text:p>341,60</text:p>
          </table:table-cell>
          <table:table-cell office:value-type="float" office:value="83643.560000000012" table:style-name="ce18">
            <text:p>83.643,56</text:p>
          </table:table-cell>
          <table:table-cell office:value-type="float" office:value="68300.509999999995" table:style-name="ce18">
            <text:p>68.300,51</text:p>
          </table:table-cell>
          <table:table-cell office:value-type="float" office:value="151944.07" table:style-name="ce19">
            <text:p>151.944,07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1.1.5 Deposito bilanci ed elenco soci</text:p>
          </table:table-cell>
          <table:table-cell office:value-type="float" office:value="5447.21" table:style-name="ce16">
            <text:p>5.447,21</text:p>
          </table:table-cell>
          <table:table-cell office:value-type="float" office:value="73600" table:style-name="ce17">
            <text:p>73.600,00</text:p>
          </table:table-cell>
          <table:table-cell office:value-type="float" office:value="79047.210000000006" table:style-name="ce18">
            <text:p>79.047,21</text:p>
          </table:table-cell>
          <table:table-cell office:value-type="float" office:value="3913.3999999999996" table:style-name="ce18">
            <text:p>3.913,40</text:p>
          </table:table-cell>
          <table:table-cell office:value-type="float" office:value="82960.61" table:style-name="ce19">
            <text:p>82.960,61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1.1.6 Attività di sportello (front office)</text:p>
          </table:table-cell>
          <table:table-cell office:value-type="float" office:value="96866.71" table:style-name="ce16">
            <text:p>96.866,71</text:p>
          </table:table-cell>
          <table:table-cell office:value-type="float" office:value="73600" table:style-name="ce17">
            <text:p>73.600,00</text:p>
          </table:table-cell>
          <table:table-cell office:value-type="float" office:value="170466.71000000002" table:style-name="ce18">
            <text:p>170.466,71</text:p>
          </table:table-cell>
          <table:table-cell office:value-type="float" office:value="115060.61" table:style-name="ce18">
            <text:p>115.060,61</text:p>
          </table:table-cell>
          <table:table-cell office:value-type="float" office:value="285527.32" table:style-name="ce19">
            <text:p>285.527,32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1.1.7 Call center e sportelli <text:s/>per l'informazione all'utenza</text:p>
          </table:table-cell>
          <table:table-cell office:value-type="float" office:value="100885.97" table:style-name="ce16">
            <text:p>100.885,97</text:p>
          </table:table-cell>
          <table:table-cell office:value-type="float" office:value="38044.01" table:style-name="ce17">
            <text:p>38.044,01</text:p>
          </table:table-cell>
          <table:table-cell office:value-type="float" office:value="138929.98000000001" table:style-name="ce18">
            <text:p>138.929,98</text:p>
          </table:table-cell>
          <table:table-cell office:value-type="float" office:value="64387.110000000008" table:style-name="ce18">
            <text:p>64.387,11</text:p>
          </table:table-cell>
          <table:table-cell office:value-type="float" office:value="203317.09000000003" table:style-name="ce19">
            <text:p>203.317,09</text:p>
          </table:table-cell>
          <table:table-cell table:style-name="ce20"/>
          <table:table-cell office:value-type="float" office:value="2778.55" table:style-name="ce21">
            <text:p>2.778,55</text:p>
          </table:table-cell>
          <table:table-cell table:number-columns-repeated="3" table:style-name="ce21"/>
          <table:table-cell office:value-type="float" office:value="2778.55" table:style-name="ce22">
            <text:p>2.778,55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1.1.8 Esame di idoneità abilitanti per l'iscrizione in alcuni ruoli</text:p>
          </table:table-cell>
          <table:table-cell office:value-type="float" office:value="79134.91" table:style-name="ce16">
            <text:p>79.134,91</text:p>
          </table:table-cell>
          <table:table-cell office:value-type="float" office:value="1722.22" table:style-name="ce17">
            <text:p>1.722,22</text:p>
          </table:table-cell>
          <table:table-cell office:value-type="float" office:value="80857.13" table:style-name="ce18">
            <text:p>80.857,13</text:p>
          </table:table-cell>
          <table:table-cell office:value-type="float" office:value="43448.76" table:style-name="ce18">
            <text:p>43.448,76</text:p>
          </table:table-cell>
          <table:table-cell office:value-type="float" office:value="124305.89000000001" table:style-name="ce19">
            <text:p>124.305,89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1.1.9 Coordinamento Registro Imprese</text:p>
          </table:table-cell>
          <table:table-cell office:value-type="float" office:value="34574.32" table:style-name="ce16">
            <text:p>34.574,32</text:p>
          </table:table-cell>
          <table:table-cell office:value-type="float" office:value="0" table:style-name="ce17">
            <text:p>0,00</text:p>
          </table:table-cell>
          <table:table-cell office:value-type="float" office:value="34574.32" table:style-name="ce18">
            <text:p>34.574,32</text:p>
          </table:table-cell>
          <table:table-cell office:value-type="float" office:value="25119.340000000004" table:style-name="ce18">
            <text:p>25.119,34</text:p>
          </table:table-cell>
          <table:table-cell office:value-type="float" office:value="59693.66" table:style-name="ce19">
            <text:p>59.693,66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9">
            <text:p>O_C1.2 Tenuta albo gestori ambientali (solo per le cciaa capoluogo di regione)</text:p>
          </table:table-cell>
          <table:table-cell office:value-type="string" table:style-name="ce23">
            <text:p>O_C1.2.F Formazione Tenuta albo gestori ambientali (solo per le cciaa capoluogo di regione)</text:p>
          </table:table-cell>
          <table:table-cell office:value-type="float" office:value="117427.29" table:style-name="ce24">
            <text:p>117.427,29</text:p>
          </table:table-cell>
          <table:table-cell office:value-type="float" office:value="0" table:style-name="ce25">
            <text:p>0,00</text:p>
          </table:table-cell>
          <table:table-cell office:value-type="float" office:value="117427.29" table:style-name="ce26">
            <text:p>117.427,29</text:p>
          </table:table-cell>
          <table:table-cell office:value-type="float" office:value="5853.380000000001" table:style-name="ce26">
            <text:p>5.853,38</text:p>
          </table:table-cell>
          <table:table-cell office:value-type="float" office:value="123280.67" table:style-name="ce27">
            <text:p>123.280,67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1.2.1 Tenuta Albo Gestori Ambientali (solo per le CCIAA capoluogo di regione)</text:p>
          </table:table-cell>
          <table:table-cell office:value-type="float" office:value="110023.59" table:style-name="ce16">
            <text:p>110.023,59</text:p>
          </table:table-cell>
          <table:table-cell office:value-type="float" office:value="292798.89" table:style-name="ce17">
            <text:p>292.798,89</text:p>
          </table:table-cell>
          <table:table-cell office:value-type="float" office:value="402822.48" table:style-name="ce18">
            <text:p>402.822,48</text:p>
          </table:table-cell>
          <table:table-cell office:value-type="float" office:value="186371.42" table:style-name="ce18">
            <text:p>186.371,42</text:p>
          </table:table-cell>
          <table:table-cell office:value-type="float" office:value="589193.9" table:style-name="ce19">
            <text:p>589.193,90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9">
            <text:p>O_C1.3 Gestione suap camerale</text:p>
          </table:table-cell>
          <table:table-cell office:value-type="string" table:style-name="ce23">
            <text:p>O_C1.3.F Formazione Gestione suap camerale</text:p>
          </table:table-cell>
          <table:table-cell office:value-type="float" office:value="21951.55" table:style-name="ce24">
            <text:p>21.951,55</text:p>
          </table:table-cell>
          <table:table-cell office:value-type="float" office:value="0" table:style-name="ce25">
            <text:p>0,00</text:p>
          </table:table-cell>
          <table:table-cell office:value-type="float" office:value="21951.55" table:style-name="ce26">
            <text:p>21.951,55</text:p>
          </table:table-cell>
          <table:table-cell office:value-type="float" office:value="5017.1799999999994" table:style-name="ce26">
            <text:p>5.017,18</text:p>
          </table:table-cell>
          <table:table-cell office:value-type="float" office:value="26968.73" table:style-name="ce27">
            <text:p>26.968,73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1.3.1 Gestione del SUAP Camerale</text:p>
          </table:table-cell>
          <table:table-cell office:value-type="float" office:value="1960.36" table:style-name="ce16">
            <text:p>1.960,36</text:p>
          </table:table-cell>
          <table:table-cell office:value-type="float" office:value="0" table:style-name="ce17">
            <text:p>0,00</text:p>
          </table:table-cell>
          <table:table-cell office:value-type="float" office:value="1960.36" table:style-name="ce18">
            <text:p>1.960,36</text:p>
          </table:table-cell>
          <table:table-cell office:value-type="float" office:value="1204.1299999999999" table:style-name="ce18">
            <text:p>1.204,13</text:p>
          </table:table-cell>
          <table:table-cell office:value-type="float" office:value="3164.49" table:style-name="ce19">
            <text:p>3.164,49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9">
            <text:p>O_C1.4 Servizi digitali</text:p>
          </table:table-cell>
          <table:table-cell office:value-type="string" table:style-name="ce23">
            <text:p>O_C1.4.F Formazione Servizi digitali</text:p>
          </table:table-cell>
          <table:table-cell office:value-type="float" office:value="21951.55" table:style-name="ce24">
            <text:p>21.951,55</text:p>
          </table:table-cell>
          <table:table-cell office:value-type="float" office:value="0" table:style-name="ce25">
            <text:p>0,00</text:p>
          </table:table-cell>
          <table:table-cell office:value-type="float" office:value="21951.55" table:style-name="ce26">
            <text:p>21.951,55</text:p>
          </table:table-cell>
          <table:table-cell office:value-type="float" office:value="5017.1799999999994" table:style-name="ce26">
            <text:p>5.017,18</text:p>
          </table:table-cell>
          <table:table-cell office:value-type="float" office:value="26968.73" table:style-name="ce27">
            <text:p>26.968,73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1.4.1 Rilascio/rinnovo dei dispositivi di firma digitale</text:p>
          </table:table-cell>
          <table:table-cell table:style-name="ce16"/>
          <table:table-cell office:value-type="float" office:value="40478.92" table:style-name="ce17">
            <text:p>40.478,92</text:p>
          </table:table-cell>
          <table:table-cell office:value-type="float" office:value="40478.92" table:style-name="ce18">
            <text:p>40.478,92</text:p>
          </table:table-cell>
          <table:table-cell office:value-type="float" office:value="0" table:style-name="ce18">
            <text:p>0,00</text:p>
          </table:table-cell>
          <table:table-cell office:value-type="float" office:value="40478.92" table:style-name="ce19">
            <text:p>40.478,92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1.4.2 Rilascio/ rinnovo delle carte tachigrafiche</text:p>
          </table:table-cell>
          <table:table-cell office:value-type="float" office:value="87619.53" table:style-name="ce16">
            <text:p>87.619,53</text:p>
          </table:table-cell>
          <table:table-cell office:value-type="float" office:value="30529.5" table:style-name="ce17">
            <text:p>30.529,50</text:p>
          </table:table-cell>
          <table:table-cell office:value-type="float" office:value="118149.03" table:style-name="ce18">
            <text:p>118.149,03</text:p>
          </table:table-cell>
          <table:table-cell office:value-type="float" office:value="49302.13" table:style-name="ce18">
            <text:p>49.302,13</text:p>
          </table:table-cell>
          <table:table-cell office:value-type="float" office:value="167451.16" table:style-name="ce19">
            <text:p>167.451,16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9">
            <text:p>O_C1.5 Certificazioni per l'estero</text:p>
          </table:table-cell>
          <table:table-cell office:value-type="string" table:style-name="ce23">
            <text:p>O_C1.5.F Formazione Certificazioni per l'estero</text:p>
          </table:table-cell>
          <table:table-cell office:value-type="float" office:value="21951.55" table:style-name="ce24">
            <text:p>21.951,55</text:p>
          </table:table-cell>
          <table:table-cell office:value-type="float" office:value="0" table:style-name="ce25">
            <text:p>0,00</text:p>
          </table:table-cell>
          <table:table-cell office:value-type="float" office:value="21951.55" table:style-name="ce26">
            <text:p>21.951,55</text:p>
          </table:table-cell>
          <table:table-cell office:value-type="float" office:value="5017.1799999999994" table:style-name="ce26">
            <text:p>5.017,18</text:p>
          </table:table-cell>
          <table:table-cell office:value-type="float" office:value="26968.73" table:style-name="ce27">
            <text:p>26.968,73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1.5.1 Certificazioni per l'estero</text:p>
          </table:table-cell>
          <table:table-cell office:value-type="float" office:value="32777.120000000003" table:style-name="ce16">
            <text:p>32.777,12</text:p>
          </table:table-cell>
          <table:table-cell office:value-type="float" office:value="512.4" table:style-name="ce17">
            <text:p>512,40</text:p>
          </table:table-cell>
          <table:table-cell office:value-type="float" office:value="33289.520000000004" table:style-name="ce18">
            <text:p>33.289,52</text:p>
          </table:table-cell>
          <table:table-cell office:value-type="float" office:value="22309.710000000003" table:style-name="ce18">
            <text:p>22.309,71</text:p>
          </table:table-cell>
          <table:table-cell office:value-type="float" office:value="55599.23000000001" table:style-name="ce19">
            <text:p>55.599,23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26" table:style-name="ce79">
            <text:p>O_C2 REGOLAZIONE E TUTELA DEL MERCATO</text:p>
          </table:table-cell>
          <table:table-cell office:value-type="string" table:number-columns-spanned="1" table:number-rows-spanned="3" table:style-name="ce79">
            <text:p>O_C2.1 Protesti</text:p>
          </table:table-cell>
          <table:table-cell office:value-type="string" table:style-name="ce23">
            <text:p>O_C2.1.F Formazione Protesti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2.1.1 Gestione istanze di cancellazione</text:p>
          </table:table-cell>
          <table:table-cell office:value-type="float" office:value="22864.2" table:style-name="ce16">
            <text:p>22.864,20</text:p>
          </table:table-cell>
          <table:table-cell office:value-type="float" office:value="0" table:style-name="ce17">
            <text:p>0,00</text:p>
          </table:table-cell>
          <table:table-cell office:value-type="float" office:value="22864.2" table:style-name="ce18">
            <text:p>22.864,20</text:p>
          </table:table-cell>
          <table:table-cell office:value-type="float" office:value="14717.060000000001" table:style-name="ce18">
            <text:p>14.717,06</text:p>
          </table:table-cell>
          <table:table-cell office:value-type="float" office:value="37581.26" table:style-name="ce19">
            <text:p>37.581,26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2.1.2 Pubblicazioni elenchi protesti</text:p>
          </table:table-cell>
          <table:table-cell office:value-type="float" office:value="11233.69" table:style-name="ce16">
            <text:p>11.233,69</text:p>
          </table:table-cell>
          <table:table-cell office:value-type="float" office:value="0" table:style-name="ce17">
            <text:p>0,00</text:p>
          </table:table-cell>
          <table:table-cell office:value-type="float" office:value="11233.69" table:style-name="ce18">
            <text:p>11.233,69</text:p>
          </table:table-cell>
          <table:table-cell office:value-type="float" office:value="7559.2199999999993" table:style-name="ce18">
            <text:p>7.559,22</text:p>
          </table:table-cell>
          <table:table-cell office:value-type="float" office:value="18792.91" table:style-name="ce19">
            <text:p>18.792,91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79">
            <text:p>O_C2.2 Brevetti e marchi</text:p>
          </table:table-cell>
          <table:table-cell office:value-type="string" table:style-name="ce23">
            <text:p>O_C2.2.F Formazione Brevetti e marchi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2.2.1 Gestione domande brevetti e marchi e seguiti</text:p>
          </table:table-cell>
          <table:table-cell office:value-type="float" office:value="28087.63" table:style-name="ce16">
            <text:p>28.087,63</text:p>
          </table:table-cell>
          <table:table-cell office:value-type="float" office:value="0" table:style-name="ce17">
            <text:p>0,00</text:p>
          </table:table-cell>
          <table:table-cell office:value-type="float" office:value="28087.63" table:style-name="ce18">
            <text:p>28.087,63</text:p>
          </table:table-cell>
          <table:table-cell office:value-type="float" office:value="17928.05" table:style-name="ce18">
            <text:p>17.928,05</text:p>
          </table:table-cell>
          <table:table-cell office:value-type="float" office:value="46015.68" table:style-name="ce19">
            <text:p>46.015,68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2.2.2 Rilascio attestati</text:p>
          </table:table-cell>
          <table:table-cell office:value-type="float" office:value="2248.58" table:style-name="ce16">
            <text:p>2.248,58</text:p>
          </table:table-cell>
          <table:table-cell office:value-type="float" office:value="0" table:style-name="ce17">
            <text:p>0,00</text:p>
          </table:table-cell>
          <table:table-cell office:value-type="float" office:value="2248.58" table:style-name="ce18">
            <text:p>2.248,58</text:p>
          </table:table-cell>
          <table:table-cell office:value-type="float" office:value="1505.16" table:style-name="ce18">
            <text:p>1.505,16</text:p>
          </table:table-cell>
          <table:table-cell office:value-type="float" office:value="3753.74" table:style-name="ce19">
            <text:p>3.753,74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2.2.3 Gestione del PIP/PATLIB</text:p>
          </table:table-cell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9">
            <text:p>O_C2.3 Prezzi e borsa merci</text:p>
          </table:table-cell>
          <table:table-cell office:value-type="string" table:style-name="ce23">
            <text:p>O_C2.3.F Formazione Prezzi e borsa merci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2.3.1 Gestione listini, rilevazione prezzi e rilascio visti/certificazioni</text:p>
          </table:table-cell>
          <table:table-cell office:value-type="float" office:value="9487.84" table:style-name="ce16">
            <text:p>9.487,84</text:p>
          </table:table-cell>
          <table:table-cell office:value-type="float" office:value="10000" table:style-name="ce17">
            <text:p>10.000,00</text:p>
          </table:table-cell>
          <table:table-cell office:value-type="float" office:value="19487.84" table:style-name="ce18">
            <text:p>19.487,84</text:p>
          </table:table-cell>
          <table:table-cell office:value-type="float" office:value="6288.2000000000007" table:style-name="ce18">
            <text:p>6.288,20</text:p>
          </table:table-cell>
          <table:table-cell office:value-type="float" office:value="25776.04" table:style-name="ce19">
            <text:p>25.776,04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2.3.2 Gestione Borsa merci e sale di contrattazione</text:p>
          </table:table-cell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9">
            <text:p>O_C2.4 Sanzioni amministrative ex l. 689/81</text:p>
          </table:table-cell>
          <table:table-cell office:value-type="string" table:style-name="ce23">
            <text:p>O_C2.4.F Formazione Sanzioni amministrative ex l. 689/81</text:p>
          </table:table-cell>
          <table:table-cell office:value-type="float" office:value="22989.22" table:style-name="ce24">
            <text:p>22.989,22</text:p>
          </table:table-cell>
          <table:table-cell office:value-type="float" office:value="0" table:style-name="ce25">
            <text:p>0,00</text:p>
          </table:table-cell>
          <table:table-cell office:value-type="float" office:value="22989.22" table:style-name="ce26">
            <text:p>22.989,22</text:p>
          </table:table-cell>
          <table:table-cell office:value-type="float" office:value="16389.45" table:style-name="ce26">
            <text:p>16.389,45</text:p>
          </table:table-cell>
          <table:table-cell office:value-type="float" office:value="39378.67" table:style-name="ce27">
            <text:p>39.378,67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2.4.1 Sanzioni amministrative ex L. 689/81</text:p>
          </table:table-cell>
          <table:table-cell office:value-type="float" office:value="26001.67" table:style-name="ce16">
            <text:p>26.001,67</text:p>
          </table:table-cell>
          <table:table-cell office:value-type="float" office:value="0" table:style-name="ce17">
            <text:p>0,00</text:p>
          </table:table-cell>
          <table:table-cell office:value-type="float" office:value="26001.67" table:style-name="ce18">
            <text:p>26.001,67</text:p>
          </table:table-cell>
          <table:table-cell office:value-type="float" office:value="16723.919999999998" table:style-name="ce18">
            <text:p>16.723,92</text:p>
          </table:table-cell>
          <table:table-cell office:value-type="float" office:value="42725.59" table:style-name="ce19">
            <text:p>42.725,59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2.4.2 Gestione ruoli sanzioni amministrative</text:p>
          </table:table-cell>
          <table:table-cell office:value-type="float" office:value="28530.51" table:style-name="ce16">
            <text:p>28.530,51</text:p>
          </table:table-cell>
          <table:table-cell office:value-type="float" office:value="808.34999999999991" table:style-name="ce17">
            <text:p>808,35</text:p>
          </table:table-cell>
          <table:table-cell office:value-type="float" office:value="29338.859999999997" table:style-name="ce18">
            <text:p>29.338,86</text:p>
          </table:table-cell>
          <table:table-cell office:value-type="float" office:value="17861.150000000001" table:style-name="ce18">
            <text:p>17.861,15</text:p>
          </table:table-cell>
          <table:table-cell office:value-type="float" office:value="47200.009999999995" table:style-name="ce19">
            <text:p>47.200,01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9">
            <text:p>O_C2.5 Attivita' in materia di metrologia legale</text:p>
          </table:table-cell>
          <table:table-cell office:value-type="string" table:style-name="ce23">
            <text:p>O_C2.5.F Formazione Attivita' in materia di metrologia legale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2.5.1 Attività in materia di metrologia legale</text:p>
          </table:table-cell>
          <table:table-cell office:value-type="float" office:value="23164.83" table:style-name="ce16">
            <text:p>23.164,83</text:p>
          </table:table-cell>
          <table:table-cell office:value-type="float" office:value="14779.5" table:style-name="ce17">
            <text:p>14.779,50</text:p>
          </table:table-cell>
          <table:table-cell office:value-type="float" office:value="37944.33" table:style-name="ce18">
            <text:p>37.944,33</text:p>
          </table:table-cell>
          <table:table-cell office:value-type="float" office:value="18797.689999999999" table:style-name="ce18">
            <text:p>18.797,69</text:p>
          </table:table-cell>
          <table:table-cell office:value-type="float" office:value="56742.020000000004" table:style-name="ce19">
            <text:p>56.742,02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2.5.2 Attività di sorveglianza e vigilanza in materia di metrologia legale</text:p>
          </table:table-cell>
          <table:table-cell office:value-type="float" office:value="5982.89" table:style-name="ce16">
            <text:p>5.982,89</text:p>
          </table:table-cell>
          <table:table-cell office:value-type="float" office:value="22.5" table:style-name="ce17">
            <text:p>22,50</text:p>
          </table:table-cell>
          <table:table-cell office:value-type="float" office:value="6005.39" table:style-name="ce18">
            <text:p>6.005,39</text:p>
          </table:table-cell>
          <table:table-cell office:value-type="float" office:value="5084.0699999999988" table:style-name="ce18">
            <text:p>5.084,07</text:p>
          </table:table-cell>
          <table:table-cell office:value-type="float" office:value="11089.46" table:style-name="ce19">
            <text:p>11.089,46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9">
            <text:p>O_C2.6 Forme alternative di giustizia</text:p>
          </table:table-cell>
          <table:table-cell office:value-type="string" table:style-name="ce23">
            <text:p>O_C2.6.F Formazione Forme alternative di giustizia</text:p>
          </table:table-cell>
          <table:table-cell office:value-type="float" office:value="15316.96" table:style-name="ce24">
            <text:p>15.316,96</text:p>
          </table:table-cell>
          <table:table-cell office:value-type="float" office:value="0" table:style-name="ce25">
            <text:p>0,00</text:p>
          </table:table-cell>
          <table:table-cell office:value-type="float" office:value="15316.96" table:style-name="ce26">
            <text:p>15.316,96</text:p>
          </table:table-cell>
          <table:table-cell office:value-type="float" office:value="10435.73" table:style-name="ce26">
            <text:p>10.435,73</text:p>
          </table:table-cell>
          <table:table-cell office:value-type="float" office:value="25752.69" table:style-name="ce27">
            <text:p>25.752,69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2.6.1 Gestione Mediazioni e Conciliazioni</text:p>
          </table:table-cell>
          <table:table-cell office:value-type="float" office:value="84045.28" table:style-name="ce16">
            <text:p>84.045,28</text:p>
          </table:table-cell>
          <table:table-cell office:value-type="float" office:value="110425.97" table:style-name="ce17">
            <text:p>110.425,97</text:p>
          </table:table-cell>
          <table:table-cell office:value-type="float" office:value="194471.25" table:style-name="ce18">
            <text:p>194.471,25</text:p>
          </table:table-cell>
          <table:table-cell office:value-type="float" office:value="81278.28" table:style-name="ce18">
            <text:p>81.278,28</text:p>
          </table:table-cell>
          <table:table-cell office:value-type="float" office:value="275749.53000000003" table:style-name="ce19">
            <text:p>275.749,53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2.6.2 Gestione Arbitrati</text:p>
          </table:table-cell>
          <table:table-cell office:value-type="float" office:value="10941" table:style-name="ce16">
            <text:p>10.941,00</text:p>
          </table:table-cell>
          <table:table-cell office:value-type="float" office:value="0" table:style-name="ce17">
            <text:p>0,00</text:p>
          </table:table-cell>
          <table:table-cell office:value-type="float" office:value="10941" table:style-name="ce18">
            <text:p>10.941,00</text:p>
          </table:table-cell>
          <table:table-cell office:value-type="float" office:value="7458.88" table:style-name="ce18">
            <text:p>7.458,88</text:p>
          </table:table-cell>
          <table:table-cell office:value-type="float" office:value="18399.88" table:style-name="ce19">
            <text:p>18.399,88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79">
            <text:p>O_C2.7 Regolamentazione del mercato</text:p>
          </table:table-cell>
          <table:table-cell office:value-type="string" table:style-name="ce23">
            <text:p>O_C2.7.F Formazione Regolamentazione del mercato</text:p>
          </table:table-cell>
          <table:table-cell office:value-type="float" office:value="875.5" table:style-name="ce24">
            <text:p>875,50</text:p>
          </table:table-cell>
          <table:table-cell office:value-type="float" office:value="0" table:style-name="ce25">
            <text:p>0,00</text:p>
          </table:table-cell>
          <table:table-cell office:value-type="float" office:value="875.5" table:style-name="ce26">
            <text:p>875,50</text:p>
          </table:table-cell>
          <table:table-cell office:value-type="float" office:value="602.05999999999995" table:style-name="ce26">
            <text:p>602,06</text:p>
          </table:table-cell>
          <table:table-cell office:value-type="float" office:value="1477.56" table:style-name="ce27">
            <text:p>1.477,56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2.7.1 Sicurezza e conformità prodotti</text:p>
          </table:table-cell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2.7.2 Gestione controlli prodotti delle filiere del made in Italy e organismi di controllo</text:p>
          </table:table-cell>
          <table:table-cell office:value-type="float" office:value="3385.5" table:style-name="ce16">
            <text:p>3.385,50</text:p>
          </table:table-cell>
          <table:table-cell office:value-type="float" office:value="0" table:style-name="ce17">
            <text:p>0,00</text:p>
          </table:table-cell>
          <table:table-cell office:value-type="float" office:value="3385.5" table:style-name="ce18">
            <text:p>3.385,50</text:p>
          </table:table-cell>
          <table:table-cell office:value-type="float" office:value="2307.9" table:style-name="ce18">
            <text:p>2.307,90</text:p>
          </table:table-cell>
          <table:table-cell office:value-type="float" office:value="5693.4" table:style-name="ce19">
            <text:p>5.693,40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2.7.3 Regolamentazione del mercato</text:p>
          </table:table-cell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2.7.4 Verifica clausole inique e vessatorie</text:p>
          </table:table-cell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2.7.5 Manifestazioni a premio</text:p>
          </table:table-cell>
          <table:table-cell office:value-type="float" office:value="7976.11" table:style-name="ce16">
            <text:p>7.976,11</text:p>
          </table:table-cell>
          <table:table-cell office:value-type="float" office:value="0" table:style-name="ce17">
            <text:p>0,00</text:p>
          </table:table-cell>
          <table:table-cell office:value-type="float" office:value="7976.11" table:style-name="ce18">
            <text:p>7.976,11</text:p>
          </table:table-cell>
          <table:table-cell office:value-type="float" office:value="5050.6299999999992" table:style-name="ce18">
            <text:p>5.050,63</text:p>
          </table:table-cell>
          <table:table-cell office:value-type="float" office:value="13026.739999999998" table:style-name="ce19">
            <text:p>13.026,74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C2.7.6 Ambiente</text:p>
          </table:table-cell>
          <table:table-cell office:value-type="float" office:value="79625.98" table:style-name="ce16">
            <text:p>79.625,98</text:p>
          </table:table-cell>
          <table:table-cell office:value-type="float" office:value="14492.83" table:style-name="ce17">
            <text:p>14.492,83</text:p>
          </table:table-cell>
          <table:table-cell office:value-type="float" office:value="94118.81" table:style-name="ce18">
            <text:p>94.118,81</text:p>
          </table:table-cell>
          <table:table-cell office:value-type="float" office:value="68701.88" table:style-name="ce18">
            <text:p>68.701,88</text:p>
          </table:table-cell>
          <table:table-cell office:value-type="float" office:value="162820.69" table:style-name="ce19">
            <text:p>162.820,69</text:p>
          </table:table-cell>
          <table:table-cell table:style-name="ce20"/>
          <table:table-cell office:value-type="float" office:value="2360" table:style-name="ce21">
            <text:p>2.360,00</text:p>
          </table:table-cell>
          <table:table-cell table:number-columns-repeated="3" table:style-name="ce21"/>
          <table:table-cell office:value-type="float" office:value="2360" table:style-name="ce22">
            <text:p>2.360,00</text:p>
          </table:table-cell>
          <table:table-cell table:number-columns-repeated="16369"/>
        </table:table-row>
        <table:table-row table:style-name="ro5">
          <table:table-cell office:value-type="string" table:number-columns-spanned="1" table:number-rows-spanned="13" table:style-name="ce80">
            <text:p>Studio, Formazione, Informazione e Promozione Economica</text:p>
          </table:table-cell>
          <table:table-cell office:value-type="string" table:number-columns-spanned="1" table:number-rows-spanned="13" table:style-name="ce81">
            <text:p>O_D1 PROMOZIONE E INFORMAZIONE ECONOMICA ALLE IMPRESE</text:p>
          </table:table-cell>
          <table:table-cell office:value-type="string" table:number-columns-spanned="1" table:number-rows-spanned="4" table:style-name="ce79">
            <text:p>O_D1.1 Monitoraggio economia e mercato</text:p>
          </table:table-cell>
          <table:table-cell office:value-type="string" table:style-name="ce23">
            <text:p>O_D1.1.F Formazione Monitoraggio economia e mercato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D1.1.1 Studi, indagini congiunturali e rilevazioni statistiche</text:p>
          </table:table-cell>
          <table:table-cell office:value-type="float" office:value="8181.94" table:style-name="ce16">
            <text:p>8.181,94</text:p>
          </table:table-cell>
          <table:table-cell office:value-type="float" office:value="0" table:style-name="ce17">
            <text:p>0,00</text:p>
          </table:table-cell>
          <table:table-cell office:value-type="float" office:value="8181.94" table:style-name="ce18">
            <text:p>8.181,94</text:p>
          </table:table-cell>
          <table:table-cell office:value-type="float" office:value="4749.59" table:style-name="ce18">
            <text:p>4.749,59</text:p>
          </table:table-cell>
          <table:table-cell office:value-type="float" office:value="12931.529999999999" table:style-name="ce19">
            <text:p>12.931,53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D1.1.2 Rilevazioni statistiche per altri committenti e gestione banche dati</text:p>
          </table:table-cell>
          <table:table-cell office:value-type="float" office:value="19087.16" table:style-name="ce16">
            <text:p>19.087,16</text:p>
          </table:table-cell>
          <table:table-cell office:value-type="float" office:value="0" table:style-name="ce17">
            <text:p>0,00</text:p>
          </table:table-cell>
          <table:table-cell office:value-type="float" office:value="19087.16" table:style-name="ce18">
            <text:p>19.087,16</text:p>
          </table:table-cell>
          <table:table-cell office:value-type="float" office:value="11071.25" table:style-name="ce18">
            <text:p>11.071,25</text:p>
          </table:table-cell>
          <table:table-cell office:value-type="float" office:value="30158.41" table:style-name="ce19">
            <text:p>30.158,41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D1.1.3 Pubblicazioni</text:p>
          </table:table-cell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9">
            <text:p>O_D1.2 Formazione professionale rivolta all'esterno</text:p>
          </table:table-cell>
          <table:table-cell office:value-type="string" table:style-name="ce23">
            <text:p>O_D1.2.F Formazione Formazione professionale rivolta all'esterno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D1.2.1 Formazione professionale rivolta all'esterno</text:p>
          </table:table-cell>
          <table:table-cell office:value-type="float" office:value="16865.09" table:style-name="ce16">
            <text:p>16.865,09</text:p>
          </table:table-cell>
          <table:table-cell office:value-type="float" office:value="0" table:style-name="ce17">
            <text:p>0,00</text:p>
          </table:table-cell>
          <table:table-cell office:value-type="float" office:value="16865.09" table:style-name="ce18">
            <text:p>16.865,09</text:p>
          </table:table-cell>
          <table:table-cell office:value-type="float" office:value="9566.09" table:style-name="ce18">
            <text:p>9.566,09</text:p>
          </table:table-cell>
          <table:table-cell office:value-type="float" office:value="26431.18" table:style-name="ce19">
            <text:p>26.431,18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D1.2.2 Alternanza Scuola- lavoro</text:p>
          </table:table-cell>
          <table:table-cell office:value-type="float" office:value="5219.82" table:style-name="ce16">
            <text:p>5.219,82</text:p>
          </table:table-cell>
          <table:table-cell office:value-type="float" office:value="0" table:style-name="ce17">
            <text:p>0,00</text:p>
          </table:table-cell>
          <table:table-cell office:value-type="float" office:value="5219.82" table:style-name="ce18">
            <text:p>5.219,82</text:p>
          </table:table-cell>
          <table:table-cell office:value-type="float" office:value="2207.56" table:style-name="ce18">
            <text:p>2.207,56</text:p>
          </table:table-cell>
          <table:table-cell office:value-type="float" office:value="7427.3799999999992" table:style-name="ce19">
            <text:p>7.427,38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1">
            <text:p>O_D1.3 Promozione territorio e imprese</text:p>
          </table:table-cell>
          <table:table-cell office:value-type="string" table:style-name="ce23">
            <text:p>O_D1.3.F Formazione Promozione territorio e imprese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D1.3.1 Creazione di impresa e modelli di sviluppo</text:p>
          </table:table-cell>
          <table:table-cell office:value-type="float" office:value="23543.81" table:style-name="ce16">
            <text:p>23.543,81</text:p>
          </table:table-cell>
          <table:table-cell office:value-type="float" office:value="0" table:style-name="ce17">
            <text:p>0,00</text:p>
          </table:table-cell>
          <table:table-cell office:value-type="float" office:value="23543.81" table:style-name="ce18">
            <text:p>23.543,81</text:p>
          </table:table-cell>
          <table:table-cell office:value-type="float" office:value="22677.64" table:style-name="ce18">
            <text:p>22.677,64</text:p>
          </table:table-cell>
          <table:table-cell office:value-type="float" office:value="46221.45" table:style-name="ce19">
            <text:p>46.221,45</text:p>
          </table:table-cell>
          <table:table-cell table:style-name="ce20"/>
          <table:table-cell office:value-type="float" office:value="893.96" table:style-name="ce21">
            <text:p>893,96</text:p>
          </table:table-cell>
          <table:table-cell table:style-name="ce21"/>
          <table:table-cell office:value-type="float" office:value="10000" table:style-name="ce21">
            <text:p>10.000,00</text:p>
          </table:table-cell>
          <table:table-cell table:style-name="ce21"/>
          <table:table-cell office:value-type="float" office:value="10893.96" table:style-name="ce22">
            <text:p>10.893,96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D1.3.2 Innovazione e Trasferimento Tecnologico</text:p>
          </table:table-cell>
          <table:table-cell office:value-type="float" office:value="3662.58" table:style-name="ce16">
            <text:p>3.662,58</text:p>
          </table:table-cell>
          <table:table-cell office:value-type="float" office:value="0" table:style-name="ce17">
            <text:p>0,00</text:p>
          </table:table-cell>
          <table:table-cell office:value-type="float" office:value="3662.58" table:style-name="ce18">
            <text:p>3.662,58</text:p>
          </table:table-cell>
          <table:table-cell office:value-type="float" office:value="1906.52" table:style-name="ce18">
            <text:p>1.906,52</text:p>
          </table:table-cell>
          <table:table-cell office:value-type="float" office:value="5569.1" table:style-name="ce19">
            <text:p>5.569,10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D1.3.3 Internazionalizzazione</text:p>
          </table:table-cell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O_D1.3.4 Accesso al credito e sostegno alla liquidità</text:p>
          </table:table-cell>
          <table:table-cell office:value-type="float" office:value="23570.36" table:style-name="ce16">
            <text:p>23.570,36</text:p>
          </table:table-cell>
          <table:table-cell office:value-type="float" office:value="0" table:style-name="ce17">
            <text:p>0,00</text:p>
          </table:table-cell>
          <table:table-cell office:value-type="float" office:value="23570.36" table:style-name="ce18">
            <text:p>23.570,36</text:p>
          </table:table-cell>
          <table:table-cell office:value-type="float" office:value="11104.69" table:style-name="ce18">
            <text:p>11.104,69</text:p>
          </table:table-cell>
          <table:table-cell office:value-type="float" office:value="34675.050000000003" table:style-name="ce19">
            <text:p>34.675,05</text:p>
          </table:table-cell>
          <table:table-cell table:style-name="ce20"/>
          <table:table-cell table:number-columns-repeated="4" table:style-name="ce21"/>
          <table:table-cell office:value-type="float" office:value="0" table:style-name="ce22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O_D1.3.5 Promozione e del territorio (prodotti di eccellenza, turismo, infrastrutture)</text:p>
          </table:table-cell>
          <table:table-cell office:value-type="float" office:value="36986.92" table:style-name="ce32">
            <text:p>36.986,92</text:p>
          </table:table-cell>
          <table:table-cell office:value-type="float" office:value="0" table:style-name="ce33">
            <text:p>0,00</text:p>
          </table:table-cell>
          <table:table-cell office:value-type="float" office:value="36986.92" table:style-name="ce34">
            <text:p>36.986,92</text:p>
          </table:table-cell>
          <table:table-cell office:value-type="float" office:value="16389.45" table:style-name="ce34">
            <text:p>16.389,45</text:p>
          </table:table-cell>
          <table:table-cell office:value-type="float" office:value="53376.369999999995" table:style-name="ce35">
            <text:p>53.376,37</text:p>
          </table:table-cell>
          <table:table-cell table:style-name="ce36"/>
          <table:table-cell office:value-type="float" office:value="1891.74" table:style-name="ce37">
            <text:p>1.891,74</text:p>
          </table:table-cell>
          <table:table-cell office:value-type="float" office:value="76676.41" table:style-name="ce37">
            <text:p>76.676,41</text:p>
          </table:table-cell>
          <table:table-cell office:value-type="float" office:value="1998989.84" table:style-name="ce37">
            <text:p>1.998.989,84</text:p>
          </table:table-cell>
          <table:table-cell table:style-name="ce37"/>
          <table:table-cell office:value-type="float" office:value="2077557.99" table:style-name="ce38">
            <text:p>2.077.557,99</text:p>
          </table:table-cell>
          <table:table-cell table:number-columns-repeated="16369"/>
        </table:table-row>
        <table:table-row table:style-name="ro3">
          <table:table-cell table:number-columns-repeated="4" table:style-name="ce1"/>
          <table:table-cell office:value-type="float" office:value="3259503.7599999984" table:formula="msoxl:=SUM(E6:E99)" table:style-name="ce39">
            <text:p>3.259.503,76</text:p>
          </table:table-cell>
          <table:table-cell office:value-type="float" office:value="1968909.76" table:formula="msoxl:=SUM(F6:F99)" table:style-name="ce39">
            <text:p>1.968.909,76</text:p>
          </table:table-cell>
          <table:table-cell office:value-type="float" office:value="5228413.5199999996" table:formula="msoxl:=SUM(G6:G99)" table:style-name="ce39">
            <text:p>5.228.413,52</text:p>
          </table:table-cell>
          <table:table-cell office:value-type="float" office:value="2691916.53" table:formula="msoxl:=SUM(H6:H99)" table:style-name="ce39">
            <text:p>2.691.916,53</text:p>
          </table:table-cell>
          <table:table-cell office:value-type="float" office:value="7920330.0500000026" table:formula="msoxl:=SUM(I6:I99)" table:style-name="ce39">
            <text:p>7.920.330,05</text:p>
          </table:table-cell>
          <table:table-cell office:value-type="float" office:value="0" table:formula="msoxl:=SUM(J6:J99)" table:style-name="ce39">
            <text:p>0,00</text:p>
          </table:table-cell>
          <table:table-cell office:value-type="float" office:value="8600.41" table:formula="msoxl:=SUM(K6:K99)" table:style-name="ce39">
            <text:p>8.600,41</text:p>
          </table:table-cell>
          <table:table-cell office:value-type="float" office:value="76676.41" table:formula="msoxl:=SUM(L6:L99)" table:style-name="ce39">
            <text:p>76.676,41</text:p>
          </table:table-cell>
          <table:table-cell office:value-type="float" office:value="2008989.84" table:formula="msoxl:=SUM(M6:M99)" table:style-name="ce39">
            <text:p>2.008.989,84</text:p>
          </table:table-cell>
          <table:table-cell office:value-type="float" office:value="0" table:formula="msoxl:=SUM(N6:N99)" table:style-name="ce39">
            <text:p>0,00</text:p>
          </table:table-cell>
          <table:table-cell office:value-type="float" office:value="2094266.66" table:formula="msoxl:=SUM(O6:O99)" table:style-name="ce40">
            <text:p>2.094.266,66</text:p>
          </table:table-cell>
          <table:table-cell table:number-columns-repeated="16369"/>
        </table:table-row>
        <table:table-row table:number-rows-repeated="10484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25in" fo:margin-bottom="0.25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Kronos <text:s text:c="6"/>Assorbimento Costi e Interventi Economici <text:s text:c="2"/>Dettagliato <text:s text:c="5"/>2016</text:p>
      </style:header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ssorbimento Costi e Interventi Economici   Dettagliato      2016</dc:title>
    <meta:initial-creator>Kronos</meta:initial-creator>
    <dc:creator>GLuca</dc:creator>
    <meta:creation-date>2019-03-29T08:02:57Z</meta:creation-date>
    <dc:date>2019-03-29T10:52:40Z</dc:date>
  </office:meta>
</office:document-meta>
</file>