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8B8B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cell-protect="hidden-and-protected"/>
      <style:text-properties fo:color="#FFFFFF"/>
    </style:style>
    <style:style style:name="ce4" style:family="table-cell" style:parent-style-name="Default" style:data-style-name="N0">
      <style:table-cell-properties fo:border-top="thin solid #008B8B" fo:border-bottom="none" fo:border-left="thin solid #008B8B" fo:border-right="none" style:vertical-align="middle" fo:wrap-option="wrap" fo:background-color="#00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8B8B" fo:border-bottom="none" fo:border-left="thin solid #008B8B" fo:border-right="thin solid #008B8B" style:vertical-align="middle" fo:wrap-option="wrap" fo:background-color="#00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36">
      <style:table-cell-properties fo:border-top="thin solid #008B8B" fo:border-bottom="none" fo:border-left="thin solid #008B8B" fo:border-right="none" fo:background-color="#52C9EB"/>
    </style:style>
    <style:style style:name="ce7" style:family="table-cell" style:parent-style-name="Default" style:data-style-name="N36">
      <style:table-cell-properties fo:border-top="thin solid #008B8B" fo:border-bottom="none" fo:border-left="thin solid #008B8B" fo:border-right="thin solid #008B8B" fo:background-color="#FFB6C1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8B8B" fo:border-bottom="none" fo:border-left="none" fo:border-right="none" style:vertical-align="top" fo:wrap-option="wrap" fo:background-color="#E0FFFF" style:repeat-content="false"/>
      <style:paragraph-properties fo:text-align="start" fo:margin-left="0cm"/>
      <style:text-properties fo:font-size="8pt" style:font-size-asian="8pt" style:font-size-complex="8pt"/>
    </style:style>
    <style:style style:name="ce9" style:family="table-cell" style:parent-style-name="Default" style:data-style-name="N36">
      <style:table-cell-properties fo:border-top="thin solid #008B8B" fo:border-bottom="none" fo:border-left="thin solid #008B8B" fo:border-right="none"/>
    </style:style>
    <style:style style:name="ce10" style:family="table-cell" style:parent-style-name="Default" style:data-style-name="N0">
      <style:table-cell-properties fo:border-top="thin solid #008B8B" fo:border-bottom="none" fo:border-left="thin solid #008B8B" fo:border-right="none" style:vertical-align="top" fo:wrap-option="wrap" fo:background-color="#E0FFFF" style:repeat-content="false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8B8B" fo:border-bottom="thin solid #008B8B" fo:border-left="none" fo:border-right="none" style:vertical-align="top" fo:wrap-option="wrap" fo:background-color="#E0FFFF" style:repeat-content="false"/>
      <style:paragraph-properties fo:text-align="start" fo:margin-left="0cm"/>
      <style:text-properties fo:font-size="8pt" style:font-size-asian="8pt" style:font-size-complex="8pt"/>
    </style:style>
    <style:style style:name="ce12" style:family="table-cell" style:parent-style-name="Default" style:data-style-name="N36">
      <style:table-cell-properties fo:border-top="thin solid #008B8B" fo:border-bottom="thin solid #008B8B" fo:border-left="thin solid #008B8B" fo:border-right="none" fo:background-color="#FFB6C1"/>
      <style:text-properties fo:font-weight="bold" style:font-weight-asian="bold" style:font-weight-complex="bold"/>
    </style:style>
    <style:style style:name="ce13" style:family="table-cell" style:parent-style-name="Default" style:data-style-name="N36">
      <style:table-cell-properties fo:border="thin solid #008B8B" fo:background-color="#FFB6C1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8B8B" fo:border-bottom="none" fo:border-left="none" fo:border-right="thin solid #008B8B" style:vertical-align="top" fo:wrap-option="wrap" fo:background-color="#E0FFFF" style:repeat-content="false"/>
      <style:paragraph-properties fo:text-align="start" fo:margin-left="0cm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none" fo:border-left="none" fo:border-right="thin solid #008B8B" style:vertical-align="top" fo:wrap-option="wrap" fo:background-color="#E0FFFF" style:repeat-content="false"/>
      <style:paragraph-properties fo:text-align="start" fo:margin-left="0cm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vertical-align="top" fo:wrap-option="wrap" fo:background-color="#E0FFFF" style:repeat-content="false"/>
      <style:paragraph-properties fo:text-align="start" fo:margin-left="0cm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thin solid #008B8B" fo:border-bottom="none" fo:border-left="thin solid #008B8B" fo:border-right="thin solid #008B8B" style:vertical-align="top" fo:wrap-option="wrap" fo:background-color="#E0FFFF" style:repeat-content="false"/>
      <style:paragraph-properties fo:text-align="start" fo:margin-left="0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none" fo:border-left="thin solid #008B8B" fo:border-right="thin solid #008B8B" style:vertical-align="top" fo:wrap-option="wrap" fo:background-color="#E0FFFF" style:repeat-content="false"/>
      <style:paragraph-properties fo:text-align="start" fo:margin-left="0cm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thin solid #008B8B" fo:border-bottom="none" fo:border-left="none" fo:border-right="none" style:vertical-align="top" fo:wrap-option="wrap" fo:background-color="#52C9EB" style:repeat-content="false"/>
      <style:paragraph-properties fo:text-align="start" fo:margin-left="0cm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none" fo:border-left="thin solid #008B8B" fo:border-right="none" style:vertical-align="top" fo:wrap-option="wrap" fo:background-color="#E0FFFF" style:repeat-content="false"/>
      <style:paragraph-properties fo:text-align="start" fo:margin-left="0cm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thin solid #008B8B" fo:border-bottom="none" fo:border-left="thin solid #008B8B" fo:border-right="thin solid #008B8B" style:vertical-align="middle" fo:background-color="#E0FFFF" style:rotation-angle="90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none" fo:border-left="thin solid #008B8B" fo:border-right="thin solid #008B8B" style:vertical-align="middle" fo:background-color="#E0FFFF" style:rotation-angle="90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none" fo:border-left="thin solid #008B8B" fo:border-right="none" style:vertical-align="middle" fo:background-color="#E0FFFF" style:rotation-angle="90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8B8B" fo:border-bottom="none" fo:border-left="thin solid #008B8B" fo:border-right="none" style:vertical-align="top" fo:wrap-option="wrap" fo:background-color="#E0FFFF" style:repeat-content="false"/>
      <style:paragraph-properties fo:text-align="start" fo:margin-left="0cm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008B8B" fo:border-bottom="none" fo:border-left="none" fo:border-right="none" style:vertical-align="top" fo:wrap-option="wrap" fo:background-color="#E0FFFF" style:repeat-content="false"/>
      <style:paragraph-properties fo:text-align="start" fo:margin-left="0cm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thin solid #008B8B" fo:border-bottom="none" fo:border-left="thin solid #008B8B" fo:border-right="none" style:vertical-align="middle" fo:background-color="#E0FFFF" style:rotation-angle="90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thin solid #008B8B" fo:border-left="thin solid #008B8B" fo:border-right="none" style:vertical-align="middle" fo:background-color="#E0FFFF" style:rotation-angle="90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thin solid #008B8B" fo:border-left="thin solid #008B8B" fo:border-right="none" style:vertical-align="top" fo:wrap-option="wrap" fo:background-color="#E0FFFF" style:repeat-content="false"/>
      <style:paragraph-properties fo:text-align="start" fo:margin-left="0cm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thin solid #008B8B" fo:border-left="thin solid #008B8B" fo:border-right="thin solid #008B8B" style:vertical-align="top" fo:wrap-option="wrap" fo:background-color="#E0FFFF" style:repeat-content="false"/>
      <style:paragraph-properties fo:text-align="start" fo:margin-left="0cm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="thin solid #008B8B" style:vertical-align="top" fo:wrap-option="wrap" fo:background-color="#E0FFFF" style:repeat-content="false"/>
      <style:paragraph-properties fo:text-align="start" fo:margin-left="0cm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="thin solid #008B8B" style:vertical-align="middle" fo:background-color="#E0FFFF" style:rotation-angle="90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="thin solid #008B8B" style:vertical-align="top" fo:wrap-option="wrap" fo:background-color="#52C9EB" style:repeat-content="false"/>
      <style:paragraph-properties fo:text-align="start" fo:margin-left="0cm"/>
      <style:text-properties fo:font-size="8pt" style:font-size-asian="8pt" style:font-size-complex="8pt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4.445cm"/>
    </style:style>
    <style:style style:name="co4" style:family="table-column">
      <style:table-column-properties fo:break-before="auto" style:column-width="5.5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3.75pt" style:use-optimal-row-height="true" fo:break-before="auto"/>
    </style:style>
    <style:style style:name="ro4" style:family="table-row">
      <style:table-row-properties style:row-height="26.1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ipartizioneEnteDettagliato" table:style-name="ta1" table:print-ranges="RipartizioneEnteDettagliato.A3:RipartizioneEnteDettagliato.G25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1" table:number-columns-repeated="2" table:default-cell-style-name="ce1"/>
        <table:table-column table:style-name="co5" table:number-columns-repeated="16377" table:default-cell-style-name="ce1"/>
        <table:table-row table:style-name="ro1">
          <table:table-cell office:value-type="string" table:style-name="ce2">
            <text:p>Ripartizione FTE <text:s text:c="2"/>Dettagliato <text:s text:c="2"/>CCIAA <text:s text:c="2"/>2015</text:p>
          </table:table-cell>
          <table:table-cell table:number-columns-repeated="16383" table:style-name="ce2"/>
        </table:table-row>
        <table:table-row table:style-name="ro2">
          <table:table-cell table:number-columns-repeated="16384" table:style-name="ce3"/>
        </table:table-row>
        <table:table-row table:style-name="ro3">
          <table:table-cell office:value-type="string" table:style-name="ce4">
            <text:p>Macro Funzione</text:p>
            <text:p>(Portafoglio)</text:p>
          </table:table-cell>
          <table:table-cell office:value-type="string" table:style-name="ce4">
            <text:p>Tema</text:p>
            <text:p>(MacroProcesso)</text:p>
          </table:table-cell>
          <table:table-cell office:value-type="string" table:style-name="ce4">
            <text:p>Funzione</text:p>
            <text:p>(Processo)</text:p>
          </table:table-cell>
          <table:table-cell office:value-type="string" table:style-name="ce4">
            <text:p>Servizio/Ambito</text:p>
            <text:p>(SottoProcesso)</text:p>
          </table:table-cell>
          <table:table-cell office:value-type="string" table:style-name="ce4">
            <text:p>Attività</text:p>
            <text:p>(Azione)</text:p>
          </table:table-cell>
          <table:table-cell office:value-type="string" table:style-name="ce4">
            <text:p>Cagliari</text:p>
          </table:table-cell>
          <table:table-cell office:value-type="string" table:style-name="ce5">
            <text:p>Totale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51" table:style-name="ce31">
            <text:p>Organi Istituzionali e Segreteria Generale</text:p>
          </table:table-cell>
          <table:table-cell office:value-type="string" table:number-columns-spanned="1" table:number-rows-spanned="18" table:style-name="ce30">
            <text:p>O_A1 CICLO DI GESTIONE DELLE PERFORMANCE</text:p>
          </table:table-cell>
          <table:table-cell office:value-type="string" table:number-columns-spanned="1" table:number-rows-spanned="15" table:style-name="ce30">
            <text:p>O_A1.1 Pianificazione, programmazione, monitoraggio e controllo</text:p>
          </table:table-cell>
          <table:table-cell office:value-type="string" table:number-columns-spanned="2" table:number-rows-spanned="1" table:style-name="ce32">
            <text:p>O_A1.1.F Formazione Pianificazione, programmazione, monitoraggio e controllo</text:p>
          </table:table-cell>
          <table:covered-table-cell/>
          <table:table-cell office:value-type="float" office:value="2.3030303030303029E-2" table:style-name="ce6">
            <text:p>0,023</text:p>
          </table:table-cell>
          <table:table-cell office:value-type="float" office:value="2.3030303030303029E-2" table:formula="msoxl:=SUM(F4:F4)" table:style-name="ce7">
            <text:p>0,023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7" table:style-name="ce30">
            <text:p>O_A1.1.1 Pianificazione e programmazione annuale e <text:s/>pluriennale</text:p>
          </table:table-cell>
          <table:table-cell office:value-type="string" table:style-name="ce8">
            <text:p>O_A1.1.1.1 Definizione Programma triennale per la trasparenza e l’integrità</text:p>
          </table:table-cell>
          <table:table-cell office:value-type="float" office:value="0.18863005050505052" table:style-name="ce9">
            <text:p>0,189</text:p>
          </table:table-cell>
          <table:table-cell office:value-type="float" office:value="0.18863005050505052" table:formula="msoxl:=SUM(F5:F5)" table:style-name="ce7">
            <text:p>0,189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O_A1.1.1.2 Sistema di misurazione e valutazione della performance</text:p>
          </table:table-cell>
          <table:table-cell office:value-type="float" office:value="9.2777777777777765E-2" table:style-name="ce9">
            <text:p>0,093</text:p>
          </table:table-cell>
          <table:table-cell office:value-type="float" office:value="9.2777777777777765E-2" table:formula="msoxl:=SUM(F6:F6)" table:style-name="ce7">
            <text:p>0,093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O_A1.1.1.3 Programma Pluriennale</text:p>
          </table:table-cell>
          <table:table-cell table:style-name="ce9"/>
          <table:table-cell office:value-type="float" office:value="0" table:formula="msoxl:=SUM(F7:F7)" table:style-name="ce7">
            <text:p>0,000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O_A1.1.1.4 Elaborazione Piano delle performance</text:p>
          </table:table-cell>
          <table:table-cell office:value-type="float" office:value="0.16950126262626267" table:style-name="ce9">
            <text:p>0,170</text:p>
          </table:table-cell>
          <table:table-cell office:value-type="float" office:value="0.16950126262626267" table:formula="msoxl:=SUM(F8:F8)" table:style-name="ce7">
            <text:p>0,170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O_A1.1.1.5 Redazione relazione Previsionale Programmatica (RPP)</text:p>
          </table:table-cell>
          <table:table-cell office:value-type="float" office:value="0.16950126262626264" table:style-name="ce9">
            <text:p>0,170</text:p>
          </table:table-cell>
          <table:table-cell office:value-type="float" office:value="0.16950126262626264" table:formula="msoxl:=SUM(F9:F9)" table:style-name="ce7">
            <text:p>0,170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O_A1.1.1.6 Predisposizione bilancio preventivo</text:p>
          </table:table-cell>
          <table:table-cell office:value-type="float" office:value="9.2386363636363641E-2" table:style-name="ce9">
            <text:p>0,092</text:p>
          </table:table-cell>
          <table:table-cell office:value-type="float" office:value="9.2386363636363641E-2" table:formula="msoxl:=SUM(F10:F10)" table:style-name="ce7">
            <text:p>0,092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O_A1.1.1.7 Definizione e assegnazione del budget e degli obiettivi</text:p>
          </table:table-cell>
          <table:table-cell office:value-type="float" office:value="5.4229797979797975E-2" table:style-name="ce9">
            <text:p>0,054</text:p>
          </table:table-cell>
          <table:table-cell office:value-type="float" office:value="5.4229797979797975E-2" table:formula="msoxl:=SUM(F11:F11)" table:style-name="ce7">
            <text:p>0,054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7" table:style-name="ce30">
            <text:p>O_A1.1.2 Monitoraggio, misurazione, valutazione e rendicontazione</text:p>
          </table:table-cell>
          <table:table-cell office:value-type="string" table:style-name="ce8">
            <text:p>O_A1.1.2.1 Misurazioni indicatori</text:p>
          </table:table-cell>
          <table:table-cell office:value-type="float" office:value="4.2664141414141411E-2" table:style-name="ce9">
            <text:p>0,043</text:p>
          </table:table-cell>
          <table:table-cell office:value-type="float" office:value="4.2664141414141411E-2" table:formula="msoxl:=SUM(F12:F12)" table:style-name="ce7">
            <text:p>0,043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O_A1.1.2.2 Controllo di Gestione (reportistica a supporto del SG, dei dirigenti, degli Organi)</text:p>
          </table:table-cell>
          <table:table-cell office:value-type="float" office:value="0.12299873737373739" table:style-name="ce9">
            <text:p>0,123</text:p>
          </table:table-cell>
          <table:table-cell office:value-type="float" office:value="0.12299873737373739" table:formula="msoxl:=SUM(F13:F13)" table:style-name="ce7">
            <text:p>0,123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O_A1.1.2.3 Controllo strategico (reportistica)</text:p>
          </table:table-cell>
          <table:table-cell office:value-type="float" office:value="3.4772727272727275E-2" table:style-name="ce9">
            <text:p>0,035</text:p>
          </table:table-cell>
          <table:table-cell office:value-type="float" office:value="3.4772727272727275E-2" table:formula="msoxl:=SUM(F14:F14)" table:style-name="ce7">
            <text:p>0,035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O_A1.1.2.4 Predisposizione e validazione della relazione sulla Performance</text:p>
          </table:table-cell>
          <table:table-cell office:value-type="float" office:value="9.2777777777777765E-2" table:style-name="ce9">
            <text:p>0,093</text:p>
          </table:table-cell>
          <table:table-cell office:value-type="float" office:value="9.2777777777777765E-2" table:formula="msoxl:=SUM(F15:F15)" table:style-name="ce7">
            <text:p>0,093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O_A1.1.2.5 Aggiornamento del preventivo e del budget direzionale</text:p>
          </table:table-cell>
          <table:table-cell office:value-type="float" office:value="9.2386363636363641E-2" table:style-name="ce9">
            <text:p>0,092</text:p>
          </table:table-cell>
          <table:table-cell office:value-type="float" office:value="9.2386363636363641E-2" table:formula="msoxl:=SUM(F16:F16)" table:style-name="ce7">
            <text:p>0,092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O_A1.1.2.6 Redazione relazione sulla gestione del bilancio di esercizio</text:p>
          </table:table-cell>
          <table:table-cell office:value-type="float" office:value="2.1685606060606058E-2" table:style-name="ce9">
            <text:p>0,022</text:p>
          </table:table-cell>
          <table:table-cell office:value-type="float" office:value="2.1685606060606058E-2" table:formula="msoxl:=SUM(F17:F17)" table:style-name="ce7">
            <text:p>0,022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O_A1.1.2.7 Rendicontazione adempimenti in materia di trasparenza</text:p>
          </table:table-cell>
          <table:table-cell office:value-type="float" office:value="0.55483585858585871" table:style-name="ce9">
            <text:p>0,555</text:p>
          </table:table-cell>
          <table:table-cell office:value-type="float" office:value="0.55483585858585871" table:formula="msoxl:=SUM(F18:F18)" table:style-name="ce7">
            <text:p>0,555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30">
            <text:p>O_A1.2 Sistemi di gestione</text:p>
          </table:table-cell>
          <table:table-cell office:value-type="string" table:number-columns-spanned="2" table:number-rows-spanned="1" table:style-name="ce32">
            <text:p>O_A1.2.F Formazione Sistemi di gestione</text:p>
          </table:table-cell>
          <table:covered-table-cell/>
          <table:table-cell office:value-type="float" office:value="2.3030303030303029E-2" table:style-name="ce6">
            <text:p>0,023</text:p>
          </table:table-cell>
          <table:table-cell office:value-type="float" office:value="2.3030303030303029E-2" table:formula="msoxl:=SUM(F19:F19)" table:style-name="ce7">
            <text:p>0,023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2" table:style-name="ce30">
            <text:p>O_A1.2.1 Sistemi di Gestione</text:p>
          </table:table-cell>
          <table:table-cell office:value-type="string" table:style-name="ce8">
            <text:p>O_A1.2.1.1 Progetti di riorganizzazione per la semplificazione e l'efficacia/efficienza dei servizi</text:p>
          </table:table-cell>
          <table:table-cell office:value-type="float" office:value="1.6445707070707073E-2" table:style-name="ce9">
            <text:p>0,016</text:p>
          </table:table-cell>
          <table:table-cell office:value-type="float" office:value="1.6445707070707073E-2" table:formula="msoxl:=SUM(F20:F20)" table:style-name="ce7">
            <text:p>0,016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O_A1.2.1.2 Gestione sistemi qualità, ambiente</text:p>
          </table:table-cell>
          <table:table-cell table:style-name="ce9"/>
          <table:table-cell office:value-type="float" office:value="0" table:formula="msoxl:=SUM(F21:F21)" table:style-name="ce7">
            <text:p>0,000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number-columns-spanned="1" table:number-rows-spanned="19" table:style-name="ce30">
            <text:p>O_A2 RAPPRESENTANZA, AFFARI GENERALI E SEGRETERIA</text:p>
          </table:table-cell>
          <table:table-cell office:value-type="string" table:number-columns-spanned="1" table:number-rows-spanned="7" table:style-name="ce30">
            <text:p>O_A2.1 Gestione e supporto organi istituzionali</text:p>
          </table:table-cell>
          <table:table-cell office:value-type="string" table:number-columns-spanned="2" table:number-rows-spanned="1" table:style-name="ce32">
            <text:p>O_A2.1.F Formazione Gestione e supporto organi istituzionali</text:p>
          </table:table-cell>
          <table:covered-table-cell/>
          <table:table-cell office:value-type="float" office:value="8.6584595959595959E-2" table:style-name="ce6">
            <text:p>0,087</text:p>
          </table:table-cell>
          <table:table-cell office:value-type="float" office:value="8.6584595959595959E-2" table:formula="msoxl:=SUM(F22:F22)" table:style-name="ce7">
            <text:p>0,087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5" table:style-name="ce30">
            <text:p>O_A2.1.1 Gestione e supporto organi istituzionali</text:p>
          </table:table-cell>
          <table:table-cell office:value-type="string" table:style-name="ce8">
            <text:p>O_A2.1.1.1 Rinnovo organi</text:p>
          </table:table-cell>
          <table:table-cell office:value-type="float" office:value="0.24561237373737371" table:style-name="ce9">
            <text:p>0,246</text:p>
          </table:table-cell>
          <table:table-cell office:value-type="float" office:value="0.24561237373737371" table:formula="msoxl:=SUM(F23:F23)" table:style-name="ce7">
            <text:p>0,246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O_A2.1.1.2 Gestione degli organi istituzionali <text:s/>e dei relativi provvedimenti</text:p>
          </table:table-cell>
          <table:table-cell office:value-type="float" office:value="1.4200820707070707" table:style-name="ce9">
            <text:p>1,420</text:p>
          </table:table-cell>
          <table:table-cell office:value-type="float" office:value="1.4200820707070707" table:formula="msoxl:=SUM(F24:F24)" table:style-name="ce7">
            <text:p>1,420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O_A2.1.1.3 Gestione dell'OIV</text:p>
          </table:table-cell>
          <table:table-cell office:value-type="float" office:value="7.4242424242424235E-2" table:style-name="ce9">
            <text:p>0,074</text:p>
          </table:table-cell>
          <table:table-cell office:value-type="float" office:value="7.4242424242424235E-2" table:formula="msoxl:=SUM(F25:F25)" table:style-name="ce7">
            <text:p>0,074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O_A2.1.1.4 Gestione dei contatti con le Associazioni di categoria e gli altri stakeholders del territorio</text:p>
          </table:table-cell>
          <table:table-cell office:value-type="float" office:value="0.24131944444444445" table:style-name="ce9">
            <text:p>0,241</text:p>
          </table:table-cell>
          <table:table-cell office:value-type="float" office:value="0.24131944444444445" table:formula="msoxl:=SUM(F26:F26)" table:style-name="ce7">
            <text:p>0,241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O_A2.1.1.5 Gestione degli adempimenti previsti dal dal D. Lgs. 196/2003 in materia di protezione dei dati personali</text:p>
          </table:table-cell>
          <table:table-cell office:value-type="float" office:value="1.1035353535353535E-2" table:style-name="ce9">
            <text:p>0,011</text:p>
          </table:table-cell>
          <table:table-cell office:value-type="float" office:value="1.1035353535353535E-2" table:formula="msoxl:=SUM(F27:F27)" table:style-name="ce7">
            <text:p>0,011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O_A2.1.2 Gestione partecipazioni strategiche</text:p>
          </table:table-cell>
          <table:table-cell office:value-type="string" table:style-name="ce10">
            <text:p>O_A2.1.2.1 Gestione delle partecipazioni e rapporti con le Aziende speciali e in house</text:p>
          </table:table-cell>
          <table:table-cell office:value-type="float" office:value="0.60790404040404045" table:style-name="ce9">
            <text:p>0,608</text:p>
          </table:table-cell>
          <table:table-cell office:value-type="float" office:value="0.60790404040404045" table:formula="msoxl:=SUM(F28:F28)" table:style-name="ce7">
            <text:p>0,608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number-columns-spanned="1" table:number-rows-spanned="5" table:style-name="ce30">
            <text:p>O_A2.2 Tutela legale</text:p>
          </table:table-cell>
          <table:table-cell office:value-type="string" table:number-columns-spanned="2" table:number-rows-spanned="1" table:style-name="ce32">
            <text:p>O_A2.2.F Formazione Tutela legale</text:p>
          </table:table-cell>
          <table:covered-table-cell/>
          <table:table-cell office:value-type="float" office:value="2.3030303030303029E-2" table:style-name="ce6">
            <text:p>0,023</text:p>
          </table:table-cell>
          <table:table-cell office:value-type="float" office:value="2.3030303030303029E-2" table:formula="msoxl:=SUM(F29:F29)" table:style-name="ce7">
            <text:p>0,023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4" table:style-name="ce30">
            <text:p>O_A2.2.1 Tutela giudiziaria e consulenza legale</text:p>
          </table:table-cell>
          <table:table-cell office:value-type="string" table:style-name="ce8">
            <text:p>O_A2.2.1.1 Gestione delle vertenze giudiziarie di carattere civile, amministrativo, tributario e penale concernenti la CCIAA e nell'esercizio delle funzioni delegate dallo Stato e/o dalle Regioni</text:p>
          </table:table-cell>
          <table:table-cell table:style-name="ce9"/>
          <table:table-cell office:value-type="float" office:value="0" table:formula="msoxl:=SUM(F30:F30)" table:style-name="ce7">
            <text:p>0,000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O_A2.2.1.2 Consulenza legale agli organi e ai dipendenti della Camera di commercio</text:p>
          </table:table-cell>
          <table:table-cell table:style-name="ce9"/>
          <table:table-cell office:value-type="float" office:value="0" table:formula="msoxl:=SUM(F31:F31)" table:style-name="ce7">
            <text:p>0,000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O_A2.2.1.3 Gestione delle problematiche concernenti le rivendicazioni relative al rapporto di lavoro del personale dipendente</text:p>
          </table:table-cell>
          <table:table-cell office:value-type="float" office:value="9.0448232323232333E-2" table:style-name="ce9">
            <text:p>0,090</text:p>
          </table:table-cell>
          <table:table-cell office:value-type="float" office:value="9.0448232323232333E-2" table:formula="msoxl:=SUM(F32:F32)" table:style-name="ce7">
            <text:p>0,090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O_A2.2.1.4 Produzione di atti legali per le procedure di recupero dei crediti vantati dalla CCIAA</text:p>
          </table:table-cell>
          <table:table-cell table:style-name="ce9"/>
          <table:table-cell office:value-type="float" office:value="0" table:formula="msoxl:=SUM(F33:F33)" table:style-name="ce7">
            <text:p>0,000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number-columns-spanned="1" table:number-rows-spanned="7" table:style-name="ce30">
            <text:p>O_A2.3 Gestione documentazione</text:p>
          </table:table-cell>
          <table:table-cell office:value-type="string" table:number-columns-spanned="2" table:number-rows-spanned="1" table:style-name="ce32">
            <text:p>O_A2.3.F Formazione Gestione documentazione</text:p>
          </table:table-cell>
          <table:covered-table-cell/>
          <table:table-cell table:style-name="ce6"/>
          <table:table-cell office:value-type="float" office:value="0" table:formula="msoxl:=SUM(F34:F34)" table:style-name="ce7">
            <text:p>0,000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2" table:style-name="ce30">
            <text:p>O_A2.3.1 Protocollo Generale</text:p>
          </table:table-cell>
          <table:table-cell office:value-type="string" table:style-name="ce8">
            <text:p>O_A2.3.1.1 Protocollazione informatica documenti (protocollo generale)</text:p>
          </table:table-cell>
          <table:table-cell office:value-type="float" office:value="3.3360101010101011" table:style-name="ce9">
            <text:p>3,336</text:p>
          </table:table-cell>
          <table:table-cell office:value-type="float" office:value="3.3360101010101011" table:formula="msoxl:=SUM(F35:F35)" table:style-name="ce7">
            <text:p>3,336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O_A2.3.1.2 Affrancatura e spedizione</text:p>
          </table:table-cell>
          <table:table-cell office:value-type="float" office:value="0.13785984848484847" table:style-name="ce9">
            <text:p>0,138</text:p>
          </table:table-cell>
          <table:table-cell office:value-type="float" office:value="0.13785984848484847" table:formula="msoxl:=SUM(F36:F36)" table:style-name="ce7">
            <text:p>0,138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4" table:style-name="ce30">
            <text:p>O_A2.3.2 Archiviazione e Biblioteca</text:p>
          </table:table-cell>
          <table:table-cell office:value-type="string" table:style-name="ce8">
            <text:p>O_A2.3.2.1 Archiviazione cartacea (compreso lo scarto d'archivio, lo stoccaggio e l'eventuale gestione esternalizzata)</text:p>
          </table:table-cell>
          <table:table-cell office:value-type="float" office:value="0.51960858585858583" table:style-name="ce9">
            <text:p>0,520</text:p>
          </table:table-cell>
          <table:table-cell office:value-type="float" office:value="0.51960858585858583" table:formula="msoxl:=SUM(F37:F37)" table:style-name="ce7">
            <text:p>0,520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O_A2.3.2.2 Archiviazione ottica dei documenti (ad eccezione di quelli del Registro Imprese)</text:p>
          </table:table-cell>
          <table:table-cell office:value-type="float" office:value="9.628787878787877E-2" table:style-name="ce9">
            <text:p>0,096</text:p>
          </table:table-cell>
          <table:table-cell office:value-type="float" office:value="9.628787878787877E-2" table:formula="msoxl:=SUM(F38:F38)" table:style-name="ce7">
            <text:p>0,096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O_A2.3.2.3 Conservazione sostitutiva dei documenti</text:p>
          </table:table-cell>
          <table:table-cell table:style-name="ce9"/>
          <table:table-cell office:value-type="float" office:value="0" table:formula="msoxl:=SUM(F39:F39)" table:style-name="ce7">
            <text:p>0,000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O_A2.3.2.4 Gestione biblioteca camerale</text:p>
          </table:table-cell>
          <table:table-cell office:value-type="float" office:value="0.54506944444444438" table:style-name="ce9">
            <text:p>0,545</text:p>
          </table:table-cell>
          <table:table-cell office:value-type="float" office:value="0.54506944444444438" table:formula="msoxl:=SUM(F40:F40)" table:style-name="ce7">
            <text:p>0,545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number-columns-spanned="1" table:number-rows-spanned="14" table:style-name="ce30">
            <text:p>O_A3 COMUNICAZIONE</text:p>
          </table:table-cell>
          <table:table-cell office:value-type="string" table:number-columns-spanned="1" table:number-rows-spanned="14" table:style-name="ce30">
            <text:p>O_A3.1 Comunicazione</text:p>
          </table:table-cell>
          <table:table-cell office:value-type="string" table:number-columns-spanned="2" table:number-rows-spanned="1" table:style-name="ce32">
            <text:p>O_A3.1.F Formazione Comunicazione</text:p>
          </table:table-cell>
          <table:covered-table-cell/>
          <table:table-cell table:style-name="ce6"/>
          <table:table-cell office:value-type="float" office:value="0" table:formula="msoxl:=SUM(F41:F41)" table:style-name="ce7">
            <text:p>0,000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6" table:style-name="ce30">
            <text:p>O_A3.1.1 Comunicazione istituzionale</text:p>
          </table:table-cell>
          <table:table-cell office:value-type="string" table:style-name="ce8">
            <text:p>O_A3.1.1.1 Pubblicazioni nell'albo camerale</text:p>
          </table:table-cell>
          <table:table-cell office:value-type="float" office:value="0.39165404040404039" table:style-name="ce9">
            <text:p>0,392</text:p>
          </table:table-cell>
          <table:table-cell office:value-type="float" office:value="0.39165404040404039" table:formula="msoxl:=SUM(F42:F42)" table:style-name="ce7">
            <text:p>0,392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O_A3.1.1.2 Pubblicazione house organ</text:p>
          </table:table-cell>
          <table:table-cell table:style-name="ce9"/>
          <table:table-cell office:value-type="float" office:value="0" table:formula="msoxl:=SUM(F43:F43)" table:style-name="ce7">
            <text:p>0,000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O_A3.1.1.3 Gestione conferenze stampa</text:p>
          </table:table-cell>
          <table:table-cell table:style-name="ce9"/>
          <table:table-cell office:value-type="float" office:value="0" table:formula="msoxl:=SUM(F44:F44)" table:style-name="ce7">
            <text:p>0,000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O_A3.1.1.4 Predisposizione comunicati stampa</text:p>
          </table:table-cell>
          <table:table-cell table:style-name="ce9"/>
          <table:table-cell office:value-type="float" office:value="0" table:formula="msoxl:=SUM(F45:F45)" table:style-name="ce7">
            <text:p>0,000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O_A3.1.1.5 Rassegna stampa</text:p>
          </table:table-cell>
          <table:table-cell office:value-type="float" office:value="0.3656628787878789" table:style-name="ce9">
            <text:p>0,366</text:p>
          </table:table-cell>
          <table:table-cell office:value-type="float" office:value="0.3656628787878789" table:formula="msoxl:=SUM(F46:F46)" table:style-name="ce7">
            <text:p>0,366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O_A3.1.1.6 Gestione siti web</text:p>
          </table:table-cell>
          <table:table-cell office:value-type="float" office:value="0.47207702020202003" table:style-name="ce9">
            <text:p>0,472</text:p>
          </table:table-cell>
          <table:table-cell office:value-type="float" office:value="0.47207702020202003" table:formula="msoxl:=SUM(F47:F47)" table:style-name="ce7">
            <text:p>0,472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5" table:style-name="ce30">
            <text:p>O_A3.1.2 Comunicazione esterna</text:p>
          </table:table-cell>
          <table:table-cell office:value-type="string" table:style-name="ce8">
            <text:p>O_A3.1.2.1 Informazioni agli utenti (URP)</text:p>
          </table:table-cell>
          <table:table-cell office:value-type="float" office:value="0.96477272727272712" table:style-name="ce9">
            <text:p>0,965</text:p>
          </table:table-cell>
          <table:table-cell office:value-type="float" office:value="0.96477272727272712" table:formula="msoxl:=SUM(F48:F48)" table:style-name="ce7">
            <text:p>0,965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O_A3.1.2.2 Realizzazione Indagini di customer satisfaction</text:p>
          </table:table-cell>
          <table:table-cell table:style-name="ce9"/>
          <table:table-cell office:value-type="float" office:value="0" table:formula="msoxl:=SUM(F49:F49)" table:style-name="ce7">
            <text:p>0,000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O_A3.1.2.3 Predisposizione newsletter</text:p>
          </table:table-cell>
          <table:table-cell table:style-name="ce9"/>
          <table:table-cell office:value-type="float" office:value="0" table:formula="msoxl:=SUM(F50:F50)" table:style-name="ce7">
            <text:p>0,000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O_A3.1.2.4 Predisposizione/aggiornamento Carta dei Servizi/Guida ai servizi</text:p>
          </table:table-cell>
          <table:table-cell table:style-name="ce9"/>
          <table:table-cell office:value-type="float" office:value="0" table:formula="msoxl:=SUM(F51:F51)" table:style-name="ce7">
            <text:p>0,000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O_A3.1.2.5 Gestione piattaforma CRM</text:p>
          </table:table-cell>
          <table:table-cell table:style-name="ce9"/>
          <table:table-cell office:value-type="float" office:value="0" table:formula="msoxl:=SUM(F52:F52)" table:style-name="ce7">
            <text:p>0,000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2" table:style-name="ce30">
            <text:p>O_A3.1.3 Comunicazione interna</text:p>
          </table:table-cell>
          <table:table-cell office:value-type="string" table:style-name="ce8">
            <text:p>O_A3.1.3.1 Notifica ordini/disposizioni/comunicazione di servizio</text:p>
          </table:table-cell>
          <table:table-cell office:value-type="float" office:value="0.26595328282828284" table:style-name="ce9">
            <text:p>0,266</text:p>
          </table:table-cell>
          <table:table-cell office:value-type="float" office:value="0.26595328282828284" table:formula="msoxl:=SUM(F53:F53)" table:style-name="ce7">
            <text:p>0,266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O_A3.1.3.2 Gestione intranet</text:p>
          </table:table-cell>
          <table:table-cell office:value-type="float" office:value="0.10382575757575759" table:style-name="ce9">
            <text:p>0,104</text:p>
          </table:table-cell>
          <table:table-cell office:value-type="float" office:value="0.10382575757575759" table:formula="msoxl:=SUM(F54:F54)" table:style-name="ce7">
            <text:p>0,104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64" table:style-name="ce31">
            <text:p>Servizi di Supporto</text:p>
          </table:table-cell>
          <table:table-cell office:value-type="string" table:number-columns-spanned="1" table:number-rows-spanned="26" table:style-name="ce30">
            <text:p>O_B1 RISORSE UMANE</text:p>
          </table:table-cell>
          <table:table-cell office:value-type="string" table:number-columns-spanned="1" table:number-rows-spanned="26" table:style-name="ce30">
            <text:p>O_B1.1 Acquisizione e gestione risorse umane</text:p>
          </table:table-cell>
          <table:table-cell office:value-type="string" table:number-columns-spanned="2" table:number-rows-spanned="1" table:style-name="ce32">
            <text:p>O_B1.1.F Formazione Acquisizione e gestione risorse umane</text:p>
          </table:table-cell>
          <table:covered-table-cell/>
          <table:table-cell table:style-name="ce6"/>
          <table:table-cell office:value-type="float" office:value="0" table:formula="msoxl:=SUM(F55:F55)" table:style-name="ce7">
            <text:p>0,000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5" table:style-name="ce30">
            <text:p>O_B1.1.1 Acquisizione risorse umane</text:p>
          </table:table-cell>
          <table:table-cell office:value-type="string" table:style-name="ce8">
            <text:p>O_B1.1.1.1 Piano occupazionale triennale/annuale/ Relazione degli esuberi</text:p>
          </table:table-cell>
          <table:table-cell office:value-type="float" office:value="5.202651515151515E-2" table:style-name="ce9">
            <text:p>0,052</text:p>
          </table:table-cell>
          <table:table-cell office:value-type="float" office:value="5.202651515151515E-2" table:formula="msoxl:=SUM(F56:F56)" table:style-name="ce7">
            <text:p>0,052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O_B1.1.1.2 Predisposizione e aggiornamento Regolamenti</text:p>
          </table:table-cell>
          <table:table-cell office:value-type="float" office:value="0.15700126262626263" table:style-name="ce9">
            <text:p>0,157</text:p>
          </table:table-cell>
          <table:table-cell office:value-type="float" office:value="0.15700126262626263" table:formula="msoxl:=SUM(F57:F57)" table:style-name="ce7">
            <text:p>0,157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O_B1.1.1.3 Procedure di assunzione di personale a tempo indeterminato e determinato, selezioni interne</text:p>
          </table:table-cell>
          <table:table-cell office:value-type="float" office:value="0.1429419191919192" table:style-name="ce9">
            <text:p>0,143</text:p>
          </table:table-cell>
          <table:table-cell office:value-type="float" office:value="0.1429419191919192" table:formula="msoxl:=SUM(F58:F58)" table:style-name="ce7">
            <text:p>0,143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O_B1.1.1.4 Assegnazione e rinnovo incarichi dirigenziali, Posizioni Organizzative e Alte Professionalità</text:p>
          </table:table-cell>
          <table:table-cell office:value-type="float" office:value="4.2209595959595947E-2" table:style-name="ce9">
            <text:p>0,042</text:p>
          </table:table-cell>
          <table:table-cell office:value-type="float" office:value="4.2209595959595947E-2" table:formula="msoxl:=SUM(F59:F59)" table:style-name="ce7">
            <text:p>0,042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O_B1.1.1.5 Attivazione forme di lavoro <text:s/>flessibili /atipiche di lavoro (compresi i titocinanti)</text:p>
          </table:table-cell>
          <table:table-cell office:value-type="float" office:value="0.1246780303030303" table:style-name="ce9">
            <text:p>0,125</text:p>
          </table:table-cell>
          <table:table-cell office:value-type="float" office:value="0.1246780303030303" table:formula="msoxl:=SUM(F60:F60)" table:style-name="ce7">
            <text:p>0,125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5" table:style-name="ce30">
            <text:p>O_B1.1.2 Trattamento giuridico del personale</text:p>
          </table:table-cell>
          <table:table-cell office:value-type="string" table:style-name="ce8">
            <text:p>O_B1.1.2.1 Tenuta fascicoli personali e stati matricolari dei dipendenti: procedimenti concernenti status, diritti e doveri dei dipendenti (aspettative, congedi parentali,diritti sindacali, mansioni, profili, borse di studio, concessioni part time, modifiche contrattuali e assegnazione incarichi)</text:p>
          </table:table-cell>
          <table:table-cell office:value-type="float" office:value="4.2209595959595947E-2" table:style-name="ce9">
            <text:p>0,042</text:p>
          </table:table-cell>
          <table:table-cell office:value-type="float" office:value="4.2209595959595947E-2" table:formula="msoxl:=SUM(F61:F61)" table:style-name="ce7">
            <text:p>0,042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O_B1.1.2.2 Procedimenti disciplinari</text:p>
          </table:table-cell>
          <table:table-cell office:value-type="float" office:value="8.4482323232323228E-2" table:style-name="ce9">
            <text:p>0,084</text:p>
          </table:table-cell>
          <table:table-cell office:value-type="float" office:value="8.4482323232323228E-2" table:formula="msoxl:=SUM(F62:F62)" table:style-name="ce7">
            <text:p>0,084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O_B1.1.2.3 Determinazione trattamenti accessori (fondo del personale dirigenziale e non )</text:p>
          </table:table-cell>
          <table:table-cell office:value-type="float" office:value="4.8813131313131308E-2" table:style-name="ce9">
            <text:p>0,049</text:p>
          </table:table-cell>
          <table:table-cell office:value-type="float" office:value="4.8813131313131308E-2" table:formula="msoxl:=SUM(F63:F63)" table:style-name="ce7">
            <text:p>0,049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O_B1.1.2.4 Gestione dei rapporti tra la CCIAA e le Rappresentanze Sindacali Unitarie e le Organizzazioni sindacali territoriali</text:p>
          </table:table-cell>
          <table:table-cell office:value-type="float" office:value="5.202651515151515E-2" table:style-name="ce9">
            <text:p>0,052</text:p>
          </table:table-cell>
          <table:table-cell office:value-type="float" office:value="5.202651515151515E-2" table:formula="msoxl:=SUM(F64:F64)" table:style-name="ce7">
            <text:p>0,052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O_B1.1.2.5 Gestione degli adempimenti previsti dal D. Lgs. 81/2008 in materia di salute e sicurezza dei lavoratori</text:p>
          </table:table-cell>
          <table:table-cell office:value-type="float" office:value="0.21075126262626262" table:style-name="ce9">
            <text:p>0,211</text:p>
          </table:table-cell>
          <table:table-cell office:value-type="float" office:value="0.21075126262626262" table:formula="msoxl:=SUM(F65:F65)" table:style-name="ce7">
            <text:p>0,211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8" table:style-name="ce30">
            <text:p>O_B1.1.3 Trattamento economico del personale</text:p>
          </table:table-cell>
          <table:table-cell office:value-type="string" table:style-name="ce8">
            <text:p>O_B1.1.3.1 Gestione giornaliera e mensile delle presenze/assenze del personale (ivi comprese le denunce)</text:p>
          </table:table-cell>
          <table:table-cell office:value-type="float" office:value="0.71205808080808097" table:style-name="ce9">
            <text:p>0,712</text:p>
          </table:table-cell>
          <table:table-cell office:value-type="float" office:value="0.71205808080808097" table:formula="msoxl:=SUM(F66:F66)" table:style-name="ce7">
            <text:p>0,712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O_B1.1.3.2 Gestione malattie e relativi controlli</text:p>
          </table:table-cell>
          <table:table-cell office:value-type="float" office:value="0.4269128787878787" table:style-name="ce9">
            <text:p>0,427</text:p>
          </table:table-cell>
          <table:table-cell office:value-type="float" office:value="0.4269128787878787" table:formula="msoxl:=SUM(F67:F67)" table:style-name="ce7">
            <text:p>0,427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O_B1.1.3.3 Gestione buoni mensa</text:p>
          </table:table-cell>
          <table:table-cell office:value-type="float" office:value="0.37813762626262626" table:style-name="ce9">
            <text:p>0,378</text:p>
          </table:table-cell>
          <table:table-cell office:value-type="float" office:value="0.37813762626262626" table:formula="msoxl:=SUM(F68:F68)" table:style-name="ce7">
            <text:p>0,378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O_B1.1.3.4 Gestione missioni (rimborso spese di viaggio per dipendenti e per i partecipanti agli ogani camerali)</text:p>
          </table:table-cell>
          <table:table-cell office:value-type="float" office:value="0.20496843434343431" table:style-name="ce9">
            <text:p>0,205</text:p>
          </table:table-cell>
          <table:table-cell office:value-type="float" office:value="0.20496843434343431" table:formula="msoxl:=SUM(F69:F69)" table:style-name="ce7">
            <text:p>0,205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O_B1.1.3.5 Gestione economica del personale camerale (retribuzioni, assegni pensionistici)</text:p>
          </table:table-cell>
          <table:table-cell office:value-type="float" office:value="0.28326388888888887" table:style-name="ce9">
            <text:p>0,283</text:p>
          </table:table-cell>
          <table:table-cell office:value-type="float" office:value="0.28326388888888887" table:formula="msoxl:=SUM(F70:F70)" table:style-name="ce7">
            <text:p>0,283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O_B1.1.3.6 Liquidazione dei gettoni di presenza ai componenti degli Organi Camerali e Gestione Redditi Assimilati (ivi compresi i tirocinanti)</text:p>
          </table:table-cell>
          <table:table-cell office:value-type="float" office:value="6.0138888888888895E-2" table:style-name="ce9">
            <text:p>0,060</text:p>
          </table:table-cell>
          <table:table-cell office:value-type="float" office:value="6.0138888888888895E-2" table:formula="msoxl:=SUM(F71:F71)" table:style-name="ce7">
            <text:p>0,060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O_B1.1.3.7 Gestione adempimenti fiscali /previdenziali (comprese le dichiarazioni)</text:p>
          </table:table-cell>
          <table:table-cell office:value-type="float" office:value="0.19537878787878785" table:style-name="ce9">
            <text:p>0,195</text:p>
          </table:table-cell>
          <table:table-cell office:value-type="float" office:value="0.19537878787878785" table:formula="msoxl:=SUM(F72:F72)" table:style-name="ce7">
            <text:p>0,195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O_B1.1.3.8 Gestione pensionistica (ivi comprese ricongiunzioni, riscatti, prestiti, etc.)</text:p>
          </table:table-cell>
          <table:table-cell office:value-type="float" office:value="7.8295454545454529E-2" table:style-name="ce9">
            <text:p>0,078</text:p>
          </table:table-cell>
          <table:table-cell office:value-type="float" office:value="7.8295454545454529E-2" table:formula="msoxl:=SUM(F73:F73)" table:style-name="ce7">
            <text:p>0,078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7" table:style-name="ce30">
            <text:p>O_B1.1.4 Sviluppo risorse umane</text:p>
          </table:table-cell>
          <table:table-cell office:value-type="string" table:style-name="ce8">
            <text:p>O_B1.1.4.1 Sistemi di valutazione: Performance individuale</text:p>
          </table:table-cell>
          <table:table-cell office:value-type="float" office:value="0.11280934343434341" table:style-name="ce9">
            <text:p>0,113</text:p>
          </table:table-cell>
          <table:table-cell office:value-type="float" office:value="0.11280934343434341" table:formula="msoxl:=SUM(F74:F74)" table:style-name="ce7">
            <text:p>0,113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O_B1.1.4.2 Sistemi di valutazione: Progressioni orizzontali</text:p>
          </table:table-cell>
          <table:table-cell office:value-type="float" office:value="9.7159090909090893E-3" table:style-name="ce9">
            <text:p>0,010</text:p>
          </table:table-cell>
          <table:table-cell office:value-type="float" office:value="9.7159090909090893E-3" table:formula="msoxl:=SUM(F75:F75)" table:style-name="ce7">
            <text:p>0,010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O_B1.1.4.3 Definizione fabbisogni formativi (programma formazione)</text:p>
          </table:table-cell>
          <table:table-cell office:value-type="float" office:value="0.1246780303030303" table:style-name="ce9">
            <text:p>0,125</text:p>
          </table:table-cell>
          <table:table-cell office:value-type="float" office:value="0.1246780303030303" table:formula="msoxl:=SUM(F76:F76)" table:style-name="ce7">
            <text:p>0,125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O_B1.1.4.4 Implementazione del programma di formazione e azioni conseguenti (es. valutazione efficacia formativa, ecc)</text:p>
          </table:table-cell>
          <table:table-cell office:value-type="float" office:value="0.1246780303030303" table:style-name="ce9">
            <text:p>0,125</text:p>
          </table:table-cell>
          <table:table-cell office:value-type="float" office:value="0.1246780303030303" table:formula="msoxl:=SUM(F77:F77)" table:style-name="ce7">
            <text:p>0,125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O_B1.1.4.5 Partecipazione a Corsi a pagamento e gratuiti, interni ed esterni, workshop, seminari, convegni, su applicativi informatici; aggiornamento mediante pubblicazioni e web, …</text:p>
          </table:table-cell>
          <table:table-cell office:value-type="float" office:value="0.16056186868686867" table:style-name="ce9">
            <text:p>0,161</text:p>
          </table:table-cell>
          <table:table-cell office:value-type="float" office:value="0.16056186868686867" table:formula="msoxl:=SUM(F78:F78)" table:style-name="ce7">
            <text:p>0,161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O_B1.1.4.6 Gruppi di lavoro intercamerali, affiancamento on the job</text:p>
          </table:table-cell>
          <table:table-cell table:style-name="ce9"/>
          <table:table-cell office:value-type="float" office:value="0" table:formula="msoxl:=SUM(F79:F79)" table:style-name="ce7">
            <text:p>0,000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O_B1.1.4.7 Attività connesse alle politiche per il benessere organizzativo</text:p>
          </table:table-cell>
          <table:table-cell office:value-type="float" office:value="9.2601010101010101E-2" table:style-name="ce9">
            <text:p>0,093</text:p>
          </table:table-cell>
          <table:table-cell office:value-type="float" office:value="9.2601010101010101E-2" table:formula="msoxl:=SUM(F80:F80)" table:style-name="ce7">
            <text:p>0,093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number-columns-spanned="1" table:number-rows-spanned="22" table:style-name="ce30">
            <text:p>O_B2 APPROVVIGIONAMENTO E GESTIONE DEI BENI</text:p>
          </table:table-cell>
          <table:table-cell office:value-type="string" table:number-columns-spanned="1" table:number-rows-spanned="8" table:style-name="ce30">
            <text:p>O_B2.1 Fornitura beni e servizi</text:p>
          </table:table-cell>
          <table:table-cell office:value-type="string" table:number-columns-spanned="2" table:number-rows-spanned="1" table:style-name="ce32">
            <text:p>O_B2.1.F Formazione Fornitura beni e servizi</text:p>
          </table:table-cell>
          <table:covered-table-cell/>
          <table:table-cell table:style-name="ce6"/>
          <table:table-cell office:value-type="float" office:value="0" table:formula="msoxl:=SUM(F81:F81)" table:style-name="ce7">
            <text:p>0,000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7" table:style-name="ce30">
            <text:p>O_B2.1.1 Fornitura beni e servizi</text:p>
          </table:table-cell>
          <table:table-cell office:value-type="string" table:style-name="ce8">
            <text:p>O_B2.1.1.1 Predisposizione richieste di acquisto</text:p>
          </table:table-cell>
          <table:table-cell office:value-type="float" office:value="0.49443181818181814" table:style-name="ce9">
            <text:p>0,494</text:p>
          </table:table-cell>
          <table:table-cell office:value-type="float" office:value="0.49443181818181814" table:formula="msoxl:=SUM(F82:F82)" table:style-name="ce7">
            <text:p>0,494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O_B2.1.1.2 Gestione acquisti</text:p>
          </table:table-cell>
          <table:table-cell office:value-type="float" office:value="0.18972853535353534" table:style-name="ce9">
            <text:p>0,190</text:p>
          </table:table-cell>
          <table:table-cell office:value-type="float" office:value="0.18972853535353534" table:formula="msoxl:=SUM(F83:F83)" table:style-name="ce7">
            <text:p>0,190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O_B2.1.1.3 Acquisti effettuati con cassa economale</text:p>
          </table:table-cell>
          <table:table-cell office:value-type="float" office:value="0.23387626262626257" table:style-name="ce9">
            <text:p>0,234</text:p>
          </table:table-cell>
          <table:table-cell office:value-type="float" office:value="0.23387626262626257" table:formula="msoxl:=SUM(F84:F84)" table:style-name="ce7">
            <text:p>0,234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O_B2.1.1.4 Operazioni di collaudo sulle forniture</text:p>
          </table:table-cell>
          <table:table-cell office:value-type="float" office:value="0.15333333333333332" table:style-name="ce9">
            <text:p>0,153</text:p>
          </table:table-cell>
          <table:table-cell office:value-type="float" office:value="0.15333333333333332" table:formula="msoxl:=SUM(F85:F85)" table:style-name="ce7">
            <text:p>0,153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O_B2.1.1.5 Gestione del magazzino</text:p>
          </table:table-cell>
          <table:table-cell office:value-type="float" office:value="0.33736742424242416" table:style-name="ce9">
            <text:p>0,337</text:p>
          </table:table-cell>
          <table:table-cell office:value-type="float" office:value="0.33736742424242416" table:formula="msoxl:=SUM(F86:F86)" table:style-name="ce7">
            <text:p>0,337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O_B2.1.1.6 Gestione incarichi e consulenze</text:p>
          </table:table-cell>
          <table:table-cell office:value-type="float" office:value="9.4709595959595952E-2" table:style-name="ce9">
            <text:p>0,095</text:p>
          </table:table-cell>
          <table:table-cell office:value-type="float" office:value="9.4709595959595952E-2" table:formula="msoxl:=SUM(F87:F87)" table:style-name="ce7">
            <text:p>0,095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O_B2.1.1.7 Gestione Albo fornitori</text:p>
          </table:table-cell>
          <table:table-cell table:style-name="ce9"/>
          <table:table-cell office:value-type="float" office:value="0" table:formula="msoxl:=SUM(F88:F88)" table:style-name="ce7">
            <text:p>0,000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number-columns-spanned="1" table:number-rows-spanned="14" table:style-name="ce30">
            <text:p>O_B2.2 Gestione beni materiali e immateriali e logistica</text:p>
          </table:table-cell>
          <table:table-cell office:value-type="string" table:number-columns-spanned="2" table:number-rows-spanned="1" table:style-name="ce32">
            <text:p>O_B2.2.F Formazione Gestione beni materiali e immateriali e logistica</text:p>
          </table:table-cell>
          <table:covered-table-cell/>
          <table:table-cell office:value-type="float" office:value="8.6584595959595959E-2" table:style-name="ce6">
            <text:p>0,087</text:p>
          </table:table-cell>
          <table:table-cell office:value-type="float" office:value="8.6584595959595959E-2" table:formula="msoxl:=SUM(F89:F89)" table:style-name="ce7">
            <text:p>0,087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6" table:style-name="ce30">
            <text:p>O_B2.2.1 Gestione patrimonio: manutenzione dei beni mobili e immobili e tenuta inventario</text:p>
          </table:table-cell>
          <table:table-cell office:value-type="string" table:style-name="ce8">
            <text:p>O_B2.2.1.1 Gestione della manutenzione dei beni immobili: interventi di ristrutturazione, restauro, ecc. (compresa l'esecuzione dei contratti)</text:p>
          </table:table-cell>
          <table:table-cell office:value-type="float" office:value="0.28943813131313134" table:style-name="ce9">
            <text:p>0,289</text:p>
          </table:table-cell>
          <table:table-cell office:value-type="float" office:value="0.28943813131313134" table:formula="msoxl:=SUM(F90:F90)" table:style-name="ce7">
            <text:p>0,289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O_B2.2.1.2 Gestione della manutenzione dei beni mobili e delle apparecchiature in dotazione alla CCIAA (compresa l'esecuzione dei contratti)</text:p>
          </table:table-cell>
          <table:table-cell office:value-type="float" office:value="0.23876893939393939" table:style-name="ce9">
            <text:p>0,239</text:p>
          </table:table-cell>
          <table:table-cell office:value-type="float" office:value="0.23876893939393939" table:formula="msoxl:=SUM(F91:F91)" table:style-name="ce7">
            <text:p>0,239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O_B2.2.1.3 Tenuta inventario di beni mobili ed immobili compreso la ricognizione e la predisposizione /aggiornamento delle schede assegnazione dei beni</text:p>
          </table:table-cell>
          <table:table-cell office:value-type="float" office:value="0.16885732323232325" table:style-name="ce9">
            <text:p>0,169</text:p>
          </table:table-cell>
          <table:table-cell office:value-type="float" office:value="0.16885732323232325" table:formula="msoxl:=SUM(F92:F92)" table:style-name="ce7">
            <text:p>0,169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O_B2.2.1.4 Predisposizione/aggiornamento schede di assegnazione dei beni</text:p>
          </table:table-cell>
          <table:table-cell office:value-type="float" office:value="1.8983585858585859E-2" table:style-name="ce9">
            <text:p>0,019</text:p>
          </table:table-cell>
          <table:table-cell office:value-type="float" office:value="1.8983585858585859E-2" table:formula="msoxl:=SUM(F93:F93)" table:style-name="ce7">
            <text:p>0,019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O_B2.2.1.5 Gestione degli automezzi</text:p>
          </table:table-cell>
          <table:table-cell office:value-type="float" office:value="2.866792929292929E-2" table:style-name="ce9">
            <text:p>0,029</text:p>
          </table:table-cell>
          <table:table-cell office:value-type="float" office:value="2.866792929292929E-2" table:formula="msoxl:=SUM(F94:F94)" table:style-name="ce7">
            <text:p>0,029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O_B2.2.1.6 Esecuzione contratti di pulizia, custodia e sorveglianza</text:p>
          </table:table-cell>
          <table:table-cell office:value-type="float" office:value="4.8497474747474741E-2" table:style-name="ce9">
            <text:p>0,048</text:p>
          </table:table-cell>
          <table:table-cell office:value-type="float" office:value="4.8497474747474741E-2" table:formula="msoxl:=SUM(F95:F95)" table:style-name="ce7">
            <text:p>0,048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2" table:style-name="ce30">
            <text:p>O_B2.2.2 Gestione e manutenzione hardware e software</text:p>
          </table:table-cell>
          <table:table-cell office:value-type="string" table:style-name="ce8">
            <text:p>O_B2.2.2.1 Gestione e manutenzione hardware/software e delle relative licenze d'uso</text:p>
          </table:table-cell>
          <table:table-cell office:value-type="float" office:value="0.19031565656565655" table:style-name="ce9">
            <text:p>0,190</text:p>
          </table:table-cell>
          <table:table-cell office:value-type="float" office:value="0.19031565656565655" table:formula="msoxl:=SUM(F96:F96)" table:style-name="ce7">
            <text:p>0,190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O_B2.2.2.2 Gestione della rete informatica</text:p>
          </table:table-cell>
          <table:table-cell office:value-type="float" office:value="0.14405934343434343" table:style-name="ce9">
            <text:p>0,144</text:p>
          </table:table-cell>
          <table:table-cell office:value-type="float" office:value="0.14405934343434343" table:formula="msoxl:=SUM(F97:F97)" table:style-name="ce7">
            <text:p>0,144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2" table:style-name="ce30">
            <text:p>O_B2.2.3 Gestione centralino e reception</text:p>
          </table:table-cell>
          <table:table-cell office:value-type="string" table:style-name="ce8">
            <text:p>O_B2.2.3.1 Gestione centralino</text:p>
          </table:table-cell>
          <table:table-cell office:value-type="float" office:value="2.4114835858585857" table:style-name="ce9">
            <text:p>2,411</text:p>
          </table:table-cell>
          <table:table-cell office:value-type="float" office:value="2.4114835858585857" table:formula="msoxl:=SUM(F98:F98)" table:style-name="ce7">
            <text:p>2,411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O_B2.2.3.2 Gestione reception</text:p>
          </table:table-cell>
          <table:table-cell office:value-type="float" office:value="1.3608901515151515" table:style-name="ce9">
            <text:p>1,361</text:p>
          </table:table-cell>
          <table:table-cell office:value-type="float" office:value="1.3608901515151515" table:formula="msoxl:=SUM(F99:F99)" table:style-name="ce7">
            <text:p>1,361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2" table:style-name="ce30">
            <text:p>O_B2.2.4 Concessione sale e logistica convegni ed eventi</text:p>
          </table:table-cell>
          <table:table-cell office:value-type="string" table:style-name="ce8">
            <text:p>O_B2.2.4.1 Gestione della concessione in uso delle sale camerali</text:p>
          </table:table-cell>
          <table:table-cell office:value-type="float" office:value="0.31923611111111116" table:style-name="ce9">
            <text:p>0,319</text:p>
          </table:table-cell>
          <table:table-cell office:value-type="float" office:value="0.31923611111111116" table:formula="msoxl:=SUM(F100:F100)" table:style-name="ce7">
            <text:p>0,319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O_B2.2.4.2 Gestione logistica convegni ed eventi</text:p>
          </table:table-cell>
          <table:table-cell office:value-type="float" office:value="0.16559974747474751" table:style-name="ce9">
            <text:p>0,166</text:p>
          </table:table-cell>
          <table:table-cell office:value-type="float" office:value="0.16559974747474751" table:formula="msoxl:=SUM(F101:F101)" table:style-name="ce7">
            <text:p>0,166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O_B2.2.5 Servizi ausiliari</text:p>
          </table:table-cell>
          <table:table-cell office:value-type="string" table:style-name="ce10">
            <text:p>O_B2.2.5.1 Servizi ausiliari e altri (autisti, traslochi interni, facchinaggio, etc.)</text:p>
          </table:table-cell>
          <table:table-cell office:value-type="float" office:value="1.9917550505050508" table:style-name="ce9">
            <text:p>1,992</text:p>
          </table:table-cell>
          <table:table-cell office:value-type="float" office:value="1.9917550505050508" table:formula="msoxl:=SUM(F102:F102)" table:style-name="ce7">
            <text:p>1,992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number-columns-spanned="1" table:number-rows-spanned="16" table:style-name="ce30">
            <text:p>O_B3 BILANCIO E FINANZA</text:p>
          </table:table-cell>
          <table:table-cell office:value-type="string" table:number-columns-spanned="1" table:number-rows-spanned="6" table:style-name="ce30">
            <text:p>O_B3.1 Gestione diritto annuale</text:p>
          </table:table-cell>
          <table:table-cell office:value-type="string" table:number-columns-spanned="2" table:number-rows-spanned="1" table:style-name="ce32">
            <text:p>O_B3.1.F Formazione Gestione diritto annuale</text:p>
          </table:table-cell>
          <table:covered-table-cell/>
          <table:table-cell office:value-type="float" office:value="0.13979166666666665" table:style-name="ce6">
            <text:p>0,140</text:p>
          </table:table-cell>
          <table:table-cell office:value-type="float" office:value="0.13979166666666665" table:formula="msoxl:=SUM(F103:F103)" table:style-name="ce7">
            <text:p>0,140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2" table:style-name="ce30">
            <text:p>O_B3.1.1 Gestione diritto annuale</text:p>
          </table:table-cell>
          <table:table-cell office:value-type="string" table:style-name="ce8">
            <text:p>O_B3.1.1.1 Esazione del diritto annuale</text:p>
          </table:table-cell>
          <table:table-cell office:value-type="float" office:value="0.89251262626262617" table:style-name="ce9">
            <text:p>0,893</text:p>
          </table:table-cell>
          <table:table-cell office:value-type="float" office:value="0.89251262626262617" table:formula="msoxl:=SUM(F104:F104)" table:style-name="ce7">
            <text:p>0,893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O_B3.1.1.2 Predisposizione notifica atti e relativa gestione</text:p>
          </table:table-cell>
          <table:table-cell office:value-type="float" office:value="0.58564393939393944" table:style-name="ce9">
            <text:p>0,586</text:p>
          </table:table-cell>
          <table:table-cell office:value-type="float" office:value="0.58564393939393944" table:formula="msoxl:=SUM(F105:F105)" table:style-name="ce7">
            <text:p>0,586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3" table:style-name="ce30">
            <text:p>O_B3.1.2 Gestione ruoli esattoriali da diritto annuale</text:p>
          </table:table-cell>
          <table:table-cell office:value-type="string" table:style-name="ce8">
            <text:p>O_B3.1.2.1 Gestione dei ruoli esattoriali da diritto annuale e delle istanze di sgravio</text:p>
          </table:table-cell>
          <table:table-cell office:value-type="float" office:value="2.2626957070707068" table:style-name="ce9">
            <text:p>2,263</text:p>
          </table:table-cell>
          <table:table-cell office:value-type="float" office:value="2.2626957070707068" table:formula="msoxl:=SUM(F106:F106)" table:style-name="ce7">
            <text:p>2,263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O_B3.1.2.2 Rateizzazione degli importi iscritti a ruolo</text:p>
          </table:table-cell>
          <table:table-cell table:style-name="ce9"/>
          <table:table-cell office:value-type="float" office:value="0" table:formula="msoxl:=SUM(F107:F107)" table:style-name="ce7">
            <text:p>0,000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O_B3.1.2.3 Ricorsi giurisdizionali in commissione tributaria</text:p>
          </table:table-cell>
          <table:table-cell office:value-type="float" office:value="0.29162878787878782" table:style-name="ce9">
            <text:p>0,292</text:p>
          </table:table-cell>
          <table:table-cell office:value-type="float" office:value="0.29162878787878782" table:formula="msoxl:=SUM(F108:F108)" table:style-name="ce7">
            <text:p>0,292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number-columns-spanned="1" table:number-rows-spanned="10" table:style-name="ce30">
            <text:p>O_B3.2 Gestione contabilità e liquiditá</text:p>
          </table:table-cell>
          <table:table-cell office:value-type="string" table:number-columns-spanned="2" table:number-rows-spanned="1" table:style-name="ce32">
            <text:p>O_B3.2.F Formazione Gestione contabilità e liquiditá</text:p>
          </table:table-cell>
          <table:covered-table-cell/>
          <table:table-cell table:style-name="ce6"/>
          <table:table-cell office:value-type="float" office:value="0" table:formula="msoxl:=SUM(F109:F109)" table:style-name="ce7">
            <text:p>0,000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5" table:style-name="ce30">
            <text:p>O_B3.2.1 Gestione contabilità</text:p>
          </table:table-cell>
          <table:table-cell office:value-type="string" table:style-name="ce8">
            <text:p>O_B3.2.1.1 Predisposizione del bilancio di esercizio</text:p>
          </table:table-cell>
          <table:table-cell office:value-type="float" office:value="1.9934532828282827" table:style-name="ce9">
            <text:p>1,993</text:p>
          </table:table-cell>
          <table:table-cell office:value-type="float" office:value="1.9934532828282827" table:formula="msoxl:=SUM(F110:F110)" table:style-name="ce7">
            <text:p>1,993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O_B3.2.1.2 Rilevazione dei dati contabili</text:p>
          </table:table-cell>
          <table:table-cell office:value-type="float" office:value="1.2128409090909089" table:style-name="ce9">
            <text:p>1,213</text:p>
          </table:table-cell>
          <table:table-cell office:value-type="float" office:value="1.2128409090909089" table:formula="msoxl:=SUM(F111:F111)" table:style-name="ce7">
            <text:p>1,213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O_B3.2.1.3 Liquidazione, ordinazione e pagamento della spesa</text:p>
          </table:table-cell>
          <table:table-cell office:value-type="float" office:value="0.69928661616161625" table:style-name="ce9">
            <text:p>0,699</text:p>
          </table:table-cell>
          <table:table-cell office:value-type="float" office:value="0.69928661616161625" table:formula="msoxl:=SUM(F112:F112)" table:style-name="ce7">
            <text:p>0,699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O_B3.2.1.4 Gestione incassi e reversali</text:p>
          </table:table-cell>
          <table:table-cell office:value-type="float" office:value="1.109179292929293" table:style-name="ce9">
            <text:p>1,109</text:p>
          </table:table-cell>
          <table:table-cell office:value-type="float" office:value="1.109179292929293" table:formula="msoxl:=SUM(F113:F113)" table:style-name="ce7">
            <text:p>1,109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O_B3.2.1.5 Gestione fiscale tributaria</text:p>
          </table:table-cell>
          <table:table-cell office:value-type="float" office:value="0.2679229797979798" table:style-name="ce9">
            <text:p>0,268</text:p>
          </table:table-cell>
          <table:table-cell office:value-type="float" office:value="0.2679229797979798" table:formula="msoxl:=SUM(F114:F114)" table:style-name="ce7">
            <text:p>0,268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4" table:style-name="ce30">
            <text:p>O_B3.2.2 Gestione liquidità</text:p>
          </table:table-cell>
          <table:table-cell office:value-type="string" table:style-name="ce8">
            <text:p>O_B3.2.2.1 Gestione conti correnti bancari</text:p>
          </table:table-cell>
          <table:table-cell office:value-type="float" office:value="0.15400252525252525" table:style-name="ce9">
            <text:p>0,154</text:p>
          </table:table-cell>
          <table:table-cell office:value-type="float" office:value="0.15400252525252525" table:formula="msoxl:=SUM(F115:F115)" table:style-name="ce7">
            <text:p>0,154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O_B3.2.2.2 Gestione conti correnti postali</text:p>
          </table:table-cell>
          <table:table-cell office:value-type="float" office:value="0.16330808080808082" table:style-name="ce9">
            <text:p>0,163</text:p>
          </table:table-cell>
          <table:table-cell office:value-type="float" office:value="0.16330808080808082" table:formula="msoxl:=SUM(F116:F116)" table:style-name="ce7">
            <text:p>0,163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O_B3.2.2.3 Gestione cassa interna (ex art. 44 DPR 254/05)</text:p>
          </table:table-cell>
          <table:table-cell office:value-type="float" office:value="0.2863825757575757" table:style-name="ce9">
            <text:p>0,286</text:p>
          </table:table-cell>
          <table:table-cell office:value-type="float" office:value="0.2863825757575757" table:formula="msoxl:=SUM(F117:F117)" table:style-name="ce7">
            <text:p>0,286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O_B3.2.2.4 Gestione cassa (ex art. 42 del DPR 254/05)</text:p>
          </table:table-cell>
          <table:table-cell office:value-type="float" office:value="2.3131313131313128E-2" table:style-name="ce9">
            <text:p>0,023</text:p>
          </table:table-cell>
          <table:table-cell office:value-type="float" office:value="2.3131313131313128E-2" table:formula="msoxl:=SUM(F118:F118)" table:style-name="ce7">
            <text:p>0,023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104" table:style-name="ce31">
            <text:p>Anagrafe e Servizi di Regolazione del Mercato</text:p>
          </table:table-cell>
          <table:table-cell office:value-type="string" table:number-columns-spanned="1" table:number-rows-spanned="39" table:style-name="ce30">
            <text:p>O_C1 ANAGRAFICO CERTIFICATIVO</text:p>
          </table:table-cell>
          <table:table-cell office:value-type="string" table:number-columns-spanned="1" table:number-rows-spanned="22" table:style-name="ce30">
            <text:p>O_C1.1 Tenuta registro imprese (ri), repertorio economico amministrativo (rea), albo artigiani (aa)</text:p>
          </table:table-cell>
          <table:table-cell office:value-type="string" table:number-columns-spanned="2" table:number-rows-spanned="1" table:style-name="ce32">
            <text:p>O_C1.1.F Formazione Tenuta registro imprese (ri), repertorio economico amministrativo (rea), albo artigiani (aa)</text:p>
          </table:table-cell>
          <table:covered-table-cell/>
          <table:table-cell office:value-type="float" office:value="0.14683712121212122" table:style-name="ce6">
            <text:p>0,147</text:p>
          </table:table-cell>
          <table:table-cell office:value-type="float" office:value="0.14683712121212122" table:formula="msoxl:=SUM(F119:F119)" table:style-name="ce7">
            <text:p>0,147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4" table:style-name="ce30">
            <text:p>O_C1.1.1 Iscrizione/modifica/cancellazione (su istanza di parte) al RI/REA/AA</text:p>
          </table:table-cell>
          <table:table-cell office:value-type="string" table:style-name="ce8">
            <text:p>O_C1.1.1.1 Iscrizione/modifica/cancellazione (su istanza) al RI/REA/AA</text:p>
          </table:table-cell>
          <table:table-cell office:value-type="float" office:value="6.1614204545454561" table:style-name="ce9">
            <text:p>6,161</text:p>
          </table:table-cell>
          <table:table-cell office:value-type="float" office:value="6.1614204545454561" table:formula="msoxl:=SUM(F120:F120)" table:style-name="ce7">
            <text:p>6,161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O_C1.1.1.2 Archiviazione ottica</text:p>
          </table:table-cell>
          <table:table-cell office:value-type="float" office:value="0.16580808080808079" table:style-name="ce9">
            <text:p>0,166</text:p>
          </table:table-cell>
          <table:table-cell office:value-type="float" office:value="0.16580808080808079" table:formula="msoxl:=SUM(F121:F121)" table:style-name="ce7">
            <text:p>0,166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O_C1.1.1.3 Verifica di legittimità, di regolarità, <text:s/>del possesso dei requisiti (commercio all'ingrosso; <text:s/>pulizia, disinfezione, derattizzazione e sanificazione; <text:s/>installazione impianti; <text:s/>autoriparazione; facchinaggi; albi e ruoli)</text:p>
          </table:table-cell>
          <table:table-cell office:value-type="float" office:value="1.0973800505050506" table:style-name="ce9">
            <text:p>1,097</text:p>
          </table:table-cell>
          <table:table-cell office:value-type="float" office:value="1.0973800505050506" table:formula="msoxl:=SUM(F122:F122)" table:style-name="ce7">
            <text:p>1,097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O_C1.1.1.4 Controllo a campione delle autocertificazioni e delle dichiarazioni sostitutive di atto notorio rese ai sensi degli artt. 46 e 47 del D.P.R. nr. 445/2000</text:p>
          </table:table-cell>
          <table:table-cell office:value-type="float" office:value="0.41078282828282831" table:style-name="ce9">
            <text:p>0,411</text:p>
          </table:table-cell>
          <table:table-cell office:value-type="float" office:value="0.41078282828282831" table:formula="msoxl:=SUM(F123:F123)" table:style-name="ce7">
            <text:p>0,411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O_C1.1.2 Iscrizionii d'ufficio</text:p>
          </table:table-cell>
          <table:table-cell office:value-type="string" table:style-name="ce10">
            <text:p>O_C1.1.2.1 Iscrizione d'ufficio nel RI (per provvedimento del Giudice del RI o di altre autorità)</text:p>
          </table:table-cell>
          <table:table-cell office:value-type="float" office:value="1.3458712121212115" table:style-name="ce9">
            <text:p>1,346</text:p>
          </table:table-cell>
          <table:table-cell office:value-type="float" office:value="1.3458712121212115" table:formula="msoxl:=SUM(F124:F124)" table:style-name="ce7">
            <text:p>1,346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O_C1.1.3 Cancellazioni d'ufficio</text:p>
          </table:table-cell>
          <table:table-cell office:value-type="string" table:style-name="ce10">
            <text:p>O_C1.1.3.1 Cancellazione d'ufficio nel RI di imprese non più operative ai sensi del DPR 247/2004</text:p>
          </table:table-cell>
          <table:table-cell office:value-type="float" office:value="9.5827020202020191E-2" table:style-name="ce9">
            <text:p>0,096</text:p>
          </table:table-cell>
          <table:table-cell office:value-type="float" office:value="9.5827020202020191E-2" table:formula="msoxl:=SUM(F125:F125)" table:style-name="ce7">
            <text:p>0,096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O_C1.1.4 Accertamento violazioni amministrative (RI, REA, AA)</text:p>
          </table:table-cell>
          <table:table-cell office:value-type="string" table:style-name="ce10">
            <text:p>O_C1.1.4.1 Accertamento violazioni amministrative (RI, REA, AA)</text:p>
          </table:table-cell>
          <table:table-cell office:value-type="float" office:value="1.9387878787878787" table:style-name="ce9">
            <text:p>1,939</text:p>
          </table:table-cell>
          <table:table-cell office:value-type="float" office:value="1.9387878787878787" table:formula="msoxl:=SUM(F126:F126)" table:style-name="ce7">
            <text:p>1,939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O_C1.1.5 Deposito bilanci ed elenco soci</text:p>
          </table:table-cell>
          <table:table-cell office:value-type="string" table:style-name="ce10">
            <text:p>O_C1.1.5.1 Deposito bilanci ed elenco soci</text:p>
          </table:table-cell>
          <table:table-cell office:value-type="float" office:value="0.104135101010101" table:style-name="ce9">
            <text:p>0,104</text:p>
          </table:table-cell>
          <table:table-cell office:value-type="float" office:value="0.104135101010101" table:formula="msoxl:=SUM(F127:F127)" table:style-name="ce7">
            <text:p>0,104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7" table:style-name="ce30">
            <text:p>O_C1.1.6 Attività di sportello (front office)</text:p>
          </table:table-cell>
          <table:table-cell office:value-type="string" table:style-name="ce8">
            <text:p>O_C1.1.6.1 Rilascio visure delle imprese iscritte al RI/REA/AA</text:p>
          </table:table-cell>
          <table:table-cell office:value-type="float" office:value="0.10121212121212121" table:style-name="ce9">
            <text:p>0,101</text:p>
          </table:table-cell>
          <table:table-cell office:value-type="float" office:value="0.10121212121212121" table:formula="msoxl:=SUM(F128:F128)" table:style-name="ce7">
            <text:p>0,101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O_C1.1.6.2 Rilascio copie atti societari e documenti</text:p>
          </table:table-cell>
          <table:table-cell office:value-type="float" office:value="0.19703282828282831" table:style-name="ce9">
            <text:p>0,197</text:p>
          </table:table-cell>
          <table:table-cell office:value-type="float" office:value="0.19703282828282831" table:formula="msoxl:=SUM(F129:F129)" table:style-name="ce7">
            <text:p>0,197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O_C1.1.6.3 Rilascio certificazioni relative ad albi, ruoli e qualificazioni</text:p>
          </table:table-cell>
          <table:table-cell office:value-type="float" office:value="0.10559343434343435" table:style-name="ce9">
            <text:p>0,106</text:p>
          </table:table-cell>
          <table:table-cell office:value-type="float" office:value="0.10559343434343435" table:formula="msoxl:=SUM(F130:F130)" table:style-name="ce7">
            <text:p>0,106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O_C1.1.6.4 Rilascio copie bilanci da archivio ottico e da archivio cartaceo</text:p>
          </table:table-cell>
          <table:table-cell office:value-type="float" office:value="0.12496843434343434" table:style-name="ce9">
            <text:p>0,125</text:p>
          </table:table-cell>
          <table:table-cell office:value-type="float" office:value="0.12496843434343434" table:formula="msoxl:=SUM(F131:F131)" table:style-name="ce7">
            <text:p>0,125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O_C1.1.6.5 Elaborazione elenchi di imprese</text:p>
          </table:table-cell>
          <table:table-cell office:value-type="float" office:value="0.23060606060606059" table:style-name="ce9">
            <text:p>0,231</text:p>
          </table:table-cell>
          <table:table-cell office:value-type="float" office:value="0.23060606060606059" table:formula="msoxl:=SUM(F132:F132)" table:style-name="ce7">
            <text:p>0,231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O_C1.1.6.6 Bollatura di libri, registri, formulari</text:p>
          </table:table-cell>
          <table:table-cell office:value-type="float" office:value="1.7979292929292929" table:style-name="ce9">
            <text:p>1,798</text:p>
          </table:table-cell>
          <table:table-cell office:value-type="float" office:value="1.7979292929292929" table:formula="msoxl:=SUM(F133:F133)" table:style-name="ce7">
            <text:p>1,798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O_C1.1.6.7 Rilascio nullaosta e dichiarazioni sui parametri economico-finanziari per cittadini extracomunitari</text:p>
          </table:table-cell>
          <table:table-cell table:style-name="ce9"/>
          <table:table-cell office:value-type="float" office:value="0" table:formula="msoxl:=SUM(F134:F134)" table:style-name="ce7">
            <text:p>0,000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4" table:style-name="ce30">
            <text:p>O_C1.1.7 Call center e sportelli <text:s/>per l'informazione all'utenza</text:p>
          </table:table-cell>
          <table:table-cell office:value-type="string" table:style-name="ce8">
            <text:p>O_C1.1.7.1 Call center</text:p>
          </table:table-cell>
          <table:table-cell office:value-type="float" office:value="0.44964015151515152" table:style-name="ce9">
            <text:p>0,450</text:p>
          </table:table-cell>
          <table:table-cell office:value-type="float" office:value="0.44964015151515152" table:formula="msoxl:=SUM(F135:F135)" table:style-name="ce7">
            <text:p>0,450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O_C1.1.7.2 Sportello</text:p>
          </table:table-cell>
          <table:table-cell office:value-type="float" office:value="1.6395328282828281" table:style-name="ce9">
            <text:p>1,640</text:p>
          </table:table-cell>
          <table:table-cell office:value-type="float" office:value="1.6395328282828281" table:formula="msoxl:=SUM(F136:F136)" table:style-name="ce7">
            <text:p>1,640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O_C1.1.7.3 Produzione/pubblicazione su sito di materiali informativi</text:p>
          </table:table-cell>
          <table:table-cell office:value-type="float" office:value="0.2053219696969697" table:style-name="ce9">
            <text:p>0,205</text:p>
          </table:table-cell>
          <table:table-cell office:value-type="float" office:value="0.2053219696969697" table:formula="msoxl:=SUM(F137:F137)" table:style-name="ce7">
            <text:p>0,205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O_C1.1.7.4 Seminari informativi</text:p>
          </table:table-cell>
          <table:table-cell office:value-type="float" office:value="0.13180555555555556" table:style-name="ce9">
            <text:p>0,132</text:p>
          </table:table-cell>
          <table:table-cell office:value-type="float" office:value="0.13180555555555556" table:formula="msoxl:=SUM(F138:F138)" table:style-name="ce7">
            <text:p>0,132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O_C1.1.8 Esame di idoneità abilitanti per l'iscrizione in alcuni ruoli</text:p>
          </table:table-cell>
          <table:table-cell office:value-type="string" table:style-name="ce10">
            <text:p>O_C1.1.8.1 Esame di idoneità abilitanti per l'iscrizione in alcuni ruoli (Ruolo Agenti di Affari in Mediazione, Ruolo conducenti, ecc.)</text:p>
          </table:table-cell>
          <table:table-cell office:value-type="float" office:value="1.0098295454545454" table:style-name="ce9">
            <text:p>1,010</text:p>
          </table:table-cell>
          <table:table-cell office:value-type="float" office:value="1.0098295454545454" table:formula="msoxl:=SUM(F139:F139)" table:style-name="ce7">
            <text:p>1,010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O_C1.1.9 Coordinamento Registro Imprese</text:p>
          </table:table-cell>
          <table:table-cell office:value-type="string" table:style-name="ce10">
            <text:p>O_C1.1.9.1 Coordinamento Registro Imprese</text:p>
          </table:table-cell>
          <table:table-cell office:value-type="float" office:value="0.81722853535353535" table:style-name="ce9">
            <text:p>0,817</text:p>
          </table:table-cell>
          <table:table-cell office:value-type="float" office:value="0.81722853535353535" table:formula="msoxl:=SUM(F140:F140)" table:style-name="ce7">
            <text:p>0,817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number-columns-spanned="1" table:number-rows-spanned="5" table:style-name="ce30">
            <text:p>O_C1.2 Tenuta albo gestori ambientali (solo per le cciaa capoluogo di regione)</text:p>
          </table:table-cell>
          <table:table-cell office:value-type="string" table:number-columns-spanned="2" table:number-rows-spanned="1" table:style-name="ce32">
            <text:p>O_C1.2.F Formazione Tenuta albo gestori ambientali (solo per le cciaa capoluogo di regione)</text:p>
          </table:table-cell>
          <table:covered-table-cell/>
          <table:table-cell office:value-type="float" office:value="0.32738005050505048" table:style-name="ce6">
            <text:p>0,327</text:p>
          </table:table-cell>
          <table:table-cell office:value-type="float" office:value="0.32738005050505048" table:formula="msoxl:=SUM(F141:F141)" table:style-name="ce7">
            <text:p>0,327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4" table:style-name="ce30">
            <text:p>O_C1.2.1 Tenuta Albo Gestori Ambientali (solo per le CCIAA capoluogo di regione)</text:p>
          </table:table-cell>
          <table:table-cell office:value-type="string" table:style-name="ce8">
            <text:p>O_C1.2.1.1 Iscrizione/modifica/cancellazione/revisione all'Albo Nazionale Gestori ambientale (procedura ordinaria ai sensi dell'art. 212, comma 5, del D. Lgs. n. 152/06)</text:p>
          </table:table-cell>
          <table:table-cell office:value-type="float" office:value="1.589993686868687" table:style-name="ce9">
            <text:p>1,590</text:p>
          </table:table-cell>
          <table:table-cell office:value-type="float" office:value="1.589993686868687" table:formula="msoxl:=SUM(F142:F142)" table:style-name="ce7">
            <text:p>1,590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O_C1.2.1.2 Iscrizione/modifica/cancellazione/revisione all'Albo Nazionale Gestori ambientale (procedura semplificata ai sensi dell'art. 212, comma 5, del D. Lgs. n. 152/06)</text:p>
          </table:table-cell>
          <table:table-cell office:value-type="float" office:value="0.66171717171717181" table:style-name="ce9">
            <text:p>0,662</text:p>
          </table:table-cell>
          <table:table-cell office:value-type="float" office:value="0.66171717171717181" table:formula="msoxl:=SUM(F143:F143)" table:style-name="ce7">
            <text:p>0,662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O_C1.2.1.3 Iscrizione/modifica/cancellazione/revisione all'Albo Nazionale Gestori ambientale dai soggetti che si occupano di attività di raggruppamento, di raccolta e trasporto dei RAEE (Rifiuti Apparecchiture Elettriche ed Elettroniche)</text:p>
          </table:table-cell>
          <table:table-cell office:value-type="float" office:value="0.54945707070707062" table:style-name="ce9">
            <text:p>0,549</text:p>
          </table:table-cell>
          <table:table-cell office:value-type="float" office:value="0.54945707070707062" table:formula="msoxl:=SUM(F144:F144)" table:style-name="ce7">
            <text:p>0,549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O_C1.2.1.4 Rilascio visure e copie atti delle imprese iscritte</text:p>
          </table:table-cell>
          <table:table-cell office:value-type="float" office:value="0.63643939393939397" table:style-name="ce9">
            <text:p>0,636</text:p>
          </table:table-cell>
          <table:table-cell office:value-type="float" office:value="0.63643939393939397" table:formula="msoxl:=SUM(F145:F145)" table:style-name="ce7">
            <text:p>0,636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30">
            <text:p>O_C1.3 Gestione suap camerale</text:p>
          </table:table-cell>
          <table:table-cell office:value-type="string" table:number-columns-spanned="2" table:number-rows-spanned="1" table:style-name="ce32">
            <text:p>O_C1.3.F Formazione Gestione suap camerale</text:p>
          </table:table-cell>
          <table:covered-table-cell/>
          <table:table-cell office:value-type="float" office:value="7.7013888888888896E-2" table:style-name="ce6">
            <text:p>0,077</text:p>
          </table:table-cell>
          <table:table-cell office:value-type="float" office:value="7.7013888888888896E-2" table:formula="msoxl:=SUM(F146:F146)" table:style-name="ce7">
            <text:p>0,077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O_C1.3.1 Gestione del SUAP Camerale</text:p>
          </table:table-cell>
          <table:table-cell office:value-type="string" table:style-name="ce10">
            <text:p>O_C1.3.1.1 Gestione del SUAP Camerale</text:p>
          </table:table-cell>
          <table:table-cell office:value-type="float" office:value="9.0227272727272725E-2" table:style-name="ce9">
            <text:p>0,090</text:p>
          </table:table-cell>
          <table:table-cell office:value-type="float" office:value="9.0227272727272725E-2" table:formula="msoxl:=SUM(F147:F147)" table:style-name="ce7">
            <text:p>0,090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number-columns-spanned="1" table:number-rows-spanned="4" table:style-name="ce30">
            <text:p>O_C1.4 Servizi digitali</text:p>
          </table:table-cell>
          <table:table-cell office:value-type="string" table:number-columns-spanned="2" table:number-rows-spanned="1" table:style-name="ce32">
            <text:p>O_C1.4.F Formazione Servizi digitali</text:p>
          </table:table-cell>
          <table:covered-table-cell/>
          <table:table-cell office:value-type="float" office:value="7.7013888888888896E-2" table:style-name="ce6">
            <text:p>0,077</text:p>
          </table:table-cell>
          <table:table-cell office:value-type="float" office:value="7.7013888888888896E-2" table:formula="msoxl:=SUM(F148:F148)" table:style-name="ce7">
            <text:p>0,077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2" table:style-name="ce30">
            <text:p>O_C1.4.1 Rilascio/rinnovo dei dispositivi di firma digitale</text:p>
          </table:table-cell>
          <table:table-cell office:value-type="string" table:style-name="ce8">
            <text:p>O_C1.4.1.1 Rilascio dei dispositivi di firma digitale (CNS, TOKEN USB, rinnovo certificati di sottoscrizione e di autenticazione)</text:p>
          </table:table-cell>
          <table:table-cell table:style-name="ce9"/>
          <table:table-cell office:value-type="float" office:value="0" table:formula="msoxl:=SUM(F149:F149)" table:style-name="ce7">
            <text:p>0,000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O_C1.4.1.2 Sottoscrizione contratti Telemaco Pay/contratti Legalmail</text:p>
          </table:table-cell>
          <table:table-cell office:value-type="float" office:value="9.7979797979797986E-3" table:style-name="ce9">
            <text:p>0,010</text:p>
          </table:table-cell>
          <table:table-cell office:value-type="float" office:value="9.7979797979797986E-3" table:formula="msoxl:=SUM(F150:F150)" table:style-name="ce7">
            <text:p>0,010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O_C1.4.2 Rilascio/ rinnovo delle carte tachigrafiche</text:p>
          </table:table-cell>
          <table:table-cell office:value-type="string" table:style-name="ce10">
            <text:p>O_C1.4.2.1 Rilascio delle carte tachigrafiche</text:p>
          </table:table-cell>
          <table:table-cell office:value-type="float" office:value="1.0000631313131312" table:style-name="ce9">
            <text:p>1,000</text:p>
          </table:table-cell>
          <table:table-cell office:value-type="float" office:value="1.0000631313131312" table:formula="msoxl:=SUM(F151:F151)" table:style-name="ce7">
            <text:p>1,000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number-columns-spanned="1" table:number-rows-spanned="6" table:style-name="ce30">
            <text:p>O_C1.5 Certificazioni per l'estero</text:p>
          </table:table-cell>
          <table:table-cell office:value-type="string" table:number-columns-spanned="2" table:number-rows-spanned="1" table:style-name="ce32">
            <text:p>O_C1.5.F Formazione Certificazioni per l'estero</text:p>
          </table:table-cell>
          <table:covered-table-cell/>
          <table:table-cell office:value-type="float" office:value="2.5946969696969694E-2" table:style-name="ce6">
            <text:p>0,026</text:p>
          </table:table-cell>
          <table:table-cell office:value-type="float" office:value="2.5946969696969694E-2" table:formula="msoxl:=SUM(F152:F152)" table:style-name="ce7">
            <text:p>0,026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5" table:style-name="ce30">
            <text:p>O_C1.5.1 Certificazioni per l'estero</text:p>
          </table:table-cell>
          <table:table-cell office:value-type="string" table:style-name="ce8">
            <text:p>O_C1.5.1.1 Rilascio certificati di origine</text:p>
          </table:table-cell>
          <table:table-cell office:value-type="float" office:value="0.34312500000000001" table:style-name="ce9">
            <text:p>0,343</text:p>
          </table:table-cell>
          <table:table-cell office:value-type="float" office:value="0.34312500000000001" table:formula="msoxl:=SUM(F153:F153)" table:style-name="ce7">
            <text:p>0,343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O_C1.5.1.2 Rilascio carnet ATA</text:p>
          </table:table-cell>
          <table:table-cell office:value-type="float" office:value="1.8484848484848489E-2" table:style-name="ce9">
            <text:p>0,018</text:p>
          </table:table-cell>
          <table:table-cell office:value-type="float" office:value="1.8484848484848489E-2" table:formula="msoxl:=SUM(F154:F154)" table:style-name="ce7">
            <text:p>0,018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O_C1.5.1.3 Rilascio vidimazione su fatture e visto di legalizzazione firma</text:p>
          </table:table-cell>
          <table:table-cell office:value-type="float" office:value="0.12336489898989901" table:style-name="ce9">
            <text:p>0,123</text:p>
          </table:table-cell>
          <table:table-cell office:value-type="float" office:value="0.12336489898989901" table:formula="msoxl:=SUM(F155:F155)" table:style-name="ce7">
            <text:p>0,123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O_C1.5.1.4 Rilascio/convalida codice meccanografico</text:p>
          </table:table-cell>
          <table:table-cell office:value-type="float" office:value="9.2361111111111099E-3" table:style-name="ce9">
            <text:p>0,009</text:p>
          </table:table-cell>
          <table:table-cell office:value-type="float" office:value="9.2361111111111099E-3" table:formula="msoxl:=SUM(F156:F156)" table:style-name="ce7">
            <text:p>0,009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O_C1.5.1.5 Rilascio certificato di libera vendita</text:p>
          </table:table-cell>
          <table:table-cell office:value-type="float" office:value="5.3623737373737372E-2" table:style-name="ce9">
            <text:p>0,054</text:p>
          </table:table-cell>
          <table:table-cell office:value-type="float" office:value="5.3623737373737372E-2" table:formula="msoxl:=SUM(F157:F157)" table:style-name="ce7">
            <text:p>0,054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number-columns-spanned="1" table:number-rows-spanned="65" table:style-name="ce30">
            <text:p>O_C2 REGOLAZIONE E TUTELA DEL MERCATO</text:p>
          </table:table-cell>
          <table:table-cell office:value-type="string" table:number-columns-spanned="1" table:number-rows-spanned="6" table:style-name="ce30">
            <text:p>O_C2.1 Protesti</text:p>
          </table:table-cell>
          <table:table-cell office:value-type="string" table:number-columns-spanned="2" table:number-rows-spanned="1" table:style-name="ce32">
            <text:p>O_C2.1.F Formazione Protesti</text:p>
          </table:table-cell>
          <table:covered-table-cell/>
          <table:table-cell office:value-type="float" office:value="1.8023989898989897E-2" table:style-name="ce6">
            <text:p>0,018</text:p>
          </table:table-cell>
          <table:table-cell office:value-type="float" office:value="1.8023989898989897E-2" table:formula="msoxl:=SUM(F158:F158)" table:style-name="ce7">
            <text:p>0,018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2" table:style-name="ce30">
            <text:p>O_C2.1.1 Gestione istanze di cancellazione</text:p>
          </table:table-cell>
          <table:table-cell office:value-type="string" table:style-name="ce8">
            <text:p>O_C2.1.1.1 Cancellazione dall'Elenco Protesti (per avvenuto pagamento, per illegittimità o erroneità del protesto, anche a seguito di riabilitazione concessa dal Tribunale)</text:p>
          </table:table-cell>
          <table:table-cell office:value-type="float" office:value="0.45897727272727273" table:style-name="ce9">
            <text:p>0,459</text:p>
          </table:table-cell>
          <table:table-cell office:value-type="float" office:value="0.45897727272727273" table:formula="msoxl:=SUM(F159:F159)" table:style-name="ce7">
            <text:p>0,459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O_C2.1.1.2 Gestione dell'eventuale contenzioso</text:p>
          </table:table-cell>
          <table:table-cell office:value-type="float" office:value="2.8768939393939388E-2" table:style-name="ce9">
            <text:p>0,029</text:p>
          </table:table-cell>
          <table:table-cell office:value-type="float" office:value="2.8768939393939388E-2" table:formula="msoxl:=SUM(F160:F160)" table:style-name="ce7">
            <text:p>0,029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3" table:style-name="ce30">
            <text:p>O_C2.1.2 Pubblicazioni elenchi protesti</text:p>
          </table:table-cell>
          <table:table-cell office:value-type="string" table:style-name="ce8">
            <text:p>O_C2.1.2.1 Pubblicazione dell'Elenco Ufficiale dei protesti cambiari</text:p>
          </table:table-cell>
          <table:table-cell office:value-type="float" office:value="5.3150252525252524E-2" table:style-name="ce9">
            <text:p>0,053</text:p>
          </table:table-cell>
          <table:table-cell office:value-type="float" office:value="5.3150252525252524E-2" table:formula="msoxl:=SUM(F161:F161)" table:style-name="ce7">
            <text:p>0,053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O_C2.1.2.2 Rilascio visure e certificazioni relative alla sussistenza di protesti</text:p>
          </table:table-cell>
          <table:table-cell office:value-type="float" office:value="0.40706439393939392" table:style-name="ce9">
            <text:p>0,407</text:p>
          </table:table-cell>
          <table:table-cell office:value-type="float" office:value="0.40706439393939392" table:formula="msoxl:=SUM(F162:F162)" table:style-name="ce7">
            <text:p>0,407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O_C2.1.2.3 Gestione abbonamenti annuali “Elenchi protesti” estratti dal Registro informatico dei Protesti</text:p>
          </table:table-cell>
          <table:table-cell office:value-type="float" office:value="3.1862373737373738E-2" table:style-name="ce9">
            <text:p>0,032</text:p>
          </table:table-cell>
          <table:table-cell office:value-type="float" office:value="3.1862373737373738E-2" table:formula="msoxl:=SUM(F163:F163)" table:style-name="ce7">
            <text:p>0,032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number-columns-spanned="1" table:number-rows-spanned="9" table:style-name="ce30">
            <text:p>O_C2.2 Brevetti e marchi</text:p>
          </table:table-cell>
          <table:table-cell office:value-type="string" table:number-columns-spanned="2" table:number-rows-spanned="1" table:style-name="ce32">
            <text:p>O_C2.2.F Formazione Brevetti e marchi</text:p>
          </table:table-cell>
          <table:covered-table-cell/>
          <table:table-cell office:value-type="float" office:value="1.8023989898989897E-2" table:style-name="ce6">
            <text:p>0,018</text:p>
          </table:table-cell>
          <table:table-cell office:value-type="float" office:value="1.8023989898989897E-2" table:formula="msoxl:=SUM(F164:F164)" table:style-name="ce7">
            <text:p>0,018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5" table:style-name="ce30">
            <text:p>O_C2.2.1 Gestione domande brevetti e marchi e seguiti</text:p>
          </table:table-cell>
          <table:table-cell office:value-type="string" table:style-name="ce8">
            <text:p>O_C2.2.1.1 Deposito domande di marchi, nazionali ed internazionali, disegni o modelli, invenzioni e modelli di utilità. </text:p>
          </table:table-cell>
          <table:table-cell office:value-type="float" office:value="0.43820707070707071" table:style-name="ce9">
            <text:p>0,438</text:p>
          </table:table-cell>
          <table:table-cell office:value-type="float" office:value="0.43820707070707071" table:formula="msoxl:=SUM(F165:F165)" table:style-name="ce7">
            <text:p>0,438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O_C2.2.1.2 Trasmissione all'UIBM delle traduzioni e delle rivendicazioni relative al Brevetto Europeo</text:p>
          </table:table-cell>
          <table:table-cell office:value-type="float" office:value="4.7683080808080806E-2" table:style-name="ce9">
            <text:p>0,048</text:p>
          </table:table-cell>
          <table:table-cell office:value-type="float" office:value="4.7683080808080806E-2" table:formula="msoxl:=SUM(F166:F166)" table:style-name="ce7">
            <text:p>0,048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O_C2.2.1.3 Gestione seguiti brevettuali (scioglimento di riserve, trascrizioni, annotazioni e istanze varie)</text:p>
          </table:table-cell>
          <table:table-cell office:value-type="float" office:value="9.5138888888888894E-3" table:style-name="ce9">
            <text:p>0,010</text:p>
          </table:table-cell>
          <table:table-cell office:value-type="float" office:value="9.5138888888888894E-3" table:formula="msoxl:=SUM(F167:F167)" table:style-name="ce7">
            <text:p>0,010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O_C2.2.1.4 Gestione ricorsi contro i provvedimenti di rigetto delle domande</text:p>
          </table:table-cell>
          <table:table-cell table:style-name="ce9"/>
          <table:table-cell office:value-type="float" office:value="0" table:formula="msoxl:=SUM(F168:F168)" table:style-name="ce7">
            <text:p>0,000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O_C2.2.1.5 Visure brevetti/marchi/design</text:p>
          </table:table-cell>
          <table:table-cell office:value-type="float" office:value="9.5138888888888877E-3" table:style-name="ce9">
            <text:p>0,010</text:p>
          </table:table-cell>
          <table:table-cell office:value-type="float" office:value="9.5138888888888877E-3" table:formula="msoxl:=SUM(F169:F169)" table:style-name="ce7">
            <text:p>0,010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O_C2.2.2 Rilascio attestati</text:p>
          </table:table-cell>
          <table:table-cell office:value-type="string" table:style-name="ce10">
            <text:p>O_C2.2.2.1 Rilascio attestati dei marchi e dei brevetti concessi dall'Ufficio Italiano Brevetti e Marchi</text:p>
          </table:table-cell>
          <table:table-cell office:value-type="float" office:value="0.10144570707070708" table:style-name="ce9">
            <text:p>0,101</text:p>
          </table:table-cell>
          <table:table-cell office:value-type="float" office:value="0.10144570707070708" table:formula="msoxl:=SUM(F170:F170)" table:style-name="ce7">
            <text:p>0,101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2" table:style-name="ce30">
            <text:p>O_C2.2.3 Gestione del PIP/PATLIB</text:p>
          </table:table-cell>
          <table:table-cell office:value-type="string" table:style-name="ce8">
            <text:p>O_C2.2.3.1 Gestione del PIP/PATLIB</text:p>
          </table:table-cell>
          <table:table-cell table:style-name="ce9"/>
          <table:table-cell office:value-type="float" office:value="0" table:formula="msoxl:=SUM(F171:F171)" table:style-name="ce7">
            <text:p>0,000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O_C2.2.3.2 Organizzazione di incontri con consulenti per assistenza alle imprese</text:p>
          </table:table-cell>
          <table:table-cell table:style-name="ce9"/>
          <table:table-cell office:value-type="float" office:value="0" table:formula="msoxl:=SUM(F172:F172)" table:style-name="ce7">
            <text:p>0,000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number-columns-spanned="1" table:number-rows-spanned="6" table:style-name="ce30">
            <text:p>O_C2.3 Prezzi e borsa merci</text:p>
          </table:table-cell>
          <table:table-cell office:value-type="string" table:number-columns-spanned="2" table:number-rows-spanned="1" table:style-name="ce32">
            <text:p>O_C2.3.F Formazione Prezzi e borsa merci</text:p>
          </table:table-cell>
          <table:covered-table-cell/>
          <table:table-cell office:value-type="float" office:value="1.8023989898989897E-2" table:style-name="ce6">
            <text:p>0,018</text:p>
          </table:table-cell>
          <table:table-cell office:value-type="float" office:value="1.8023989898989897E-2" table:formula="msoxl:=SUM(F173:F173)" table:style-name="ce7">
            <text:p>0,018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4" table:style-name="ce30">
            <text:p>O_C2.3.1 Gestione listini, rilevazione prezzi e rilascio visti/certificazioni</text:p>
          </table:table-cell>
          <table:table-cell office:value-type="string" table:style-name="ce8">
            <text:p>O_C2.3.1.1 Gestione listini prezzi (es. opere edili)</text:p>
          </table:table-cell>
          <table:table-cell office:value-type="float" office:value="0.10339646464646463" table:style-name="ce9">
            <text:p>0,103</text:p>
          </table:table-cell>
          <table:table-cell office:value-type="float" office:value="0.10339646464646463" table:formula="msoxl:=SUM(F174:F174)" table:style-name="ce7">
            <text:p>0,103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O_C2.3.1.2 Rilevazione prezzi per committenze terze (ISTAT, MIPAAF, ecc.)</text:p>
          </table:table-cell>
          <table:table-cell office:value-type="float" office:value="5.5669191919191917E-2" table:style-name="ce9">
            <text:p>0,056</text:p>
          </table:table-cell>
          <table:table-cell office:value-type="float" office:value="5.5669191919191917E-2" table:formula="msoxl:=SUM(F175:F175)" table:style-name="ce7">
            <text:p>0,056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O_C2.3.1.3 Rilascio certificazioni/copie conformi su listini e di visti di congruità su fatture</text:p>
          </table:table-cell>
          <table:table-cell office:value-type="float" office:value="4.7676767676767665E-2" table:style-name="ce9">
            <text:p>0,048</text:p>
          </table:table-cell>
          <table:table-cell office:value-type="float" office:value="4.7676767676767665E-2" table:formula="msoxl:=SUM(F176:F176)" table:style-name="ce7">
            <text:p>0,048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O_C2.3.1.4 Realizzazione rilevazione dei prezzi all'ingrosso delle merci maggiormente rappresentative del territorio</text:p>
          </table:table-cell>
          <table:table-cell table:style-name="ce9"/>
          <table:table-cell office:value-type="float" office:value="0" table:formula="msoxl:=SUM(F177:F177)" table:style-name="ce7">
            <text:p>0,000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O_C2.3.2 Gestione Borsa merci e sale di contrattazione</text:p>
          </table:table-cell>
          <table:table-cell office:value-type="string" table:style-name="ce10">
            <text:p>O_C2.3.2.1 Gestione Borsa merci e sale di contrattazione</text:p>
          </table:table-cell>
          <table:table-cell table:style-name="ce9"/>
          <table:table-cell office:value-type="float" office:value="0" table:formula="msoxl:=SUM(F178:F178)" table:style-name="ce7">
            <text:p>0,000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number-columns-spanned="1" table:number-rows-spanned="6" table:style-name="ce30">
            <text:p>O_C2.4 Sanzioni amministrative ex l. 689/81</text:p>
          </table:table-cell>
          <table:table-cell office:value-type="string" table:number-columns-spanned="2" table:number-rows-spanned="1" table:style-name="ce32">
            <text:p>O_C2.4.F Formazione Sanzioni amministrative ex l. 689/81</text:p>
          </table:table-cell>
          <table:covered-table-cell/>
          <table:table-cell office:value-type="float" office:value="1.8023989898989897E-2" table:style-name="ce6">
            <text:p>0,018</text:p>
          </table:table-cell>
          <table:table-cell office:value-type="float" office:value="1.8023989898989897E-2" table:formula="msoxl:=SUM(F179:F179)" table:style-name="ce7">
            <text:p>0,018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2" table:style-name="ce30">
            <text:p>O_C2.4.1 Sanzioni amministrative ex L. 689/81</text:p>
          </table:table-cell>
          <table:table-cell office:value-type="string" table:style-name="ce8">
            <text:p>O_C2.4.1.1 Emissione ordinanze di ingiunzione di pagamento ed eventuale confisca dei beni</text:p>
          </table:table-cell>
          <table:table-cell office:value-type="float" office:value="0.81930555555555573" table:style-name="ce9">
            <text:p>0,819</text:p>
          </table:table-cell>
          <table:table-cell office:value-type="float" office:value="0.81930555555555573" table:formula="msoxl:=SUM(F180:F180)" table:style-name="ce7">
            <text:p>0,819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O_C2.4.1.2 Emissione ordinanze di archiviazione ed eventuale dissequestro dei beni</text:p>
          </table:table-cell>
          <table:table-cell office:value-type="float" office:value="0.19208964646464646" table:style-name="ce9">
            <text:p>0,192</text:p>
          </table:table-cell>
          <table:table-cell office:value-type="float" office:value="0.19208964646464646" table:formula="msoxl:=SUM(F181:F181)" table:style-name="ce7">
            <text:p>0,192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3" table:style-name="ce30">
            <text:p>O_C2.4.2 Gestione ruoli sanzioni amministrative</text:p>
          </table:table-cell>
          <table:table-cell office:value-type="string" table:style-name="ce8">
            <text:p>O_C2.4.2.1 Predisposizione dei ruoli</text:p>
          </table:table-cell>
          <table:table-cell office:value-type="float" office:value="0.19208964646464646" table:style-name="ce9">
            <text:p>0,192</text:p>
          </table:table-cell>
          <table:table-cell office:value-type="float" office:value="0.19208964646464646" table:formula="msoxl:=SUM(F182:F182)" table:style-name="ce7">
            <text:p>0,192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O_C2.4.2.2 Gestione contenziosi contro l'accertamento di infrazioni amministrative</text:p>
          </table:table-cell>
          <table:table-cell office:value-type="float" office:value="0.23539141414141415" table:style-name="ce9">
            <text:p>0,235</text:p>
          </table:table-cell>
          <table:table-cell office:value-type="float" office:value="0.23539141414141415" table:formula="msoxl:=SUM(F183:F183)" table:style-name="ce7">
            <text:p>0,235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O_C2.4.2.3 Gestione istanze di sgravio</text:p>
          </table:table-cell>
          <table:table-cell office:value-type="float" office:value="0.1450252525252525" table:style-name="ce9">
            <text:p>0,145</text:p>
          </table:table-cell>
          <table:table-cell office:value-type="float" office:value="0.1450252525252525" table:formula="msoxl:=SUM(F184:F184)" table:style-name="ce7">
            <text:p>0,145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number-columns-spanned="1" table:number-rows-spanned="8" table:style-name="ce30">
            <text:p>O_C2.5 Attivita' in materia di metrologia legale</text:p>
          </table:table-cell>
          <table:table-cell office:value-type="string" table:number-columns-spanned="2" table:number-rows-spanned="1" table:style-name="ce32">
            <text:p>O_C2.5.F Formazione Attivita' in materia di metrologia legale</text:p>
          </table:table-cell>
          <table:covered-table-cell/>
          <table:table-cell office:value-type="float" office:value="1.8023989898989897E-2" table:style-name="ce6">
            <text:p>0,018</text:p>
          </table:table-cell>
          <table:table-cell office:value-type="float" office:value="1.8023989898989897E-2" table:formula="msoxl:=SUM(F185:F185)" table:style-name="ce7">
            <text:p>0,018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5" table:style-name="ce30">
            <text:p>O_C2.5.1 Attività in materia di metrologia legale</text:p>
          </table:table-cell>
          <table:table-cell office:value-type="string" table:style-name="ce8">
            <text:p>O_C2.5.1.1 Verificazione prima: nazionale, CE, CEE non MID</text:p>
          </table:table-cell>
          <table:table-cell office:value-type="float" office:value="1.970328282828283E-2" table:style-name="ce9">
            <text:p>0,020</text:p>
          </table:table-cell>
          <table:table-cell office:value-type="float" office:value="1.970328282828283E-2" table:formula="msoxl:=SUM(F186:F186)" table:style-name="ce7">
            <text:p>0,020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O_C2.5.1.2 Verificazione periodica: su strumenti metrici nazionali, CE, MID</text:p>
          </table:table-cell>
          <table:table-cell office:value-type="float" office:value="0.59246843434343432" table:style-name="ce9">
            <text:p>0,592</text:p>
          </table:table-cell>
          <table:table-cell office:value-type="float" office:value="0.59246843434343432" table:formula="msoxl:=SUM(F187:F187)" table:style-name="ce7">
            <text:p>0,592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O_C2.5.1.3 Riconoscimento dei laboratori per effettuare verifiche periodiche, CE e Centri Tecnici Crono Digitali ed Analogici</text:p>
          </table:table-cell>
          <table:table-cell office:value-type="float" office:value="3.9520202020202018E-2" table:style-name="ce9">
            <text:p>0,040</text:p>
          </table:table-cell>
          <table:table-cell office:value-type="float" office:value="3.9520202020202018E-2" table:formula="msoxl:=SUM(F188:F188)" table:style-name="ce7">
            <text:p>0,040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O_C2.5.1.4 Concessione della conformità metrologica ai fabbricanti di strumenti metrici</text:p>
          </table:table-cell>
          <table:table-cell table:style-name="ce9"/>
          <table:table-cell office:value-type="float" office:value="0" table:formula="msoxl:=SUM(F189:F189)" table:style-name="ce7">
            <text:p>0,000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O_C2.5.1.5 Tenuta Registri/Elenchi: assegnatari dei marchi di identificazione dei metalli preziosi, Fabbricanti, Utenti, Centri Tecnici Analogici</text:p>
          </table:table-cell>
          <table:table-cell office:value-type="float" office:value="0.14472853535353536" table:style-name="ce9">
            <text:p>0,145</text:p>
          </table:table-cell>
          <table:table-cell office:value-type="float" office:value="0.14472853535353536" table:formula="msoxl:=SUM(F190:F190)" table:style-name="ce7">
            <text:p>0,145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2" table:style-name="ce30">
            <text:p>O_C2.5.2 Attività di sorveglianza e vigilanza in materia di metrologia legale</text:p>
          </table:table-cell>
          <table:table-cell office:value-type="string" table:style-name="ce8">
            <text:p>O_C2.5.2.1 Vigilanza su tutti gli strumenti metrici e sui preimballaggi</text:p>
          </table:table-cell>
          <table:table-cell office:value-type="float" office:value="9.8756313131313139E-2" table:style-name="ce9">
            <text:p>0,099</text:p>
          </table:table-cell>
          <table:table-cell office:value-type="float" office:value="9.8756313131313139E-2" table:formula="msoxl:=SUM(F191:F191)" table:style-name="ce7">
            <text:p>0,099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O_C2.5.2.2 Sorveglianza in relazione alle autorizzazioni concesse <text:s/>(conformità metrologica, CE, laboratori autorizzati all'esecuzione della verificazione periodica, Centri Tecnici Crono Digitali ed Analogici, orafi)</text:p>
          </table:table-cell>
          <table:table-cell office:value-type="float" office:value="0.13823232323232326" table:style-name="ce9">
            <text:p>0,138</text:p>
          </table:table-cell>
          <table:table-cell office:value-type="float" office:value="0.13823232323232326" table:formula="msoxl:=SUM(F192:F192)" table:style-name="ce7">
            <text:p>0,138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number-columns-spanned="1" table:number-rows-spanned="10" table:style-name="ce30">
            <text:p>O_C2.6 Forme alternative di giustizia</text:p>
          </table:table-cell>
          <table:table-cell office:value-type="string" table:number-columns-spanned="2" table:number-rows-spanned="1" table:style-name="ce32">
            <text:p>O_C2.6.F Formazione Forme alternative di giustizia</text:p>
          </table:table-cell>
          <table:covered-table-cell/>
          <table:table-cell office:value-type="float" office:value="0.10816287878787878" table:style-name="ce6">
            <text:p>0,108</text:p>
          </table:table-cell>
          <table:table-cell office:value-type="float" office:value="0.10816287878787878" table:formula="msoxl:=SUM(F193:F193)" table:style-name="ce7">
            <text:p>0,108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5" table:style-name="ce30">
            <text:p>O_C2.6.1 Gestione Mediazioni e Conciliazioni</text:p>
          </table:table-cell>
          <table:table-cell office:value-type="string" table:style-name="ce8">
            <text:p>O_C2.6.1.1 Gestione Mediazioni</text:p>
          </table:table-cell>
          <table:table-cell office:value-type="float" office:value="0.61121843434343426" table:style-name="ce9">
            <text:p>0,611</text:p>
          </table:table-cell>
          <table:table-cell office:value-type="float" office:value="0.61121843434343426" table:formula="msoxl:=SUM(F194:F194)" table:style-name="ce7">
            <text:p>0,611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O_C2.6.1.2 Gestione Conciliazioni</text:p>
          </table:table-cell>
          <table:table-cell table:style-name="ce9"/>
          <table:table-cell office:value-type="float" office:value="0" table:formula="msoxl:=SUM(F195:F195)" table:style-name="ce7">
            <text:p>0,000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O_C2.6.1.3 Compilazione, tenuta ed aggiornamento dell'elenco dei mediatori e dei conciliatori</text:p>
          </table:table-cell>
          <table:table-cell office:value-type="float" office:value="8.6736111111111097E-2" table:style-name="ce9">
            <text:p>0,087</text:p>
          </table:table-cell>
          <table:table-cell office:value-type="float" office:value="8.6736111111111097E-2" table:formula="msoxl:=SUM(F196:F196)" table:style-name="ce7">
            <text:p>0,087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O_C2.6.1.4 Front-office e consulenza Mediazioni e conciliazioni</text:p>
          </table:table-cell>
          <table:table-cell table:style-name="ce9"/>
          <table:table-cell office:value-type="float" office:value="0" table:formula="msoxl:=SUM(F197:F197)" table:style-name="ce7">
            <text:p>0,000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O_C2.6.1.5 Gestione tirocini mediazione</text:p>
          </table:table-cell>
          <table:table-cell table:style-name="ce9"/>
          <table:table-cell office:value-type="float" office:value="0" table:formula="msoxl:=SUM(F198:F198)" table:style-name="ce7">
            <text:p>0,000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4" table:style-name="ce30">
            <text:p>O_C2.6.2 Gestione Arbitrati</text:p>
          </table:table-cell>
          <table:table-cell office:value-type="string" table:style-name="ce8">
            <text:p>O_C2.6.2.1 Gestione Arbitrati</text:p>
          </table:table-cell>
          <table:table-cell table:style-name="ce9"/>
          <table:table-cell office:value-type="float" office:value="0" table:formula="msoxl:=SUM(F199:F199)" table:style-name="ce7">
            <text:p>0,000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O_C2.6.2.2 Nomina arbitro unico</text:p>
          </table:table-cell>
          <table:table-cell table:style-name="ce9"/>
          <table:table-cell office:value-type="float" office:value="0" table:formula="msoxl:=SUM(F200:F200)" table:style-name="ce7">
            <text:p>0,000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O_C2.6.2.3 Compilazione, tenuta ed aggiornamento dell'elenco degli arbitri</text:p>
          </table:table-cell>
          <table:table-cell table:style-name="ce9"/>
          <table:table-cell office:value-type="float" office:value="0" table:formula="msoxl:=SUM(F201:F201)" table:style-name="ce7">
            <text:p>0,000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O_C2.6.2.4 Front-office e consulenza Arbitrato</text:p>
          </table:table-cell>
          <table:table-cell table:style-name="ce9"/>
          <table:table-cell office:value-type="float" office:value="0" table:formula="msoxl:=SUM(F202:F202)" table:style-name="ce7">
            <text:p>0,000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number-columns-spanned="1" table:number-rows-spanned="20" table:style-name="ce30">
            <text:p>O_C2.7 Regolamentazione del mercato</text:p>
          </table:table-cell>
          <table:table-cell office:value-type="string" table:number-columns-spanned="2" table:number-rows-spanned="1" table:style-name="ce32">
            <text:p>O_C2.7.F Formazione Regolamentazione del mercato</text:p>
          </table:table-cell>
          <table:covered-table-cell/>
          <table:table-cell office:value-type="float" office:value="1.8023989898989897E-2" table:style-name="ce6">
            <text:p>0,018</text:p>
          </table:table-cell>
          <table:table-cell office:value-type="float" office:value="1.8023989898989897E-2" table:formula="msoxl:=SUM(F203:F203)" table:style-name="ce7">
            <text:p>0,018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2" table:style-name="ce30">
            <text:p>O_C2.7.1 Sicurezza e conformità prodotti</text:p>
          </table:table-cell>
          <table:table-cell office:value-type="string" table:style-name="ce8">
            <text:p>O_C2.7.1.1 Vigilanza sulla conformità alla disciplina di settore per i seguenti ambiti: Prodotti Elettrici; Giocattoli; Dispositivi di protezione individuale di prima categoria; Prodotti generici per quanto previsto dal codice del consumo; Etichettatura delle calzature; Etichettatura dei prodotti tessili; Etichettatura energetica degli elettrodomestici; Emissione CO2 e consumo carburante delle auto nuove</text:p>
          </table:table-cell>
          <table:table-cell table:style-name="ce9"/>
          <table:table-cell office:value-type="float" office:value="0" table:formula="msoxl:=SUM(F204:F204)" table:style-name="ce7">
            <text:p>0,000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O_C2.7.1.2 Front-office e consulenza Sicurezza e conformità prodotti</text:p>
          </table:table-cell>
          <table:table-cell table:style-name="ce9"/>
          <table:table-cell office:value-type="float" office:value="0" table:formula="msoxl:=SUM(F205:F205)" table:style-name="ce7">
            <text:p>0,000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2" table:style-name="ce30">
            <text:p>O_C2.7.2 Gestione controlli prodotti delle filiere del made in Italy e organismi di controllo</text:p>
          </table:table-cell>
          <table:table-cell office:value-type="string" table:style-name="ce8">
            <text:p>O_C2.7.2.1 Gestione controlli prodotti delle filiere del made in Italy (vitivinicolo, oli, ecc.)</text:p>
          </table:table-cell>
          <table:table-cell table:style-name="ce9"/>
          <table:table-cell office:value-type="float" office:value="0" table:formula="msoxl:=SUM(F206:F206)" table:style-name="ce7">
            <text:p>0,000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O_C2.7.2.2 Gestione organismo di controllo </text:p>
          </table:table-cell>
          <table:table-cell table:style-name="ce9"/>
          <table:table-cell office:value-type="float" office:value="0" table:formula="msoxl:=SUM(F207:F207)" table:style-name="ce7">
            <text:p>0,000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5" table:style-name="ce30">
            <text:p>O_C2.7.3 Regolamentazione del mercato</text:p>
          </table:table-cell>
          <table:table-cell office:value-type="string" table:style-name="ce8">
            <text:p>O_C2.7.3.1 Pubblicazione raccolta usi e consuetudini</text:p>
          </table:table-cell>
          <table:table-cell table:style-name="ce9"/>
          <table:table-cell office:value-type="float" office:value="0" table:formula="msoxl:=SUM(F208:F208)" table:style-name="ce7">
            <text:p>0,000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O_C2.7.3.2 Predisposizione e promozione di contratti tipo</text:p>
          </table:table-cell>
          <table:table-cell table:style-name="ce9"/>
          <table:table-cell office:value-type="float" office:value="0" table:formula="msoxl:=SUM(F209:F209)" table:style-name="ce7">
            <text:p>0,000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O_C2.7.3.3 Predisposizione e promozione codici di autodisciplina/di comportamento</text:p>
          </table:table-cell>
          <table:table-cell table:style-name="ce9"/>
          <table:table-cell office:value-type="float" office:value="0" table:formula="msoxl:=SUM(F210:F210)" table:style-name="ce7">
            <text:p>0,000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O_C2.7.3.4 Iniziative di promozione della legalità</text:p>
          </table:table-cell>
          <table:table-cell office:value-type="float" office:value="4.7039141414141408E-2" table:style-name="ce9">
            <text:p>0,047</text:p>
          </table:table-cell>
          <table:table-cell office:value-type="float" office:value="4.7039141414141408E-2" table:formula="msoxl:=SUM(F211:F211)" table:style-name="ce7">
            <text:p>0,047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O_C2.7.3.5 Gestione procedure crisi da sovraindebitamento</text:p>
          </table:table-cell>
          <table:table-cell table:style-name="ce9"/>
          <table:table-cell office:value-type="float" office:value="0" table:formula="msoxl:=SUM(F212:F212)" table:style-name="ce7">
            <text:p>0,000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2" table:style-name="ce30">
            <text:p>O_C2.7.4 Verifica clausole inique e vessatorie</text:p>
          </table:table-cell>
          <table:table-cell office:value-type="string" table:style-name="ce8">
            <text:p>O_C2.7.4.1 Verifica clausole vessatorie nei contratti</text:p>
          </table:table-cell>
          <table:table-cell table:style-name="ce9"/>
          <table:table-cell office:value-type="float" office:value="0" table:formula="msoxl:=SUM(F213:F213)" table:style-name="ce7">
            <text:p>0,000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O_C2.7.4.2 Emissione pareri su clausole inique nei contratti</text:p>
          </table:table-cell>
          <table:table-cell table:style-name="ce9"/>
          <table:table-cell office:value-type="float" office:value="0" table:formula="msoxl:=SUM(F214:F214)" table:style-name="ce7">
            <text:p>0,000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2" table:style-name="ce30">
            <text:p>O_C2.7.5 Manifestazioni a premio</text:p>
          </table:table-cell>
          <table:table-cell office:value-type="string" table:style-name="ce8">
            <text:p>O_C2.7.5.1 Concorsi a premi (presenza del Responsabile della tutela del consumatore e della fede pubblica)</text:p>
          </table:table-cell>
          <table:table-cell office:value-type="float" office:value="0.29006313131313127" table:style-name="ce9">
            <text:p>0,290</text:p>
          </table:table-cell>
          <table:table-cell office:value-type="float" office:value="0.29006313131313127" table:formula="msoxl:=SUM(F215:F215)" table:style-name="ce7">
            <text:p>0,290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O_C2.7.5.2 Operazioni a premi (presenza del Responsabile della tutela del consumatore e della fede pubblica)</text:p>
          </table:table-cell>
          <table:table-cell table:style-name="ce9"/>
          <table:table-cell office:value-type="float" office:value="0" table:formula="msoxl:=SUM(F216:F216)" table:style-name="ce7">
            <text:p>0,000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6" table:style-name="ce30">
            <text:p>O_C2.7.6 Ambiente</text:p>
          </table:table-cell>
          <table:table-cell office:value-type="string" table:style-name="ce8">
            <text:p>O_C2.7.6.1 Trasmissione MUD <text:s/>(nelle more della piena entrata a regime del SISTRI quale unico strumento per la registrazione e la tracciabilità dei rifiuti)</text:p>
          </table:table-cell>
          <table:table-cell office:value-type="float" office:value="0.63736111111111104" table:style-name="ce9">
            <text:p>0,637</text:p>
          </table:table-cell>
          <table:table-cell office:value-type="float" office:value="0.63736111111111104" table:formula="msoxl:=SUM(F217:F217)" table:style-name="ce7">
            <text:p>0,637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O_C2.7.6.2 Rilascio USB sistema Sistri</text:p>
          </table:table-cell>
          <table:table-cell office:value-type="float" office:value="0.1177020202020202" table:style-name="ce9">
            <text:p>0,118</text:p>
          </table:table-cell>
          <table:table-cell office:value-type="float" office:value="0.1177020202020202" table:formula="msoxl:=SUM(F218:F218)" table:style-name="ce7">
            <text:p>0,118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O_C2.7.6.3 Iscrizione/modifica/cancellazione nel Registro Nazionale dei produttori di pile ed accumulatori</text:p>
          </table:table-cell>
          <table:table-cell office:value-type="float" office:value="0.17145833333333332" table:style-name="ce9">
            <text:p>0,171</text:p>
          </table:table-cell>
          <table:table-cell office:value-type="float" office:value="0.17145833333333332" table:formula="msoxl:=SUM(F219:F219)" table:style-name="ce7">
            <text:p>0,171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O_C2.7.6.4 Iscrizione Registro Nazionale dei Produttori di apparecchiature elettriche ed elettroniche</text:p>
          </table:table-cell>
          <table:table-cell office:value-type="float" office:value="0.48966540404040404" table:style-name="ce9">
            <text:p>0,490</text:p>
          </table:table-cell>
          <table:table-cell office:value-type="float" office:value="0.48966540404040404" table:formula="msoxl:=SUM(F220:F220)" table:style-name="ce7">
            <text:p>0,490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O_C2.7.6.5 Trasmissione annuale della dichiarazione composti organici volatili (C.O.V.) al Ministero dell'Ambiente e della Tutela del Territorio e del Mare</text:p>
          </table:table-cell>
          <table:table-cell table:style-name="ce9"/>
          <table:table-cell office:value-type="float" office:value="0" table:formula="msoxl:=SUM(F221:F221)" table:style-name="ce7">
            <text:p>0,000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O_C2.7.6.6 Pareri sui depositi di oli minerali e loro derivati</text:p>
          </table:table-cell>
          <table:table-cell table:style-name="ce9"/>
          <table:table-cell office:value-type="float" office:value="0" table:formula="msoxl:=SUM(F222:F222)" table:style-name="ce7">
            <text:p>0,000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28" table:style-name="ce31">
            <text:p>Studio, Formazione, Informazione e Promozione Economica</text:p>
          </table:table-cell>
          <table:table-cell office:value-type="string" table:number-columns-spanned="1" table:number-rows-spanned="28" table:style-name="ce30">
            <text:p>O_D1 PROMOZIONE E INFORMAZIONE ECONOMICA ALLE IMPRESE</text:p>
          </table:table-cell>
          <table:table-cell office:value-type="string" table:number-columns-spanned="1" table:number-rows-spanned="7" table:style-name="ce30">
            <text:p>O_D1.1 Monitoraggio economia e mercato</text:p>
          </table:table-cell>
          <table:table-cell office:value-type="string" table:number-columns-spanned="2" table:number-rows-spanned="1" table:style-name="ce32">
            <text:p>O_D1.1.F Formazione Monitoraggio economia e mercato</text:p>
          </table:table-cell>
          <table:covered-table-cell/>
          <table:table-cell office:value-type="float" office:value="1.8023989898989897E-2" table:style-name="ce6">
            <text:p>0,018</text:p>
          </table:table-cell>
          <table:table-cell office:value-type="float" office:value="1.8023989898989897E-2" table:formula="msoxl:=SUM(F223:F223)" table:style-name="ce7">
            <text:p>0,018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3" table:style-name="ce30">
            <text:p>O_D1.1.1 Studi, indagini congiunturali e rilevazioni statistiche</text:p>
          </table:table-cell>
          <table:table-cell office:value-type="string" table:style-name="ce8">
            <text:p>O_D1.1.1.1 Studi sui principali fenomeni economici</text:p>
          </table:table-cell>
          <table:table-cell table:style-name="ce9"/>
          <table:table-cell office:value-type="float" office:value="0" table:formula="msoxl:=SUM(F224:F224)" table:style-name="ce7">
            <text:p>0,000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O_D1.1.1.2 Realizzazioni <text:s/>rilevazioni <text:s/>statistiche <text:s/>sui <text:s/>principali <text:s/>fenomeni <text:s/>economicia livello provinciale</text:p>
          </table:table-cell>
          <table:table-cell table:style-name="ce9"/>
          <table:table-cell office:value-type="float" office:value="0" table:formula="msoxl:=SUM(F225:F225)" table:style-name="ce7">
            <text:p>0,000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O_D1.1.1.3 Realizzazioni indagini congiunturali sulle principali tipologie di imprese del territorio</text:p>
          </table:table-cell>
          <table:table-cell table:style-name="ce9"/>
          <table:table-cell office:value-type="float" office:value="0" table:formula="msoxl:=SUM(F226:F226)" table:style-name="ce7">
            <text:p>0,000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2" table:style-name="ce30">
            <text:p>O_D1.1.2 Rilevazioni statistiche per altri committenti e gestione banche dati</text:p>
          </table:table-cell>
          <table:table-cell office:value-type="string" table:style-name="ce8">
            <text:p>O_D1.1.2.1 Rilevazioni statistiche per altri committenti</text:p>
          </table:table-cell>
          <table:table-cell office:value-type="float" office:value="0.27338383838383834" table:style-name="ce9">
            <text:p>0,273</text:p>
          </table:table-cell>
          <table:table-cell office:value-type="float" office:value="0.27338383838383834" table:formula="msoxl:=SUM(F227:F227)" table:style-name="ce7">
            <text:p>0,273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O_D1.1.2.2 Gestione Banche dati statistico-economiche (ISTAT, Unioncamere)</text:p>
          </table:table-cell>
          <table:table-cell office:value-type="float" office:value="0.10934974747474745" table:style-name="ce9">
            <text:p>0,109</text:p>
          </table:table-cell>
          <table:table-cell office:value-type="float" office:value="0.10934974747474745" table:formula="msoxl:=SUM(F228:F228)" table:style-name="ce7">
            <text:p>0,109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O_D1.1.3 Pubblicazioni</text:p>
          </table:table-cell>
          <table:table-cell office:value-type="string" table:style-name="ce10">
            <text:p>O_D1.1.3.1 Realizzazioni pubblicazioni periodiche e monografiche</text:p>
          </table:table-cell>
          <table:table-cell office:value-type="float" office:value="0.11591540404040403" table:style-name="ce9">
            <text:p>0,116</text:p>
          </table:table-cell>
          <table:table-cell office:value-type="float" office:value="0.11591540404040403" table:formula="msoxl:=SUM(F229:F229)" table:style-name="ce7">
            <text:p>0,116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number-columns-spanned="1" table:number-rows-spanned="6" table:style-name="ce30">
            <text:p>O_D1.2 Formazione professionale rivolta all'esterno</text:p>
          </table:table-cell>
          <table:table-cell office:value-type="string" table:number-columns-spanned="2" table:number-rows-spanned="1" table:style-name="ce32">
            <text:p>O_D1.2.F Formazione Formazione professionale rivolta all'esterno</text:p>
          </table:table-cell>
          <table:covered-table-cell/>
          <table:table-cell table:style-name="ce6"/>
          <table:table-cell office:value-type="float" office:value="0" table:formula="msoxl:=SUM(F230:F230)" table:style-name="ce7">
            <text:p>0,000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2" table:style-name="ce30">
            <text:p>O_D1.2.1 Formazione professionale rivolta all'esterno</text:p>
          </table:table-cell>
          <table:table-cell office:value-type="string" table:style-name="ce8">
            <text:p>O_D1.2.1.1 Organizzazione di attività formativa e per le abilitazioni necessarie per l'esercizio di attività professionali (es. corsi per agenti e rappresentanti, corsi per agenti di affari in mediazione, ecc.)</text:p>
          </table:table-cell>
          <table:table-cell office:value-type="float" office:value="6.4678030303030293E-2" table:style-name="ce9">
            <text:p>0,065</text:p>
          </table:table-cell>
          <table:table-cell office:value-type="float" office:value="6.4678030303030293E-2" table:formula="msoxl:=SUM(F231:F231)" table:style-name="ce7">
            <text:p>0,065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O_D1.2.1.2 Attivazione di programmi di formazione specifici (compresi seminari, convegni per implementare la cultura di impresa)</text:p>
          </table:table-cell>
          <table:table-cell office:value-type="float" office:value="0.2668623737373737" table:style-name="ce9">
            <text:p>0,267</text:p>
          </table:table-cell>
          <table:table-cell office:value-type="float" office:value="0.2668623737373737" table:formula="msoxl:=SUM(F232:F232)" table:style-name="ce7">
            <text:p>0,267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3" table:style-name="ce30">
            <text:p>O_D1.2.2 Alternanza Scuola- lavoro</text:p>
          </table:table-cell>
          <table:table-cell office:value-type="string" table:style-name="ce8">
            <text:p>O_D1.2.2.1 Formazione e Orientamento al lavoro in risposta alle esigenze del territorio <text:s/>(Università, Istituti Superiori di formazione e Istituti tecnici e professionali)</text:p>
          </table:table-cell>
          <table:table-cell table:style-name="ce9"/>
          <table:table-cell office:value-type="float" office:value="0" table:formula="msoxl:=SUM(F233:F233)" table:style-name="ce7">
            <text:p>0,000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O_D1.2.2.2 Orientamento al lavoro (anche mediante specifiche iniziative di inserimento e raccordo scuola e lavoro)</text:p>
          </table:table-cell>
          <table:table-cell table:style-name="ce9"/>
          <table:table-cell office:value-type="float" office:value="0" table:formula="msoxl:=SUM(F234:F234)" table:style-name="ce7">
            <text:p>0,000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O_D1.2.2.3 Registro Alternanza scuola-lavoro</text:p>
          </table:table-cell>
          <table:table-cell table:style-name="ce9"/>
          <table:table-cell office:value-type="float" office:value="0" table:formula="msoxl:=SUM(F235:F235)" table:style-name="ce7">
            <text:p>0,000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number-columns-spanned="1" table:number-rows-spanned="15" table:style-name="ce30">
            <text:p>O_D1.3 Promozione territorio e imprese</text:p>
          </table:table-cell>
          <table:table-cell office:value-type="string" table:number-columns-spanned="2" table:number-rows-spanned="1" table:style-name="ce32">
            <text:p>O_D1.3.F Formazione Promozione territorio e imprese</text:p>
          </table:table-cell>
          <table:covered-table-cell/>
          <table:table-cell office:value-type="float" office:value="0.54085227272727265" table:style-name="ce6">
            <text:p>0,541</text:p>
          </table:table-cell>
          <table:table-cell office:value-type="float" office:value="0.54085227272727265" table:formula="msoxl:=SUM(F236:F236)" table:style-name="ce7">
            <text:p>0,541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4" table:style-name="ce30">
            <text:p>O_D1.3.1 Creazione di impresa e modelli di sviluppo</text:p>
          </table:table-cell>
          <table:table-cell office:value-type="string" table:style-name="ce8">
            <text:p>O_D1.3.1.1 Sostegno all'iniziativa imprenditoriale (punti/sportelli informativi, iniziative per la generazione di nuove imprese)</text:p>
          </table:table-cell>
          <table:table-cell office:value-type="float" office:value="0.28260101010101008" table:style-name="ce9">
            <text:p>0,283</text:p>
          </table:table-cell>
          <table:table-cell office:value-type="float" office:value="0.28260101010101008" table:formula="msoxl:=SUM(F237:F237)" table:style-name="ce7">
            <text:p>0,283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O_D1.3.1.2 Sviluppo imprenditoria femminile, giovanile, per stranieri, ecc.(compreso la partecipazione a comitati e tavoli)</text:p>
          </table:table-cell>
          <table:table-cell office:value-type="float" office:value="8.0176767676767666E-2" table:style-name="ce9">
            <text:p>0,080</text:p>
          </table:table-cell>
          <table:table-cell office:value-type="float" office:value="8.0176767676767666E-2" table:formula="msoxl:=SUM(F238:F238)" table:style-name="ce7">
            <text:p>0,080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O_D1.3.1.3 Promozione modelli di sviluppo (reti di imprese, green economy, blue economy, CSR, ecc.)</text:p>
          </table:table-cell>
          <table:table-cell table:style-name="ce9"/>
          <table:table-cell office:value-type="float" office:value="0" table:formula="msoxl:=SUM(F239:F239)" table:style-name="ce7">
            <text:p>0,000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O_D1.3.1.4 Assistenza qualificata imprese (AQI)</text:p>
          </table:table-cell>
          <table:table-cell table:style-name="ce9"/>
          <table:table-cell office:value-type="float" office:value="0" table:formula="msoxl:=SUM(F240:F240)" table:style-name="ce7">
            <text:p>0,000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O_D1.3.2 Innovazione e Trasferimento Tecnologico</text:p>
          </table:table-cell>
          <table:table-cell office:value-type="string" table:style-name="ce10">
            <text:p>O_D1.3.2.1 Sostegno alla progettualità, alla ricerca, <text:s/>all'innovazione e al trasferimento tecnologico</text:p>
          </table:table-cell>
          <table:table-cell office:value-type="float" office:value="3.5284090909090911E-2" table:style-name="ce9">
            <text:p>0,035</text:p>
          </table:table-cell>
          <table:table-cell office:value-type="float" office:value="3.5284090909090911E-2" table:formula="msoxl:=SUM(F241:F241)" table:style-name="ce7">
            <text:p>0,035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3" table:style-name="ce30">
            <text:p>O_D1.3.3 Internazionalizzazione</text:p>
          </table:table-cell>
          <table:table-cell office:value-type="string" table:style-name="ce8">
            <text:p>O_D1.3.3.1 Assistenza tecnica, formazione e consulenza alle imprese in materia di internazionalizzazione</text:p>
          </table:table-cell>
          <table:table-cell office:value-type="float" office:value="0.13357954545454548" table:style-name="ce9">
            <text:p>0,134</text:p>
          </table:table-cell>
          <table:table-cell office:value-type="float" office:value="0.13357954545454548" table:formula="msoxl:=SUM(F242:F242)" table:style-name="ce7">
            <text:p>0,134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O_D1.3.3.2 Progettazione, realizzazione/ partecipazione a missioni commerciali, fiere ed eventi all'estero (outgoing)</text:p>
          </table:table-cell>
          <table:table-cell table:style-name="ce9"/>
          <table:table-cell office:value-type="float" office:value="0" table:formula="msoxl:=SUM(F243:F243)" table:style-name="ce7">
            <text:p>0,000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O_D1.3.3.3 Progettazione, realizzazione/ partecipazione inziative di incoming</text:p>
          </table:table-cell>
          <table:table-cell table:style-name="ce9"/>
          <table:table-cell office:value-type="float" office:value="0" table:formula="msoxl:=SUM(F244:F244)" table:style-name="ce7">
            <text:p>0,000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2" table:style-name="ce30">
            <text:p>O_D1.3.4 Accesso al credito e sostegno alla liquidità</text:p>
          </table:table-cell>
          <table:table-cell office:value-type="string" table:style-name="ce8">
            <text:p>O_D1.3.4.1 Sostegno all'accesso al credito mediante Confidi</text:p>
          </table:table-cell>
          <table:table-cell table:style-name="ce9"/>
          <table:table-cell office:value-type="float" office:value="0" table:formula="msoxl:=SUM(F245:F245)" table:style-name="ce7">
            <text:p>0,000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O_D1.3.4.2 Iniziative in risposta alle esigenze di liquidità delle imprese</text:p>
          </table:table-cell>
          <table:table-cell office:value-type="float" office:value="0.55713383838383834" table:style-name="ce9">
            <text:p>0,557</text:p>
          </table:table-cell>
          <table:table-cell office:value-type="float" office:value="0.55713383838383834" table:formula="msoxl:=SUM(F246:F246)" table:style-name="ce7">
            <text:p>0,557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4" table:style-name="ce30">
            <text:p>O_D1.3.5 Promozione e del territorio (prodotti di eccellenza, turismo, infrastrutture)</text:p>
          </table:table-cell>
          <table:table-cell office:value-type="string" table:style-name="ce8">
            <text:p>O_D1.3.5.1 Progettazione e realizzazione attività promozionali ed iniziative di marketing territoriale</text:p>
          </table:table-cell>
          <table:table-cell office:value-type="float" office:value="0.10686868686868686" table:style-name="ce9">
            <text:p>0,107</text:p>
          </table:table-cell>
          <table:table-cell office:value-type="float" office:value="0.10686868686868686" table:formula="msoxl:=SUM(F247:F247)" table:style-name="ce7">
            <text:p>0,107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O_D1.3.5.2 Promozione aree a potenziali investitori e assistenza all'insediamento imprenditoriale</text:p>
          </table:table-cell>
          <table:table-cell table:style-name="ce9"/>
          <table:table-cell office:value-type="float" office:value="0" table:formula="msoxl:=SUM(F248:F248)" table:style-name="ce7">
            <text:p>0,000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O_D1.3.5.3 Attività di valorizzazione dei prodotti e delle filiere e <text:s/>supporto alla certificazione di qualità di prodotto/filiera</text:p>
          </table:table-cell>
          <table:table-cell table:style-name="ce9"/>
          <table:table-cell office:value-type="float" office:value="0" table:formula="msoxl:=SUM(F249:F249)" table:style-name="ce7">
            <text:p>0,000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1">
            <text:p>O_D1.3.5.4 Infrastrutture: coordinamento con le azioni istituzionali</text:p>
          </table:table-cell>
          <table:table-cell table:style-name="ce9"/>
          <table:table-cell office:value-type="float" office:value="0" table:formula="msoxl:=SUM(F250:F250)" table:style-name="ce7">
            <text:p>0,000</text:p>
          </table:table-cell>
          <table:table-cell table:number-columns-repeated="16377"/>
        </table:table-row>
        <table:table-row table:style-name="ro4">
          <table:table-cell table:number-columns-repeated="5" table:style-name="ce1"/>
          <table:table-cell office:value-type="float" office:value="68.293333333333365" table:formula="msoxl:=SUM(F4:F250)" table:style-name="ce12">
            <text:p>68,293</text:p>
          </table:table-cell>
          <table:table-cell office:value-type="float" office:value="68.293333333333365" table:formula="msoxl:=SUM(G4:G250)" table:style-name="ce13">
            <text:p>68,293</text:p>
          </table:table-cell>
          <table:table-cell table:number-columns-repeated="16377"/>
        </table:table-row>
        <table:table-row table:number-rows-repeated="104832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>
      <number:number number:decimal-places="3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25in" fo:margin-bottom="0.25in" fo:margin-left="0.5in" fo:margin-right="0.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in" fo:margin-left="0in" fo:margin-right="0in" fo:margin-bottom="0in"/>
      </style:header-style>
      <style:footer-style>
        <style:header-footer-properties fo:min-height="0.2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Kronos <text:s text:c="6"/>Ripartizione FTE <text:s text:c="2"/>Dettagliato <text:s text:c="2"/>CCIAA <text:s text:c="2"/>2015</text:p>
      </style:header>
      <style:header-left style:display="false"/>
      <style:footer>
        <text:p>Pagina <text:page-number>1</text:page-number><text:s/>di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Ripartizione FTE   Dettagliato   CCIAA   2015</dc:title>
    <meta:initial-creator>Kronos</meta:initial-creator>
    <dc:creator>GLuca</dc:creator>
    <meta:creation-date>2019-03-29T07:57:56Z</meta:creation-date>
    <dc:date>2019-03-29T10:51:41Z</dc:date>
  </office:meta>
</office:document-meta>
</file>