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B8B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hidden-and-protected"/>
      <style:text-properties fo:color="#FFFFFF"/>
    </style:style>
    <style:style style:name="ce4" style:family="table-cell" style:parent-style-name="Default" style:data-style-name="N0">
      <style:table-cell-properties fo:border-top="thin solid #008B8B" fo:border-bottom="thin double #000000" fo:border-left="thin double #000000" fo:border-right="none" style:vertical-align="middle" fo:wrap-option="wrap" fo:background-color="#F0F4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8B8B" fo:border-bottom="thin double #000000" fo:border-left="thin solid #008B8B" fo:border-right="none" style:vertical-align="middle" fo:wrap-option="wrap" fo:background-color="#F0F4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DCE6C4" fo:border-bottom="thin double #000000" fo:border-left="thin solid #008B8B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-top="none" fo:border-bottom="none" fo:border-left="thin double #000000" fo:border-right="none"/>
    </style:style>
    <style:style style:name="ce9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0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1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none"/>
    </style:style>
    <style:style style:name="ce13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4" style:family="table-cell" style:parent-style-name="Default" style:data-style-name="N4">
      <style:table-cell-properties fo:border-top="none" fo:border-bottom="none" fo:border-left="thin solid #008B8B" fo:border-right="thin double #000000"/>
    </style:style>
    <style:style style:name="ce15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thin solid #008B8B" fo:border-bottom="none" fo:border-left="thin double #000000" fo:border-right="none" fo:background-color="#F0F4E4"/>
    </style:style>
    <style:style style:name="ce17" style:family="table-cell" style:parent-style-name="Default" style:data-style-name="N4">
      <style:table-cell-properties fo:border-top="thin solid #008B8B" fo:border-bottom="none" fo:border-left="thin solid #008B8B" fo:border-right="none" fo:background-color="#F0F4E4"/>
    </style:style>
    <style:style style:name="ce18" style:family="table-cell" style:parent-style-name="Default" style:data-style-name="N4">
      <style:table-cell-properties fo:border-top="thin solid #008B8B" fo:border-bottom="none" fo:border-left="thin solid #008B8B" fo:border-right="none" fo:background-color="#DCE6C4"/>
    </style:style>
    <style:style style:name="ce19" style:family="table-cell" style:parent-style-name="Default" style:data-style-name="N4">
      <style:table-cell-properties fo:border-top="thin solid #008B8B" fo:border-bottom="none" fo:border-left="thin solid #008B8B" fo:border-right="none" fo:background-color="#CBDAA6"/>
    </style:style>
    <style:style style:name="ce20" style:family="table-cell" style:parent-style-name="Default" style:data-style-name="N4">
      <style:table-cell-properties fo:border-top="thin solid #008B8B" fo:border-bottom="none" fo:border-left="thin double #000000" fo:border-right="none" fo:background-color="#DFF1F5"/>
    </style:style>
    <style:style style:name="ce21" style:family="table-cell" style:parent-style-name="Default" style:data-style-name="N4">
      <style:table-cell-properties fo:border-top="thin solid #008B8B" fo:border-bottom="none" fo:border-left="thin solid #008B8B" fo:border-right="none" fo:background-color="#DFF1F5"/>
    </style:style>
    <style:style style:name="ce22" style:family="table-cell" style:parent-style-name="Default" style:data-style-name="N4">
      <style:table-cell-properties fo:border-top="thin solid #008B8B" fo:border-bottom="none" fo:border-left="thin solid #008B8B" fo:border-right="thin double #000000" fo:background-color="#BDE1E9"/>
    </style:style>
    <style:style style:name="ce23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8B8B" fo:border-bottom="none" fo:border-left="thin double #000000" fo:border-right="none"/>
    </style:style>
    <style:style style:name="ce25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6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7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8" style:family="table-cell" style:parent-style-name="Default" style:data-style-name="N4">
      <style:table-cell-properties fo:border-top="thin solid #008B8B" fo:border-bottom="none" fo:border-left="thin double #000000" fo:border-right="none"/>
    </style:style>
    <style:style style:name="ce29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30" style:family="table-cell" style:parent-style-name="Default" style:data-style-name="N4">
      <style:table-cell-properties fo:border-top="thin solid #008B8B" fo:border-bottom="none" fo:border-left="thin solid #008B8B" fo:border-right="thin double #000000"/>
    </style:style>
    <style:style style:name="ce31" style:family="table-cell" style:parent-style-name="Default" style:data-style-name="N0">
      <style:table-cell-properties fo:border-top="thin solid #008B8B" fo:border-bottom="thin double #000000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8B8B" fo:border-bottom="thin double #000000" fo:border-left="thin double #000000" fo:border-right="none" fo:background-color="#F0F4E4"/>
    </style:style>
    <style:style style:name="ce33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F0F4E4"/>
    </style:style>
    <style:style style:name="ce34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DCE6C4"/>
    </style:style>
    <style:style style:name="ce35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CBDAA6"/>
    </style:style>
    <style:style style:name="ce36" style:family="table-cell" style:parent-style-name="Default" style:data-style-name="N4">
      <style:table-cell-properties fo:border-top="thin solid #008B8B" fo:border-bottom="thin double #000000" fo:border-left="thin double #000000" fo:border-right="none" fo:background-color="#DFF1F5"/>
    </style:style>
    <style:style style:name="ce37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DFF1F5"/>
    </style:style>
    <style:style style:name="ce38" style:family="table-cell" style:parent-style-name="Default" style:data-style-name="N4">
      <style:table-cell-properties fo:border-top="thin solid #008B8B" fo:border-bottom="thin double #000000" fo:border-left="thin solid #008B8B" fo:border-right="thin double #000000" fo:background-color="#BDE1E9"/>
    </style:style>
    <style:style style:name="ce39" style:family="table-cell" style:parent-style-name="Default" style:data-style-name="N4">
      <style:table-cell-properties fo:border-top="none" fo:border-bottom="thin solid #008B8B" fo:border-left="thin solid #008B8B" fo:border-right="none" fo:background-color="#FFB6C1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8B8B" fo:border-left="thin solid #008B8B" fo:border-right="thin solid #008B8B" fo:background-color="#FFB6C1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8B8B" fo:border-bottom="none" fo:border-left="thin double #000000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8B8B" fo:border-bottom="none" fo:border-left="none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8B8B" fo:border-bottom="none" fo:border-left="thin solid #008B8B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CBDAA6" fo:border-bottom="none" fo:border-left="thin solid #008B8B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8B8B" fo:border-bottom="none" fo:border-left="thin double #000000" fo:border-right="none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8B8B" fo:border-bottom="none" fo:border-left="thin solid #008B8B" fo:border-right="none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BDE1E9" fo:border-bottom="none" fo:border-left="thin solid #008B8B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ouble #000000" fo:border-left="thin solid #008B8B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8B8B" fo:border-bottom="none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8B8B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8B8B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8B8B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8B8B" fo:border-bottom="none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double #000000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double #000000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8B8B" fo:border-bottom="thin double #000000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8B8B" fo:border-bottom="thin double #000000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8B8B" fo:border-bottom="thin solid #008B8B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double #000000" fo:border-bottom="thin solid #008B8B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double #000000" fo:border-bottom="thin solid #008B8B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8B8B" fo:border-bottom="thin double #000000" fo:border-left="thin double #000000" fo:border-right="thin solid #008B8B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8B8B" fo:border-bottom="thin double #000000" fo:border-left="thin solid #008B8B" fo:border-right="thin solid #008B8B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BDE1E9" fo:border-bottom="thin double #000000" fo:border-left="thin solid #008B8B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double #000000" fo:border-left="thin double #000000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double #000000" fo:border-left="thin solid #008B8B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double #000000" fo:border-left="thin solid #008B8B" fo:border-right="thin double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8B8B" fo:border-bottom="none" fo:border-left="thin double #000000" fo:border-right="thin solid #008B8B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8B8B" fo:border-bottom="thin double #000000" fo:border-left="thin solid #008B8B" fo:border-right="thin solid #008B8B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CBDAA6" fo:border-bottom="thin double #000000" fo:border-left="thin solid #008B8B" fo:border-right="thin double #000000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orbimento_Costi_e_Interventi" table:style-name="ta1" table:print-ranges="Assorbimento_Costi_e_Interventi.A3:Assorbimento_Costi_e_Interventi.X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Assorbimento Costi e Interventi Economici <text:s text:c="2"/>Dettagliato <text:s text:c="5"/>201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3" table:style-name="ce89">
            <text:p>Macro Funzione</text:p>
            <text:p>(Portafoglio)</text:p>
          </table:table-cell>
          <table:table-cell office:value-type="string" table:number-columns-spanned="1" table:number-rows-spanned="3" table:style-name="ce90">
            <text:p>Tema</text:p>
            <text:p>(MacroProcesso)</text:p>
          </table:table-cell>
          <table:table-cell office:value-type="string" table:number-columns-spanned="1" table:number-rows-spanned="3" table:style-name="ce90">
            <text:p>Funzione</text:p>
            <text:p>(Processo)</text:p>
          </table:table-cell>
          <table:table-cell office:value-type="string" table:number-columns-spanned="1" table:number-rows-spanned="3" table:style-name="ce91">
            <text:p>Servizio/Ambito</text:p>
            <text:p>(SottoProcesso)</text:p>
          </table:table-cell>
          <table:table-cell office:value-type="string" table:number-columns-spanned="5" table:number-rows-spanned="1" table:style-name="ce92">
            <text:p>COSTI DI PROCESSO</text:p>
          </table:table-cell>
          <table:covered-table-cell table:number-columns-repeated="4"/>
          <table:table-cell office:value-type="string" table:number-columns-spanned="6" table:number-rows-spanned="1" table:style-name="ce85">
            <text:p>INTERVENTI ECONOMICI</text:p>
          </table:table-cell>
          <table:covered-table-cell table:number-columns-repeated="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3">
            <text:p>COSTI DIRETTI</text:p>
          </table:table-cell>
          <table:covered-table-cell table:number-columns-repeated="2"/>
          <table:table-cell office:value-type="string" table:number-columns-spanned="1" table:number-rows-spanned="2" table:style-name="ce94">
            <text:p>Costi indiretti</text:p>
          </table:table-cell>
          <table:table-cell office:value-type="string" table:number-columns-spanned="1" table:number-rows-spanned="2" table:style-name="ce95">
            <text:p>Totale costi</text:p>
          </table:table-cell>
          <table:table-cell office:value-type="string" table:number-columns-spanned="1" table:number-rows-spanned="2" table:style-name="ce86">
            <text:p>Contributi alle imprese</text:p>
          </table:table-cell>
          <table:table-cell office:value-type="string" table:number-columns-spanned="1" table:number-rows-spanned="2" table:style-name="ce87">
            <text:p>Progetti gestiti direttamente</text:p>
          </table:table-cell>
          <table:table-cell office:value-type="string" table:number-columns-spanned="1" table:number-rows-spanned="2" table:style-name="ce87">
            <text:p>Contributi a terzi</text:p>
          </table:table-cell>
          <table:table-cell office:value-type="string" table:number-columns-spanned="1" table:number-rows-spanned="2" table:style-name="ce87">
            <text:p>Contributi aziende speciali</text:p>
          </table:table-cell>
          <table:table-cell office:value-type="string" table:number-columns-spanned="1" table:number-rows-spanned="2" table:style-name="ce87">
            <text:p>Quote associative</text:p>
          </table:table-cell>
          <table:table-cell office:value-type="string" table:number-columns-spanned="1" table:number-rows-spanned="2" table:style-name="ce88">
            <text:p>Totale interventi economici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Costi diretti interni (personale)</text:p>
          </table:table-cell>
          <table:table-cell office:value-type="string" table:style-name="ce5">
            <text:p>Altri costi diretti</text:p>
          </table:table-cell>
          <table:table-cell office:value-type="string" table:style-name="ce6">
            <text:p>Totale costi dir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1" table:number-rows-spanned="17" table:style-name="ce83">
            <text:p>Organi Istituzionali e Segreteria Generale</text:p>
          </table:table-cell>
          <table:table-cell office:value-type="string" table:number-columns-spanned="1" table:number-rows-spanned="5" table:style-name="ce84">
            <text:p>O_A1 CICLO DI GESTIONE DELLE PERFORMANCE</text:p>
          </table:table-cell>
          <table:table-cell office:value-type="string" table:number-columns-spanned="1" table:number-rows-spanned="3" table:style-name="ce84">
            <text:p>O_A1.1 Pianificazione, programmazione, monitoraggio e controllo</text:p>
          </table:table-cell>
          <table:table-cell office:value-type="string" table:style-name="ce7">
            <text:p>O_A1.1.F Formazione Pianificazione, programmazione, monitoraggio e controllo</text:p>
          </table:table-cell>
          <table:table-cell office:value-type="float" office:value="1617.63" table:style-name="ce8">
            <text:p>1.617,63</text:p>
          </table:table-cell>
          <table:table-cell office:value-type="float" office:value="0" table:style-name="ce9">
            <text:p>0,00</text:p>
          </table:table-cell>
          <table:table-cell office:value-type="float" office:value="1617.63" table:style-name="ce10">
            <text:p>1.617,63</text:p>
          </table:table-cell>
          <table:table-cell office:value-type="float" office:value="539.5200000000001" table:style-name="ce10">
            <text:p>539,52</text:p>
          </table:table-cell>
          <table:table-cell office:value-type="float" office:value="2157.15" table:style-name="ce11">
            <text:p>2.157,15</text:p>
          </table:table-cell>
          <table:table-cell table:style-name="ce12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1.1.1 Pianificazione e programmazione annuale e <text:s/>pluriennale</text:p>
          </table:table-cell>
          <table:table-cell office:value-type="float" office:value="44563.839999999997" table:style-name="ce16">
            <text:p>44.563,84</text:p>
          </table:table-cell>
          <table:table-cell office:value-type="float" office:value="5912.11" table:style-name="ce17">
            <text:p>5.912,11</text:p>
          </table:table-cell>
          <table:table-cell office:value-type="float" office:value="50475.95" table:style-name="ce18">
            <text:p>50.475,95</text:p>
          </table:table-cell>
          <table:table-cell office:value-type="float" office:value="17991.939999999999" table:style-name="ce18">
            <text:p>17.991,94</text:p>
          </table:table-cell>
          <table:table-cell office:value-type="float" office:value="68467.89" table:style-name="ce19">
            <text:p>68.467,8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1.1.2 Monitoraggio, misurazione, valutazione e rendicontazione</text:p>
          </table:table-cell>
          <table:table-cell office:value-type="float" office:value="71455.039999999994" table:style-name="ce16">
            <text:p>71.455,04</text:p>
          </table:table-cell>
          <table:table-cell office:value-type="float" office:value="0" table:style-name="ce17">
            <text:p>0,00</text:p>
          </table:table-cell>
          <table:table-cell office:value-type="float" office:value="71455.039999999994" table:style-name="ce18">
            <text:p>71.455,04</text:p>
          </table:table-cell>
          <table:table-cell office:value-type="float" office:value="22566.16" table:style-name="ce18">
            <text:p>22.566,16</text:p>
          </table:table-cell>
          <table:table-cell office:value-type="float" office:value="94021.2" table:style-name="ce19">
            <text:p>94.021,2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A1.2 Sistemi di gestione</text:p>
          </table:table-cell>
          <table:table-cell office:value-type="string" table:style-name="ce23">
            <text:p>O_A1.2.F Formazione Sistemi di gestione</text:p>
          </table:table-cell>
          <table:table-cell office:value-type="float" office:value="1617.63" table:style-name="ce24">
            <text:p>1.617,63</text:p>
          </table:table-cell>
          <table:table-cell office:value-type="float" office:value="0" table:style-name="ce25">
            <text:p>0,00</text:p>
          </table:table-cell>
          <table:table-cell office:value-type="float" office:value="1617.63" table:style-name="ce26">
            <text:p>1.617,63</text:p>
          </table:table-cell>
          <table:table-cell office:value-type="float" office:value="539.5200000000001" table:style-name="ce26">
            <text:p>539,52</text:p>
          </table:table-cell>
          <table:table-cell office:value-type="float" office:value="2157.15" table:style-name="ce27">
            <text:p>2.157,15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1.2.1 Sistemi di Gestione</text:p>
          </table:table-cell>
          <table:table-cell office:value-type="float" office:value="757.1" table:style-name="ce16">
            <text:p>757,10</text:p>
          </table:table-cell>
          <table:table-cell office:value-type="float" office:value="0" table:style-name="ce17">
            <text:p>0,00</text:p>
          </table:table-cell>
          <table:table-cell office:value-type="float" office:value="757.1" table:style-name="ce18">
            <text:p>757,10</text:p>
          </table:table-cell>
          <table:table-cell office:value-type="float" office:value="375.33" table:style-name="ce18">
            <text:p>375,33</text:p>
          </table:table-cell>
          <table:table-cell office:value-type="float" office:value="1132.43" table:style-name="ce19">
            <text:p>1.132,43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8" table:style-name="ce79">
            <text:p>O_A2 RAPPRESENTANZA, AFFARI GENERALI E SEGRETERIA</text:p>
          </table:table-cell>
          <table:table-cell office:value-type="string" table:number-columns-spanned="1" table:number-rows-spanned="3" table:style-name="ce79">
            <text:p>O_A2.1 Gestione e supporto organi istituzionali</text:p>
          </table:table-cell>
          <table:table-cell office:value-type="string" table:style-name="ce23">
            <text:p>O_A2.1.F Formazione Gestione e supporto organi istituzionali</text:p>
          </table:table-cell>
          <table:table-cell office:value-type="float" office:value="5217.0200000000004" table:style-name="ce24">
            <text:p>5.217,02</text:p>
          </table:table-cell>
          <table:table-cell office:value-type="float" office:value="0" table:style-name="ce25">
            <text:p>0,00</text:p>
          </table:table-cell>
          <table:table-cell office:value-type="float" office:value="5217.0200000000004" table:style-name="ce26">
            <text:p>5.217,02</text:p>
          </table:table-cell>
          <table:table-cell office:value-type="float" office:value="2040.8000000000002" table:style-name="ce26">
            <text:p>2.040,80</text:p>
          </table:table-cell>
          <table:table-cell office:value-type="float" office:value="7257.8200000000006" table:style-name="ce27">
            <text:p>7.257,82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1.1 Gestione e supporto organi istituzionali</text:p>
          </table:table-cell>
          <table:table-cell office:value-type="float" office:value="87903.69" table:style-name="ce16">
            <text:p>87.903,69</text:p>
          </table:table-cell>
          <table:table-cell office:value-type="float" office:value="249252.27499999999" table:style-name="ce17">
            <text:p>249.252,28</text:p>
          </table:table-cell>
          <table:table-cell office:value-type="float" office:value="337155.96499999997" table:style-name="ce18">
            <text:p>337.155,97</text:p>
          </table:table-cell>
          <table:table-cell office:value-type="float" office:value="46727.439999999995" table:style-name="ce18">
            <text:p>46.727,44</text:p>
          </table:table-cell>
          <table:table-cell office:value-type="float" office:value="383883.40499999997" table:style-name="ce19">
            <text:p>383.883,4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1.2 Gestione partecipazioni strategiche</text:p>
          </table:table-cell>
          <table:table-cell office:value-type="float" office:value="29900.959999999999" table:style-name="ce16">
            <text:p>29.900,96</text:p>
          </table:table-cell>
          <table:table-cell office:value-type="float" office:value="0" table:style-name="ce17">
            <text:p>0,00</text:p>
          </table:table-cell>
          <table:table-cell office:value-type="float" office:value="29900.959999999999" table:style-name="ce18">
            <text:p>29.900,96</text:p>
          </table:table-cell>
          <table:table-cell office:value-type="float" office:value="14262.19" table:style-name="ce18">
            <text:p>14.262,19</text:p>
          </table:table-cell>
          <table:table-cell office:value-type="float" office:value="44163.15" table:style-name="ce19">
            <text:p>44.163,1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A2.2 Tutela legale</text:p>
          </table:table-cell>
          <table:table-cell office:value-type="string" table:style-name="ce23">
            <text:p>O_A2.2.F Formazione Tutela legale</text:p>
          </table:table-cell>
          <table:table-cell office:value-type="float" office:value="1617.63" table:style-name="ce24">
            <text:p>1.617,63</text:p>
          </table:table-cell>
          <table:table-cell office:value-type="float" office:value="0" table:style-name="ce25">
            <text:p>0,00</text:p>
          </table:table-cell>
          <table:table-cell office:value-type="float" office:value="1617.63" table:style-name="ce26">
            <text:p>1.617,63</text:p>
          </table:table-cell>
          <table:table-cell office:value-type="float" office:value="539.5200000000001" table:style-name="ce26">
            <text:p>539,52</text:p>
          </table:table-cell>
          <table:table-cell office:value-type="float" office:value="2157.15" table:style-name="ce27">
            <text:p>2.157,15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2.1 Tutela giudiziaria e consulenza legale</text:p>
          </table:table-cell>
          <table:table-cell office:value-type="float" office:value="4718.17" table:style-name="ce16">
            <text:p>4.718,17</text:p>
          </table:table-cell>
          <table:table-cell office:value-type="float" office:value="37128.67" table:style-name="ce17">
            <text:p>37.128,67</text:p>
          </table:table-cell>
          <table:table-cell office:value-type="float" office:value="41846.839999999997" table:style-name="ce18">
            <text:p>41.846,84</text:p>
          </table:table-cell>
          <table:table-cell office:value-type="float" office:value="2111.1799999999998" table:style-name="ce18">
            <text:p>2.111,18</text:p>
          </table:table-cell>
          <table:table-cell office:value-type="float" office:value="43958.02" table:style-name="ce19">
            <text:p>43.958,02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A2.3 Gestione documentazione</text:p>
          </table:table-cell>
          <table:table-cell office:value-type="string" table:style-name="ce23">
            <text:p>O_A2.3.F Formazione Gestione documentazio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3.1 Protocollo Generale</text:p>
          </table:table-cell>
          <table:table-cell office:value-type="float" office:value="135750.5" table:style-name="ce16">
            <text:p>135.750,50</text:p>
          </table:table-cell>
          <table:table-cell office:value-type="float" office:value="33046.46" table:style-name="ce17">
            <text:p>33.046,46</text:p>
          </table:table-cell>
          <table:table-cell office:value-type="float" office:value="168796.96" table:style-name="ce18">
            <text:p>168.796,96</text:p>
          </table:table-cell>
          <table:table-cell office:value-type="float" office:value="81491.510000000009" table:style-name="ce18">
            <text:p>81.491,51</text:p>
          </table:table-cell>
          <table:table-cell office:value-type="float" office:value="250288.47" table:style-name="ce19">
            <text:p>250.288,47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3.2 Archiviazione e Biblioteca</text:p>
          </table:table-cell>
          <table:table-cell office:value-type="float" office:value="45942.28" table:style-name="ce16">
            <text:p>45.942,28</text:p>
          </table:table-cell>
          <table:table-cell office:value-type="float" office:value="0" table:style-name="ce17">
            <text:p>0,00</text:p>
          </table:table-cell>
          <table:table-cell office:value-type="float" office:value="45942.28" table:style-name="ce18">
            <text:p>45.942,28</text:p>
          </table:table-cell>
          <table:table-cell office:value-type="float" office:value="27234.21" table:style-name="ce18">
            <text:p>27.234,21</text:p>
          </table:table-cell>
          <table:table-cell office:value-type="float" office:value="73176.489999999991" table:style-name="ce19">
            <text:p>73.176,4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4" table:style-name="ce79">
            <text:p>O_A3 COMUNICAZIONE</text:p>
          </table:table-cell>
          <table:table-cell office:value-type="string" table:number-columns-spanned="1" table:number-rows-spanned="4" table:style-name="ce79">
            <text:p>O_A3.1 Comunicazione</text:p>
          </table:table-cell>
          <table:table-cell office:value-type="string" table:style-name="ce23">
            <text:p>O_A3.1.F Formazione Comunicazio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3.1.1 Comunicazione istituzionale</text:p>
          </table:table-cell>
          <table:table-cell office:value-type="float" office:value="50396.57" table:style-name="ce16">
            <text:p>50.396,57</text:p>
          </table:table-cell>
          <table:table-cell office:value-type="float" office:value="3559.79" table:style-name="ce17">
            <text:p>3.559,79</text:p>
          </table:table-cell>
          <table:table-cell office:value-type="float" office:value="53956.36" table:style-name="ce18">
            <text:p>53.956,36</text:p>
          </table:table-cell>
          <table:table-cell office:value-type="float" office:value="28829.320000000003" table:style-name="ce18">
            <text:p>28.829,32</text:p>
          </table:table-cell>
          <table:table-cell office:value-type="float" office:value="82785.680000000008" table:style-name="ce19">
            <text:p>82.785,6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3.1.2 Comunicazione esterna</text:p>
          </table:table-cell>
          <table:table-cell office:value-type="float" office:value="36115.480000000003" table:style-name="ce16">
            <text:p>36.115,48</text:p>
          </table:table-cell>
          <table:table-cell office:value-type="float" office:value="8160" table:style-name="ce17">
            <text:p>8.160,00</text:p>
          </table:table-cell>
          <table:table-cell office:value-type="float" office:value="44275.48" table:style-name="ce18">
            <text:p>44.275,48</text:p>
          </table:table-cell>
          <table:table-cell office:value-type="float" office:value="22636.53" table:style-name="ce18">
            <text:p>22.636,53</text:p>
          </table:table-cell>
          <table:table-cell office:value-type="float" office:value="66912.010000000009" table:style-name="ce19">
            <text:p>66.912,01</text:p>
          </table:table-cell>
          <table:table-cell table:style-name="ce20"/>
          <table:table-cell office:value-type="float" office:value="8160" table:style-name="ce21">
            <text:p>8.160,00</text:p>
          </table:table-cell>
          <table:table-cell table:number-columns-repeated="3" table:style-name="ce21"/>
          <table:table-cell office:value-type="float" office:value="8160" table:style-name="ce22">
            <text:p>8.16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3.1.3 Comunicazione interna</text:p>
          </table:table-cell>
          <table:table-cell office:value-type="float" office:value="14748.12" table:style-name="ce16">
            <text:p>14.748,12</text:p>
          </table:table-cell>
          <table:table-cell office:value-type="float" office:value="0" table:style-name="ce17">
            <text:p>0,00</text:p>
          </table:table-cell>
          <table:table-cell office:value-type="float" office:value="14748.12" table:style-name="ce18">
            <text:p>14.748,12</text:p>
          </table:table-cell>
          <table:table-cell office:value-type="float" office:value="8679.2899999999991" table:style-name="ce18">
            <text:p>8.679,29</text:p>
          </table:table-cell>
          <table:table-cell office:value-type="float" office:value="23427.41" table:style-name="ce19">
            <text:p>23.427,4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19" table:style-name="ce82">
            <text:p>Servizi di Supporto</text:p>
          </table:table-cell>
          <table:table-cell office:value-type="string" table:number-columns-spanned="1" table:number-rows-spanned="5" table:style-name="ce79">
            <text:p>O_B1 RISORSE UMANE</text:p>
          </table:table-cell>
          <table:table-cell office:value-type="string" table:number-columns-spanned="1" table:number-rows-spanned="5" table:style-name="ce79">
            <text:p>O_B1.1 Acquisizione e gestione risorse umane</text:p>
          </table:table-cell>
          <table:table-cell office:value-type="string" table:style-name="ce23">
            <text:p>O_B1.1.F Formazione Acquisizione e gestione risorse uma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1.1.1 Acquisizione risorse umane</text:p>
          </table:table-cell>
          <table:table-cell office:value-type="float" office:value="23684.99" table:style-name="ce16">
            <text:p>23.684,99</text:p>
          </table:table-cell>
          <table:table-cell office:value-type="float" office:value="0" table:style-name="ce17">
            <text:p>0,00</text:p>
          </table:table-cell>
          <table:table-cell office:value-type="float" office:value="23684.99" table:style-name="ce18">
            <text:p>23.684,99</text:p>
          </table:table-cell>
          <table:table-cell office:value-type="float" office:value="12174.470000000001" table:style-name="ce18">
            <text:p>12.174,47</text:p>
          </table:table-cell>
          <table:table-cell office:value-type="float" office:value="35859.460000000006" table:style-name="ce19">
            <text:p>35.859,4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1.1.2 Trattamento giuridico del personale</text:p>
          </table:table-cell>
          <table:table-cell office:value-type="float" office:value="21384.61" table:style-name="ce16">
            <text:p>21.384,61</text:p>
          </table:table-cell>
          <table:table-cell office:value-type="float" office:value="47924.25" table:style-name="ce17">
            <text:p>47.924,25</text:p>
          </table:table-cell>
          <table:table-cell office:value-type="float" office:value="69308.86" table:style-name="ce18">
            <text:p>69.308,86</text:p>
          </table:table-cell>
          <table:table-cell office:value-type="float" office:value="10274.4" table:style-name="ce18">
            <text:p>10.274,40</text:p>
          </table:table-cell>
          <table:table-cell office:value-type="float" office:value="79583.259999999995" table:style-name="ce19">
            <text:p>79.583,2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1.1.3 Trattamento economico del personale</text:p>
          </table:table-cell>
          <table:table-cell office:value-type="float" office:value="95153.06" table:style-name="ce16">
            <text:p>95.153,06</text:p>
          </table:table-cell>
          <table:table-cell office:value-type="float" office:value="14521.85" table:style-name="ce17">
            <text:p>14.521,85</text:p>
          </table:table-cell>
          <table:table-cell office:value-type="float" office:value="109674.91" table:style-name="ce18">
            <text:p>109.674,91</text:p>
          </table:table-cell>
          <table:table-cell office:value-type="float" office:value="54867.199999999997" table:style-name="ce18">
            <text:p>54.867,20</text:p>
          </table:table-cell>
          <table:table-cell office:value-type="float" office:value="164542.10999999999" table:style-name="ce19">
            <text:p>164.542,1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1.1.4 Sviluppo risorse umane</text:p>
          </table:table-cell>
          <table:table-cell office:value-type="float" office:value="29106.54" table:style-name="ce16">
            <text:p>29.106,54</text:p>
          </table:table-cell>
          <table:table-cell office:value-type="float" office:value="2000" table:style-name="ce17">
            <text:p>2.000,00</text:p>
          </table:table-cell>
          <table:table-cell office:value-type="float" office:value="31106.54" table:style-name="ce18">
            <text:p>31.106,54</text:p>
          </table:table-cell>
          <table:table-cell office:value-type="float" office:value="14660.97" table:style-name="ce18">
            <text:p>14.660,97</text:p>
          </table:table-cell>
          <table:table-cell office:value-type="float" office:value="45767.51" table:style-name="ce19">
            <text:p>45.767,5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8" table:style-name="ce79">
            <text:p>O_B2 APPROVVIGIONAMENTO E GESTIONE DEI BENI</text:p>
          </table:table-cell>
          <table:table-cell office:value-type="string" table:number-columns-spanned="1" table:number-rows-spanned="2" table:style-name="ce79">
            <text:p>O_B2.1 Fornitura beni e servizi</text:p>
          </table:table-cell>
          <table:table-cell office:value-type="string" table:style-name="ce23">
            <text:p>O_B2.1.F Formazione Fornitura beni e servizi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1.1 Fornitura beni e servizi</text:p>
          </table:table-cell>
          <table:table-cell office:value-type="float" office:value="63963.85" table:style-name="ce16">
            <text:p>63.963,85</text:p>
          </table:table-cell>
          <table:table-cell office:value-type="float" office:value="0" table:style-name="ce17">
            <text:p>0,00</text:p>
          </table:table-cell>
          <table:table-cell office:value-type="float" office:value="63963.85" table:style-name="ce18">
            <text:p>63.963,85</text:p>
          </table:table-cell>
          <table:table-cell office:value-type="float" office:value="35256.68" table:style-name="ce18">
            <text:p>35.256,68</text:p>
          </table:table-cell>
          <table:table-cell office:value-type="float" office:value="99220.53" table:style-name="ce19">
            <text:p>99.220,53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79">
            <text:p>O_B2.2 Gestione beni materiali e immateriali e logistica</text:p>
          </table:table-cell>
          <table:table-cell office:value-type="string" table:style-name="ce23">
            <text:p>O_B2.2.F Formazione Gestione beni materiali e immateriali e logistica</text:p>
          </table:table-cell>
          <table:table-cell office:value-type="float" office:value="5217.0200000000004" table:style-name="ce24">
            <text:p>5.217,02</text:p>
          </table:table-cell>
          <table:table-cell office:value-type="float" office:value="0" table:style-name="ce25">
            <text:p>0,00</text:p>
          </table:table-cell>
          <table:table-cell office:value-type="float" office:value="5217.0200000000004" table:style-name="ce26">
            <text:p>5.217,02</text:p>
          </table:table-cell>
          <table:table-cell office:value-type="float" office:value="2040.8000000000002" table:style-name="ce26">
            <text:p>2.040,80</text:p>
          </table:table-cell>
          <table:table-cell office:value-type="float" office:value="7257.8200000000006" table:style-name="ce27">
            <text:p>7.257,82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1 Gestione patrimonio: manutenzione dei beni mobili e immobili e tenuta inventario</text:p>
          </table:table-cell>
          <table:table-cell office:value-type="float" office:value="34634.19" table:style-name="ce16">
            <text:p>34.634,19</text:p>
          </table:table-cell>
          <table:table-cell office:value-type="float" office:value="1147116.57" table:style-name="ce17">
            <text:p>1.147.116,57</text:p>
          </table:table-cell>
          <table:table-cell office:value-type="float" office:value="1181750.76" table:style-name="ce18">
            <text:p>1.181.750,76</text:p>
          </table:table-cell>
          <table:table-cell office:value-type="float" office:value="18601.830000000002" table:style-name="ce18">
            <text:p>18.601,83</text:p>
          </table:table-cell>
          <table:table-cell office:value-type="float" office:value="1200352.5900000001" table:style-name="ce19">
            <text:p>1.200.352,5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2 Gestione e manutenzione hardware e software</text:p>
          </table:table-cell>
          <table:table-cell office:value-type="float" office:value="14321.68" table:style-name="ce16">
            <text:p>14.321,68</text:p>
          </table:table-cell>
          <table:table-cell office:value-type="float" office:value="21182.5" table:style-name="ce17">
            <text:p>21.182,50</text:p>
          </table:table-cell>
          <table:table-cell office:value-type="float" office:value="35504.18" table:style-name="ce18">
            <text:p>35.504,18</text:p>
          </table:table-cell>
          <table:table-cell office:value-type="float" office:value="7834.82" table:style-name="ce18">
            <text:p>7.834,82</text:p>
          </table:table-cell>
          <table:table-cell office:value-type="float" office:value="43339" table:style-name="ce19">
            <text:p>43.339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3 Gestione centralino e reception</text:p>
          </table:table-cell>
          <table:table-cell office:value-type="float" office:value="134919.10999999999" table:style-name="ce16">
            <text:p>134.919,11</text:p>
          </table:table-cell>
          <table:table-cell office:value-type="float" office:value="0" table:style-name="ce17">
            <text:p>0,00</text:p>
          </table:table-cell>
          <table:table-cell office:value-type="float" office:value="134919.10999999999" table:style-name="ce18">
            <text:p>134.919,11</text:p>
          </table:table-cell>
          <table:table-cell office:value-type="float" office:value="88481.87000000001" table:style-name="ce18">
            <text:p>88.481,87</text:p>
          </table:table-cell>
          <table:table-cell office:value-type="float" office:value="223400.97999999998" table:style-name="ce19">
            <text:p>223.400,9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4 Concessione sale e logistica convegni ed eventi</text:p>
          </table:table-cell>
          <table:table-cell office:value-type="float" office:value="17234.16" table:style-name="ce16">
            <text:p>17.234,16</text:p>
          </table:table-cell>
          <table:table-cell office:value-type="float" office:value="0" table:style-name="ce17">
            <text:p>0,00</text:p>
          </table:table-cell>
          <table:table-cell office:value-type="float" office:value="17234.16" table:style-name="ce18">
            <text:p>17.234,16</text:p>
          </table:table-cell>
          <table:table-cell office:value-type="float" office:value="11376.919999999998" table:style-name="ce18">
            <text:p>11.376,92</text:p>
          </table:table-cell>
          <table:table-cell office:value-type="float" office:value="28611.079999999998" table:style-name="ce19">
            <text:p>28.611,0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5 Servizi ausiliari</text:p>
          </table:table-cell>
          <table:table-cell office:value-type="float" office:value="68715.649999999994" table:style-name="ce16">
            <text:p>68.715,65</text:p>
          </table:table-cell>
          <table:table-cell office:value-type="float" office:value="9689.7199999999993" table:style-name="ce17">
            <text:p>9.689,72</text:p>
          </table:table-cell>
          <table:table-cell office:value-type="float" office:value="78405.37" table:style-name="ce18">
            <text:p>78.405,37</text:p>
          </table:table-cell>
          <table:table-cell office:value-type="float" office:value="46727.439999999995" table:style-name="ce18">
            <text:p>46.727,44</text:p>
          </table:table-cell>
          <table:table-cell office:value-type="float" office:value="125132.81" table:style-name="ce19">
            <text:p>125.132,8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6" table:style-name="ce79">
            <text:p>O_B3 BILANCIO E FINANZA</text:p>
          </table:table-cell>
          <table:table-cell office:value-type="string" table:number-columns-spanned="1" table:number-rows-spanned="3" table:style-name="ce79">
            <text:p>O_B3.1 Gestione diritto annuale</text:p>
          </table:table-cell>
          <table:table-cell office:value-type="string" table:style-name="ce23">
            <text:p>O_B3.1.F Formazione Gestione diritto annuale</text:p>
          </table:table-cell>
          <table:table-cell office:value-type="float" office:value="9180.01" table:style-name="ce24">
            <text:p>9.180,01</text:p>
          </table:table-cell>
          <table:table-cell office:value-type="float" office:value="0" table:style-name="ce25">
            <text:p>0,00</text:p>
          </table:table-cell>
          <table:table-cell office:value-type="float" office:value="9180.01" table:style-name="ce26">
            <text:p>9.180,01</text:p>
          </table:table-cell>
          <table:table-cell office:value-type="float" office:value="3284.06" table:style-name="ce26">
            <text:p>3.284,06</text:p>
          </table:table-cell>
          <table:table-cell office:value-type="float" office:value="12464.07" table:style-name="ce27">
            <text:p>12.464,07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3.1.1 Gestione diritto annuale</text:p>
          </table:table-cell>
          <table:table-cell office:value-type="float" office:value="63075.16" table:style-name="ce16">
            <text:p>63.075,16</text:p>
          </table:table-cell>
          <table:table-cell office:value-type="float" office:value="37930.660000000003" table:style-name="ce17">
            <text:p>37.930,66</text:p>
          </table:table-cell>
          <table:table-cell office:value-type="float" office:value="101005.82" table:style-name="ce18">
            <text:p>101.005,82</text:p>
          </table:table-cell>
          <table:table-cell office:value-type="float" office:value="34670.250000000007" table:style-name="ce18">
            <text:p>34.670,25</text:p>
          </table:table-cell>
          <table:table-cell office:value-type="float" office:value="135676.07" table:style-name="ce19">
            <text:p>135.676,07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3.1.2 Gestione ruoli esattoriali da diritto annuale</text:p>
          </table:table-cell>
          <table:table-cell office:value-type="float" office:value="99961.41" table:style-name="ce16">
            <text:p>99.961,41</text:p>
          </table:table-cell>
          <table:table-cell office:value-type="float" office:value="73323.5" table:style-name="ce17">
            <text:p>73.323,50</text:p>
          </table:table-cell>
          <table:table-cell office:value-type="float" office:value="173284.91" table:style-name="ce18">
            <text:p>173.284,91</text:p>
          </table:table-cell>
          <table:table-cell office:value-type="float" office:value="59910.57" table:style-name="ce18">
            <text:p>59.910,57</text:p>
          </table:table-cell>
          <table:table-cell office:value-type="float" office:value="233195.48" table:style-name="ce19">
            <text:p>233.195,4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B3.2 Gestione contabilità e liquiditá</text:p>
          </table:table-cell>
          <table:table-cell office:value-type="string" table:style-name="ce23">
            <text:p>O_B3.2.F Formazione Gestione contabilità e liquiditá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3.2.1 Gestione contabilità</text:p>
          </table:table-cell>
          <table:table-cell office:value-type="float" office:value="205077.14" table:style-name="ce16">
            <text:p>205.077,14</text:p>
          </table:table-cell>
          <table:table-cell office:value-type="float" office:value="37260.97" table:style-name="ce17">
            <text:p>37.260,97</text:p>
          </table:table-cell>
          <table:table-cell office:value-type="float" office:value="242338.11000000002" table:style-name="ce18">
            <text:p>242.338,11</text:p>
          </table:table-cell>
          <table:table-cell office:value-type="float" office:value="123926.22" table:style-name="ce18">
            <text:p>123.926,22</text:p>
          </table:table-cell>
          <table:table-cell office:value-type="float" office:value="366264.33" table:style-name="ce19">
            <text:p>366.264,33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3.2.2 Gestione liquidità</text:p>
          </table:table-cell>
          <table:table-cell office:value-type="float" office:value="25145.39" table:style-name="ce16">
            <text:p>25.145,39</text:p>
          </table:table-cell>
          <table:table-cell office:value-type="float" office:value="0" table:style-name="ce17">
            <text:p>0,00</text:p>
          </table:table-cell>
          <table:table-cell office:value-type="float" office:value="25145.39" table:style-name="ce18">
            <text:p>25.145,39</text:p>
          </table:table-cell>
          <table:table-cell office:value-type="float" office:value="14707.87" table:style-name="ce18">
            <text:p>14.707,87</text:p>
          </table:table-cell>
          <table:table-cell office:value-type="float" office:value="39853.26" table:style-name="ce19">
            <text:p>39.853,2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45" table:style-name="ce82">
            <text:p>Anagrafe e Servizi di Regolazione del Mercato</text:p>
          </table:table-cell>
          <table:table-cell office:value-type="string" table:number-columns-spanned="1" table:number-rows-spanned="19" table:style-name="ce79">
            <text:p>O_C1 ANAGRAFICO CERTIFICATIVO</text:p>
          </table:table-cell>
          <table:table-cell office:value-type="string" table:number-columns-spanned="1" table:number-rows-spanned="10" table:style-name="ce79">
            <text:p>O_C1.1 Tenuta registro imprese (ri), repertorio economico amministrativo (rea), albo artigiani (aa)</text:p>
          </table:table-cell>
          <table:table-cell office:value-type="string" table:style-name="ce23">
            <text:p>O_C1.1.F Formazione Tenuta registro imprese (ri), repertorio economico amministrativo (rea), albo artigiani (aa)</text:p>
          </table:table-cell>
          <table:table-cell office:value-type="float" office:value="10313.75" table:style-name="ce24">
            <text:p>10.313,75</text:p>
          </table:table-cell>
          <table:table-cell office:value-type="float" office:value="0" table:style-name="ce25">
            <text:p>0,00</text:p>
          </table:table-cell>
          <table:table-cell office:value-type="float" office:value="10313.75" table:style-name="ce26">
            <text:p>10.313,75</text:p>
          </table:table-cell>
          <table:table-cell office:value-type="float" office:value="3448.26" table:style-name="ce26">
            <text:p>3.448,26</text:p>
          </table:table-cell>
          <table:table-cell office:value-type="float" office:value="13762.01" table:style-name="ce27">
            <text:p>13.762,01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1 Iscrizione/modifica/cancellazione (su istanza di parte) al RI/REA/AA</text:p>
          </table:table-cell>
          <table:table-cell office:value-type="float" office:value="321768.17" table:style-name="ce16">
            <text:p>321.768,17</text:p>
          </table:table-cell>
          <table:table-cell office:value-type="float" office:value="276907.19" table:style-name="ce17">
            <text:p>276.907,19</text:p>
          </table:table-cell>
          <table:table-cell office:value-type="float" office:value="598675.36" table:style-name="ce18">
            <text:p>598.675,36</text:p>
          </table:table-cell>
          <table:table-cell office:value-type="float" office:value="336263.92" table:style-name="ce18">
            <text:p>336.263,92</text:p>
          </table:table-cell>
          <table:table-cell office:value-type="float" office:value="934939.28" table:style-name="ce19">
            <text:p>934.939,2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2 Iscrizionii d'ufficio</text:p>
          </table:table-cell>
          <table:table-cell office:value-type="float" office:value="52480.43" table:style-name="ce16">
            <text:p>52.480,43</text:p>
          </table:table-cell>
          <table:table-cell office:value-type="float" office:value="0" table:style-name="ce17">
            <text:p>0,00</text:p>
          </table:table-cell>
          <table:table-cell office:value-type="float" office:value="52480.43" table:style-name="ce18">
            <text:p>52.480,43</text:p>
          </table:table-cell>
          <table:table-cell office:value-type="float" office:value="31573.86" table:style-name="ce18">
            <text:p>31.573,86</text:p>
          </table:table-cell>
          <table:table-cell office:value-type="float" office:value="84054.290000000008" table:style-name="ce19">
            <text:p>84.054,2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3 Cancellazioni d'ufficio</text:p>
          </table:table-cell>
          <table:table-cell office:value-type="float" office:value="5276.96" table:style-name="ce16">
            <text:p>5.276,96</text:p>
          </table:table-cell>
          <table:table-cell office:value-type="float" office:value="104730.2" table:style-name="ce17">
            <text:p>104.730,20</text:p>
          </table:table-cell>
          <table:table-cell office:value-type="float" office:value="110007.16" table:style-name="ce18">
            <text:p>110.007,16</text:p>
          </table:table-cell>
          <table:table-cell office:value-type="float" office:value="25709.47" table:style-name="ce18">
            <text:p>25.709,47</text:p>
          </table:table-cell>
          <table:table-cell office:value-type="float" office:value="135716.63" table:style-name="ce19">
            <text:p>135.716,63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4 Accertamento violazioni amministrative (RI, REA, AA)</text:p>
          </table:table-cell>
          <table:table-cell office:value-type="float" office:value="72215.22" table:style-name="ce16">
            <text:p>72.215,22</text:p>
          </table:table-cell>
          <table:table-cell office:value-type="float" office:value="364.25" table:style-name="ce17">
            <text:p>364,25</text:p>
          </table:table-cell>
          <table:table-cell office:value-type="float" office:value="72579.47" table:style-name="ce18">
            <text:p>72.579,47</text:p>
          </table:table-cell>
          <table:table-cell office:value-type="float" office:value="45484.179999999993" table:style-name="ce18">
            <text:p>45.484,18</text:p>
          </table:table-cell>
          <table:table-cell office:value-type="float" office:value="118063.65" table:style-name="ce19">
            <text:p>118.063,6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5 Deposito bilanci ed elenco soci</text:p>
          </table:table-cell>
          <table:table-cell office:value-type="float" office:value="4772.92" table:style-name="ce16">
            <text:p>4.772,92</text:p>
          </table:table-cell>
          <table:table-cell office:value-type="float" office:value="55418.38" table:style-name="ce17">
            <text:p>55.418,38</text:p>
          </table:table-cell>
          <table:table-cell office:value-type="float" office:value="60191.299999999996" table:style-name="ce18">
            <text:p>60.191,30</text:p>
          </table:table-cell>
          <table:table-cell office:value-type="float" office:value="37625.909999999996" table:style-name="ce18">
            <text:p>37.625,91</text:p>
          </table:table-cell>
          <table:table-cell office:value-type="float" office:value="97817.209999999992" table:style-name="ce19">
            <text:p>97.817,2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6 Attività di sportello (front office)</text:p>
          </table:table-cell>
          <table:table-cell office:value-type="float" office:value="125481.39" table:style-name="ce16">
            <text:p>125.481,39</text:p>
          </table:table-cell>
          <table:table-cell office:value-type="float" office:value="123391.96" table:style-name="ce17">
            <text:p>123.391,96</text:p>
          </table:table-cell>
          <table:table-cell office:value-type="float" office:value="248873.35" table:style-name="ce18">
            <text:p>248.873,35</text:p>
          </table:table-cell>
          <table:table-cell office:value-type="float" office:value="98685.9" table:style-name="ce18">
            <text:p>98.685,90</text:p>
          </table:table-cell>
          <table:table-cell office:value-type="float" office:value="347559.25" table:style-name="ce19">
            <text:p>347.559,2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7 Call center e sportelli <text:s/>per l'informazione all'utenza</text:p>
          </table:table-cell>
          <table:table-cell office:value-type="float" office:value="107772.98" table:style-name="ce16">
            <text:p>107.772,98</text:p>
          </table:table-cell>
          <table:table-cell office:value-type="float" office:value="76577.240000000005" table:style-name="ce17">
            <text:p>76.577,24</text:p>
          </table:table-cell>
          <table:table-cell office:value-type="float" office:value="184350.22" table:style-name="ce18">
            <text:p>184.350,22</text:p>
          </table:table-cell>
          <table:table-cell office:value-type="float" office:value="95847.540000000008" table:style-name="ce18">
            <text:p>95.847,54</text:p>
          </table:table-cell>
          <table:table-cell office:value-type="float" office:value="280197.76000000001" table:style-name="ce19">
            <text:p>280.197,7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8 Esame di idoneità abilitanti per l'iscrizione in alcuni ruoli</text:p>
          </table:table-cell>
          <table:table-cell office:value-type="float" office:value="59806.879999999997" table:style-name="ce16">
            <text:p>59.806,88</text:p>
          </table:table-cell>
          <table:table-cell office:value-type="float" office:value="0" table:style-name="ce17">
            <text:p>0,00</text:p>
          </table:table-cell>
          <table:table-cell office:value-type="float" office:value="59806.879999999997" table:style-name="ce18">
            <text:p>59.806,88</text:p>
          </table:table-cell>
          <table:table-cell office:value-type="float" office:value="23692.129999999997" table:style-name="ce18">
            <text:p>23.692,13</text:p>
          </table:table-cell>
          <table:table-cell office:value-type="float" office:value="83499.009999999995" table:style-name="ce19">
            <text:p>83.499,0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9 Coordinamento Registro Imprese</text:p>
          </table:table-cell>
          <table:table-cell office:value-type="float" office:value="41112.480000000003" table:style-name="ce16">
            <text:p>41.112,48</text:p>
          </table:table-cell>
          <table:table-cell office:value-type="float" office:value="0" table:style-name="ce17">
            <text:p>0,00</text:p>
          </table:table-cell>
          <table:table-cell office:value-type="float" office:value="41112.480000000003" table:style-name="ce18">
            <text:p>41.112,48</text:p>
          </table:table-cell>
          <table:table-cell office:value-type="float" office:value="19164.82" table:style-name="ce18">
            <text:p>19.164,82</text:p>
          </table:table-cell>
          <table:table-cell office:value-type="float" office:value="60277.3" table:style-name="ce19">
            <text:p>60.277,3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C1.2 Tenuta albo gestori ambientali (solo per le cciaa capoluogo di regione)</text:p>
          </table:table-cell>
          <table:table-cell office:value-type="string" table:style-name="ce23">
            <text:p>O_C1.2.F Formazione Tenuta albo gestori ambientali (solo per le cciaa capoluogo di regione)</text:p>
          </table:table-cell>
          <table:table-cell office:value-type="float" office:value="32976.99" table:style-name="ce24">
            <text:p>32.976,99</text:p>
          </table:table-cell>
          <table:table-cell office:value-type="float" office:value="0" table:style-name="ce25">
            <text:p>0,00</text:p>
          </table:table-cell>
          <table:table-cell office:value-type="float" office:value="32976.99" table:style-name="ce26">
            <text:p>32.976,99</text:p>
          </table:table-cell>
          <table:table-cell office:value-type="float" office:value="7670.61" table:style-name="ce26">
            <text:p>7.670,61</text:p>
          </table:table-cell>
          <table:table-cell office:value-type="float" office:value="40647.599999999999" table:style-name="ce27">
            <text:p>40.647,6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2.1 Tenuta Albo Gestori Ambientali (solo per le CCIAA capoluogo di regione)</text:p>
          </table:table-cell>
          <table:table-cell office:value-type="float" office:value="137784.57999999999" table:style-name="ce16">
            <text:p>137.784,58</text:p>
          </table:table-cell>
          <table:table-cell office:value-type="float" office:value="175123.66999999998" table:style-name="ce17">
            <text:p>175.123,67</text:p>
          </table:table-cell>
          <table:table-cell office:value-type="float" office:value="312908.25" table:style-name="ce18">
            <text:p>312.908,25</text:p>
          </table:table-cell>
          <table:table-cell office:value-type="float" office:value="136945.15000000002" table:style-name="ce18">
            <text:p>136.945,15</text:p>
          </table:table-cell>
          <table:table-cell office:value-type="float" office:value="449853.4" table:style-name="ce19">
            <text:p>449.853,4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C1.3 Gestione suap camerale</text:p>
          </table:table-cell>
          <table:table-cell office:value-type="string" table:style-name="ce23">
            <text:p>O_C1.3.F Formazione Gestione suap camerale</text:p>
          </table:table-cell>
          <table:table-cell office:value-type="float" office:value="5409.41" table:style-name="ce24">
            <text:p>5.409,41</text:p>
          </table:table-cell>
          <table:table-cell office:value-type="float" office:value="0" table:style-name="ce25">
            <text:p>0,00</text:p>
          </table:table-cell>
          <table:table-cell office:value-type="float" office:value="5409.41" table:style-name="ce26">
            <text:p>5.409,41</text:p>
          </table:table-cell>
          <table:table-cell office:value-type="float" office:value="1806.23" table:style-name="ce26">
            <text:p>1.806,23</text:p>
          </table:table-cell>
          <table:table-cell office:value-type="float" office:value="7215.6399999999994" table:style-name="ce27">
            <text:p>7.215,64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3.1 Gestione del SUAP Camerale</text:p>
          </table:table-cell>
          <table:table-cell office:value-type="float" office:value="4523.96" table:style-name="ce16">
            <text:p>4.523,96</text:p>
          </table:table-cell>
          <table:table-cell office:value-type="float" office:value="0" table:style-name="ce17">
            <text:p>0,00</text:p>
          </table:table-cell>
          <table:table-cell office:value-type="float" office:value="4523.96" table:style-name="ce18">
            <text:p>4.523,96</text:p>
          </table:table-cell>
          <table:table-cell office:value-type="float" office:value="2111.1799999999998" table:style-name="ce18">
            <text:p>2.111,18</text:p>
          </table:table-cell>
          <table:table-cell office:value-type="float" office:value="6635.1399999999994" table:style-name="ce19">
            <text:p>6.635,1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1.4 Servizi digitali</text:p>
          </table:table-cell>
          <table:table-cell office:value-type="string" table:style-name="ce23">
            <text:p>O_C1.4.F Formazione Servizi digitali</text:p>
          </table:table-cell>
          <table:table-cell office:value-type="float" office:value="5409.41" table:style-name="ce24">
            <text:p>5.409,41</text:p>
          </table:table-cell>
          <table:table-cell office:value-type="float" office:value="0" table:style-name="ce25">
            <text:p>0,00</text:p>
          </table:table-cell>
          <table:table-cell office:value-type="float" office:value="5409.41" table:style-name="ce26">
            <text:p>5.409,41</text:p>
          </table:table-cell>
          <table:table-cell office:value-type="float" office:value="1806.23" table:style-name="ce26">
            <text:p>1.806,23</text:p>
          </table:table-cell>
          <table:table-cell office:value-type="float" office:value="7215.6399999999994" table:style-name="ce27">
            <text:p>7.215,64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4.1 Rilascio/rinnovo dei dispositivi di firma digitale</text:p>
          </table:table-cell>
          <table:table-cell office:value-type="float" office:value="570.09" table:style-name="ce16">
            <text:p>570,09</text:p>
          </table:table-cell>
          <table:table-cell office:value-type="float" office:value="199386.81" table:style-name="ce17">
            <text:p>199.386,81</text:p>
          </table:table-cell>
          <table:table-cell office:value-type="float" office:value="199956.9" table:style-name="ce18">
            <text:p>199.956,90</text:p>
          </table:table-cell>
          <table:table-cell office:value-type="float" office:value="39174.100000000006" table:style-name="ce18">
            <text:p>39.174,10</text:p>
          </table:table-cell>
          <table:table-cell office:value-type="float" office:value="239131" table:style-name="ce19">
            <text:p>239.131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4.2 Rilascio/ rinnovo delle carte tachigrafiche</text:p>
          </table:table-cell>
          <table:table-cell office:value-type="float" office:value="44346.05" table:style-name="ce16">
            <text:p>44.346,05</text:p>
          </table:table-cell>
          <table:table-cell office:value-type="float" office:value="24494.91" table:style-name="ce17">
            <text:p>24.494,91</text:p>
          </table:table-cell>
          <table:table-cell office:value-type="float" office:value="68840.960000000006" table:style-name="ce18">
            <text:p>68.840,96</text:p>
          </table:table-cell>
          <table:table-cell office:value-type="float" office:value="23457.55" table:style-name="ce18">
            <text:p>23.457,55</text:p>
          </table:table-cell>
          <table:table-cell office:value-type="float" office:value="92298.510000000009" table:style-name="ce19">
            <text:p>92.298,5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C1.5 Certificazioni per l'estero</text:p>
          </table:table-cell>
          <table:table-cell office:value-type="string" table:style-name="ce23">
            <text:p>O_C1.5.F Formazione Certificazioni per l'estero</text:p>
          </table:table-cell>
          <table:table-cell office:value-type="float" office:value="1699.59" table:style-name="ce24">
            <text:p>1.699,59</text:p>
          </table:table-cell>
          <table:table-cell office:value-type="float" office:value="0" table:style-name="ce25">
            <text:p>0,00</text:p>
          </table:table-cell>
          <table:table-cell office:value-type="float" office:value="1699.59" table:style-name="ce26">
            <text:p>1.699,59</text:p>
          </table:table-cell>
          <table:table-cell office:value-type="float" office:value="609.9" table:style-name="ce26">
            <text:p>609,90</text:p>
          </table:table-cell>
          <table:table-cell office:value-type="float" office:value="2309.4899999999998" table:style-name="ce27">
            <text:p>2.309,49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5.1 Certificazioni per l'estero</text:p>
          </table:table-cell>
          <table:table-cell office:value-type="float" office:value="21877.24" table:style-name="ce16">
            <text:p>21.877,24</text:p>
          </table:table-cell>
          <table:table-cell office:value-type="float" office:value="1121.76" table:style-name="ce17">
            <text:p>1.121,76</text:p>
          </table:table-cell>
          <table:table-cell office:value-type="float" office:value="22999" table:style-name="ce18">
            <text:p>22.999,00</text:p>
          </table:table-cell>
          <table:table-cell office:value-type="float" office:value="12854.74" table:style-name="ce18">
            <text:p>12.854,74</text:p>
          </table:table-cell>
          <table:table-cell office:value-type="float" office:value="35853.74" table:style-name="ce19">
            <text:p>35.853,7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6" table:style-name="ce79">
            <text:p>O_C2 REGOLAZIONE E TUTELA DEL MERCATO</text:p>
          </table:table-cell>
          <table:table-cell office:value-type="string" table:number-columns-spanned="1" table:number-rows-spanned="3" table:style-name="ce79">
            <text:p>O_C2.1 Protesti</text:p>
          </table:table-cell>
          <table:table-cell office:value-type="string" table:style-name="ce23">
            <text:p>O_C2.1.F Formazione Protesti</text:p>
          </table:table-cell>
          <table:table-cell office:value-type="float" office:value="1143.0899999999999" table:style-name="ce24">
            <text:p>1.143,09</text:p>
          </table:table-cell>
          <table:table-cell office:value-type="float" office:value="0" table:style-name="ce25">
            <text:p>0,00</text:p>
          </table:table-cell>
          <table:table-cell office:value-type="float" office:value="1143.0899999999999" table:style-name="ce26">
            <text:p>1.143,09</text:p>
          </table:table-cell>
          <table:table-cell office:value-type="float" office:value="422.22999999999996" table:style-name="ce26">
            <text:p>422,23</text:p>
          </table:table-cell>
          <table:table-cell office:value-type="float" office:value="1565.32" table:style-name="ce27">
            <text:p>1.565,32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1.1 Gestione istanze di cancellazione</text:p>
          </table:table-cell>
          <table:table-cell office:value-type="float" office:value="31010.85" table:style-name="ce16">
            <text:p>31.010,85</text:p>
          </table:table-cell>
          <table:table-cell office:value-type="float" office:value="1187.5" table:style-name="ce17">
            <text:p>1.187,50</text:p>
          </table:table-cell>
          <table:table-cell office:value-type="float" office:value="32198.35" table:style-name="ce18">
            <text:p>32.198,35</text:p>
          </table:table-cell>
          <table:table-cell office:value-type="float" office:value="11447.29" table:style-name="ce18">
            <text:p>11.447,29</text:p>
          </table:table-cell>
          <table:table-cell office:value-type="float" office:value="43645.64" table:style-name="ce19">
            <text:p>43.645,6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1.2 Pubblicazioni elenchi protesti</text:p>
          </table:table-cell>
          <table:table-cell office:value-type="float" office:value="30996.79" table:style-name="ce16">
            <text:p>30.996,79</text:p>
          </table:table-cell>
          <table:table-cell office:value-type="float" office:value="35.380000000000003" table:style-name="ce17">
            <text:p>35,38</text:p>
          </table:table-cell>
          <table:table-cell office:value-type="float" office:value="31032.170000000002" table:style-name="ce18">
            <text:p>31.032,17</text:p>
          </table:table-cell>
          <table:table-cell office:value-type="float" office:value="11541.099999999999" table:style-name="ce18">
            <text:p>11.541,10</text:p>
          </table:table-cell>
          <table:table-cell office:value-type="float" office:value="42573.270000000004" table:style-name="ce19">
            <text:p>42.573,27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9">
            <text:p>O_C2.2 Brevetti e marchi</text:p>
          </table:table-cell>
          <table:table-cell office:value-type="string" table:style-name="ce23">
            <text:p>O_C2.2.F Formazione Brevetti e marchi</text:p>
          </table:table-cell>
          <table:table-cell office:value-type="float" office:value="1143.0899999999999" table:style-name="ce24">
            <text:p>1.143,09</text:p>
          </table:table-cell>
          <table:table-cell office:value-type="float" office:value="0" table:style-name="ce25">
            <text:p>0,00</text:p>
          </table:table-cell>
          <table:table-cell office:value-type="float" office:value="1143.0899999999999" table:style-name="ce26">
            <text:p>1.143,09</text:p>
          </table:table-cell>
          <table:table-cell office:value-type="float" office:value="422.22999999999996" table:style-name="ce26">
            <text:p>422,23</text:p>
          </table:table-cell>
          <table:table-cell office:value-type="float" office:value="1565.32" table:style-name="ce27">
            <text:p>1.565,32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2.1 Gestione domande brevetti e marchi e seguiti</text:p>
          </table:table-cell>
          <table:table-cell office:value-type="float" office:value="22120.29" table:style-name="ce16">
            <text:p>22.120,29</text:p>
          </table:table-cell>
          <table:table-cell office:value-type="float" office:value="0" table:style-name="ce17">
            <text:p>0,00</text:p>
          </table:table-cell>
          <table:table-cell office:value-type="float" office:value="22120.29" table:style-name="ce18">
            <text:p>22.120,29</text:p>
          </table:table-cell>
          <table:table-cell office:value-type="float" office:value="11846.06" table:style-name="ce18">
            <text:p>11.846,06</text:p>
          </table:table-cell>
          <table:table-cell office:value-type="float" office:value="33966.35" table:style-name="ce19">
            <text:p>33.966,3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2.2 Rilascio attestati</text:p>
          </table:table-cell>
          <table:table-cell office:value-type="float" office:value="4361.51" table:style-name="ce16">
            <text:p>4.361,51</text:p>
          </table:table-cell>
          <table:table-cell office:value-type="float" office:value="395.28" table:style-name="ce17">
            <text:p>395,28</text:p>
          </table:table-cell>
          <table:table-cell office:value-type="float" office:value="4756.79" table:style-name="ce18">
            <text:p>4.756,79</text:p>
          </table:table-cell>
          <table:table-cell office:value-type="float" office:value="2369.21" table:style-name="ce18">
            <text:p>2.369,21</text:p>
          </table:table-cell>
          <table:table-cell office:value-type="float" office:value="7126" table:style-name="ce19">
            <text:p>7.126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2.3 Gestione del PIP/PATLIB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2.3 Prezzi e borsa merci</text:p>
          </table:table-cell>
          <table:table-cell office:value-type="string" table:style-name="ce23">
            <text:p>O_C2.3.F Formazione Prezzi e borsa merci</text:p>
          </table:table-cell>
          <table:table-cell office:value-type="float" office:value="1143.0899999999999" table:style-name="ce24">
            <text:p>1.143,09</text:p>
          </table:table-cell>
          <table:table-cell office:value-type="float" office:value="0" table:style-name="ce25">
            <text:p>0,00</text:p>
          </table:table-cell>
          <table:table-cell office:value-type="float" office:value="1143.0899999999999" table:style-name="ce26">
            <text:p>1.143,09</text:p>
          </table:table-cell>
          <table:table-cell office:value-type="float" office:value="422.22999999999996" table:style-name="ce26">
            <text:p>422,23</text:p>
          </table:table-cell>
          <table:table-cell office:value-type="float" office:value="1565.32" table:style-name="ce27">
            <text:p>1.565,32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3.1 Gestione listini, rilevazione prezzi e rilascio visti/certificazioni</text:p>
          </table:table-cell>
          <table:table-cell office:value-type="float" office:value="10773.75" table:style-name="ce16">
            <text:p>10.773,75</text:p>
          </table:table-cell>
          <table:table-cell office:value-type="float" office:value="10000" table:style-name="ce17">
            <text:p>10.000,00</text:p>
          </table:table-cell>
          <table:table-cell office:value-type="float" office:value="20773.75" table:style-name="ce18">
            <text:p>20.773,75</text:p>
          </table:table-cell>
          <table:table-cell office:value-type="float" office:value="4855.7099999999991" table:style-name="ce18">
            <text:p>4.855,71</text:p>
          </table:table-cell>
          <table:table-cell office:value-type="float" office:value="25629.46" table:style-name="ce19">
            <text:p>25.629,4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3.2 Gestione Borsa merci e sale di contrattazione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2.4 Sanzioni amministrative ex l. 689/81</text:p>
          </table:table-cell>
          <table:table-cell office:value-type="string" table:style-name="ce23">
            <text:p>O_C2.4.F Formazione Sanzioni amministrative ex l. 689/81</text:p>
          </table:table-cell>
          <table:table-cell office:value-type="float" office:value="1143.0899999999999" table:style-name="ce24">
            <text:p>1.143,09</text:p>
          </table:table-cell>
          <table:table-cell office:value-type="float" office:value="0" table:style-name="ce25">
            <text:p>0,00</text:p>
          </table:table-cell>
          <table:table-cell office:value-type="float" office:value="1143.0899999999999" table:style-name="ce26">
            <text:p>1.143,09</text:p>
          </table:table-cell>
          <table:table-cell office:value-type="float" office:value="422.22999999999996" table:style-name="ce26">
            <text:p>422,23</text:p>
          </table:table-cell>
          <table:table-cell office:value-type="float" office:value="1565.32" table:style-name="ce27">
            <text:p>1.565,32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4.1 Sanzioni amministrative ex L. 689/81</text:p>
          </table:table-cell>
          <table:table-cell office:value-type="float" office:value="56321.97" table:style-name="ce16">
            <text:p>56.321,97</text:p>
          </table:table-cell>
          <table:table-cell office:value-type="float" office:value="3795.88" table:style-name="ce17">
            <text:p>3.795,88</text:p>
          </table:table-cell>
          <table:table-cell office:value-type="float" office:value="60117.85" table:style-name="ce18">
            <text:p>60.117,85</text:p>
          </table:table-cell>
          <table:table-cell office:value-type="float" office:value="23715.58" table:style-name="ce18">
            <text:p>23.715,58</text:p>
          </table:table-cell>
          <table:table-cell office:value-type="float" office:value="83833.429999999993" table:style-name="ce19">
            <text:p>83.833,43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4.2 Gestione ruoli sanzioni amministrative</text:p>
          </table:table-cell>
          <table:table-cell office:value-type="float" office:value="33060.68" table:style-name="ce16">
            <text:p>33.060,68</text:p>
          </table:table-cell>
          <table:table-cell office:value-type="float" office:value="112.99" table:style-name="ce17">
            <text:p>112,99</text:p>
          </table:table-cell>
          <table:table-cell office:value-type="float" office:value="33173.67" table:style-name="ce18">
            <text:p>33.173,67</text:p>
          </table:table-cell>
          <table:table-cell office:value-type="float" office:value="13441.17" table:style-name="ce18">
            <text:p>13.441,17</text:p>
          </table:table-cell>
          <table:table-cell office:value-type="float" office:value="46614.84" table:style-name="ce19">
            <text:p>46.614,8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2.5 Attivita' in materia di metrologia legale</text:p>
          </table:table-cell>
          <table:table-cell office:value-type="string" table:style-name="ce23">
            <text:p>O_C2.5.F Formazione Attivita' in materia di metrologia legale</text:p>
          </table:table-cell>
          <table:table-cell office:value-type="float" office:value="1143.0899999999999" table:style-name="ce24">
            <text:p>1.143,09</text:p>
          </table:table-cell>
          <table:table-cell office:value-type="float" office:value="0" table:style-name="ce25">
            <text:p>0,00</text:p>
          </table:table-cell>
          <table:table-cell office:value-type="float" office:value="1143.0899999999999" table:style-name="ce26">
            <text:p>1.143,09</text:p>
          </table:table-cell>
          <table:table-cell office:value-type="float" office:value="422.22999999999996" table:style-name="ce26">
            <text:p>422,23</text:p>
          </table:table-cell>
          <table:table-cell office:value-type="float" office:value="1565.32" table:style-name="ce27">
            <text:p>1.565,32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5.1 Attività in materia di metrologia legale</text:p>
          </table:table-cell>
          <table:table-cell office:value-type="float" office:value="37010.14" table:style-name="ce16">
            <text:p>37.010,14</text:p>
          </table:table-cell>
          <table:table-cell office:value-type="float" office:value="12739.94" table:style-name="ce17">
            <text:p>12.739,94</text:p>
          </table:table-cell>
          <table:table-cell office:value-type="float" office:value="49750.080000000002" table:style-name="ce18">
            <text:p>49.750,08</text:p>
          </table:table-cell>
          <table:table-cell office:value-type="float" office:value="18672.199999999997" table:style-name="ce18">
            <text:p>18.672,20</text:p>
          </table:table-cell>
          <table:table-cell office:value-type="float" office:value="68422.28" table:style-name="ce19">
            <text:p>68.422,2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5.2 Attività di sorveglianza e vigilanza in materia di metrologia legale</text:p>
          </table:table-cell>
          <table:table-cell office:value-type="float" office:value="11155.24" table:style-name="ce16">
            <text:p>11.155,24</text:p>
          </table:table-cell>
          <table:table-cell office:value-type="float" office:value="0" table:style-name="ce17">
            <text:p>0,00</text:p>
          </table:table-cell>
          <table:table-cell office:value-type="float" office:value="11155.24" table:style-name="ce18">
            <text:p>11.155,24</text:p>
          </table:table-cell>
          <table:table-cell office:value-type="float" office:value="5559.44" table:style-name="ce18">
            <text:p>5.559,44</text:p>
          </table:table-cell>
          <table:table-cell office:value-type="float" office:value="16714.68" table:style-name="ce19">
            <text:p>16.714,6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2.6 Forme alternative di giustizia</text:p>
          </table:table-cell>
          <table:table-cell office:value-type="string" table:style-name="ce23">
            <text:p>O_C2.6.F Formazione Forme alternative di giustizia</text:p>
          </table:table-cell>
          <table:table-cell office:value-type="float" office:value="6859.74" table:style-name="ce24">
            <text:p>6.859,74</text:p>
          </table:table-cell>
          <table:table-cell office:value-type="float" office:value="0" table:style-name="ce25">
            <text:p>0,00</text:p>
          </table:table-cell>
          <table:table-cell office:value-type="float" office:value="6859.74" table:style-name="ce26">
            <text:p>6.859,74</text:p>
          </table:table-cell>
          <table:table-cell office:value-type="float" office:value="2533.42" table:style-name="ce26">
            <text:p>2.533,42</text:p>
          </table:table-cell>
          <table:table-cell office:value-type="float" office:value="9393.16" table:style-name="ce27">
            <text:p>9.393,16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6.1 Gestione Mediazioni e Conciliazioni</text:p>
          </table:table-cell>
          <table:table-cell office:value-type="float" office:value="30141.54" table:style-name="ce16">
            <text:p>30.141,54</text:p>
          </table:table-cell>
          <table:table-cell office:value-type="float" office:value="73918.83" table:style-name="ce17">
            <text:p>73.918,83</text:p>
          </table:table-cell>
          <table:table-cell office:value-type="float" office:value="104060.37" table:style-name="ce18">
            <text:p>104.060,37</text:p>
          </table:table-cell>
          <table:table-cell office:value-type="float" office:value="47571.9" table:style-name="ce18">
            <text:p>47.571,90</text:p>
          </table:table-cell>
          <table:table-cell office:value-type="float" office:value="151632.26999999999" table:style-name="ce19">
            <text:p>151.632,27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6.2 Gestione Arbitrati</text:p>
          </table:table-cell>
          <table:table-cell table:style-name="ce16"/>
          <table:table-cell office:value-type="float" office:value="46211.26" table:style-name="ce17">
            <text:p>46.211,26</text:p>
          </table:table-cell>
          <table:table-cell office:value-type="float" office:value="46211.26" table:style-name="ce18">
            <text:p>46.211,26</text:p>
          </table:table-cell>
          <table:table-cell office:value-type="float" office:value="15481.980000000001" table:style-name="ce18">
            <text:p>15.481,98</text:p>
          </table:table-cell>
          <table:table-cell office:value-type="float" office:value="61693.240000000005" table:style-name="ce19">
            <text:p>61.693,2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79">
            <text:p>O_C2.7 Regolamentazione del mercato</text:p>
          </table:table-cell>
          <table:table-cell office:value-type="string" table:style-name="ce23">
            <text:p>O_C2.7.F Formazione Regolamentazione del mercato</text:p>
          </table:table-cell>
          <table:table-cell office:value-type="float" office:value="1143.0899999999999" table:style-name="ce24">
            <text:p>1.143,09</text:p>
          </table:table-cell>
          <table:table-cell office:value-type="float" office:value="0" table:style-name="ce25">
            <text:p>0,00</text:p>
          </table:table-cell>
          <table:table-cell office:value-type="float" office:value="1143.0899999999999" table:style-name="ce26">
            <text:p>1.143,09</text:p>
          </table:table-cell>
          <table:table-cell office:value-type="float" office:value="422.22999999999996" table:style-name="ce26">
            <text:p>422,23</text:p>
          </table:table-cell>
          <table:table-cell office:value-type="float" office:value="1565.32" table:style-name="ce27">
            <text:p>1.565,32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1 Sicurezza e conformità prodotti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2 Gestione controlli prodotti delle filiere del made in Italy e organismi di controll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3 Regolamentazione del mercato</text:p>
          </table:table-cell>
          <table:table-cell office:value-type="float" office:value="2853.43" table:style-name="ce16">
            <text:p>2.853,43</text:p>
          </table:table-cell>
          <table:table-cell office:value-type="float" office:value="0" table:style-name="ce17">
            <text:p>0,00</text:p>
          </table:table-cell>
          <table:table-cell office:value-type="float" office:value="2853.43" table:style-name="ce18">
            <text:p>2.853,43</text:p>
          </table:table-cell>
          <table:table-cell office:value-type="float" office:value="1102.5" table:style-name="ce18">
            <text:p>1.102,50</text:p>
          </table:table-cell>
          <table:table-cell office:value-type="float" office:value="3955.93" table:style-name="ce19">
            <text:p>3.955,93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4 Verifica clausole inique e vessatorie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5 Manifestazioni a premio</text:p>
          </table:table-cell>
          <table:table-cell office:value-type="float" office:value="15917.17" table:style-name="ce16">
            <text:p>15.917,17</text:p>
          </table:table-cell>
          <table:table-cell office:value-type="float" office:value="0" table:style-name="ce17">
            <text:p>0,00</text:p>
          </table:table-cell>
          <table:table-cell office:value-type="float" office:value="15917.17" table:style-name="ce18">
            <text:p>15.917,17</text:p>
          </table:table-cell>
          <table:table-cell office:value-type="float" office:value="6802.69" table:style-name="ce18">
            <text:p>6.802,69</text:p>
          </table:table-cell>
          <table:table-cell office:value-type="float" office:value="22719.86" table:style-name="ce19">
            <text:p>22.719,8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6 Ambiente</text:p>
          </table:table-cell>
          <table:table-cell office:value-type="float" office:value="49899.42" table:style-name="ce16">
            <text:p>49.899,42</text:p>
          </table:table-cell>
          <table:table-cell office:value-type="float" office:value="31254.236999999997" table:style-name="ce17">
            <text:p>31.254,24</text:p>
          </table:table-cell>
          <table:table-cell office:value-type="float" office:value="81153.656999999992" table:style-name="ce18">
            <text:p>81.153,66</text:p>
          </table:table-cell>
          <table:table-cell office:value-type="float" office:value="47290.41" table:style-name="ce18">
            <text:p>47.290,41</text:p>
          </table:table-cell>
          <table:table-cell office:value-type="float" office:value="128444.067" table:style-name="ce19">
            <text:p>128.444,07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13" table:style-name="ce80">
            <text:p>Studio, Formazione, Informazione e Promozione Economica</text:p>
          </table:table-cell>
          <table:table-cell office:value-type="string" table:number-columns-spanned="1" table:number-rows-spanned="13" table:style-name="ce81">
            <text:p>O_D1 PROMOZIONE E INFORMAZIONE ECONOMICA ALLE IMPRESE</text:p>
          </table:table-cell>
          <table:table-cell office:value-type="string" table:number-columns-spanned="1" table:number-rows-spanned="4" table:style-name="ce79">
            <text:p>O_D1.1 Monitoraggio economia e mercato</text:p>
          </table:table-cell>
          <table:table-cell office:value-type="string" table:style-name="ce23">
            <text:p>O_D1.1.F Formazione Monitoraggio economia e mercato</text:p>
          </table:table-cell>
          <table:table-cell office:value-type="float" office:value="1143.0899999999999" table:style-name="ce24">
            <text:p>1.143,09</text:p>
          </table:table-cell>
          <table:table-cell office:value-type="float" office:value="0" table:style-name="ce25">
            <text:p>0,00</text:p>
          </table:table-cell>
          <table:table-cell office:value-type="float" office:value="1143.0899999999999" table:style-name="ce26">
            <text:p>1.143,09</text:p>
          </table:table-cell>
          <table:table-cell office:value-type="float" office:value="422.22999999999996" table:style-name="ce26">
            <text:p>422,23</text:p>
          </table:table-cell>
          <table:table-cell office:value-type="float" office:value="1565.32" table:style-name="ce27">
            <text:p>1.565,32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1.1 Studi, indagini congiunturali e rilevazioni statistiche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1.2 Rilevazioni statistiche per altri committenti e gestione banche dati</text:p>
          </table:table-cell>
          <table:table-cell office:value-type="float" office:value="21516.6" table:style-name="ce16">
            <text:p>21.516,60</text:p>
          </table:table-cell>
          <table:table-cell office:value-type="float" office:value="0" table:style-name="ce17">
            <text:p>0,00</text:p>
          </table:table-cell>
          <table:table-cell office:value-type="float" office:value="21516.6" table:style-name="ce18">
            <text:p>21.516,60</text:p>
          </table:table-cell>
          <table:table-cell office:value-type="float" office:value="8984.24" table:style-name="ce18">
            <text:p>8.984,24</text:p>
          </table:table-cell>
          <table:table-cell office:value-type="float" office:value="30500.839999999997" table:style-name="ce19">
            <text:p>30.500,8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1.3 Pubblicazioni</text:p>
          </table:table-cell>
          <table:table-cell office:value-type="float" office:value="6416.18" table:style-name="ce16">
            <text:p>6.416,18</text:p>
          </table:table-cell>
          <table:table-cell office:value-type="float" office:value="0" table:style-name="ce17">
            <text:p>0,00</text:p>
          </table:table-cell>
          <table:table-cell office:value-type="float" office:value="6416.18" table:style-name="ce18">
            <text:p>6.416,18</text:p>
          </table:table-cell>
          <table:table-cell office:value-type="float" office:value="2721.07" table:style-name="ce18">
            <text:p>2.721,07</text:p>
          </table:table-cell>
          <table:table-cell office:value-type="float" office:value="9137.25" table:style-name="ce19">
            <text:p>9.137,2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D1.2 Formazione professionale rivolta all'esterno</text:p>
          </table:table-cell>
          <table:table-cell office:value-type="string" table:style-name="ce23">
            <text:p>O_D1.2.F Formazione Formazione professionale rivolta all'esterno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2.1 Formazione professionale rivolta all'esterno</text:p>
          </table:table-cell>
          <table:table-cell office:value-type="float" office:value="16444.759999999998" table:style-name="ce16">
            <text:p>16.444,76</text:p>
          </table:table-cell>
          <table:table-cell office:value-type="float" office:value="0" table:style-name="ce17">
            <text:p>0,00</text:p>
          </table:table-cell>
          <table:table-cell office:value-type="float" office:value="16444.759999999998" table:style-name="ce18">
            <text:p>16.444,76</text:p>
          </table:table-cell>
          <table:table-cell office:value-type="float" office:value="7787.9" table:style-name="ce18">
            <text:p>7.787,90</text:p>
          </table:table-cell>
          <table:table-cell office:value-type="float" office:value="24232.659999999996" table:style-name="ce19">
            <text:p>24.232,6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2.2 Alternanza Scuola- lavor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1">
            <text:p>O_D1.3 Promozione territorio e imprese</text:p>
          </table:table-cell>
          <table:table-cell office:value-type="string" table:style-name="ce23">
            <text:p>O_D1.3.F Formazione Promozione territorio e imprese</text:p>
          </table:table-cell>
          <table:table-cell office:value-type="float" office:value="34301.08" table:style-name="ce24">
            <text:p>34.301,08</text:p>
          </table:table-cell>
          <table:table-cell office:value-type="float" office:value="0" table:style-name="ce25">
            <text:p>0,00</text:p>
          </table:table-cell>
          <table:table-cell office:value-type="float" office:value="34301.08" table:style-name="ce26">
            <text:p>34.301,08</text:p>
          </table:table-cell>
          <table:table-cell office:value-type="float" office:value="12690.529999999999" table:style-name="ce26">
            <text:p>12.690,53</text:p>
          </table:table-cell>
          <table:table-cell office:value-type="float" office:value="46991.61" table:style-name="ce27">
            <text:p>46.991,61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3.1 Creazione di impresa e modelli di sviluppo</text:p>
          </table:table-cell>
          <table:table-cell office:value-type="float" office:value="23688.59" table:style-name="ce16">
            <text:p>23.688,59</text:p>
          </table:table-cell>
          <table:table-cell office:value-type="float" office:value="0" table:style-name="ce17">
            <text:p>0,00</text:p>
          </table:table-cell>
          <table:table-cell office:value-type="float" office:value="23688.59" table:style-name="ce18">
            <text:p>23.688,59</text:p>
          </table:table-cell>
          <table:table-cell office:value-type="float" office:value="8515.09" table:style-name="ce18">
            <text:p>8.515,09</text:p>
          </table:table-cell>
          <table:table-cell office:value-type="float" office:value="32203.68" table:style-name="ce19">
            <text:p>32.203,6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3.2 Innovazione e Trasferimento Tecnologico</text:p>
          </table:table-cell>
          <table:table-cell office:value-type="float" office:value="1321.96" table:style-name="ce16">
            <text:p>1.321,96</text:p>
          </table:table-cell>
          <table:table-cell office:value-type="float" office:value="0" table:style-name="ce17">
            <text:p>0,00</text:p>
          </table:table-cell>
          <table:table-cell office:value-type="float" office:value="1321.96" table:style-name="ce18">
            <text:p>1.321,96</text:p>
          </table:table-cell>
          <table:table-cell office:value-type="float" office:value="821.00999999999988" table:style-name="ce18">
            <text:p>821,01</text:p>
          </table:table-cell>
          <table:table-cell office:value-type="float" office:value="2142.9699999999998" table:style-name="ce19">
            <text:p>2.142,97</text:p>
          </table:table-cell>
          <table:table-cell table:style-name="ce20"/>
          <table:table-cell office:value-type="float" office:value="16500" table:style-name="ce21">
            <text:p>16.500,00</text:p>
          </table:table-cell>
          <table:table-cell table:number-columns-repeated="3" table:style-name="ce21"/>
          <table:table-cell office:value-type="float" office:value="16500" table:style-name="ce22">
            <text:p>16.50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3.3 Internazionalizzazione</text:p>
          </table:table-cell>
          <table:table-cell office:value-type="float" office:value="12614.32" table:style-name="ce16">
            <text:p>12.614,32</text:p>
          </table:table-cell>
          <table:table-cell office:value-type="float" office:value="86642" table:style-name="ce17">
            <text:p>86.642,00</text:p>
          </table:table-cell>
          <table:table-cell office:value-type="float" office:value="99256.320000000007" table:style-name="ce18">
            <text:p>99.256,32</text:p>
          </table:table-cell>
          <table:table-cell office:value-type="float" office:value="3143.31" table:style-name="ce18">
            <text:p>3.143,31</text:p>
          </table:table-cell>
          <table:table-cell office:value-type="float" office:value="102399.63" table:style-name="ce19">
            <text:p>102.399,63</text:p>
          </table:table-cell>
          <table:table-cell table:style-name="ce20"/>
          <table:table-cell office:value-type="float" office:value="4232.67" table:style-name="ce21">
            <text:p>4.232,67</text:p>
          </table:table-cell>
          <table:table-cell table:number-columns-repeated="3" table:style-name="ce21"/>
          <table:table-cell office:value-type="float" office:value="4232.67" table:style-name="ce22">
            <text:p>4.232,67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3.4 Accesso al credito e sostegno alla liquidità</text:p>
          </table:table-cell>
          <table:table-cell office:value-type="float" office:value="33637.449999999997" table:style-name="ce16">
            <text:p>33.637,45</text:p>
          </table:table-cell>
          <table:table-cell office:value-type="float" office:value="0" table:style-name="ce17">
            <text:p>0,00</text:p>
          </table:table-cell>
          <table:table-cell office:value-type="float" office:value="33637.449999999997" table:style-name="ce18">
            <text:p>33.637,45</text:p>
          </table:table-cell>
          <table:table-cell office:value-type="float" office:value="13065.85" table:style-name="ce18">
            <text:p>13.065,85</text:p>
          </table:table-cell>
          <table:table-cell office:value-type="float" office:value="46703.299999999996" table:style-name="ce19">
            <text:p>46.703,3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O_D1.3.5 Promozione e del territorio (prodotti di eccellenza, turismo, infrastrutture)</text:p>
          </table:table-cell>
          <table:table-cell office:value-type="float" office:value="10091.68" table:style-name="ce32">
            <text:p>10.091,68</text:p>
          </table:table-cell>
          <table:table-cell office:value-type="float" office:value="217230.55" table:style-name="ce33">
            <text:p>217.230,55</text:p>
          </table:table-cell>
          <table:table-cell office:value-type="float" office:value="227322.22999999998" table:style-name="ce34">
            <text:p>227.322,23</text:p>
          </table:table-cell>
          <table:table-cell office:value-type="float" office:value="2509.96" table:style-name="ce34">
            <text:p>2.509,96</text:p>
          </table:table-cell>
          <table:table-cell office:value-type="float" office:value="229832.18999999997" table:style-name="ce35">
            <text:p>229.832,19</text:p>
          </table:table-cell>
          <table:table-cell table:style-name="ce36"/>
          <table:table-cell table:style-name="ce37"/>
          <table:table-cell office:value-type="float" office:value="70000" table:style-name="ce37">
            <text:p>70.000,00</text:p>
          </table:table-cell>
          <table:table-cell office:value-type="float" office:value="1604042.55" table:style-name="ce37">
            <text:p>1.604.042,55</text:p>
          </table:table-cell>
          <table:table-cell table:style-name="ce37"/>
          <table:table-cell office:value-type="float" office:value="1674042.55" table:style-name="ce38">
            <text:p>1.674.042,55</text:p>
          </table:table-cell>
          <table:table-cell table:number-columns-repeated="16369"/>
        </table:table-row>
        <table:table-row table:style-name="ro3">
          <table:table-cell table:number-columns-repeated="4" table:style-name="ce1"/>
          <table:table-cell office:value-type="float" office:value="3009210.9" table:formula="msoxl:=SUM(E6:E99)" table:style-name="ce39">
            <text:p>3.009.210,90</text:p>
          </table:table-cell>
          <table:table-cell office:value-type="float" office:value="3249049.5419999994" table:formula="msoxl:=SUM(F6:F99)" table:style-name="ce39">
            <text:p>3.249.049,54</text:p>
          </table:table-cell>
          <table:table-cell office:value-type="float" office:value="6258260.4419999979" table:formula="msoxl:=SUM(G6:G99)" table:style-name="ce39">
            <text:p>6.258.260,44</text:p>
          </table:table-cell>
          <table:table-cell office:value-type="float" office:value="2046717.7399999993" table:formula="msoxl:=SUM(H6:H99)" table:style-name="ce39">
            <text:p>2.046.717,74</text:p>
          </table:table-cell>
          <table:table-cell office:value-type="float" office:value="8304978.1819999982" table:formula="msoxl:=SUM(I6:I99)" table:style-name="ce39">
            <text:p>8.304.978,18</text:p>
          </table:table-cell>
          <table:table-cell office:value-type="float" office:value="0" table:formula="msoxl:=SUM(J6:J99)" table:style-name="ce39">
            <text:p>0,00</text:p>
          </table:table-cell>
          <table:table-cell office:value-type="float" office:value="28892.67" table:formula="msoxl:=SUM(K6:K99)" table:style-name="ce39">
            <text:p>28.892,67</text:p>
          </table:table-cell>
          <table:table-cell office:value-type="float" office:value="70000" table:formula="msoxl:=SUM(L6:L99)" table:style-name="ce39">
            <text:p>70.000,00</text:p>
          </table:table-cell>
          <table:table-cell office:value-type="float" office:value="1604042.55" table:formula="msoxl:=SUM(M6:M99)" table:style-name="ce39">
            <text:p>1.604.042,55</text:p>
          </table:table-cell>
          <table:table-cell office:value-type="float" office:value="0" table:formula="msoxl:=SUM(N6:N99)" table:style-name="ce39">
            <text:p>0,00</text:p>
          </table:table-cell>
          <table:table-cell office:value-type="float" office:value="1702935.22" table:formula="msoxl:=SUM(O6:O99)" table:style-name="ce40">
            <text:p>1.702.935,22</text:p>
          </table:table-cell>
          <table:table-cell table:number-columns-repeated="16369"/>
        </table:table-row>
        <table:table-row table:number-rows-repeated="10484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5in" fo:margin-bottom="0.2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Kronos <text:s text:c="6"/>Assorbimento Costi e Interventi Economici <text:s text:c="2"/>Dettagliato <text:s text:c="5"/>2015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ssorbimento Costi e Interventi Economici   Dettagliato      2015</dc:title>
    <meta:initial-creator>Kronos</meta:initial-creator>
    <dc:creator>GLuca</dc:creator>
    <meta:creation-date>2019-03-29T08:02:25Z</meta:creation-date>
    <dc:date>2019-03-29T10:51:05Z</dc:date>
  </office:meta>
</office:document-meta>
</file>