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34"/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7.224375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5.0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SIOP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.mandato</text:p>
          </table:table-cell>
          <table:table-cell office:value-type="string" table:style-name="ce2">
            <text:p>Data mandato</text:p>
          </table:table-cell>
          <table:table-cell office:value-type="string" table:style-name="ce4">
            <text:p>ImportoLord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7-01-17T00:00:00" table:style-name="ce3">
            <text:p>17-gen-17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7-01-19T00:00:00" table:style-name="ce3">
            <text:p>19-gen-17</text:p>
          </table:table-cell>
          <table:table-cell office:value-type="currency" office:value="2575.4" table:style-name="ce4">
            <text:p><text:s/>€ 2.575,4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7-01-20T00:00:00" table:style-name="ce3">
            <text:p>20-gen-17</text:p>
          </table:table-cell>
          <table:table-cell office:value-type="currency" office:value="10.01" table:style-name="ce4">
            <text:p><text:s/>€ 10,0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7-01-20T00:00:00" table:style-name="ce3">
            <text:p>20-gen-17</text:p>
          </table:table-cell>
          <table:table-cell office:value-type="currency" office:value="3317.72" table:style-name="ce4">
            <text:p><text:s/>€ 3.317,72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7-01-24T00:00:00" table:style-name="ce3">
            <text:p>24-gen-17</text:p>
          </table:table-cell>
          <table:table-cell office:value-type="currency" office:value="6329.1" table:style-name="ce4">
            <text:p><text:s/>€ 6.329,1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7-01-24T00:00:00" table:style-name="ce3">
            <text:p>24-gen-17</text:p>
          </table:table-cell>
          <table:table-cell office:value-type="currency" office:value="44.55" table:style-name="ce4">
            <text:p><text:s/>€ 44,5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7-01-24T00:00:00" table:style-name="ce3">
            <text:p>24-gen-17</text:p>
          </table:table-cell>
          <table:table-cell office:value-type="currency" office:value="24.23" table:style-name="ce4">
            <text:p><text:s/>€ 24,23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7-01-26T00:00:00" table:style-name="ce3">
            <text:p>26-gen-17</text:p>
          </table:table-cell>
          <table:table-cell office:value-type="currency" office:value="233.08" table:style-name="ce4">
            <text:p><text:s/>€ 233,08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7-01-26T00:00:00" table:style-name="ce3">
            <text:p>26-gen-17</text:p>
          </table:table-cell>
          <table:table-cell office:value-type="currency" office:value="488.07" table:style-name="ce4">
            <text:p><text:s/>€ 488,07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7-01-26T00:00:00" table:style-name="ce3">
            <text:p>26-gen-17</text:p>
          </table:table-cell>
          <table:table-cell office:value-type="currency" office:value="1.38" table:style-name="ce4">
            <text:p><text:s/>€ 1,3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7-01-26T00:00:00" table:style-name="ce3">
            <text:p>26-gen-17</text:p>
          </table:table-cell>
          <table:table-cell office:value-type="currency" office:value="17820" table:style-name="ce4">
            <text:p><text:s/>€ 17.820,00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4" table:style-name="ce2">
            <text:p>14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" table:style-name="ce2">
            <text:p>15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167084.64000000001" table:style-name="ce4">
            <text:p><text:s/>€ 167.084,64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7" table:style-name="ce2">
            <text:p>17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7-01-31T00:00:00" table:style-name="ce3">
            <text:p>31-gen-17</text:p>
          </table:table-cell>
          <table:table-cell office:value-type="currency" office:value="9.24" table:style-name="ce4">
            <text:p><text:s/>€ 9,2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7-02-01T00:00:00" table:style-name="ce3">
            <text:p>01-feb-17</text:p>
          </table:table-cell>
          <table:table-cell office:value-type="currency" office:value="20264.82" table:style-name="ce4">
            <text:p><text:s/>€ 20.264,82<text:s/></text:p>
          </table:table-cell>
          <table:table-cell office:value-type="string" table:style-name="ce2">
            <text:p>ASSOCIAZIONE DEI COMMERCIANTI CAGLIARI - CONFCOMMERCIO</text:p>
          </table:table-cell>
          <table:table-cell office:value-type="string" table:style-name="ce2">
            <text:p>Uscite in Conto Capitale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7-02-01T00:00:00" table:style-name="ce3">
            <text:p>01-feb-17</text:p>
          </table:table-cell>
          <table:table-cell office:value-type="currency" office:value="2313.44" table:style-name="ce4">
            <text:p><text:s/>€ 2.313,44<text:s/></text:p>
          </table:table-cell>
          <table:table-cell office:value-type="string" table:style-name="ce2">
            <text:p>ASSOCIAZIONE DEI COMMERCIANTI CAGLIARI - CONFCOMMERCIO</text:p>
          </table:table-cell>
          <table:table-cell office:value-type="string" table:style-name="ce2">
            <text:p>Uscite in Conto Capitale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7-02-01T00:00:00" table:style-name="ce3">
            <text:p>01-feb-17</text:p>
          </table:table-cell>
          <table:table-cell office:value-type="currency" office:value="1147.8" table:style-name="ce4">
            <text:p><text:s/>€ 1.147,80<text:s/></text:p>
          </table:table-cell>
          <table:table-cell office:value-type="string" table:style-name="ce2">
            <text:p>ASSOCIAZIONE DEI COMMERCIANTI CAGLIARI - CONFCOMMERCIO</text:p>
          </table:table-cell>
          <table:table-cell office:value-type="string" table:style-name="ce2">
            <text:p>Uscite in Conto Capitale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5291" table:style-name="ce4">
            <text:p><text:s/>€ 5.291,0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7" table:style-name="ce4">
            <text:p><text:s/>€ 27,0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63.64" table:style-name="ce4">
            <text:p><text:s/>€ 63,64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15" table:style-name="ce4">
            <text:p><text:s/>€ 115,00<text:s/></text:p>
          </table:table-cell>
          <table:table-cell office:value-type="string" table:style-name="ce2">
            <text:p>PRINTER SERVICE DI PAPALE SALVATOR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36" table:style-name="ce2">
            <text:p>36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04" table:style-name="ce4">
            <text:p><text:s/>€ 104,00<text:s/></text:p>
          </table:table-cell>
          <table:table-cell office:value-type="string" table:style-name="ce2">
            <text:p>PRINTER SERVICE DI PAPALE SALVATOR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56.4" table:style-name="ce4">
            <text:p><text:s/>€ 56,4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425.1999999999998" table:style-name="ce4">
            <text:p><text:s/>€ 2.425,2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39.659999999999997" table:style-name="ce4">
            <text:p><text:s/>€ 39,66<text:s/></text:p>
          </table:table-cell>
          <table:table-cell office:value-type="string" table:style-name="ce2">
            <text:p>SAPORI DIVINI DI ANGIOLA DORANGRICCHIA</text:p>
          </table:table-cell>
          <table:table-cell office:value-type="string" table:style-name="ce2">
            <text:p>Uscite in Conto Capitale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46.55000000000001" table:style-name="ce4">
            <text:p><text:s/>€ 146,55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982.4" table:style-name="ce4">
            <text:p><text:s/>€ 1.982,40<text:s/></text:p>
          </table:table-cell>
          <table:table-cell office:value-type="string" table:style-name="ce2">
            <text:p>SOTECNICA SNC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-0.8" table:style-name="ce4">
            <text:p>-€ 0,8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29.38999999999999" table:style-name="ce4">
            <text:p><text:s/>€ 129,39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47.54" table:style-name="ce4">
            <text:p><text:s/>€ 47,54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83.84" table:style-name="ce4">
            <text:p><text:s/>€ 183,84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-1368.75" table:style-name="ce4">
            <text:p>-€ 1.368,75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368.75" table:style-name="ce4">
            <text:p><text:s/>€ 1.368,75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-367.68" table:style-name="ce4">
            <text:p>-€ 367,68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-183.84" table:style-name="ce4">
            <text:p>-€ 183,84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737.5" table:style-name="ce4">
            <text:p><text:s/>€ 2.737,50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22.95" table:style-name="ce4">
            <text:p><text:s/>€ 22,95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7-02-02T00:00:00" table:style-name="ce3">
            <text:p>02-feb-17</text:p>
          </table:table-cell>
          <table:table-cell office:value-type="currency" office:value="132.08000000000001" table:style-name="ce4">
            <text:p><text:s/>€ 132,0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483.45" table:style-name="ce4">
            <text:p><text:s/>€ 483,45<text:s/></text:p>
          </table:table-cell>
          <table:table-cell office:value-type="string" table:style-name="ce2">
            <text:p>DEMURU SILVANA</text:p>
          </table:table-cell>
          <table:table-cell office:value-type="string" table:style-name="ce2">
            <text:p>Uscite in Conto Capitale</text:p>
          </table:table-cell>
          <table:table-cell office:value-type="float" office:value="6204" table:style-name="ce2">
            <text:p>6204</text:p>
          </table:table-cell>
          <table:table-cell office:value-type="string" table:style-name="ce2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25077.59" table:style-name="ce4">
            <text:p><text:s/>€ 25.077,5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1027.5999999999999" table:style-name="ce4">
            <text:p><text:s/>€ 1.027,6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173.49" table:style-name="ce4">
            <text:p><text:s/>€ 173,4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449.74" table:style-name="ce4">
            <text:p><text:s/>€ 449,7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423.28" table:style-name="ce4">
            <text:p><text:s/>€ 423,28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1" table:style-name="ce2">
            <text:p>4511</text:p>
          </table:table-cell>
          <table:table-cell office:value-type="string" table:style-name="ce2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7-02-03T00:00:00" table:style-name="ce3">
            <text:p>03-feb-17</text:p>
          </table:table-cell>
          <table:table-cell office:value-type="currency" office:value="20.8" table:style-name="ce4">
            <text:p><text:s/>€ 20,8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7-02-07T00:00:00" table:style-name="ce3">
            <text:p>07-feb-17</text:p>
          </table:table-cell>
          <table:table-cell office:value-type="currency" office:value="17814.490000000002" table:style-name="ce4">
            <text:p><text:s/>€ 17.814,4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7-02-08T00:00:00" table:style-name="ce3">
            <text:p>08-feb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DEIDDA MASSIMO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7-02-08T00:00:00" table:style-name="ce3">
            <text:p>08-feb-17</text:p>
          </table:table-cell>
          <table:table-cell office:value-type="currency" office:value="18226.8" table:style-name="ce4">
            <text:p><text:s/>€ 18.226,80<text:s/></text:p>
          </table:table-cell>
          <table:table-cell office:value-type="string" table:style-name="ce2">
            <text:p>ARCADIA TECNOLOGIE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ZURRU SIMON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ZURRIDA VALE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MONTISCI MARIA LAU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GAVIANO MARIA CRISTI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FIUMENE MAR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CIRINA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ASTE PIETRO MAR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SECCHI <text:s/>ALESS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CIRINA LAU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80" table:style-name="ce4">
            <text:p><text:s/>€ 180,00<text:s/></text:p>
          </table:table-cell>
          <table:table-cell office:value-type="string" table:style-name="ce2">
            <text:p>MEREU MASSIM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14" table:style-name="ce4">
            <text:p><text:s/>€ 314,00<text:s/></text:p>
          </table:table-cell>
          <table:table-cell office:value-type="string" table:style-name="ce2">
            <text:p>MUSELLA MATTE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PITZURRA GIAM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ZEDDA SILV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ZEDDA SILV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IANNUCCI IRM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FALCONE VILM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2">
            <text:p>GMP F.LLI MURA &amp; C. S.N.C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GMP F.LLI MURA &amp; C. S.N.C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70" table:style-name="ce4">
            <text:p><text:s/>€ 270,00<text:s/></text:p>
          </table:table-cell>
          <table:table-cell office:value-type="string" table:style-name="ce2">
            <text:p>GMP F.LLI MURA &amp; C. S.N.C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2">
            <text:p>GMP F.LLI MURA &amp; C. S.N.C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GMP F.LLI MURA &amp; C. S.N.C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972.68" table:style-name="ce4">
            <text:p><text:s/>€ 972,68<text:s/></text:p>
          </table:table-cell>
          <table:table-cell office:value-type="string" table:style-name="ce2">
            <text:p>MEDISOFT SISTEMI INFORMATIC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23.84" table:style-name="ce4">
            <text:p><text:s/>€ 123,84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3.6" table:style-name="ce4">
            <text:p><text:s/>€ 33,60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3.57" table:style-name="ce4">
            <text:p><text:s/>€ 23,57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650" table:style-name="ce4">
            <text:p><text:s/>€ 650,00<text:s/></text:p>
          </table:table-cell>
          <table:table-cell office:value-type="string" table:style-name="ce2">
            <text:p>SCHINDLER S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4.02" table:style-name="ce4">
            <text:p><text:s/>€ 54,02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62.08000000000001" table:style-name="ce4">
            <text:p><text:s/>€ 162,08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840" table:style-name="ce4">
            <text:p><text:s/>€ 8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ALFREDO CARPENTERIA FERRO E ALLUMINIO DI PIREDDU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4128.76" table:style-name="ce4">
            <text:p><text:s/>€ 4.128,76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810.28" table:style-name="ce4">
            <text:p><text:s/>€ 810,2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841.4" table:style-name="ce4">
            <text:p><text:s/>€ 841,4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9.48" table:style-name="ce4">
            <text:p><text:s/>€ 19,4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508.9499999999998" table:style-name="ce4">
            <text:p><text:s/>€ 2.508,95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991.06" table:style-name="ce4">
            <text:p><text:s/>€ 991,06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593" table:style-name="ce4">
            <text:p><text:s/>€ 1.593,0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8" table:style-name="ce2">
            <text:p>11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73" table:style-name="ce4">
            <text:p><text:s/>€ 273,0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885" table:style-name="ce4">
            <text:p><text:s/>€ 3.885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32.07" table:style-name="ce4">
            <text:p><text:s/>€ 132,07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34.43" table:style-name="ce4">
            <text:p><text:s/>€ 34,4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92.91" table:style-name="ce4">
            <text:p><text:s/>€ 192,9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32.08000000000001" table:style-name="ce4">
            <text:p><text:s/>€ 132,0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92.91" table:style-name="ce4">
            <text:p><text:s/>€ 192,9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26.3" table:style-name="ce4">
            <text:p><text:s/>€ 226,3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51" table:style-name="ce4">
            <text:p><text:s/>€ 551,00<text:s/></text:p>
          </table:table-cell>
          <table:table-cell office:value-type="string" table:style-name="ce2">
            <text:p>AZIENDA SPECIALE FIERA INTERNAZIONALE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5.88" table:style-name="ce4">
            <text:p><text:s/>€ 5,88<text:s/></text:p>
          </table:table-cell>
          <table:table-cell office:value-type="string" table:style-name="ce2">
            <text:p>COMUNE DI QUARTU SANT'ELEN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10862" table:style-name="ce4">
            <text:p><text:s/>€ 10.862,00<text:s/></text:p>
          </table:table-cell>
          <table:table-cell office:value-type="string" table:style-name="ce2">
            <text:p>BUCCELLATO SRL</text:p>
          </table:table-cell>
          <table:table-cell office:value-type="string" table:style-name="ce2">
            <text:p>Uscite in Conto Capitale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7-02-09T00:00:00" table:style-name="ce3">
            <text:p>09-feb-17</text:p>
          </table:table-cell>
          <table:table-cell office:value-type="currency" office:value="2166.6" table:style-name="ce4">
            <text:p><text:s/>€ 2.166,6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FODDIS ROSSAN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938.24" table:style-name="ce4">
            <text:p><text:s/>€ 938,2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13.73" table:style-name="ce4">
            <text:p><text:s/>€ 13,73<text:s/></text:p>
          </table:table-cell>
          <table:table-cell office:value-type="string" table:style-name="ce2">
            <text:p>FOIS GIU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7-02-13T00:00:00" table:style-name="ce3">
            <text:p>13-feb-17</text:p>
          </table:table-cell>
          <table:table-cell office:value-type="currency" office:value="460.23" table:style-name="ce4">
            <text:p><text:s/>€ 460,2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0.32" table:style-name="ce4">
            <text:p><text:s/>€ 0,32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1.76" table:style-name="ce4">
            <text:p><text:s/>€ 1,76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7.0000000000000007E-2" table:style-name="ce4">
            <text:p><text:s/>€ 0,07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64" table:style-name="ce4">
            <text:p><text:s/>€ 64,00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0.56000000000000005" table:style-name="ce4">
            <text:p><text:s/>€ 0,56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2.56" table:style-name="ce4">
            <text:p><text:s/>€ 2,56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14.08" table:style-name="ce4">
            <text:p><text:s/>€ 14,08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202" table:style-name="ce4">
            <text:p><text:s/>€ 20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7-02-14T00:00:00" table:style-name="ce3">
            <text:p>14-feb-17</text:p>
          </table:table-cell>
          <table:table-cell office:value-type="currency" office:value="28.98" table:style-name="ce4">
            <text:p><text:s/>€ 28,9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41.76" table:style-name="ce4">
            <text:p><text:s/>€ 41,76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044" table:style-name="ce4">
            <text:p><text:s/>€ 1.044,00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72" table:style-name="ce4">
            <text:p><text:s/>€ 272,00<text:s/></text:p>
          </table:table-cell>
          <table:table-cell office:value-type="string" table:style-name="ce2">
            <text:p>MANCA MASSIMILI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.39" table:style-name="ce4">
            <text:p><text:s/>€ 2,39<text:s/></text:p>
          </table:table-cell>
          <table:table-cell office:value-type="string" table:style-name="ce2">
            <text:p>MANCA MASSIMILI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0.88" table:style-name="ce4">
            <text:p><text:s/>€ 10,88<text:s/></text:p>
          </table:table-cell>
          <table:table-cell office:value-type="string" table:style-name="ce2">
            <text:p>MANCA MASSIMILI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59.84" table:style-name="ce4">
            <text:p><text:s/>€ 59,84<text:s/></text:p>
          </table:table-cell>
          <table:table-cell office:value-type="string" table:style-name="ce2">
            <text:p>MANCA MASSIMILI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0.88" table:style-name="ce4">
            <text:p><text:s/>€ 0,88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.64" table:style-name="ce4">
            <text:p><text:s/>€ 2,64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.32" table:style-name="ce4">
            <text:p><text:s/>€ 1,32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3.52" table:style-name="ce4">
            <text:p><text:s/>€ 3,52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5.28" table:style-name="ce4">
            <text:p><text:s/>€ 5,28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8.8000000000000007" table:style-name="ce4">
            <text:p><text:s/>€ 8,8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3.52" table:style-name="ce4">
            <text:p><text:s/>€ 3,52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0.77" table:style-name="ce4">
            <text:p><text:s/>€ 0,77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.64" table:style-name="ce4">
            <text:p><text:s/>€ 2,64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0.19" table:style-name="ce4">
            <text:p><text:s/>€ 0,19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ASTE PIETRO MAR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ZURRU SIMO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7-02-15T00:00:00" table:style-name="ce3">
            <text:p>15-feb-17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2">
            <text:p>ZURRIDA VALE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597.33000000000004" table:style-name="ce4">
            <text:p><text:s/>€ 597,33<text:s/></text:p>
          </table:table-cell>
          <table:table-cell office:value-type="string" table:style-name="ce2">
            <text:p>SABA LAU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118" table:style-name="ce4">
            <text:p><text:s/>€ 118,00<text:s/></text:p>
          </table:table-cell>
          <table:table-cell office:value-type="string" table:style-name="ce2">
            <text:p>MONTISCI MARIA LAU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GAVIANO MARIA CRISTIN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216" table:style-name="ce4">
            <text:p><text:s/>€ 216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84" table:style-name="ce4">
            <text:p><text:s/>€ 84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532" table:style-name="ce4">
            <text:p><text:s/>€ 532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162" table:style-name="ce4">
            <text:p><text:s/>€ 162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220" table:style-name="ce4">
            <text:p><text:s/>€ 220,00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50.96" table:style-name="ce4">
            <text:p><text:s/>€ 50,96<text:s/></text:p>
          </table:table-cell>
          <table:table-cell office:value-type="string" table:style-name="ce2">
            <text:p>PILIA GIAN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324" table:style-name="ce4">
            <text:p><text:s/>€ 324,00<text:s/></text:p>
          </table:table-cell>
          <table:table-cell office:value-type="string" table:style-name="ce2">
            <text:p>FIUMENE MAR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2">
            <text:p>DESOGUS MARIA LAU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CORPINO DAVID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49" table:style-name="ce4">
            <text:p><text:s/>€ 49,00<text:s/></text:p>
          </table:table-cell>
          <table:table-cell office:value-type="string" table:style-name="ce2">
            <text:p>CORPINO DAVID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340" table:style-name="ce4">
            <text:p><text:s/>€ 340,00<text:s/></text:p>
          </table:table-cell>
          <table:table-cell office:value-type="string" table:style-name="ce2">
            <text:p>CIRINA GIOVANN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144" table:style-name="ce4">
            <text:p><text:s/>€ 144,00<text:s/></text:p>
          </table:table-cell>
          <table:table-cell office:value-type="string" table:style-name="ce2">
            <text:p>BUSALLA BARBA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ASTE PIETRO MAR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454.42" table:style-name="ce4">
            <text:p><text:s/>€ 454,4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4" table:style-name="ce2">
            <text:p>164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22.64" table:style-name="ce4">
            <text:p><text:s/>€ 22,64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15.18" table:style-name="ce4">
            <text:p><text:s/>€ 15,18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7-02-17T00:00:00" table:style-name="ce3">
            <text:p>17-feb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62" table:style-name="ce4">
            <text:p><text:s/>€ 7,6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08" table:style-name="ce4">
            <text:p><text:s/>€ 7,0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18" table:style-name="ce4">
            <text:p><text:s/>€ 3,1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6.12" table:style-name="ce4">
            <text:p><text:s/>€ 76,1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7.7" table:style-name="ce4">
            <text:p><text:s/>€ 27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1.44" table:style-name="ce4">
            <text:p><text:s/>€ 51,4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9.18" table:style-name="ce4">
            <text:p><text:s/>€ 9,1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72.68" table:style-name="ce4">
            <text:p><text:s/>€ 172,6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6.739999999999995" table:style-name="ce4">
            <text:p><text:s/>€ 66,7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.9" table:style-name="ce4">
            <text:p><text:s/>€ 5,9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49.82" table:style-name="ce4">
            <text:p><text:s/>€ 149,8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66" table:style-name="ce4">
            <text:p><text:s/>€ 7,66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88" table:style-name="ce4">
            <text:p><text:s/>€ 0,8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82" table:style-name="ce4">
            <text:p><text:s/>€ 3,8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06" table:style-name="ce4">
            <text:p><text:s/>€ 1,06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894.3" table:style-name="ce4">
            <text:p><text:s/>€ 1.894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021.54" table:style-name="ce4">
            <text:p><text:s/>€ 3.021,5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189.72" table:style-name="ce4">
            <text:p><text:s/>€ 1.189,7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959.1" table:style-name="ce4">
            <text:p><text:s/>€ 5.959,1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516.38" table:style-name="ce4">
            <text:p><text:s/>€ 7.516,3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166.6" table:style-name="ce4">
            <text:p><text:s/>€ 2.166,6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18" table:style-name="ce4">
            <text:p><text:s/>€ 218,00<text:s/>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54" table:style-name="ce4">
            <text:p><text:s/>€ 654,00<text:s/>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8" table:style-name="ce2">
            <text:p>168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18" table:style-name="ce4">
            <text:p><text:s/>€ 218,00<text:s/>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9" table:style-name="ce2">
            <text:p>16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9" table:style-name="ce2">
            <text:p>16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69" table:style-name="ce2">
            <text:p>16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2.96" table:style-name="ce4">
            <text:p><text:s/>€ 12,96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1.28" table:style-name="ce4">
            <text:p><text:s/>€ 71,28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24" table:style-name="ce4">
            <text:p><text:s/>€ 324,00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.85" table:style-name="ce4">
            <text:p><text:s/>€ 2,85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11" table:style-name="ce4">
            <text:p><text:s/>€ 0,11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.64" table:style-name="ce4">
            <text:p><text:s/>€ 2,64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48" table:style-name="ce4">
            <text:p><text:s/>€ 0,48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4" table:style-name="ce4">
            <text:p><text:s/>€ 64,00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56000000000000005" table:style-name="ce4">
            <text:p><text:s/>€ 0,56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.56" table:style-name="ce4">
            <text:p><text:s/>€ 2,56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4.08" table:style-name="ce4">
            <text:p><text:s/>€ 14,08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21" table:style-name="ce4">
            <text:p><text:s/>€ 0,21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96" table:style-name="ce4">
            <text:p><text:s/>€ 0,96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.28" table:style-name="ce4">
            <text:p><text:s/>€ 5,28<text:s/></text:p>
          </table:table-cell>
          <table:table-cell office:value-type="string" table:style-name="ce2">
            <text:p>LUSSU DAVIDE LINO LIB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22" table:style-name="ce4">
            <text:p><text:s/>€ 3,2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64" table:style-name="ce4">
            <text:p><text:s/>€ 564,00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.96" table:style-name="ce4">
            <text:p><text:s/>€ 4,96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2.56" table:style-name="ce4">
            <text:p><text:s/>€ 22,56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24.08" table:style-name="ce4">
            <text:p><text:s/>€ 124,08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35" table:style-name="ce4">
            <text:p><text:s/>€ 0,35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6" table:style-name="ce4">
            <text:p><text:s/>€ 1,60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8.8000000000000007" table:style-name="ce4">
            <text:p><text:s/>€ 8,80<text:s/></text:p>
          </table:table-cell>
          <table:table-cell office:value-type="string" table:style-name="ce2">
            <text:p>MOI FRANCES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3" table:style-name="ce4">
            <text:p><text:s/>€ 3,3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FODDIS ROSS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450" table:style-name="ce4">
            <text:p><text:s/>€ 2.45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798" table:style-name="ce4">
            <text:p><text:s/>€ 3.798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600" table:style-name="ce4">
            <text:p><text:s/>€ 2.60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859.24" table:style-name="ce4">
            <text:p><text:s/>€ 1.859,24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6.36" table:style-name="ce4">
            <text:p><text:s/>€ 16,36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4.37" table:style-name="ce4">
            <text:p><text:s/>€ 74,37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09.03" table:style-name="ce4">
            <text:p><text:s/>€ 409,03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403" table:style-name="ce4">
            <text:p><text:s/>€ 2.403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4.28" table:style-name="ce4">
            <text:p><text:s/>€ 34,2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53.88" table:style-name="ce4">
            <text:p><text:s/>€ 253,8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80351.5" table:style-name="ce4">
            <text:p><text:s/>€ 80.351,5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63.26" table:style-name="ce4">
            <text:p><text:s/>€ 163,2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962" table:style-name="ce4">
            <text:p><text:s/>€ 1.96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3.78" table:style-name="ce4">
            <text:p><text:s/>€ 33,7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08.5" table:style-name="ce4">
            <text:p><text:s/>€ 508,5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.84" table:style-name="ce4">
            <text:p><text:s/>€ 4,8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61.16" table:style-name="ce4">
            <text:p><text:s/>€ 161,1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050.44" table:style-name="ce4">
            <text:p><text:s/>€ 1.050,4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202.46" table:style-name="ce4">
            <text:p><text:s/>€ 1.202,4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76.32" table:style-name="ce4">
            <text:p><text:s/>€ 276,3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50" table:style-name="ce4">
            <text:p><text:s/>€ 25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201.4100000000001" table:style-name="ce4">
            <text:p><text:s/>€ 1.201,4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191.1199999999999" table:style-name="ce4">
            <text:p><text:s/>€ 1.191,1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23.98" table:style-name="ce4">
            <text:p><text:s/>€ 523,9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0.88" table:style-name="ce4">
            <text:p><text:s/>€ 0,8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66" table:style-name="ce4">
            <text:p><text:s/>€ 7,66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021.54" table:style-name="ce4">
            <text:p><text:s/>€ 3.021,5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189.72" table:style-name="ce4">
            <text:p><text:s/>€ 1.189,7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959.1" table:style-name="ce4">
            <text:p><text:s/>€ 5.959,1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516.38" table:style-name="ce4">
            <text:p><text:s/>€ 7.516,3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18" table:style-name="ce4">
            <text:p><text:s/>€ 3,1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62" table:style-name="ce4">
            <text:p><text:s/>€ 7,6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06" table:style-name="ce4">
            <text:p><text:s/>€ 1,06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.9" table:style-name="ce4">
            <text:p><text:s/>€ 5,9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7.7" table:style-name="ce4">
            <text:p><text:s/>€ 27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9.18" table:style-name="ce4">
            <text:p><text:s/>€ 9,1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.08" table:style-name="ce4">
            <text:p><text:s/>€ 7,0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76.12" table:style-name="ce4">
            <text:p><text:s/>€ 76,1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72.68" table:style-name="ce4">
            <text:p><text:s/>€ 172,6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6.739999999999995" table:style-name="ce4">
            <text:p><text:s/>€ 66,7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49.82" table:style-name="ce4">
            <text:p><text:s/>€ 149,8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3.82" table:style-name="ce4">
            <text:p><text:s/>€ 3,8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1.44" table:style-name="ce4">
            <text:p><text:s/>€ 51,4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894.3" table:style-name="ce4">
            <text:p><text:s/>€ 1.894,3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.4000000000000004" table:style-name="ce4">
            <text:p><text:s/>€ 4,4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445" table:style-name="ce4">
            <text:p><text:s/>€ 445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2729.76" table:style-name="ce4">
            <text:p><text:s/>€ 2.729,7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7-02-21T00:00:00" table:style-name="ce3">
            <text:p>21-feb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65.14" table:style-name="ce4">
            <text:p><text:s/>€ 65,14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14.33" table:style-name="ce4">
            <text:p><text:s/>€ 14,3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18.12" table:style-name="ce4">
            <text:p><text:s/>€ 18,1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6.65" table:style-name="ce4">
            <text:p><text:s/>€ 6,6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115.33" table:style-name="ce4">
            <text:p><text:s/>€ 115,3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23.08" table:style-name="ce4">
            <text:p><text:s/>€ 23,0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1104.17" table:style-name="ce4">
            <text:p><text:s/>€ 1.104,1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242.92" table:style-name="ce4">
            <text:p><text:s/>€ 242,9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524.22" table:style-name="ce4">
            <text:p><text:s/>€ 524,2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43" table:style-name="ce4">
            <text:p><text:s/>€ 43,0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508.49" table:style-name="ce4">
            <text:p><text:s/>€ 508,4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798.54" table:style-name="ce4">
            <text:p><text:s/>€ 798,54<text:s/></text:p>
          </table:table-cell>
          <table:table-cell office:value-type="string" table:style-name="ce2">
            <text:p>EQUITALIA SARDEGNA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4.8600000000000003" table:style-name="ce4">
            <text:p><text:s/>€ 4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7-02-27T00:00:00" table:style-name="ce3">
            <text:p>27-feb-17</text:p>
          </table:table-cell>
          <table:table-cell office:value-type="currency" office:value="12714.84" table:style-name="ce4">
            <text:p><text:s/>€ 12.714,8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233779.09" table:style-name="ce4">
            <text:p><text:s/>€ 233.779,09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265136.51" table:style-name="ce4">
            <text:p><text:s/>€ 265.136,51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487.87" table:style-name="ce4">
            <text:p><text:s/>€ 1.487,87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549.65" table:style-name="ce4">
            <text:p><text:s/>€ 549,65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2667.52" table:style-name="ce4">
            <text:p><text:s/>€ 2.667,52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4222.3999999999996" table:style-name="ce4">
            <text:p><text:s/>€ 4.222,40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1" table:style-name="ce2">
            <text:p>4511</text:p>
          </table:table-cell>
          <table:table-cell office:value-type="string" table:style-name="ce2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3069.16" table:style-name="ce4">
            <text:p><text:s/>€ 3.069,1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417.14" table:style-name="ce4">
            <text:p><text:s/>€ 1.417,1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530" table:style-name="ce4">
            <text:p><text:s/>€ 1.530,00<text:s/>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368.66" table:style-name="ce4">
            <text:p><text:s/>€ 368,6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712.8" table:style-name="ce4">
            <text:p><text:s/>€ 712,8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5500" table:style-name="ce4">
            <text:p><text:s/>€ 15.500,0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31500" table:style-name="ce4">
            <text:p><text:s/>€ 31.500,00<text:s/></text:p>
          </table:table-cell>
          <table:table-cell office:value-type="string" table:style-name="ce2">
            <text:p>PIRAS PAOLA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103" table:style-name="ce4">
            <text:p><text:s/>€ 103,00<text:s/></text:p>
          </table:table-cell>
          <table:table-cell office:value-type="string" table:style-name="ce2">
            <text:p>DIVERSI AMMINISTRATORI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356.4" table:style-name="ce4">
            <text:p><text:s/>€ 356,40<text:s/></text:p>
          </table:table-cell>
          <table:table-cell office:value-type="string" table:style-name="ce2">
            <text:p>DIVERSI AMMINISTRATORI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4607.8999999999996" table:style-name="ce4">
            <text:p><text:s/>€ 4.607,9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7-03-01T00:00:00" table:style-name="ce3">
            <text:p>01-mar-17</text:p>
          </table:table-cell>
          <table:table-cell office:value-type="currency" office:value="4230" table:style-name="ce4">
            <text:p><text:s/>€ 4.230,00<text:s/></text:p>
          </table:table-cell>
          <table:table-cell office:value-type="string" table:style-name="ce2">
            <text:p>UNIVERSITA' DI CAGLIARI - DIP. SCIENZE GIURIDICH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7-03-06T00:00:00" table:style-name="ce3">
            <text:p>06-mar-17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FERRUA GIANCARL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7-03-06T00:00:00" table:style-name="ce3">
            <text:p>06-mar-17</text:p>
          </table:table-cell>
          <table:table-cell office:value-type="currency" office:value="133.5" table:style-name="ce4">
            <text:p><text:s/>€ 133,50<text:s/></text:p>
          </table:table-cell>
          <table:table-cell office:value-type="string" table:style-name="ce2">
            <text:p>MURGIA FRANCESCO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7-03-06T00:00:00" table:style-name="ce3">
            <text:p>06-mar-17</text:p>
          </table:table-cell>
          <table:table-cell office:value-type="currency" office:value="18.52" table:style-name="ce4">
            <text:p><text:s/>€ 18,5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7-03-06T00:00:00" table:style-name="ce3">
            <text:p>06-mar-17</text:p>
          </table:table-cell>
          <table:table-cell office:value-type="currency" office:value="33.75" table:style-name="ce4">
            <text:p><text:s/>€ 33,75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7-03-13T00:00:00" table:style-name="ce3">
            <text:p>13-mar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MARONGIU FABRIZIO - F.D.M. SERVIZI FACCHINAGGIO E PULIZI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7-03-13T00:00:00" table:style-name="ce3">
            <text:p>13-mar-17</text:p>
          </table:table-cell>
          <table:table-cell office:value-type="currency" office:value="846.66" table:style-name="ce4">
            <text:p><text:s/>€ 846,6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6" table:style-name="ce4">
            <text:p><text:s/>€ 56,00<text:s/></text:p>
          </table:table-cell>
          <table:table-cell office:value-type="string" table:style-name="ce2">
            <text:p>ANDREA E MICHELE CASCIU ASSOCIA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2.32" table:style-name="ce4">
            <text:p><text:s/>€ 12,32<text:s/></text:p>
          </table:table-cell>
          <table:table-cell office:value-type="string" table:style-name="ce2">
            <text:p>ANDREA E MICHELE CASCIU ASSOCIA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400" table:style-name="ce4">
            <text:p><text:s/>€ 1.400,00<text:s/></text:p>
          </table:table-cell>
          <table:table-cell office:value-type="string" table:style-name="ce2">
            <text:p>ANDREA E MICHELE CASCIU ASSOCIA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308" table:style-name="ce4">
            <text:p><text:s/>€ 308,00<text:s/></text:p>
          </table:table-cell>
          <table:table-cell office:value-type="string" table:style-name="ce2">
            <text:p>ANDREA E MICHELE CASCIU ASSOCIA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7.12" table:style-name="ce4">
            <text:p><text:s/>€ 57,1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72.13" table:style-name="ce4">
            <text:p><text:s/>€ 72,1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7.12" table:style-name="ce4">
            <text:p><text:s/>€ 57,1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00.05" table:style-name="ce4">
            <text:p><text:s/>€ 100,05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74.87" table:style-name="ce4">
            <text:p><text:s/>€ 74,87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32.08000000000001" table:style-name="ce4">
            <text:p><text:s/>€ 132,0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418.18" table:style-name="ce4">
            <text:p><text:s/>€ 418,1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63.11" table:style-name="ce4">
            <text:p><text:s/>€ 63,1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64.07" table:style-name="ce4">
            <text:p><text:s/>€ 164,07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83.17" table:style-name="ce4">
            <text:p><text:s/>€ 83,17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63.64" table:style-name="ce4">
            <text:p><text:s/>€ 63,64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7.27" table:style-name="ce4">
            <text:p><text:s/>€ 27,27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6050.94" table:style-name="ce4">
            <text:p><text:s/>€ 6.050,94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079" table:style-name="ce4">
            <text:p><text:s/>€ 2.079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04" table:style-name="ce4">
            <text:p><text:s/>€ 204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69.8" table:style-name="ce4">
            <text:p><text:s/>€ 6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74.7" table:style-name="ce4">
            <text:p><text:s/>€ 74,7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-26.83" table:style-name="ce4">
            <text:p>-€ 2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9" table:style-name="ce4">
            <text:p><text:s/>€ 0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.27" table:style-name="ce4">
            <text:p><text:s/>€ 1,2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26" table:style-name="ce4">
            <text:p><text:s/>€ 0,2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43" table:style-name="ce4">
            <text:p><text:s/>€ 0,4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.7" table:style-name="ce4">
            <text:p><text:s/>€ 1,7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.89" table:style-name="ce4">
            <text:p><text:s/>€ 2,8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87" table:style-name="ce4">
            <text:p><text:s/>€ 0,8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83" table:style-name="ce4">
            <text:p><text:s/>€ 0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1.6" table:style-name="ce4">
            <text:p><text:s/>€ 51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65" table:style-name="ce4">
            <text:p><text:s/>€ 0,6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0.92" table:style-name="ce4">
            <text:p><text:s/>€ 0,9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8.08" table:style-name="ce4">
            <text:p><text:s/>€ 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1.9" table:style-name="ce4">
            <text:p><text:s/>€ 51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9.24" table:style-name="ce4">
            <text:p><text:s/>€ 9,2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8.1199999999999992" table:style-name="ce4">
            <text:p><text:s/>€ 8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9.4" table:style-name="ce4">
            <text:p><text:s/>€ 59,4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203.57" table:style-name="ce4">
            <text:p><text:s/>€ 203,5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7-03-14T00:00:00" table:style-name="ce3">
            <text:p>14-mar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201" table:style-name="ce4">
            <text:p><text:s/>€ 201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9.18" table:style-name="ce4">
            <text:p><text:s/>€ 9,18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17.649999999999999" table:style-name="ce4">
            <text:p><text:s/>€ 17,65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20424.03" table:style-name="ce4">
            <text:p><text:s/>€ 20.424,0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4840" table:style-name="ce4">
            <text:p><text:s/>€ 4.840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48.4" table:style-name="ce4">
            <text:p><text:s/>€ 48,4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39204.49" table:style-name="ce4">
            <text:p><text:s/>€ 39.204,49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7-03-16T00:00:00" table:style-name="ce3">
            <text:p>16-mar-17</text:p>
          </table:table-cell>
          <table:table-cell office:value-type="currency" office:value="658.98" table:style-name="ce4">
            <text:p><text:s/>€ 658,9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7-03-20T00:00:00" table:style-name="ce3">
            <text:p>20-mar-17</text:p>
          </table:table-cell>
          <table:table-cell office:value-type="currency" office:value="2166.6" table:style-name="ce4">
            <text:p><text:s/>€ 2.166,6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47.54" table:style-name="ce4">
            <text:p><text:s/>€ 47,5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167281.26999999999" table:style-name="ce4">
            <text:p><text:s/>€ 167.281,27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1366.12" table:style-name="ce4">
            <text:p><text:s/>€ 1.366,12<text:s/></text:p>
          </table:table-cell>
          <table:table-cell office:value-type="string" table:style-name="ce2">
            <text:p>COAGRI SARDEGNA SOC. COOP A 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-28.32" table:style-name="ce4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49.8" table:style-name="ce4">
            <text:p><text:s/>€ 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7-03-21T00:00:00" table:style-name="ce3">
            <text:p>21-mar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7-03-22T00:00:00" table:style-name="ce3">
            <text:p>22-mar-17</text:p>
          </table:table-cell>
          <table:table-cell office:value-type="currency" office:value="1269.29" table:style-name="ce4">
            <text:p><text:s/>€ 1.269,2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85" table:style-name="ce2">
            <text:p>285</text:p>
          </table:table-cell>
          <table:table-cell office:value-type="date" office:date-value="2017-03-22T00:00:00" table:style-name="ce3">
            <text:p>22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7-03-22T00:00:00" table:style-name="ce3">
            <text:p>22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7-03-22T00:00:00" table:style-name="ce3">
            <text:p>22-mar-17</text:p>
          </table:table-cell>
          <table:table-cell office:value-type="currency" office:value="0.1" table:style-name="ce4">
            <text:p><text:s/>€ 0,1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1" table:style-name="ce4">
            <text:p><text:s/>€ 0,1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5.68" table:style-name="ce4">
            <text:p><text:s/>€ 5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.55" table:style-name="ce4">
            <text:p><text:s/>€ 1,5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45" table:style-name="ce4">
            <text:p><text:s/>€ 0,4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25" table:style-name="ce4">
            <text:p><text:s/>€ 0,2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4.2699999999999996" table:style-name="ce4">
            <text:p><text:s/>€ 4,2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09" table:style-name="ce4">
            <text:p><text:s/>€ 0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49.8" table:style-name="ce4">
            <text:p><text:s/>€ 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21" table:style-name="ce4">
            <text:p><text:s/>€ 0,2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28.32" table:style-name="ce4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59" table:style-name="ce4">
            <text:p><text:s/>€ 2,5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0.08" table:style-name="ce4">
            <text:p><text:s/>€ 0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.81" table:style-name="ce4">
            <text:p><text:s/>€ 1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2999999999999998" table:style-name="ce4">
            <text:p><text:s/>€ 2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.42" table:style-name="ce4">
            <text:p><text:s/>€ 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.76" table:style-name="ce4">
            <text:p><text:s/>€ 3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03" table:style-name="ce2">
            <text:p>303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49.6" table:style-name="ce4">
            <text:p><text:s/>€ 49,6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16.67" table:style-name="ce4">
            <text:p><text:s/>€ 316,67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372.26" table:style-name="ce4">
            <text:p><text:s/>€ 372,26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210.8" table:style-name="ce4">
            <text:p><text:s/>€ 210,8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8.600000000000001" table:style-name="ce4">
            <text:p><text:s/>€ 18,6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7-03-23T00:00:00" table:style-name="ce3">
            <text:p>23-mar-17</text:p>
          </table:table-cell>
          <table:table-cell office:value-type="currency" office:value="1242.99" table:style-name="ce4">
            <text:p><text:s/>€ 1.242,9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7-03-27T00:00:00" table:style-name="ce3">
            <text:p>27-mar-17</text:p>
          </table:table-cell>
          <table:table-cell office:value-type="currency" office:value="149.22" table:style-name="ce4">
            <text:p><text:s/>€ 149,2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7-03-27T00:00:00" table:style-name="ce3">
            <text:p>27-mar-17</text:p>
          </table:table-cell>
          <table:table-cell office:value-type="currency" office:value="133.38" table:style-name="ce4">
            <text:p><text:s/>€ 133,3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7-03-27T00:00:00" table:style-name="ce3">
            <text:p>27-mar-17</text:p>
          </table:table-cell>
          <table:table-cell office:value-type="currency" office:value="27.05" table:style-name="ce4">
            <text:p><text:s/>€ 27,05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5.58" table:style-name="ce4">
            <text:p><text:s/>€ 15,5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.78" table:style-name="ce4">
            <text:p><text:s/>€ 1,7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9160" table:style-name="ce4">
            <text:p><text:s/>€ 9.160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28" table:style-name="ce2">
            <text:p>328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4302" table:style-name="ce4">
            <text:p><text:s/>€ 4.302,00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65" table:style-name="ce4">
            <text:p><text:s/>€ 0,6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31" table:style-name="ce4">
            <text:p><text:s/>€ 0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87" table:style-name="ce4">
            <text:p><text:s/>€ 0,8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78" table:style-name="ce4">
            <text:p><text:s/>€ 0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51.6" table:style-name="ce4">
            <text:p><text:s/>€ 51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1.93" table:style-name="ce4">
            <text:p><text:s/>€ 11,9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2.48" table:style-name="ce4">
            <text:p><text:s/>€ 12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7.32" table:style-name="ce4">
            <text:p><text:s/>€ 7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2.82" table:style-name="ce4">
            <text:p><text:s/>€ 2,8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82" table:style-name="ce4">
            <text:p><text:s/>€ 0,8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0.73" table:style-name="ce4">
            <text:p><text:s/>€ 0,7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7-03-28T00:00:00" table:style-name="ce3">
            <text:p>28-mar-17</text:p>
          </table:table-cell>
          <table:table-cell office:value-type="currency" office:value="2.9" table:style-name="ce4">
            <text:p><text:s/>€ 2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0.45" table:style-name="ce4">
            <text:p><text:s/>€ 0,4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0.9" table:style-name="ce4">
            <text:p><text:s/>€ 0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74.7" table:style-name="ce4">
            <text:p><text:s/>€ 74,7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69.8" table:style-name="ce4">
            <text:p><text:s/>€ 6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-26.83" table:style-name="ce4">
            <text:p>-€ 2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7-03-29T00:00:00" table:style-name="ce3">
            <text:p>29-mar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7-03-31T00:00:00" table:style-name="ce3">
            <text:p>31-mar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7-03-31T00:00:00" table:style-name="ce3">
            <text:p>31-mar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7-03-31T00:00:00" table:style-name="ce3">
            <text:p>31-mar-17</text:p>
          </table:table-cell>
          <table:table-cell office:value-type="currency" office:value="-0.8" table:style-name="ce4">
            <text:p>-€ 0,8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7-03-31T00:00:00" table:style-name="ce3">
            <text:p>31-mar-17</text:p>
          </table:table-cell>
          <table:table-cell office:value-type="currency" office:value="184.97" table:style-name="ce4">
            <text:p><text:s/>€ 184,97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7-04-04T00:00:00" table:style-name="ce3">
            <text:p>04-apr-17</text:p>
          </table:table-cell>
          <table:table-cell office:value-type="currency" office:value="12525.24" table:style-name="ce4">
            <text:p><text:s/>€ 12.525,2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7-04-04T00:00:00" table:style-name="ce3">
            <text:p>04-apr-17</text:p>
          </table:table-cell>
          <table:table-cell office:value-type="currency" office:value="444" table:style-name="ce4">
            <text:p><text:s/>€ 444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7-04-04T00:00:00" table:style-name="ce3">
            <text:p>04-apr-17</text:p>
          </table:table-cell>
          <table:table-cell office:value-type="currency" office:value="1225" table:style-name="ce4">
            <text:p><text:s/>€ 1.22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7-04-04T00:00:00" table:style-name="ce3">
            <text:p>04-apr-17</text:p>
          </table:table-cell>
          <table:table-cell office:value-type="currency" office:value="6664.48" table:style-name="ce4">
            <text:p><text:s/>€ 6.664,48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7-04-10T00:00:00" table:style-name="ce3">
            <text:p>10-apr-17</text:p>
          </table:table-cell>
          <table:table-cell office:value-type="currency" office:value="466.85" table:style-name="ce4">
            <text:p><text:s/>€ 466,85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7-04-10T00:00:00" table:style-name="ce3">
            <text:p>10-apr-17</text:p>
          </table:table-cell>
          <table:table-cell office:value-type="currency" office:value="1065.49" table:style-name="ce4">
            <text:p><text:s/>€ 1.065,4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5562.49" table:style-name="ce4">
            <text:p><text:s/>€ 5.562,49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683" table:style-name="ce4">
            <text:p><text:s/>€ 683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2680" table:style-name="ce4">
            <text:p><text:s/>€ 2.680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5107" table:style-name="ce4">
            <text:p><text:s/>€ 5.107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1270" table:style-name="ce4">
            <text:p><text:s/>€ 1.270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292.92" table:style-name="ce4">
            <text:p><text:s/>€ 292,92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366.63" table:style-name="ce4">
            <text:p><text:s/>€ 366,63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2684.64" table:style-name="ce4">
            <text:p><text:s/>€ 2.684,6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120.48" table:style-name="ce4">
            <text:p><text:s/>€ 120,48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170" table:style-name="ce4">
            <text:p><text:s/>€ 170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348" table:style-name="ce4">
            <text:p><text:s/>€ 348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7-04-18T00:00:00" table:style-name="ce3">
            <text:p>18-apr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0200" table:style-name="ce4">
            <text:p><text:s/>€ 10.2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408" table:style-name="ce4">
            <text:p><text:s/>€ 408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6000" table:style-name="ce4">
            <text:p><text:s/>€ 16.0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40000" table:style-name="ce4">
            <text:p><text:s/>€ 40.0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84000" table:style-name="ce4">
            <text:p><text:s/>€ 84.0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7000" table:style-name="ce4">
            <text:p><text:s/>€ 7.0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607.84" table:style-name="ce4">
            <text:p><text:s/>€ 1.607,84<text:s/></text:p>
          </table:table-cell>
          <table:table-cell office:value-type="string" table:style-name="ce2">
            <text:p>EQUITALIA SARDEGNA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2.5099999999999998" table:style-name="ce4">
            <text:p><text:s/>€ 2,5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2844.54" table:style-name="ce4">
            <text:p><text:s/>€ 12.844,5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7-05-02T00:00:00" table:style-name="ce3">
            <text:p>02-mag-17</text:p>
          </table:table-cell>
          <table:table-cell office:value-type="currency" office:value="339960" table:style-name="ce4">
            <text:p><text:s/>€ 339.96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7-05-03T00:00:00" table:style-name="ce3">
            <text:p>03-mag-17</text:p>
          </table:table-cell>
          <table:table-cell office:value-type="currency" office:value="1408" table:style-name="ce4">
            <text:p><text:s/>€ 1.408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23599.05" table:style-name="ce4">
            <text:p><text:s/>€ 223.599,05<text:s/></text:p>
          </table:table-cell>
          <table:table-cell office:value-type="string" table:style-name="ce2">
            <text:p>AZIENDA SPECIALE FIERA INTERNAZIONALE DELLA SARDEGNA</text:p>
          </table:table-cell>
          <table:table-cell office:value-type="string" table:style-name="ce2">
            <text:p>Uscite Corrent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tributi e trasferimenti ad aziende speciali per ripiano perdite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6.899999999999999" table:style-name="ce4">
            <text:p><text:s/>€ 16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0.299999999999997" table:style-name="ce4">
            <text:p><text:s/>€ 40,3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.0999999999999996" table:style-name="ce4">
            <text:p><text:s/>€ 4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6.899999999999999" table:style-name="ce4">
            <text:p><text:s/>€ 16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.78" table:style-name="ce4">
            <text:p><text:s/>€ 1,7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987.73" table:style-name="ce4">
            <text:p><text:s/>€ 987,7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37.5" table:style-name="ce4">
            <text:p><text:s/>€ 43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58" table:style-name="ce4">
            <text:p><text:s/>€ 5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31" table:style-name="ce4">
            <text:p><text:s/>€ 23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52.5" table:style-name="ce4">
            <text:p><text:s/>€ 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488" table:style-name="ce4">
            <text:p>-€ 48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470" table:style-name="ce4">
            <text:p><text:s/>€ 1.4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57.2" table:style-name="ce4">
            <text:p><text:s/>€ 5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15" table:style-name="ce4">
            <text:p><text:s/>€ 31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31" table:style-name="ce4">
            <text:p><text:s/>€ 23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953" table:style-name="ce4">
            <text:p>-€ 95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37.5" table:style-name="ce4">
            <text:p><text:s/>€ 43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52.25" table:style-name="ce4">
            <text:p><text:s/>€ 352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518.91999999999996" table:style-name="ce4">
            <text:p>-€ 518,9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34" table:style-name="ce4">
            <text:p><text:s/>€ 1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.3199999999999998" table:style-name="ce4">
            <text:p><text:s/>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0.6" table:style-name="ce4">
            <text:p><text:s/>€ 30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45" table:style-name="ce4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20" table:style-name="ce4">
            <text:p><text:s/>€ 7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20" table:style-name="ce4">
            <text:p><text:s/>€ 7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3.4" table:style-name="ce4">
            <text:p><text:s/>€ 2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64" table:style-name="ce4">
            <text:p><text:s/>€ 3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79.5" table:style-name="ce4">
            <text:p><text:s/>€ 47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047.5" table:style-name="ce4">
            <text:p><text:s/>€ 2.04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45" table:style-name="ce4">
            <text:p><text:s/>€ 2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64" table:style-name="ce4">
            <text:p><text:s/>€ 3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1065" table:style-name="ce4">
            <text:p>-€ 1.06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79.5" table:style-name="ce4">
            <text:p><text:s/>€ 47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05.9" table:style-name="ce4">
            <text:p><text:s/>€ 705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8" table:style-name="ce4">
            <text:p><text:s/>€ 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748" table:style-name="ce4">
            <text:p>-€ 7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8" table:style-name="ce4">
            <text:p><text:s/>€ 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872.57" table:style-name="ce4">
            <text:p>-€ 872,5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6.75" table:style-name="ce4">
            <text:p><text:s/>€ 16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1.6" table:style-name="ce4">
            <text:p><text:s/>€ 2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900" table:style-name="ce4">
            <text:p><text:s/>€ 4.9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CAMBI CARLO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30" table:style-name="ce4">
            <text:p><text:s/>€ 330,00<text:s/></text:p>
          </table:table-cell>
          <table:table-cell office:value-type="string" table:style-name="ce2">
            <text:p>CAMBI CARLO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9556.59" table:style-name="ce4">
            <text:p><text:s/>€ 9.556,59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07" table:style-name="ce2">
            <text:p>40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17.18" table:style-name="ce4">
            <text:p><text:s/>€ 417,18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25.82" table:style-name="ce4">
            <text:p><text:s/>€ 125,8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37.5" table:style-name="ce4">
            <text:p><text:s/>€ 63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10.54" table:style-name="ce4">
            <text:p><text:s/>€ 210,54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48" table:style-name="ce4">
            <text:p><text:s/>€ 648,00<text:s/></text:p>
          </table:table-cell>
          <table:table-cell office:value-type="string" table:style-name="ce2">
            <text:p>SPED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437.84" table:style-name="ce4">
            <text:p><text:s/>€ 1.437,8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819" table:style-name="ce4">
            <text:p>-€ 819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-686" table:style-name="ce4">
            <text:p>-€ 686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63" table:style-name="ce4">
            <text:p><text:s/>€ 363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5.73" table:style-name="ce4">
            <text:p><text:s/>€ 15,73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59.17" table:style-name="ce4">
            <text:p><text:s/>€ 59,17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2.92" table:style-name="ce4">
            <text:p><text:s/>€ 62,92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7.23" table:style-name="ce4">
            <text:p><text:s/>€ 27,23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23.07" table:style-name="ce4">
            <text:p><text:s/>€ 323,07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340.38" table:style-name="ce4">
            <text:p><text:s/>€ 340,38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53.75" table:style-name="ce4">
            <text:p><text:s/>€ 453,75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18.44000000000005" table:style-name="ce4">
            <text:p><text:s/>€ 618,44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36.06" table:style-name="ce4">
            <text:p><text:s/>€ 136,06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57.14" table:style-name="ce4">
            <text:p><text:s/>€ 657,14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744.28" table:style-name="ce4">
            <text:p><text:s/>€ 2.744,28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2987" table:style-name="ce4">
            <text:p><text:s/>€ 2.987,00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2474" table:style-name="ce4">
            <text:p><text:s/>€ 12.474,00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552.09" table:style-name="ce4">
            <text:p><text:s/>€ 552,0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413.1" table:style-name="ce4">
            <text:p><text:s/>€ 413,1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125.82" table:style-name="ce4">
            <text:p><text:s/>€ 125,8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7-05-08T00:00:00" table:style-name="ce3">
            <text:p>08-mag-17</text:p>
          </table:table-cell>
          <table:table-cell office:value-type="currency" office:value="637.5" table:style-name="ce4">
            <text:p><text:s/>€ 63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7-05-15T00:00:00" table:style-name="ce3">
            <text:p>15-mag-17</text:p>
          </table:table-cell>
          <table:table-cell office:value-type="currency" office:value="252.49" table:style-name="ce4">
            <text:p><text:s/>€ 252,49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7-05-15T00:00:00" table:style-name="ce3">
            <text:p>15-mag-17</text:p>
          </table:table-cell>
          <table:table-cell office:value-type="currency" office:value="33.06" table:style-name="ce4">
            <text:p><text:s/>€ 33,0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7-05-15T00:00:00" table:style-name="ce3">
            <text:p>15-mag-17</text:p>
          </table:table-cell>
          <table:table-cell office:value-type="currency" office:value="3305.63" table:style-name="ce4">
            <text:p><text:s/>€ 3.305,6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20" table:style-name="ce2">
            <text:p>42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2.64" table:style-name="ce4">
            <text:p><text:s/>€ 22,6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2285.17" table:style-name="ce4">
            <text:p><text:s/>€ 42.285,17<text:s/></text:p>
          </table:table-cell>
          <table:table-cell office:value-type="string" table:style-name="ce2">
            <text:p>CONFESERCENTI PROVINCIALE DI CAGLIARI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8.81" table:style-name="ce4">
            <text:p><text:s/>€ 78,81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33.48" table:style-name="ce4">
            <text:p><text:s/>€ 433,48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970.37" table:style-name="ce4">
            <text:p><text:s/>€ 1.970,37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7.34" table:style-name="ce4">
            <text:p><text:s/>€ 17,34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23" table:style-name="ce2">
            <text:p>42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24" table:style-name="ce2">
            <text:p>42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20.08000000000004" table:style-name="ce4">
            <text:p><text:s/>€ 520,0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26" table:style-name="ce2">
            <text:p>42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830" table:style-name="ce4">
            <text:p><text:s/>€ 5.8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0472" table:style-name="ce4">
            <text:p><text:s/>€ 10.472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26" table:style-name="ce2">
            <text:p>42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940" table:style-name="ce4">
            <text:p><text:s/>€ 1.94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830" table:style-name="ce4">
            <text:p><text:s/>€ 5.8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238" table:style-name="ce4">
            <text:p>-€ 23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6.4" table:style-name="ce4">
            <text:p><text:s/>€ 36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50" table:style-name="ce4">
            <text:p><text:s/>€ 3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694.47" table:style-name="ce4">
            <text:p>-€ 694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34" table:style-name="ce4">
            <text:p><text:s/>€ 4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7.5" table:style-name="ce4">
            <text:p><text:s/>€ 1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922" table:style-name="ce4">
            <text:p>-€ 9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34.5" table:style-name="ce4">
            <text:p><text:s/>€ 23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592.5" table:style-name="ce4">
            <text:p><text:s/>€ 1.5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34" table:style-name="ce4">
            <text:p><text:s/>€ 4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27.79999999999995" table:style-name="ce4">
            <text:p><text:s/>€ 527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34.5" table:style-name="ce4">
            <text:p><text:s/>€ 23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487" table:style-name="ce4">
            <text:p>-€ 48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64" table:style-name="ce4">
            <text:p>-€ 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in Conto Capitale</text:p>
          </table:table-cell>
          <table:table-cell office:value-type="float" office:value="5199" table:style-name="ce2">
            <text:p>5199</text:p>
          </table:table-cell>
          <table:table-cell office:value-type="string" table:style-name="ce2">
            <text:p>Altre immobilizzazioni immaterial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62" table:style-name="ce4">
            <text:p><text:s/>€ 6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76" table:style-name="ce4">
            <text:p><text:s/>€ 17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6" table:style-name="ce4">
            <text:p><text:s/>€ 4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.74" table:style-name="ce4">
            <text:p><text:s/>€ 3,7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99.98" table:style-name="ce4">
            <text:p><text:s/>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94" table:style-name="ce4">
            <text:p><text:s/>€ 8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99.98" table:style-name="ce4">
            <text:p><text:s/>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0.41" table:style-name="ce4">
            <text:p><text:s/>€ 50,4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275" table:style-name="ce4">
            <text:p><text:s/>€ 1.2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CAMERA DI COMMERCIO ITALO-LUSSEMBURGHESE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8.25" table:style-name="ce4">
            <text:p><text:s/>€ 38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0.8" table:style-name="ce4">
            <text:p><text:s/>€ 0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-14.8" table:style-name="ce4">
            <text:p>-€ 1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.5999999999999996" table:style-name="ce4">
            <text:p><text:s/>€ 4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.7" table:style-name="ce4">
            <text:p><text:s/>€ 11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5.6" table:style-name="ce4">
            <text:p><text:s/>€ 25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9.95" table:style-name="ce4">
            <text:p><text:s/>€ 49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.75" table:style-name="ce4">
            <text:p><text:s/>€ 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.4" table:style-name="ce4">
            <text:p><text:s/>€ 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.7" table:style-name="ce4">
            <text:p><text:s/>€ 7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6.2" table:style-name="ce4">
            <text:p><text:s/>€ 4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.6999999999999993" table:style-name="ce4">
            <text:p><text:s/>€ 8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.25" table:style-name="ce4">
            <text:p><text:s/>€ 7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05.5" table:style-name="ce4">
            <text:p><text:s/>€ 80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185.3" table:style-name="ce4">
            <text:p><text:s/>€ 4.185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008" table:style-name="ce4">
            <text:p><text:s/>€ 1.00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41.8" table:style-name="ce4">
            <text:p><text:s/>€ 24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9.4" table:style-name="ce4">
            <text:p><text:s/>€ 119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8" table:style-name="ce4">
            <text:p><text:s/>€ 1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09.99" table:style-name="ce4">
            <text:p><text:s/>€ 30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77" table:style-name="ce4">
            <text:p><text:s/>€ 17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74.98" table:style-name="ce4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47" table:style-name="ce4">
            <text:p><text:s/>€ 4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99.98" table:style-name="ce4">
            <text:p><text:s/>€ 1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1.25" table:style-name="ce4">
            <text:p><text:s/>€ 41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87.5" table:style-name="ce4">
            <text:p><text:s/>€ 18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.62" table:style-name="ce4">
            <text:p><text:s/>€ 11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05.84" table:style-name="ce4">
            <text:p><text:s/>€ 205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7" table:style-name="ce4">
            <text:p><text:s/>€ 2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.4" table:style-name="ce4">
            <text:p><text:s/>€ 5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07.36" table:style-name="ce4">
            <text:p><text:s/>€ 207,3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60.6" table:style-name="ce4">
            <text:p><text:s/>€ 60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60.5" table:style-name="ce4">
            <text:p><text:s/>€ 26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31.2" table:style-name="ce4">
            <text:p><text:s/>€ 3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4.43" table:style-name="ce4">
            <text:p><text:s/>€ 14,4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3.66" table:style-name="ce4">
            <text:p><text:s/>€ 23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402.3200000000002" table:style-name="ce4">
            <text:p><text:s/>€ 2.40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72.599999999999994" table:style-name="ce4">
            <text:p><text:s/>€ 72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63.65" table:style-name="ce4">
            <text:p><text:s/>€ 63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712.64" table:style-name="ce4">
            <text:p><text:s/>€ 1.712,64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513.79" table:style-name="ce4">
            <text:p><text:s/>€ 513,79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0.36" table:style-name="ce4">
            <text:p><text:s/>€ 0,36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8.75" table:style-name="ce4">
            <text:p><text:s/>€ 8,75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17-05-16T00:00:00" table:style-name="ce3">
            <text:p>16-mag-17</text:p>
          </table:table-cell>
          <table:table-cell office:value-type="currency" office:value="115.46" table:style-name="ce4">
            <text:p><text:s/>€ 115,46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2065.83" table:style-name="ce4">
            <text:p><text:s/>€ 2.065,83<text:s/></text:p>
          </table:table-cell>
          <table:table-cell office:value-type="string" table:style-name="ce2">
            <text:p>ASSOCIAZIONE NAZIONALE CITTA' DELL'OLI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2000" table:style-name="ce4">
            <text:p><text:s/>€ 2.000,00<text:s/></text:p>
          </table:table-cell>
          <table:table-cell office:value-type="string" table:style-name="ce2">
            <text:p>UNIONFILIERE - ASS. CAMERE DI COMMERCIO PER VALORIZZAZIONE FILIERE MADE IN ITALY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2600" table:style-name="ce4">
            <text:p><text:s/>€ 2.600,00<text:s/></text:p>
          </table:table-cell>
          <table:table-cell office:value-type="string" table:style-name="ce2">
            <text:p>ASSONAUTICA - ASSOCIAZIONE NAZIONALE PER LA NAUTICA DA DIPORT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3000" table:style-name="ce4">
            <text:p><text:s/>€ 3.000,00<text:s/></text:p>
          </table:table-cell>
          <table:table-cell office:value-type="string" table:style-name="ce2">
            <text:p>O.T.I.E. OSSERVATORIO TURISTICO DELLE ISOLE EUROPE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5200" table:style-name="ce4">
            <text:p><text:s/>€ 5.200,00<text:s/></text:p>
          </table:table-cell>
          <table:table-cell office:value-type="string" table:style-name="ce2">
            <text:p>ISDACI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in Conto Capitale</text:p>
          </table:table-cell>
          <table:table-cell office:value-type="float" office:value="6207" table:style-name="ce2">
            <text:p>6207</text:p>
          </table:table-cell>
          <table:table-cell office:value-type="string" table:style-name="ce2">
            <text:p>Contributi e trasferimenti per invest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Correnti</text:p>
          </table:table-cell>
          <table:table-cell office:value-type="float" office:value="7406" table:style-name="ce2">
            <text:p>7406</text:p>
          </table:table-cell>
          <table:table-cell office:value-type="string" table:style-name="ce2">
            <text:p>Concessione di crediti 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58" table:style-name="ce2">
            <text:p>458</text:p>
          </table:table-cell>
          <table:table-cell office:value-type="date" office:date-value="2017-05-22T00:00:00" table:style-name="ce3">
            <text:p>22-mag-17</text:p>
          </table:table-cell>
          <table:table-cell office:value-type="currency" office:value="2450" table:style-name="ce4">
            <text:p><text:s/>€ 2.45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095.3900000000001" table:style-name="ce4">
            <text:p><text:s/>€ 1.095,3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2974.52" table:style-name="ce4">
            <text:p><text:s/>€ 2.974,52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1" table:style-name="ce2">
            <text:p>4511</text:p>
          </table:table-cell>
          <table:table-cell office:value-type="string" table:style-name="ce2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5176.53" table:style-name="ce4">
            <text:p><text:s/>€ 5.176,53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410" table:style-name="ce4">
            <text:p><text:s/>€ 410,0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2506.12" table:style-name="ce4">
            <text:p><text:s/>€ 2.506,12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53" table:style-name="ce4">
            <text:p><text:s/>€ 153,0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CAMERA DEL LAVORO METROPOLITANA</text:p>
          </table:table-cell>
          <table:table-cell office:value-type="string" table:style-name="ce2">
            <text:p>Uscite in Conto Capitale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ADICONSUM PROVINCIALE DI CAGLIARI</text:p>
          </table:table-cell>
          <table:table-cell office:value-type="string" table:style-name="ce2">
            <text:p>Uscite in Conto Capitale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CASARTIGIANI</text:p>
          </table:table-cell>
          <table:table-cell office:value-type="string" table:style-name="ce2">
            <text:p>Uscite in Conto Capitale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-374.25" table:style-name="ce4">
            <text:p>-€ 374,2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-82.34" table:style-name="ce4">
            <text:p>-€ 82,34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1.89" table:style-name="ce4">
            <text:p><text:s/>€ 11,89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379.5" table:style-name="ce4">
            <text:p><text:s/>€ 379,5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54.03" table:style-name="ce4">
            <text:p><text:s/>€ 54,0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725" table:style-name="ce4">
            <text:p><text:s/>€ 1.725,0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46" table:style-name="ce4">
            <text:p><text:s/>€ 46,0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725" table:style-name="ce4">
            <text:p><text:s/>€ 1.725,0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-126.5" table:style-name="ce4">
            <text:p>-€ 126,5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0.119999999999999" table:style-name="ce4">
            <text:p><text:s/>€ 10,1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-575" table:style-name="ce4">
            <text:p>-€ 575,0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379.5" table:style-name="ce4">
            <text:p><text:s/>€ 379,5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55183.23" table:style-name="ce4">
            <text:p><text:s/>€ 55.183,2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4823.46" table:style-name="ce4">
            <text:p><text:s/>€ 4.823,46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4850" table:style-name="ce4">
            <text:p><text:s/>€ 14.850,0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1316.82" table:style-name="ce4">
            <text:p><text:s/>€ 1.316,82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8645.11" table:style-name="ce4">
            <text:p><text:s/>€ 8.645,11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4671.8100000000004" table:style-name="ce4">
            <text:p><text:s/>€ 4.671,81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7-05-25T00:00:00" table:style-name="ce3">
            <text:p>25-mag-17</text:p>
          </table:table-cell>
          <table:table-cell office:value-type="currency" office:value="412.36" table:style-name="ce4">
            <text:p><text:s/>€ 412,36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320" table:style-name="ce4">
            <text:p><text:s/>€ 320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70.400000000000006" table:style-name="ce4">
            <text:p><text:s/>€ 70,4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42170" table:style-name="ce4">
            <text:p><text:s/>€ 42.170,00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4178" table:style-name="ce4">
            <text:p><text:s/>€ 4.178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2600" table:style-name="ce4">
            <text:p><text:s/>€ 2.60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48065.38" table:style-name="ce4">
            <text:p><text:s/>€ 48.065,38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19215.89" table:style-name="ce4">
            <text:p><text:s/>€ 119.215,89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3284" table:style-name="ce4">
            <text:p><text:s/>€ 123.284,00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14" table:style-name="ce2">
            <text:p>514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41820.32" table:style-name="ce4">
            <text:p><text:s/>€ 41.820,32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390" table:style-name="ce4">
            <text:p><text:s/>€ 39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-584.95000000000005" table:style-name="ce4">
            <text:p>-€ 584,95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390" table:style-name="ce4">
            <text:p><text:s/>€ 39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520" table:style-name="ce4">
            <text:p><text:s/>€ 52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520" table:style-name="ce4">
            <text:p><text:s/>€ 52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105" table:style-name="ce4">
            <text:p><text:s/>€ 1.105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330" table:style-name="ce4">
            <text:p><text:s/>€ 1.33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450" table:style-name="ce4">
            <text:p><text:s/>€ 1.45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60" table:style-name="ce4">
            <text:p><text:s/>€ 1.26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90" table:style-name="ce4">
            <text:p><text:s/>€ 19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420" table:style-name="ce4">
            <text:p><text:s/>€ 1.42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15" table:style-name="ce2">
            <text:p>515</text:p>
          </table:table-cell>
          <table:table-cell office:value-type="date" office:date-value="2017-05-29T00:00:00" table:style-name="ce3">
            <text:p>29-mag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480" table:style-name="ce4">
            <text:p><text:s/>€ 480,00<text:s/></text:p>
          </table:table-cell>
          <table:table-cell office:value-type="string" table:style-name="ce2">
            <text:p>MARONGIU FABRIZIO - F.D.M. SERVIZI FACCHINAGGIO E PULIZIE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33.38999999999999" table:style-name="ce4">
            <text:p><text:s/>€ 133,3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32.549999999999997" table:style-name="ce4">
            <text:p><text:s/>€ 32,55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41.23" table:style-name="ce4">
            <text:p><text:s/>€ 41,2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67.73" table:style-name="ce4">
            <text:p><text:s/>€ 167,7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9.89" table:style-name="ce4">
            <text:p><text:s/>€ 19,8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36.78" table:style-name="ce4">
            <text:p><text:s/>€ 36,78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3.86" table:style-name="ce4">
            <text:p><text:s/>€ 13,86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24.92" table:style-name="ce4">
            <text:p><text:s/>€ 24,92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ATTANA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MONDIO LUISEL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0.14000000000000001" table:style-name="ce4">
            <text:p><text:s/>€ 0,14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0.64" table:style-name="ce4">
            <text:p><text:s/>€ 0,64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3.52" table:style-name="ce4">
            <text:p><text:s/>€ 3,52<text:s/></text:p>
          </table:table-cell>
          <table:table-cell office:value-type="string" table:style-name="ce2">
            <text:p>BOI ELISABET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RUIU ROBER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0.14000000000000001" table:style-name="ce4">
            <text:p><text:s/>€ 0,14<text:s/></text:p>
          </table:table-cell>
          <table:table-cell office:value-type="string" table:style-name="ce2">
            <text:p>RUIU ROBER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0.64" table:style-name="ce4">
            <text:p><text:s/>€ 0,64<text:s/></text:p>
          </table:table-cell>
          <table:table-cell office:value-type="string" table:style-name="ce2">
            <text:p>RUIU ROBER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7-05-30T00:00:00" table:style-name="ce3">
            <text:p>30-mag-17</text:p>
          </table:table-cell>
          <table:table-cell office:value-type="currency" office:value="3.52" table:style-name="ce4">
            <text:p><text:s/>€ 3,52<text:s/></text:p>
          </table:table-cell>
          <table:table-cell office:value-type="string" table:style-name="ce2">
            <text:p>RUIU ROBERT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CADDEO FRANCES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CAMMILLERI GAETANO EMIL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CAREDDA FERNAND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COCCO MARCO EMANUEL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SASSU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MUSU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609" table:style-name="ce4">
            <text:p>-€ 609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3601.5" table:style-name="ce4">
            <text:p><text:s/>€ 3.601,5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910" table:style-name="ce4">
            <text:p>-€ 910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1645" table:style-name="ce4">
            <text:p>-€ 1.645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224" table:style-name="ce4">
            <text:p>-€ 224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31.34" table:style-name="ce4">
            <text:p><text:s/>€ 131,34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597" table:style-name="ce4">
            <text:p><text:s/>€ 597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1393" table:style-name="ce4">
            <text:p>-€ 1.393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51.66" table:style-name="ce4">
            <text:p><text:s/>€ 51,66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46" table:style-name="ce4">
            <text:p><text:s/>€ 246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55.1" table:style-name="ce4">
            <text:p><text:s/>€ 155,1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705" table:style-name="ce4">
            <text:p><text:s/>€ 705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77.88" table:style-name="ce4">
            <text:p><text:s/>€ 77,88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354" table:style-name="ce4">
            <text:p><text:s/>€ 354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574" table:style-name="ce4">
            <text:p>-€ 574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406" table:style-name="ce4">
            <text:p>-€ 406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40.1" table:style-name="ce4">
            <text:p><text:s/>€ 240,1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200.5" table:style-name="ce4">
            <text:p><text:s/>€ 1.200,5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602" table:style-name="ce4">
            <text:p>-€ 602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98" table:style-name="ce4">
            <text:p>-€ 98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85.8" table:style-name="ce4">
            <text:p><text:s/>€ 85,8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390" table:style-name="ce4">
            <text:p><text:s/>€ 390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756.32" table:style-name="ce4">
            <text:p><text:s/>€ 756,32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-826" table:style-name="ce4">
            <text:p>-€ 826,00<text:s/>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MEI LAU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VACCA KATIUSC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LEONI SIMO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COSSU PAOL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CRAPAROTTA FILIPP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0.53" table:style-name="ce4">
            <text:p><text:s/>€ 0,53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13.2" table:style-name="ce4">
            <text:p><text:s/>€ 13,2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3.04" table:style-name="ce4">
            <text:p><text:s/>€ 3,04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41" table:style-name="ce2">
            <text:p>541</text:p>
          </table:table-cell>
          <table:table-cell office:value-type="date" office:date-value="2017-05-31T00:00:00" table:style-name="ce3">
            <text:p>31-mag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2.200000000000003" table:style-name="ce4">
            <text:p><text:s/>€ 32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43" table:style-name="ce2">
            <text:p>54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1.44" table:style-name="ce4">
            <text:p><text:s/>€ 41,4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6.01" table:style-name="ce4">
            <text:p><text:s/>€ 26,0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35" table:style-name="ce4">
            <text:p><text:s/>€ 0,3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03.57" table:style-name="ce4">
            <text:p><text:s/>€ 203,5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9.4" table:style-name="ce4">
            <text:p><text:s/>€ 59,4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9.56" table:style-name="ce4">
            <text:p><text:s/>€ 49,5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-28.32" table:style-name="ce4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9.8" table:style-name="ce4">
            <text:p><text:s/>€ 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83" table:style-name="ce4">
            <text:p><text:s/>€ 0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1.6" table:style-name="ce4">
            <text:p><text:s/>€ 51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74" table:style-name="ce4">
            <text:p><text:s/>€ 0,7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31" table:style-name="ce4">
            <text:p><text:s/>€ 0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63" table:style-name="ce4">
            <text:p><text:s/>€ 0,6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.61" table:style-name="ce4">
            <text:p><text:s/>€ 12,61<text:s/></text:p>
          </table:table-cell>
          <table:table-cell office:value-type="string" table:style-name="ce2">
            <text:p>MADEDDU IRE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9.36" table:style-name="ce4">
            <text:p><text:s/>€ 69,36<text:s/></text:p>
          </table:table-cell>
          <table:table-cell office:value-type="string" table:style-name="ce2">
            <text:p>MADEDDU IRE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15.26" table:style-name="ce4">
            <text:p><text:s/>€ 315,26<text:s/></text:p>
          </table:table-cell>
          <table:table-cell office:value-type="string" table:style-name="ce2">
            <text:p>MADEDDU IRE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77" table:style-name="ce4">
            <text:p><text:s/>€ 2,77<text:s/></text:p>
          </table:table-cell>
          <table:table-cell office:value-type="string" table:style-name="ce2">
            <text:p>MADEDDU IREN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.61" table:style-name="ce4">
            <text:p><text:s/>€ 12,61<text:s/></text:p>
          </table:table-cell>
          <table:table-cell office:value-type="string" table:style-name="ce2">
            <text:p>STUDIO ASSOCIATO BUCCELLATO COMMERCIALIS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9.36" table:style-name="ce4">
            <text:p><text:s/>€ 69,36<text:s/></text:p>
          </table:table-cell>
          <table:table-cell office:value-type="string" table:style-name="ce2">
            <text:p>STUDIO ASSOCIATO BUCCELLATO COMMERCIALIS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15.26" table:style-name="ce4">
            <text:p><text:s/>€ 315,26<text:s/></text:p>
          </table:table-cell>
          <table:table-cell office:value-type="string" table:style-name="ce2">
            <text:p>STUDIO ASSOCIATO BUCCELLATO COMMERCIALIS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77" table:style-name="ce4">
            <text:p><text:s/>€ 2,77<text:s/></text:p>
          </table:table-cell>
          <table:table-cell office:value-type="string" table:style-name="ce2">
            <text:p>STUDIO ASSOCIATO BUCCELLATO COMMERCIALIST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15.26" table:style-name="ce4">
            <text:p><text:s/>€ 315,26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77" table:style-name="ce4">
            <text:p><text:s/>€ 2,77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.61" table:style-name="ce4">
            <text:p><text:s/>€ 12,61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9.36" table:style-name="ce4">
            <text:p><text:s/>€ 69,36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60" table:style-name="ce2">
            <text:p>56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16.67" table:style-name="ce4">
            <text:p><text:s/>€ 416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73" table:style-name="ce4">
            <text:p><text:s/>€ 1,7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0.08" table:style-name="ce4">
            <text:p><text:s/>€ 10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69.10000000000002" table:style-name="ce4">
            <text:p><text:s/>€ 269,10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1.5" table:style-name="ce4">
            <text:p><text:s/>€ 21,50<text:s/></text:p>
          </table:table-cell>
          <table:table-cell office:value-type="string" table:style-name="ce2">
            <text:p>PISANO EMANUEL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9.09" table:style-name="ce4">
            <text:p><text:s/>€ 29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05" table:style-name="ce4">
            <text:p><text:s/>€ 0,0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86.76" table:style-name="ce4">
            <text:p><text:s/>€ 86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7.86" table:style-name="ce4">
            <text:p><text:s/>€ 7,8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95" table:style-name="ce4">
            <text:p><text:s/>€ 0,9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7" table:style-name="ce4">
            <text:p><text:s/>€ 0,7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03" table:style-name="ce4">
            <text:p><text:s/>€ 0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0.62" table:style-name="ce4">
            <text:p><text:s/>€ 0,6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61.04" table:style-name="ce4">
            <text:p><text:s/>€ 1.261,04<text:s/></text:p>
          </table:table-cell>
          <table:table-cell office:value-type="string" table:style-name="ce2">
            <text:p>SCANO DIONIG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1.1" table:style-name="ce4">
            <text:p><text:s/>€ 11,10<text:s/></text:p>
          </table:table-cell>
          <table:table-cell office:value-type="string" table:style-name="ce2">
            <text:p>SCANO DIONIG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0.44" table:style-name="ce4">
            <text:p><text:s/>€ 50,44<text:s/></text:p>
          </table:table-cell>
          <table:table-cell office:value-type="string" table:style-name="ce2">
            <text:p>SCANO DIONIG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77.42" table:style-name="ce4">
            <text:p><text:s/>€ 277,42<text:s/></text:p>
          </table:table-cell>
          <table:table-cell office:value-type="string" table:style-name="ce2">
            <text:p>SCANO DIONIG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453" table:style-name="ce4">
            <text:p><text:s/>€ 6.453,00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500.04" table:style-name="ce4">
            <text:p><text:s/>€ 3.500,04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01.84" table:style-name="ce4">
            <text:p><text:s/>€ 401,84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80400.87" table:style-name="ce4">
            <text:p><text:s/>€ 80.400,87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in Conto Capitale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90" table:style-name="ce4">
            <text:p><text:s/>€ 39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879.9" table:style-name="ce4">
            <text:p><text:s/>€ 879,9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61.63" table:style-name="ce4">
            <text:p><text:s/>€ 661,63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578.4" table:style-name="ce4">
            <text:p><text:s/>€ 3.578,4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82" table:style-name="ce2">
            <text:p>58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83" table:style-name="ce2">
            <text:p>58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84" table:style-name="ce2">
            <text:p>58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85" table:style-name="ce2">
            <text:p>585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71.25" table:style-name="ce4">
            <text:p><text:s/>€ 171,2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281.22" table:style-name="ce4">
            <text:p><text:s/>€ 4.281,22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11.06" table:style-name="ce4">
            <text:p><text:s/>€ 211,0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6" table:style-name="ce4">
            <text:p><text:s/>€ 2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0.5" table:style-name="ce4">
            <text:p><text:s/>€ 10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7" table:style-name="ce4">
            <text:p><text:s/>€ 6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9800" table:style-name="ce4">
            <text:p><text:s/>€ 9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777.5" table:style-name="ce4">
            <text:p><text:s/>€ 1.77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591" table:style-name="ce2">
            <text:p>59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-300" table:style-name="ce4">
            <text:p>-€ 3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27.5" table:style-name="ce4">
            <text:p><text:s/>€ 2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79.5" table:style-name="ce4">
            <text:p><text:s/>€ 47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23.04999999999995" table:style-name="ce4">
            <text:p><text:s/>€ 623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1.2" table:style-name="ce4">
            <text:p><text:s/>€ 3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79.5" table:style-name="ce4">
            <text:p><text:s/>€ 47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2.5" table:style-name="ce4">
            <text:p><text:s/>€ 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767.5" table:style-name="ce4">
            <text:p><text:s/>€ 1.76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2" table:style-name="ce4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.1599999999999999" table:style-name="ce4">
            <text:p><text:s/>€ 1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760.45" table:style-name="ce4">
            <text:p><text:s/>€ 760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1.6" table:style-name="ce4">
            <text:p><text:s/>€ 2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59.91999999999999" table:style-name="ce4">
            <text:p><text:s/>€ 159,92<text:s/></text:p>
          </table:table-cell>
          <table:table-cell office:value-type="string" table:style-name="ce2">
            <text:p>MASETTI BRU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34.33000000000001" table:style-name="ce4">
            <text:p><text:s/>€ 134,33<text:s/></text:p>
          </table:table-cell>
          <table:table-cell office:value-type="string" table:style-name="ce2">
            <text:p>ERRANI ALESSAND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01" table:style-name="ce2">
            <text:p>60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1.44" table:style-name="ce4">
            <text:p><text:s/>€ 41,4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2.200000000000003" table:style-name="ce4">
            <text:p><text:s/>€ 32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32.200000000000003" table:style-name="ce4">
            <text:p><text:s/>€ 32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02" table:style-name="ce2">
            <text:p>602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1.44" table:style-name="ce4">
            <text:p><text:s/>€ 41,4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25.69000000000005" table:style-name="ce4">
            <text:p><text:s/>€ 525,69<text:s/></text:p>
          </table:table-cell>
          <table:table-cell office:value-type="string" table:style-name="ce2">
            <text:p>SOLUZIONE UFFICIO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47.3" table:style-name="ce4">
            <text:p><text:s/>€ 47,3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2.98" table:style-name="ce4">
            <text:p><text:s/>€ 2,9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7-06-01T00:00:00" table:style-name="ce3">
            <text:p>01-giu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4303.75" table:style-name="ce4">
            <text:p><text:s/>€ 14.303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88.38" table:style-name="ce4">
            <text:p><text:s/>€ 88,3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54.26" table:style-name="ce4">
            <text:p><text:s/>€ 154,2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343" table:style-name="ce4">
            <text:p><text:s/>€ 343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54.38" table:style-name="ce4">
            <text:p><text:s/>€ 154,38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623.89" table:style-name="ce4">
            <text:p><text:s/>€ 1.623,89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2988.43" table:style-name="ce4">
            <text:p><text:s/>€ 2.988,4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0.9" table:style-name="ce4">
            <text:p><text:s/>€ 10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18.5" table:style-name="ce4">
            <text:p><text:s/>€ 118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225" table:style-name="ce4">
            <text:p><text:s/>€ 22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3.74" table:style-name="ce4">
            <text:p><text:s/>€ 3,74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249" table:style-name="ce4">
            <text:p><text:s/>€ 24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352.45" table:style-name="ce4">
            <text:p><text:s/>€ 352,4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2.2000000000000002" table:style-name="ce4">
            <text:p><text:s/>€ 2,2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7" table:style-name="ce4">
            <text:p><text:s/>€ 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7-06-08T00:00:00" table:style-name="ce3">
            <text:p>08-giu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354.32" table:style-name="ce4">
            <text:p><text:s/>€ 1.354,32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4740.12" table:style-name="ce4">
            <text:p><text:s/>€ 4.740,12<text:s/>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3.09" table:style-name="ce4">
            <text:p><text:s/>€ 3,0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2226.16" table:style-name="ce4">
            <text:p><text:s/>€ 2.226,1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692.78" table:style-name="ce4">
            <text:p><text:s/>€ 692,7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2320" table:style-name="ce4">
            <text:p><text:s/>€ 2.320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8631" table:style-name="ce4">
            <text:p><text:s/>€ 128.63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3334" table:style-name="ce4">
            <text:p><text:s/>€ 13.334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346.5" table:style-name="ce4">
            <text:p><text:s/>€ 346,50<text:s/></text:p>
          </table:table-cell>
          <table:table-cell office:value-type="string" table:style-name="ce2">
            <text:p>INFO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495" table:style-name="ce4">
            <text:p><text:s/>€ 1.495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-1036.76" table:style-name="ce4">
            <text:p>-€ 1.036,76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410" table:style-name="ce4">
            <text:p><text:s/>€ 41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470" table:style-name="ce4">
            <text:p><text:s/>€ 47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840" table:style-name="ce4">
            <text:p><text:s/>€ 1.84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110" table:style-name="ce4">
            <text:p><text:s/>€ 1.11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410" table:style-name="ce4">
            <text:p><text:s/>€ 41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340" table:style-name="ce4">
            <text:p><text:s/>€ 1.34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626.6" table:style-name="ce4">
            <text:p><text:s/>€ 1.626,6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840" table:style-name="ce4">
            <text:p><text:s/>€ 1.84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480" table:style-name="ce4">
            <text:p><text:s/>€ 1.48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20" table:style-name="ce4">
            <text:p><text:s/>€ 1.22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465" table:style-name="ce4">
            <text:p><text:s/>€ 1.465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60" table:style-name="ce4">
            <text:p><text:s/>€ 1.26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520" table:style-name="ce4">
            <text:p><text:s/>€ 52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710" table:style-name="ce4">
            <text:p><text:s/>€ 710,00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28" table:style-name="ce2">
            <text:p>628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6211.95" table:style-name="ce4">
            <text:p><text:s/>€ 6.211,95<text:s/></text:p>
          </table:table-cell>
          <table:table-cell office:value-type="string" table:style-name="ce2">
            <text:p>EQUITALIA CENTRO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-96.83" table:style-name="ce4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8.149999999999999" table:style-name="ce4">
            <text:p><text:s/>€ 18,1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-0.45" table:style-name="ce4">
            <text:p>-€ 0,4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21.61" table:style-name="ce4">
            <text:p><text:s/>€ 21,6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0.31" table:style-name="ce4">
            <text:p><text:s/>€ 0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0.48" table:style-name="ce4">
            <text:p><text:s/>€ 0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77.400000000000006" table:style-name="ce4">
            <text:p><text:s/>€ 77,4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0.19" table:style-name="ce4">
            <text:p><text:s/>€ 0,1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date" office:date-value="2017-06-12T00:00:00" table:style-name="ce3">
            <text:p>12-giu-17</text:p>
          </table:table-cell>
          <table:table-cell office:value-type="currency" office:value="10541.16" table:style-name="ce4">
            <text:p><text:s/>€ 10.541,1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3.23" table:style-name="ce4">
            <text:p><text:s/>€ 13,23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22.85" table:style-name="ce4">
            <text:p><text:s/>€ 22,85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6.53" table:style-name="ce4">
            <text:p><text:s/>€ 16,53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3.23" table:style-name="ce4">
            <text:p><text:s/>€ 13,23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9.68" table:style-name="ce4">
            <text:p><text:s/>€ 19,68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24.59" table:style-name="ce4">
            <text:p><text:s/>€ 24,5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24.59" table:style-name="ce4">
            <text:p><text:s/>€ 24,5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89.57" table:style-name="ce4">
            <text:p><text:s/>€ 89,57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4.6" table:style-name="ce4">
            <text:p><text:s/>€ 14,6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24.59" table:style-name="ce4">
            <text:p><text:s/>€ 24,5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8.1999999999999993" table:style-name="ce4">
            <text:p><text:s/>€ 8,2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39.14" table:style-name="ce4">
            <text:p><text:s/>€ 39,14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24.59" table:style-name="ce4">
            <text:p><text:s/>€ 24,5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4.6" table:style-name="ce4">
            <text:p><text:s/>€ 14,6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69.73" table:style-name="ce4">
            <text:p><text:s/>€ 69,73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43.23" table:style-name="ce4">
            <text:p><text:s/>€ 43,23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9.68" table:style-name="ce4">
            <text:p><text:s/>€ 19,68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4.6" table:style-name="ce4">
            <text:p><text:s/>€ 14,60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39.68" table:style-name="ce4">
            <text:p><text:s/>€ 39,68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54.49" table:style-name="ce4">
            <text:p><text:s/>€ 54,49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6.45" table:style-name="ce4">
            <text:p><text:s/>€ 6,45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8.06" table:style-name="ce4">
            <text:p><text:s/>€ 8,06<text:s/>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850" table:style-name="ce4">
            <text:p><text:s/>€ 850,00<text:s/></text:p>
          </table:table-cell>
          <table:table-cell office:value-type="string" table:style-name="ce2">
            <text:p>VETRERIA LOI P. E LOI G. SNC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VETRERIA LOI P. E LOI G. SNC</text:p>
          </table:table-cell>
          <table:table-cell office:value-type="string" table:style-name="ce2">
            <text:p>Uscite in Conto Capitale</text:p>
          </table:table-cell>
          <table:table-cell office:value-type="float" office:value="5104" table:style-name="ce2">
            <text:p>5104</text:p>
          </table:table-cell>
          <table:table-cell office:value-type="string" table:style-name="ce2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78292.399999999994" table:style-name="ce4">
            <text:p><text:s/>€ 78.292,4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7-06-22T00:00:00" table:style-name="ce3">
            <text:p>22-giu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37" table:style-name="ce2">
            <text:p>637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14981.39" table:style-name="ce4">
            <text:p><text:s/>€ 14.981,3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35523.58" table:style-name="ce4">
            <text:p><text:s/>€ 35.523,58<text:s/></text:p>
          </table:table-cell>
          <table:table-cell office:value-type="string" table:style-name="ce2">
            <text:p>CENTRALABS S.c.a.r.l.</text:p>
          </table:table-cell>
          <table:table-cell office:value-type="string" table:style-name="ce2">
            <text:p>Uscite Correnti</text:p>
          </table:table-cell>
          <table:table-cell office:value-type="float" office:value="3128" table:style-name="ce2">
            <text:p>3128</text:p>
          </table:table-cell>
          <table:table-cell office:value-type="string" table:style-name="ce2">
            <text:p>Contributi e trasferimenti correnti <text:s/>a Enti di ricerca locali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29097.42" table:style-name="ce4">
            <text:p><text:s/>€ 29.097,42<text:s/></text:p>
          </table:table-cell>
          <table:table-cell office:value-type="string" table:style-name="ce2">
            <text:p>CAMERA DI COMMERCIO DELLA MAREMMA E DEL TIRRENO</text:p>
          </table:table-cell>
          <table:table-cell office:value-type="string" table:style-name="ce2">
            <text:p>Uscite Correnti</text:p>
          </table:table-cell>
          <table:table-cell office:value-type="float" office:value="3112" table:style-name="ce2">
            <text:p>3112</text:p>
          </table:table-cell>
          <table:table-cell office:value-type="string" table:style-name="ce2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34212.79" table:style-name="ce4">
            <text:p><text:s/>€ 34.212,79<text:s/></text:p>
          </table:table-cell>
          <table:table-cell office:value-type="string" table:style-name="ce2">
            <text:p>CAMERA DI COMMERCIO DI GENOVA</text:p>
          </table:table-cell>
          <table:table-cell office:value-type="string" table:style-name="ce2">
            <text:p>Uscite Correnti</text:p>
          </table:table-cell>
          <table:table-cell office:value-type="float" office:value="3112" table:style-name="ce2">
            <text:p>3112</text:p>
          </table:table-cell>
          <table:table-cell office:value-type="string" table:style-name="ce2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64601.13" table:style-name="ce4">
            <text:p><text:s/>€ 64.601,13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3104" table:style-name="ce2">
            <text:p>3104</text:p>
          </table:table-cell>
          <table:table-cell office:value-type="string" table:style-name="ce2">
            <text:p>Contributi e trasferimenti correnti <text:s/>a Regione/Provincia autonoma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1300" table:style-name="ce4">
            <text:p><text:s/>€ 1.300,00<text:s/></text:p>
          </table:table-cell>
          <table:table-cell office:value-type="string" table:style-name="ce2">
            <text:p>RENATO CAMBULI TRASLOCHI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7780" table:style-name="ce4">
            <text:p><text:s/>€ 7.780,00<text:s/></text:p>
          </table:table-cell>
          <table:table-cell office:value-type="string" table:style-name="ce2">
            <text:p>RENATO CAMBULI TRASLOCHI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date" office:date-value="2017-06-27T00:00:00" table:style-name="ce3">
            <text:p>27-giu-17</text:p>
          </table:table-cell>
          <table:table-cell office:value-type="currency" office:value="34391.24" table:style-name="ce4">
            <text:p><text:s/>€ 34.391,24<text:s/></text:p>
          </table:table-cell>
          <table:table-cell office:value-type="string" table:style-name="ce2">
            <text:p>ASCOM - ASSOCIAZIONE COMMERCIANTI, TURISMO E SERVIZI DELLA PROVINCIA DI CAGLIARI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55.03" table:style-name="ce4">
            <text:p><text:s/>€ 55,0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6.51" table:style-name="ce4">
            <text:p><text:s/>€ 26,5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03" table:style-name="ce4">
            <text:p><text:s/>€ 130,0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2.21" table:style-name="ce4">
            <text:p><text:s/>€ 22,2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4.43" table:style-name="ce4">
            <text:p><text:s/>€ 34,4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59349.31" table:style-name="ce4">
            <text:p><text:s/>€ 259.349,31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39566.29" table:style-name="ce4">
            <text:p><text:s/>€ 239.566,29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54.07" table:style-name="ce4">
            <text:p><text:s/>€ 154,0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6.25" table:style-name="ce4">
            <text:p><text:s/>€ 136,2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.72" table:style-name="ce4">
            <text:p><text:s/>€ 2,7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69.8" table:style-name="ce4">
            <text:p><text:s/>€ 6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99.2" table:style-name="ce4">
            <text:p><text:s/>€ 199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-142.16999999999999" table:style-name="ce4">
            <text:p>-€ 142,1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.06" table:style-name="ce4">
            <text:p><text:s/>€ 2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4.24" table:style-name="ce4">
            <text:p><text:s/>€ 4,2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0.03" table:style-name="ce4">
            <text:p><text:s/>€ 0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850" table:style-name="ce4">
            <text:p><text:s/>€ 850,00<text:s/></text:p>
          </table:table-cell>
          <table:table-cell office:value-type="string" table:style-name="ce2">
            <text:p>PISU GIORGIO - GREATPRINT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81.09" table:style-name="ce4">
            <text:p><text:s/>€ 81,09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70.5" table:style-name="ce4">
            <text:p><text:s/>€ 170,5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63.11" table:style-name="ce4">
            <text:p><text:s/>€ 63,1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03" table:style-name="ce4">
            <text:p><text:s/>€ 130,0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05.58" table:style-name="ce4">
            <text:p><text:s/>€ 205,5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73.91" table:style-name="ce4">
            <text:p><text:s/>€ 73,9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69.66" table:style-name="ce4">
            <text:p><text:s/>€ 69,66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80.26" table:style-name="ce4">
            <text:p><text:s/>€ 180,26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15.16" table:style-name="ce4">
            <text:p><text:s/>€ 115,16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30.03" table:style-name="ce4">
            <text:p><text:s/>€ 130,0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829" table:style-name="ce4">
            <text:p><text:s/>€ 1.829,00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-246.47" table:style-name="ce4">
            <text:p>-€ 246,47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783.18" table:style-name="ce4">
            <text:p><text:s/>€ 2.783,18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-369.76" table:style-name="ce4">
            <text:p>-€ 369,76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73" table:style-name="ce4">
            <text:p><text:s/>€ 273,0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007.53" table:style-name="ce4">
            <text:p><text:s/>€ 1.007,53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593" table:style-name="ce4">
            <text:p><text:s/>€ 1.593,0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699.98" table:style-name="ce4">
            <text:p><text:s/>€ 1.699,9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9.48" table:style-name="ce4">
            <text:p><text:s/>€ 19,4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273" table:style-name="ce4">
            <text:p><text:s/>€ 273,0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810.28" table:style-name="ce4">
            <text:p><text:s/>€ 810,2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446.91" table:style-name="ce4">
            <text:p><text:s/>€ 446,91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00.18" table:style-name="ce4">
            <text:p><text:s/>€ 300,1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89.98" table:style-name="ce4">
            <text:p><text:s/>€ 389,9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940.16" table:style-name="ce4">
            <text:p><text:s/>€ 1.940,1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53" table:style-name="ce4">
            <text:p><text:s/>€ 53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330" table:style-name="ce4">
            <text:p><text:s/>€ 330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7-07-03T00:00:00" table:style-name="ce3">
            <text:p>03-lug-17</text:p>
          </table:table-cell>
          <table:table-cell office:value-type="currency" office:value="16143.88" table:style-name="ce4">
            <text:p><text:s/>€ 16.143,8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96" table:style-name="ce2">
            <text:p>696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2.12" table:style-name="ce4">
            <text:p><text:s/>€ 12,12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2.86" table:style-name="ce4">
            <text:p><text:s/>€ 12,86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63.64" table:style-name="ce4">
            <text:p><text:s/>€ 63,64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505.53" table:style-name="ce4">
            <text:p><text:s/>€ 505,5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240" table:style-name="ce4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86.36" table:style-name="ce4">
            <text:p><text:s/>€ 86,36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4.55" table:style-name="ce4">
            <text:p><text:s/>€ 24,55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01" table:style-name="ce2">
            <text:p>701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524.80999999999995" table:style-name="ce4">
            <text:p><text:s/>€ 524,8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827.1" table:style-name="ce4">
            <text:p><text:s/>€ 827,1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57.39999999999998" table:style-name="ce4">
            <text:p><text:s/>€ 257,4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7.04" table:style-name="ce4">
            <text:p><text:s/>€ 7,0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4.28" table:style-name="ce4">
            <text:p><text:s/>€ 34,2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406.75" table:style-name="ce4">
            <text:p><text:s/>€ 406,7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2.869999999999997" table:style-name="ce4">
            <text:p><text:s/>€ 32,8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274.12" table:style-name="ce4">
            <text:p><text:s/>€ 274,1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502.65" table:style-name="ce4">
            <text:p><text:s/>€ 502,6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7-07-11T00:00:00" table:style-name="ce3">
            <text:p>11-lug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27" table:style-name="ce4">
            <text:p><text:s/>€ 2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67.099999999999994" table:style-name="ce4">
            <text:p><text:s/>€ 67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6.7" table:style-name="ce4">
            <text:p><text:s/>€ 46,7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59" table:style-name="ce4">
            <text:p><text:s/>€ 5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26.8" table:style-name="ce4">
            <text:p><text:s/>€ 26,8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7.6" table:style-name="ce4">
            <text:p><text:s/>€ 7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3087" table:style-name="ce4">
            <text:p><text:s/>€ 3.087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914.04" table:style-name="ce4">
            <text:p><text:s/>€ 4.914,04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020.6" table:style-name="ce4">
            <text:p><text:s/>€ 1.020,6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5120" table:style-name="ce4">
            <text:p><text:s/>€ 15.12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835" table:style-name="ce4">
            <text:p><text:s/>€ 1.835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340.2" table:style-name="ce4">
            <text:p><text:s/>€ 340,2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272.5999999999999" table:style-name="ce4">
            <text:p><text:s/>€ 1.272,6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995.4" table:style-name="ce4">
            <text:p><text:s/>€ 995,4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705.6" table:style-name="ce4">
            <text:p><text:s/>€ 705,6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32.200000000000003" table:style-name="ce4">
            <text:p><text:s/>€ 32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24" table:style-name="ce2">
            <text:p>724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1.44" table:style-name="ce4">
            <text:p><text:s/>€ 41,4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24" table:style-name="ce2">
            <text:p>724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32.200000000000003" table:style-name="ce4">
            <text:p><text:s/>€ 32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24" table:style-name="ce2">
            <text:p>724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1.44" table:style-name="ce4">
            <text:p><text:s/>€ 41,4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47.54" table:style-name="ce4">
            <text:p><text:s/>€ 47,5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0.6" table:style-name="ce4">
            <text:p><text:s/>€ 0,6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7.4" table:style-name="ce4">
            <text:p><text:s/>€ 7,4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7.4" table:style-name="ce4">
            <text:p><text:s/>€ 7,4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7-07-20T00:00:00" table:style-name="ce3">
            <text:p>20-lug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11693.8" table:style-name="ce4">
            <text:p><text:s/>€ 11.693,8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1011.15" table:style-name="ce4">
            <text:p><text:s/>€ 1.011,1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1115.03" table:style-name="ce4">
            <text:p><text:s/>€ 1.115,03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-22.56" table:style-name="ce4">
            <text:p>-€ 22,5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3000.48" table:style-name="ce4">
            <text:p><text:s/>€ 3.000,48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17-07-25T00:00:00" table:style-name="ce3">
            <text:p>25-lug-17</text:p>
          </table:table-cell>
          <table:table-cell office:value-type="currency" office:value="22.56" table:style-name="ce4">
            <text:p><text:s/>€ 22,5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993.51" table:style-name="ce4">
            <text:p><text:s/>€ 993,51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1386" table:style-name="ce4">
            <text:p><text:s/>€ 1.386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5392.8" table:style-name="ce4">
            <text:p><text:s/>€ 5.392,8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2646" table:style-name="ce4">
            <text:p><text:s/>€ 2.646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34953.120000000003" table:style-name="ce4">
            <text:p><text:s/>€ 34.953,12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1685.24" table:style-name="ce4">
            <text:p><text:s/>€ 1.685,24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50" table:style-name="ce2">
            <text:p>750</text:p>
          </table:table-cell>
          <table:table-cell office:value-type="date" office:date-value="2017-07-26T00:00:00" table:style-name="ce3">
            <text:p>26-lug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7-07-28T00:00:00" table:style-name="ce3">
            <text:p>28-lug-17</text:p>
          </table:table-cell>
          <table:table-cell office:value-type="currency" office:value="632.13" table:style-name="ce4">
            <text:p><text:s/>€ 632,1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7-07-28T00:00:00" table:style-name="ce3">
            <text:p>28-lug-17</text:p>
          </table:table-cell>
          <table:table-cell office:value-type="currency" office:value="1189.92" table:style-name="ce4">
            <text:p><text:s/>€ 1.189,92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7-07-28T00:00:00" table:style-name="ce3">
            <text:p>28-lug-17</text:p>
          </table:table-cell>
          <table:table-cell office:value-type="currency" office:value="594.96" table:style-name="ce4">
            <text:p><text:s/>€ 594,96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1" table:style-name="ce2">
            <text:p>4511</text:p>
          </table:table-cell>
          <table:table-cell office:value-type="string" table:style-name="ce2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7-07-31T00:00:00" table:style-name="ce3">
            <text:p>31-lug-17</text:p>
          </table:table-cell>
          <table:table-cell office:value-type="currency" office:value="7571.94" table:style-name="ce4">
            <text:p><text:s/>€ 7.571,94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17-08-02T00:00:00" table:style-name="ce3">
            <text:p>02-ago-17</text:p>
          </table:table-cell>
          <table:table-cell office:value-type="currency" office:value="18300" table:style-name="ce4">
            <text:p><text:s/>€ 18.300,00<text:s/></text:p>
          </table:table-cell>
          <table:table-cell office:value-type="string" table:style-name="ce2">
            <text:p>CENTRO ESTERO DELLE CAMERE DI COMMERCIO DELLA SARDEGNA</text:p>
          </table:table-cell>
          <table:table-cell office:value-type="string" table:style-name="ce2">
            <text:p>Uscite Correnti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Altri contributi e trasferimenti correnti <text:s/>a centri esteri delle Camere di commercio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7-08-02T00:00:00" table:style-name="ce3">
            <text:p>02-ago-17</text:p>
          </table:table-cell>
          <table:table-cell office:value-type="currency" office:value="16042" table:style-name="ce4">
            <text:p><text:s/>€ 16.042,00<text:s/></text:p>
          </table:table-cell>
          <table:table-cell office:value-type="string" table:style-name="ce2">
            <text:p>CENTRO ESTERO DELLE CAMERE DI COMMERCIO DELLA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Altri contributi e trasferimenti correnti <text:s/>a centri esteri delle Camere di commercio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512" table:style-name="ce4">
            <text:p><text:s/>€ 512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12800" table:style-name="ce4">
            <text:p><text:s/>€ 12.80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31.68" table:style-name="ce4">
            <text:p><text:s/>€ 31,6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22.32" table:style-name="ce4">
            <text:p><text:s/>€ 22,3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31.86" table:style-name="ce4">
            <text:p><text:s/>€ 31,8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24.57" table:style-name="ce4">
            <text:p><text:s/>€ 24,57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23.85" table:style-name="ce4">
            <text:p><text:s/>€ 23,8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29.61" table:style-name="ce4">
            <text:p><text:s/>€ 29,6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27.09" table:style-name="ce4">
            <text:p><text:s/>€ 27,0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8857" table:style-name="ce4">
            <text:p><text:s/>€ 8.857,00<text:s/></text:p>
          </table:table-cell>
          <table:table-cell office:value-type="string" table:style-name="ce2">
            <text:p>MEREU FABIO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4393.71" table:style-name="ce4">
            <text:p><text:s/>€ 4.393,71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17-08-03T00:00:00" table:style-name="ce3">
            <text:p>03-ago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3.36" table:style-name="ce4">
            <text:p><text:s/>€ 3,36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8.48" table:style-name="ce4">
            <text:p><text:s/>€ 18,48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84" table:style-name="ce4">
            <text:p><text:s/>€ 84,00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0.74" table:style-name="ce4">
            <text:p><text:s/>€ 0,74<text:s/></text:p>
          </table:table-cell>
          <table:table-cell office:value-type="string" table:style-name="ce2">
            <text:p>PALOMBA GIUSEPP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.76" table:style-name="ce4">
            <text:p><text:s/>€ 1,76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.27" table:style-name="ce4">
            <text:p><text:s/>€ 1,27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29.92" table:style-name="ce4">
            <text:p><text:s/>€ 29,92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5.76" table:style-name="ce4">
            <text:p><text:s/>€ 5,76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36" table:style-name="ce4">
            <text:p><text:s/>€ 136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3.84" table:style-name="ce4">
            <text:p><text:s/>€ 3,84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96" table:style-name="ce4">
            <text:p><text:s/>€ 96,00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1.76" table:style-name="ce4">
            <text:p><text:s/>€ 11,76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64.680000000000007" table:style-name="ce4">
            <text:p><text:s/>€ 64,68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294" table:style-name="ce4">
            <text:p><text:s/>€ 294,00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2.59" table:style-name="ce4">
            <text:p><text:s/>€ 2,59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CARTA SAMUE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MEI LAU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PERNA VIO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ASTE PIETRO MAR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MULAS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SECCHI <text:s/>ALESS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04" table:style-name="ce4">
            <text:p><text:s/>€ 104,00<text:s/></text:p>
          </table:table-cell>
          <table:table-cell office:value-type="string" table:style-name="ce2">
            <text:p>CAMMILLERI GAETANO EMIL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02" table:style-name="ce4">
            <text:p><text:s/>€ 102,00<text:s/></text:p>
          </table:table-cell>
          <table:table-cell office:value-type="string" table:style-name="ce2">
            <text:p>CAREDDA FERNAND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COCCO MARCO EMANUEL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MEI LAU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PERNA VIO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94" table:style-name="ce4">
            <text:p><text:s/>€ 94,00<text:s/></text:p>
          </table:table-cell>
          <table:table-cell office:value-type="string" table:style-name="ce2">
            <text:p>SASSU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17-08-07T00:00:00" table:style-name="ce3">
            <text:p>07-ago-17</text:p>
          </table:table-cell>
          <table:table-cell office:value-type="currency" office:value="104" table:style-name="ce4">
            <text:p><text:s/>€ 104,00<text:s/></text:p>
          </table:table-cell>
          <table:table-cell office:value-type="string" table:style-name="ce2">
            <text:p>CADDEO FRANCES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84" table:style-name="ce4">
            <text:p><text:s/>€ 184,00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.62" table:style-name="ce4">
            <text:p><text:s/>€ 1,62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.36" table:style-name="ce4">
            <text:p><text:s/>€ 7,36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0.479999999999997" table:style-name="ce4">
            <text:p><text:s/>€ 40,48<text:s/></text:p>
          </table:table-cell>
          <table:table-cell office:value-type="string" table:style-name="ce2">
            <text:p>ATZOR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5.21" table:style-name="ce4">
            <text:p><text:s/>€ 15,21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83.67" table:style-name="ce4">
            <text:p><text:s/>€ 83,67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80.33" table:style-name="ce4">
            <text:p><text:s/>€ 380,33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.35" table:style-name="ce4">
            <text:p><text:s/>€ 3,35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4" table:style-name="ce4">
            <text:p><text:s/>€ 114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.6" table:style-name="ce4">
            <text:p><text:s/>€ 7,6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CAOCCI PIERGIUSEPP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42" table:style-name="ce4">
            <text:p><text:s/>€ 142,00<text:s/></text:p>
          </table:table-cell>
          <table:table-cell office:value-type="string" table:style-name="ce2">
            <text:p>COSSU PAOL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CRAPAROTTA FILIPP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6" table:style-name="ce4">
            <text:p><text:s/>€ 116,00<text:s/></text:p>
          </table:table-cell>
          <table:table-cell office:value-type="string" table:style-name="ce2">
            <text:p>LEONI SIMO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56" table:style-name="ce4">
            <text:p><text:s/>€ 556,00<text:s/></text:p>
          </table:table-cell>
          <table:table-cell office:value-type="string" table:style-name="ce2">
            <text:p>MEREU MASSIM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38" table:style-name="ce4">
            <text:p><text:s/>€ 238,00<text:s/></text:p>
          </table:table-cell>
          <table:table-cell office:value-type="string" table:style-name="ce2">
            <text:p>MULAS GIUSEPPIN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688" table:style-name="ce4">
            <text:p><text:s/>€ 688,00<text:s/></text:p>
          </table:table-cell>
          <table:table-cell office:value-type="string" table:style-name="ce2">
            <text:p>MUSELLA MATTE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96" table:style-name="ce4">
            <text:p><text:s/>€ 96,00<text:s/></text:p>
          </table:table-cell>
          <table:table-cell office:value-type="string" table:style-name="ce2">
            <text:p>NOLI DANIE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42.67" table:style-name="ce4">
            <text:p><text:s/>€ 342,67<text:s/></text:p>
          </table:table-cell>
          <table:table-cell office:value-type="string" table:style-name="ce2">
            <text:p>TUVERI STEFAN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24" table:style-name="ce4">
            <text:p><text:s/>€ 224,00<text:s/></text:p>
          </table:table-cell>
          <table:table-cell office:value-type="string" table:style-name="ce2">
            <text:p>VACCA KATIUSC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8" table:style-name="ce4">
            <text:p><text:s/>€ 78,00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0.69" table:style-name="ce4">
            <text:p><text:s/>€ 0,69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.12" table:style-name="ce4">
            <text:p><text:s/>€ 3,12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7.16" table:style-name="ce4">
            <text:p><text:s/>€ 17,16<text:s/></text:p>
          </table:table-cell>
          <table:table-cell office:value-type="string" table:style-name="ce2">
            <text:p>ZARU ENRI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7.38" table:style-name="ce4">
            <text:p><text:s/>€ 57,38<text:s/>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15.58" table:style-name="ce4">
            <text:p><text:s/>€ 315,58<text:s/>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434.42" table:style-name="ce4">
            <text:p><text:s/>€ 1.434,42<text:s/>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2.62" table:style-name="ce4">
            <text:p><text:s/>€ 12,62<text:s/>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261.04" table:style-name="ce4">
            <text:p><text:s/>€ 1.261,04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.1" table:style-name="ce4">
            <text:p><text:s/>€ 11,10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0.44" table:style-name="ce4">
            <text:p><text:s/>€ 50,44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77.42" table:style-name="ce4">
            <text:p><text:s/>€ 277,42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836.92" table:style-name="ce4">
            <text:p><text:s/>€ 2.836,92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801" table:style-name="ce2">
            <text:p>801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4.32" table:style-name="ce4">
            <text:p><text:s/>€ 34,3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9.1199999999999992" table:style-name="ce4">
            <text:p><text:s/>€ 9,1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.2" table:style-name="ce4">
            <text:p><text:s/>€ 1,2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0.72" table:style-name="ce4">
            <text:p><text:s/>€ 0,7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92" table:style-name="ce4">
            <text:p><text:s/>€ 4,9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9400000000000004" table:style-name="ce4">
            <text:p><text:s/>€ 4,9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7.13" table:style-name="ce4">
            <text:p><text:s/>€ 17,13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6.05" table:style-name="ce4">
            <text:p><text:s/>€ 6,0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9.56" table:style-name="ce4">
            <text:p><text:s/>€ 9,5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8.6" table:style-name="ce4">
            <text:p><text:s/>€ 48,6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3.72" table:style-name="ce4">
            <text:p><text:s/>€ 43,7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08" table:style-name="ce4">
            <text:p><text:s/>€ 4,0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3.95" table:style-name="ce4">
            <text:p><text:s/>€ 13,9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.5" table:style-name="ce4">
            <text:p><text:s/>€ 5,5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.48" table:style-name="ce4">
            <text:p><text:s/>€ 5,4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.36" table:style-name="ce4">
            <text:p><text:s/>€ 7,3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.3" table:style-name="ce4">
            <text:p><text:s/>€ 11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5.04" table:style-name="ce4">
            <text:p><text:s/>€ 5,0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.25" table:style-name="ce4">
            <text:p><text:s/>€ 2,2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6.78" table:style-name="ce4">
            <text:p><text:s/>€ 6,7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0.4" table:style-name="ce4">
            <text:p><text:s/>€ 10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.74" table:style-name="ce4">
            <text:p><text:s/>€ 1,7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.7" table:style-name="ce4">
            <text:p><text:s/>€ 1,7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08" table:style-name="ce4">
            <text:p><text:s/>€ 4,0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9.12" table:style-name="ce4">
            <text:p><text:s/>€ 19,1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0.700000000000003" table:style-name="ce4">
            <text:p><text:s/>€ 40,7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7.94" table:style-name="ce4">
            <text:p><text:s/>€ 7,9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4.72" table:style-name="ce4">
            <text:p><text:s/>€ 14,7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92" table:style-name="ce4">
            <text:p><text:s/>€ 4,9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89.2" table:style-name="ce4">
            <text:p><text:s/>€ 89,2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.3" table:style-name="ce4">
            <text:p><text:s/>€ 11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6.75" table:style-name="ce4">
            <text:p><text:s/>€ 6,7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5.3" table:style-name="ce4">
            <text:p><text:s/>€ 25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3.95" table:style-name="ce4">
            <text:p><text:s/>€ 13,9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4.5" table:style-name="ce4">
            <text:p><text:s/>€ 14,5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0.64" table:style-name="ce4">
            <text:p><text:s/>€ 10,6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4.5199999999999996" table:style-name="ce4">
            <text:p><text:s/>€ 4,5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6.75" table:style-name="ce4">
            <text:p><text:s/>€ 6,7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0.96" table:style-name="ce4">
            <text:p><text:s/>€ 10,9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9" table:style-name="ce4">
            <text:p><text:s/>€ 19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1.6" table:style-name="ce4">
            <text:p><text:s/>€ 111,6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2032" table:style-name="ce4">
            <text:p><text:s/>€ 2.032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396.51" table:style-name="ce4">
            <text:p><text:s/>€ 396,5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.95" table:style-name="ce4">
            <text:p><text:s/>€ 11,9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17-08-08T00:00:00" table:style-name="ce3">
            <text:p>08-ago-17</text:p>
          </table:table-cell>
          <table:table-cell office:value-type="currency" office:value="1194.6400000000001" table:style-name="ce4">
            <text:p><text:s/>€ 1.194,64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2.41" table:style-name="ce4">
            <text:p><text:s/>€ 2,4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942.74" table:style-name="ce4">
            <text:p><text:s/>€ 942,74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601.05999999999995" table:style-name="ce4">
            <text:p><text:s/>€ 601,0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2.5" table:style-name="ce4">
            <text:p><text:s/>€ 12,5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25.5" table:style-name="ce4">
            <text:p><text:s/>€ 25,5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28.5" table:style-name="ce4">
            <text:p><text:s/>€ 28,50<text:s/></text:p>
          </table:table-cell>
          <table:table-cell office:value-type="string" table:style-name="ce2">
            <text:p>LILLIU ROBERTO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7-08-11T00:00:00" table:style-name="ce3">
            <text:p>11-ago-17</text:p>
          </table:table-cell>
          <table:table-cell office:value-type="currency" office:value="475.46" table:style-name="ce4">
            <text:p><text:s/>€ 475,4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7-08-23T00:00:00" table:style-name="ce3">
            <text:p>23-ago-17</text:p>
          </table:table-cell>
          <table:table-cell office:value-type="currency" office:value="612.38" table:style-name="ce4">
            <text:p><text:s/>€ 612,3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80" table:style-name="ce4">
            <text:p><text:s/>€ 480,00<text:s/></text:p>
          </table:table-cell>
          <table:table-cell office:value-type="string" table:style-name="ce2">
            <text:p>ADDV.IT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504.16" table:style-name="ce4">
            <text:p><text:s/>€ 2.504,1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244.7199999999998" table:style-name="ce4">
            <text:p><text:s/>€ 2.244,72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12.8" table:style-name="ce4">
            <text:p><text:s/>€ 112,8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5.5" table:style-name="ce4">
            <text:p><text:s/>€ 25,50<text:s/></text:p>
          </table:table-cell>
          <table:table-cell office:value-type="string" table:style-name="ce2">
            <text:p>CAU CRISTIANA - EDICOLA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63.5" table:style-name="ce4">
            <text:p><text:s/>€ 163,5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2.44" table:style-name="ce4">
            <text:p><text:s/>€ 22,4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8.920000000000002" table:style-name="ce4">
            <text:p><text:s/>€ 18,9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98.62" table:style-name="ce4">
            <text:p><text:s/>€ 398,6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9581.04" table:style-name="ce4">
            <text:p><text:s/>€ 19.581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2.44" table:style-name="ce4">
            <text:p><text:s/>€ 22,4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8.920000000000002" table:style-name="ce4">
            <text:p><text:s/>€ 18,9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63.5" table:style-name="ce4">
            <text:p><text:s/>€ 163,5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9581.04" table:style-name="ce4">
            <text:p><text:s/>€ 19.581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98.62" table:style-name="ce4">
            <text:p><text:s/>€ 398,6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66.9" table:style-name="ce4">
            <text:p><text:s/>€ 166,9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651.78" table:style-name="ce4">
            <text:p><text:s/>€ 12.651,7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90.5" table:style-name="ce4">
            <text:p><text:s/>€ 90,50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95" table:style-name="ce4">
            <text:p><text:s/>€ 0,9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51.6" table:style-name="ce4">
            <text:p><text:s/>€ 51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87" table:style-name="ce4">
            <text:p><text:s/>€ 0,8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9.8" table:style-name="ce4">
            <text:p><text:s/>€ 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-28.32" table:style-name="ce4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92" table:style-name="ce4">
            <text:p><text:s/>€ 0,9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63" table:style-name="ce4">
            <text:p><text:s/>€ 0,6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77.7" table:style-name="ce4">
            <text:p><text:s/>€ 377,7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89.56" table:style-name="ce4">
            <text:p><text:s/>€ 89,5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882.35" table:style-name="ce4">
            <text:p><text:s/>€ 882,3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68.1400000000001" table:style-name="ce4">
            <text:p><text:s/>€ 1.268,1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057.17" table:style-name="ce4">
            <text:p><text:s/>€ 4.057,1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490.83" table:style-name="ce4">
            <text:p><text:s/>€ 2.490,8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82.2" table:style-name="ce4">
            <text:p><text:s/>€ 382,2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7241.43" table:style-name="ce4">
            <text:p><text:s/>€ 7.241,4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16.67" table:style-name="ce4">
            <text:p><text:s/>€ 416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87" table:style-name="ce4">
            <text:p><text:s/>€ 0,8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9.97999999999999" table:style-name="ce4">
            <text:p><text:s/>€ 129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83" table:style-name="ce4">
            <text:p><text:s/>€ 0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82.64" table:style-name="ce4">
            <text:p><text:s/>€ 8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7.86" table:style-name="ce4">
            <text:p><text:s/>€ 7,8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62" table:style-name="ce4">
            <text:p><text:s/>€ 0,6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9.09" table:style-name="ce4">
            <text:p><text:s/>€ 29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4.22" table:style-name="ce4">
            <text:p><text:s/>€ 14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.76" table:style-name="ce4">
            <text:p><text:s/>€ 4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0.06" table:style-name="ce4">
            <text:p><text:s/>€ 10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1" table:style-name="ce4">
            <text:p><text:s/>€ 0,1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0.16" table:style-name="ce4">
            <text:p><text:s/>€ 0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6487.21" table:style-name="ce4">
            <text:p><text:s/>€ 6.487,21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74.58" table:style-name="ce4">
            <text:p><text:s/>€ 474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772.51" table:style-name="ce4">
            <text:p><text:s/>€ 1.772,5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-1772.51" table:style-name="ce4">
            <text:p>-€ 1.772,5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-5382.45" table:style-name="ce4">
            <text:p>-€ 5.382,4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-280.70999999999998" table:style-name="ce4">
            <text:p>-€ 280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-2960.56" table:style-name="ce4">
            <text:p>-€ 2.960,5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663.88" table:style-name="ce4">
            <text:p><text:s/>€ 1.663,8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749.98" table:style-name="ce4">
            <text:p><text:s/>€ 749,9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960.56" table:style-name="ce4">
            <text:p><text:s/>€ 2.960,5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95.8" table:style-name="ce4">
            <text:p><text:s/>€ 95,8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5382.45" table:style-name="ce4">
            <text:p><text:s/>€ 5.382,4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450" table:style-name="ce4">
            <text:p><text:s/>€ 1.450,00<text:s/></text:p>
          </table:table-cell>
          <table:table-cell office:value-type="string" table:style-name="ce2">
            <text:p>ITA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792.22" table:style-name="ce4">
            <text:p><text:s/>€ 792,2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3.880000000000003" table:style-name="ce4">
            <text:p><text:s/>€ 33,8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406.75" table:style-name="ce4">
            <text:p><text:s/>€ 406,7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92" table:style-name="ce4">
            <text:p><text:s/>€ 39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261.36" table:style-name="ce4">
            <text:p><text:s/>€ 261,3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1691" table:style-name="ce4">
            <text:p><text:s/>€ 1.69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629" table:style-name="ce4">
            <text:p><text:s/>€ 629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509.54" table:style-name="ce4">
            <text:p><text:s/>€ 509,5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7-08-24T00:00:00" table:style-name="ce3">
            <text:p>24-ago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7-08-30T00:00:00" table:style-name="ce3">
            <text:p>30-ago-17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7-08-30T00:00:00" table:style-name="ce3">
            <text:p>30-ago-17</text:p>
          </table:table-cell>
          <table:table-cell office:value-type="currency" office:value="664.4" table:style-name="ce4">
            <text:p><text:s/>€ 664,4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7-09-04T00:00:00" table:style-name="ce3">
            <text:p>04-set-17</text:p>
          </table:table-cell>
          <table:table-cell office:value-type="currency" office:value="270.19" table:style-name="ce4">
            <text:p><text:s/>€ 270,1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7-09-05T00:00:00" table:style-name="ce3">
            <text:p>05-set-17</text:p>
          </table:table-cell>
          <table:table-cell office:value-type="currency" office:value="3830.4" table:style-name="ce4">
            <text:p><text:s/>€ 3.830,4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649.59" table:style-name="ce4">
            <text:p><text:s/>€ 649,59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DIRITTO ANNUALE 2008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134" table:style-name="ce4">
            <text:p><text:s/>€ 134,00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9.32" table:style-name="ce4">
            <text:p><text:s/>€ 9,32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133.5" table:style-name="ce4">
            <text:p><text:s/>€ 133,5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239.94" table:style-name="ce4">
            <text:p><text:s/>€ 239,94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47" table:style-name="ce4">
            <text:p><text:s/>€ 47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7-09-06T00:00:00" table:style-name="ce3">
            <text:p>06-set-17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29.52" table:style-name="ce4">
            <text:p><text:s/>€ 29,52<text:s/></text:p>
          </table:table-cell>
          <table:table-cell office:value-type="string" table:style-name="ce2">
            <text:p>DIRITTO ANNUALE 2008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186" table:style-name="ce4">
            <text:p><text:s/>€ 186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53.21" table:style-name="ce4">
            <text:p><text:s/>€ 53,21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200.8" table:style-name="ce4">
            <text:p><text:s/>€ 200,8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414.7" table:style-name="ce4">
            <text:p><text:s/>€ 414,7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18880.27" table:style-name="ce4">
            <text:p><text:s/>€ 18.880,27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723.67" table:style-name="ce4">
            <text:p><text:s/>€ 723,67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REGIONE TOSCANA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27.68" table:style-name="ce4">
            <text:p><text:s/>€ 27,68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3146" table:style-name="ce4">
            <text:p><text:s/>€ 3.146,00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692.12" table:style-name="ce4">
            <text:p><text:s/>€ 692,12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125.84" table:style-name="ce4">
            <text:p><text:s/>€ 125,84<text:s/></text:p>
          </table:table-cell>
          <table:table-cell office:value-type="string" table:style-name="ce2">
            <text:p>PISEDDU SANDRO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75" table:style-name="ce4">
            <text:p><text:s/>€ 7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33408.39" table:style-name="ce4">
            <text:p><text:s/>€ 33.408,39<text:s/></text:p>
          </table:table-cell>
          <table:table-cell office:value-type="string" table:style-name="ce2">
            <text:p>CHAMBRE DE COMMERCE ET D'INDUSTRIE DE BASTIA E DE LA HAUTE CORSE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42500" table:style-name="ce4">
            <text:p><text:s/>€ 42.500,00<text:s/></text:p>
          </table:table-cell>
          <table:table-cell office:value-type="string" table:style-name="ce2">
            <text:p>CHAMBRE DE COMMERCE ED D'INDUSTRIE TERRITORIALE DU VAR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44359.12" table:style-name="ce4">
            <text:p><text:s/>€ 44.359,12<text:s/></text:p>
          </table:table-cell>
          <table:table-cell office:value-type="string" table:style-name="ce2">
            <text:p>GIP FORMAT ET INSERT PROF NICE ADìCADEMIE DE NICE - AC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7-09-11T00:00:00" table:style-name="ce3">
            <text:p>11-set-17</text:p>
          </table:table-cell>
          <table:table-cell office:value-type="currency" office:value="611.23" table:style-name="ce4">
            <text:p><text:s/>€ 611,2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17-09-12T00:00:00" table:style-name="ce3">
            <text:p>12-set-17</text:p>
          </table:table-cell>
          <table:table-cell office:value-type="currency" office:value="1714.76" table:style-name="ce4">
            <text:p><text:s/>€ 1.714,7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7-09-12T00:00:00" table:style-name="ce3">
            <text:p>12-set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7-09-12T00:00:00" table:style-name="ce3">
            <text:p>12-set-17</text:p>
          </table:table-cell>
          <table:table-cell office:value-type="currency" office:value="407.81" table:style-name="ce4">
            <text:p><text:s/>€ 407,8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7-09-12T00:00:00" table:style-name="ce3">
            <text:p>12-set-17</text:p>
          </table:table-cell>
          <table:table-cell office:value-type="currency" office:value="180.41" table:style-name="ce4">
            <text:p><text:s/>€ 180,4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71.33" table:style-name="ce4">
            <text:p><text:s/>€ 471,33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559.64" table:style-name="ce4">
            <text:p><text:s/>€ 559,6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629.03" table:style-name="ce4">
            <text:p><text:s/>€ 629,03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782.24" table:style-name="ce4">
            <text:p><text:s/>€ 1.782,2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01.97" table:style-name="ce4">
            <text:p><text:s/>€ 101,9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-0.02" table:style-name="ce4">
            <text:p>-€ 0,0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883.83" table:style-name="ce4">
            <text:p><text:s/>€ 1.883,8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196.6400000000001" table:style-name="ce4">
            <text:p><text:s/>€ 1.196,6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56.97" table:style-name="ce4">
            <text:p><text:s/>€ 456,9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08.41" table:style-name="ce4">
            <text:p><text:s/>€ 108,4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2420.84" table:style-name="ce4">
            <text:p><text:s/>€ 2.420,8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0.08" table:style-name="ce4">
            <text:p><text:s/>€ 0,0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1353.67" table:style-name="ce4">
            <text:p><text:s/>€ 1.353,6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584.09" table:style-name="ce4">
            <text:p><text:s/>€ 584,0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0.44" table:style-name="ce4">
            <text:p><text:s/>€ 0,4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7-09-18T00:00:00" table:style-name="ce3">
            <text:p>18-set-17</text:p>
          </table:table-cell>
          <table:table-cell office:value-type="currency" office:value="0.02" table:style-name="ce4">
            <text:p><text:s/>€ 0,0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802.69" table:style-name="ce4">
            <text:p><text:s/>€ 802,6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170.5" table:style-name="ce4">
            <text:p><text:s/>€ 170,5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11.48" table:style-name="ce4">
            <text:p><text:s/>€ 11,4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286.2" table:style-name="ce4">
            <text:p><text:s/>€ 286,2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9952.23" table:style-name="ce4">
            <text:p><text:s/>€ 9.952,2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1292.68" table:style-name="ce4">
            <text:p><text:s/>€ 1.292,6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86.76" table:style-name="ce4">
            <text:p><text:s/>€ 86,76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477.2" table:style-name="ce4">
            <text:p><text:s/>€ 477,20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2169.11" table:style-name="ce4">
            <text:p><text:s/>€ 2.169,11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7-09-20T00:00:00" table:style-name="ce3">
            <text:p>20-set-17</text:p>
          </table:table-cell>
          <table:table-cell office:value-type="currency" office:value="19.09" table:style-name="ce4">
            <text:p><text:s/>€ 19,09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9.8699999999999992" table:style-name="ce4">
            <text:p><text:s/>€ 9,8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3.8" table:style-name="ce4">
            <text:p><text:s/>€ 3,8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9.8699999999999992" table:style-name="ce4">
            <text:p><text:s/>€ 9,8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9.48" table:style-name="ce4">
            <text:p><text:s/>€ 19,4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52.63" table:style-name="ce4">
            <text:p><text:s/>€ 52,6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3.8" table:style-name="ce4">
            <text:p><text:s/>€ 3,8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3.04" table:style-name="ce4">
            <text:p><text:s/>€ 3,04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9.8699999999999992" table:style-name="ce4">
            <text:p><text:s/>€ 9,8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73.35000000000002" table:style-name="ce4">
            <text:p><text:s/>€ 273,3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-411.97" table:style-name="ce4">
            <text:p>-€ 411,9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2.62" table:style-name="ce4">
            <text:p><text:s/>€ 12,6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-18.079999999999998" table:style-name="ce4">
            <text:p>-€ 18,0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7.25" table:style-name="ce4">
            <text:p><text:s/>€ 17,2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88.55" table:style-name="ce4">
            <text:p><text:s/>€ 88,5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4.85" table:style-name="ce4">
            <text:p><text:s/>€ 44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8.079999999999998" table:style-name="ce4">
            <text:p><text:s/>€ 18,0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4.85" table:style-name="ce4">
            <text:p><text:s/>€ 44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39.22" table:style-name="ce4">
            <text:p><text:s/>€ 239,2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39.22" table:style-name="ce4">
            <text:p><text:s/>€ 239,2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88.55" table:style-name="ce4">
            <text:p><text:s/>€ 88,5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39.22" table:style-name="ce4">
            <text:p><text:s/>€ 239,2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4.85" table:style-name="ce4">
            <text:p><text:s/>€ 44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8.079999999999998" table:style-name="ce4">
            <text:p><text:s/>€ 18,0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7.25" table:style-name="ce4">
            <text:p><text:s/>€ 17,2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4.85" table:style-name="ce4">
            <text:p><text:s/>€ 44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88.55" table:style-name="ce4">
            <text:p><text:s/>€ 88,5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39.22" table:style-name="ce4">
            <text:p><text:s/>€ 239,22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7.25" table:style-name="ce4">
            <text:p><text:s/>€ 17,2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3.8" table:style-name="ce4">
            <text:p><text:s/>€ 13,8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4.85" table:style-name="ce4">
            <text:p><text:s/>€ 44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1.85" table:style-name="ce4">
            <text:p><text:s/>€ 21,8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242.55" table:style-name="ce4">
            <text:p><text:s/>€ 1.242,5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-1872.5" table:style-name="ce4">
            <text:p>-€ 1.872,50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57.37" table:style-name="ce4">
            <text:p><text:s/>€ 57,3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-0.06" table:style-name="ce4">
            <text:p>-€ 0,06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3.75" table:style-name="ce4">
            <text:p><text:s/>€ 3,75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9.48" table:style-name="ce4">
            <text:p><text:s/>€ 19,4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9.8699999999999992" table:style-name="ce4">
            <text:p><text:s/>€ 9,8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9.8699999999999992" table:style-name="ce4">
            <text:p><text:s/>€ 9,87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52.63" table:style-name="ce4">
            <text:p><text:s/>€ 52,6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52.63" table:style-name="ce4">
            <text:p><text:s/>€ 52,6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9.48" table:style-name="ce4">
            <text:p><text:s/>€ 19,48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4.8099999999999996" table:style-name="ce4">
            <text:p><text:s/>€ 4,81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52.63" table:style-name="ce4">
            <text:p><text:s/>€ 52,6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9.61" table:style-name="ce4">
            <text:p><text:s/>€ 29,6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2.68" table:style-name="ce4">
            <text:p><text:s/>€ 22,6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0.58" table:style-name="ce4">
            <text:p><text:s/>€ 10,5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5.92" table:style-name="ce4">
            <text:p><text:s/>€ 25,9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6.739999999999998" table:style-name="ce4">
            <text:p><text:s/>€ 16,7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22.68" table:style-name="ce4">
            <text:p><text:s/>€ 22,6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348.33" table:style-name="ce4">
            <text:p><text:s/>€ 1.348,3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7-09-25T00:00:00" table:style-name="ce3">
            <text:p>25-set-17</text:p>
          </table:table-cell>
          <table:table-cell office:value-type="currency" office:value="12919.06" table:style-name="ce4">
            <text:p><text:s/>€ 12.919,0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7-09-26T00:00:00" table:style-name="ce3">
            <text:p>26-set-17</text:p>
          </table:table-cell>
          <table:table-cell office:value-type="currency" office:value="53663" table:style-name="ce4">
            <text:p><text:s/>€ 53.663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7-09-26T00:00:00" table:style-name="ce3">
            <text:p>26-set-17</text:p>
          </table:table-cell>
          <table:table-cell office:value-type="currency" office:value="4208.57" table:style-name="ce4">
            <text:p><text:s/>€ 4.208,57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0105" table:style-name="ce4">
            <text:p><text:s/>€ 10.10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27.27" table:style-name="ce4">
            <text:p><text:s/>€ 27,27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63.64" table:style-name="ce4">
            <text:p><text:s/>€ 63,64<text:s/></text:p>
          </table:table-cell>
          <table:table-cell office:value-type="string" table:style-name="ce2">
            <text:p>FLORA S.R.L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53" table:style-name="ce2">
            <text:p>953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54" table:style-name="ce2">
            <text:p>954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98" table:style-name="ce4">
            <text:p><text:s/>€ 198,00<text:s/></text:p>
          </table:table-cell>
          <table:table-cell office:value-type="string" table:style-name="ce2">
            <text:p>FATTORI-SAFEST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ELETTROALARM SNC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2200" table:style-name="ce4">
            <text:p><text:s/>€ 2.200,00<text:s/></text:p>
          </table:table-cell>
          <table:table-cell office:value-type="string" table:style-name="ce2">
            <text:p>ELETTROALARM SNC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339960" table:style-name="ce4">
            <text:p><text:s/>€ 339.96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6.899999999999999" table:style-name="ce4">
            <text:p><text:s/>€ 16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652.80999999999995" table:style-name="ce4">
            <text:p><text:s/>€ 652,81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346.5" table:style-name="ce4">
            <text:p><text:s/>€ 346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626.23" table:style-name="ce4">
            <text:p><text:s/>€ 626,2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.1000000000000001" table:style-name="ce4">
            <text:p><text:s/>€ 1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550" table:style-name="ce4">
            <text:p><text:s/>€ 5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77" table:style-name="ce4">
            <text:p><text:s/>€ 7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11.83" table:style-name="ce4">
            <text:p><text:s/>€ 11,8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7-10-02T00:00:00" table:style-name="ce3">
            <text:p>02-ott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7-10-05T00:00:00" table:style-name="ce3">
            <text:p>05-ott-17</text:p>
          </table:table-cell>
          <table:table-cell office:value-type="currency" office:value="12978" table:style-name="ce4">
            <text:p><text:s/>€ 12.978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7-10-05T00:00:00" table:style-name="ce3">
            <text:p>05-ott-17</text:p>
          </table:table-cell>
          <table:table-cell office:value-type="currency" office:value="10785.6" table:style-name="ce4">
            <text:p><text:s/>€ 10.785,6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7-10-05T00:00:00" table:style-name="ce3">
            <text:p>05-ott-17</text:p>
          </table:table-cell>
          <table:table-cell office:value-type="currency" office:value="11402.95" table:style-name="ce4">
            <text:p><text:s/>€ 11.402,9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7-10-05T00:00:00" table:style-name="ce3">
            <text:p>05-ott-17</text:p>
          </table:table-cell>
          <table:table-cell office:value-type="currency" office:value="456.12" table:style-name="ce4">
            <text:p><text:s/>€ 456,12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816.82" table:style-name="ce4">
            <text:p><text:s/>€ 3.816,82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1250" table:style-name="ce4">
            <text:p><text:s/>€ 1.250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-2719.05" table:style-name="ce4">
            <text:p>-€ 2.719,0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26.75" table:style-name="ce4">
            <text:p><text:s/>€ 226,7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171.25" table:style-name="ce4">
            <text:p><text:s/>€ 171,2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4281.22" table:style-name="ce4">
            <text:p><text:s/>€ 4.281,22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26.75" table:style-name="ce4">
            <text:p><text:s/>€ 226,75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PINNA SALVATOR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70.17" table:style-name="ce4">
            <text:p><text:s/>€ 70,17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967.55" table:style-name="ce4">
            <text:p><text:s/>€ 967,55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RENATO CAMBULI TRASLOCHI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72.87" table:style-name="ce4">
            <text:p><text:s/>€ 272,8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54.93" table:style-name="ce4">
            <text:p><text:s/>€ 354,9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86.64" table:style-name="ce4">
            <text:p><text:s/>€ 86,64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5875.72" table:style-name="ce4">
            <text:p><text:s/>€ 5.875,72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479.73" table:style-name="ce4">
            <text:p><text:s/>€ 479,7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200" table:style-name="ce2">
            <text:p>7200</text:p>
          </table:table-cell>
          <table:table-cell office:value-type="string" table:style-name="ce2">
            <text:p>Deposito cauzionale <text:s/>per spese contrattuali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111.45" table:style-name="ce4">
            <text:p><text:s/>€ 111,45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137.76" table:style-name="ce4">
            <text:p><text:s/>€ 137,76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.97" table:style-name="ce4">
            <text:p><text:s/>€ 2,97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0.33" table:style-name="ce4">
            <text:p><text:s/>€ 0,3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59.22" table:style-name="ce4">
            <text:p><text:s/>€ 59,22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27.58" table:style-name="ce4">
            <text:p><text:s/>€ 227,58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1.26" table:style-name="ce4">
            <text:p><text:s/>€ 1,26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9.4499999999999993" table:style-name="ce4">
            <text:p><text:s/>€ 9,45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57.60000000000002" table:style-name="ce4">
            <text:p><text:s/>€ 257,6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501.27" table:style-name="ce4">
            <text:p><text:s/>€ 501,27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479.73" table:style-name="ce4">
            <text:p><text:s/>€ 479,73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195.08" table:style-name="ce4">
            <text:p><text:s/>€ 2.195,0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591.81" table:style-name="ce4">
            <text:p><text:s/>€ 2.591,8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68.85" table:style-name="ce4">
            <text:p><text:s/>€ 368,8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819.67" table:style-name="ce4">
            <text:p><text:s/>€ 819,6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34.99" table:style-name="ce4">
            <text:p><text:s/>€ 34,99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8.5" table:style-name="ce4">
            <text:p><text:s/>€ 8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7-10-09T00:00:00" table:style-name="ce3">
            <text:p>09-ott-17</text:p>
          </table:table-cell>
          <table:table-cell office:value-type="currency" office:value="200.53" table:style-name="ce4">
            <text:p><text:s/>€ 200,5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374.44" table:style-name="ce4">
            <text:p><text:s/>€ 2.374,4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12.8" table:style-name="ce4">
            <text:p><text:s/>€ 112,8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4989.45" table:style-name="ce4">
            <text:p><text:s/>€ 4.989,45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254" table:style-name="ce4">
            <text:p><text:s/>€ 2.254,00<text:s/></text:p>
          </table:table-cell>
          <table:table-cell office:value-type="string" table:style-name="ce2">
            <text:p>ICART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35" table:style-name="ce4">
            <text:p><text:s/>€ 235,00<text:s/></text:p>
          </table:table-cell>
          <table:table-cell office:value-type="string" table:style-name="ce2">
            <text:p>ICART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9581.04" table:style-name="ce4">
            <text:p><text:s/>€ 19.581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603.48" table:style-name="ce4">
            <text:p><text:s/>€ 603,4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240" table:style-name="ce4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062.8800000000001" table:style-name="ce4">
            <text:p><text:s/>€ 1.062,8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00" table:style-name="ce2">
            <text:p>1000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01" table:style-name="ce2">
            <text:p>1001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17-10-17T00:00:00" table:style-name="ce3">
            <text:p>17-ott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637.5" table:style-name="ce4">
            <text:p><text:s/>€ 63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417.18" table:style-name="ce4">
            <text:p><text:s/>€ 417,18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125.82" table:style-name="ce4">
            <text:p><text:s/>€ 125,8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21.24" table:style-name="ce4">
            <text:p><text:s/>€ 21,2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22.09" table:style-name="ce4">
            <text:p><text:s/>€ 22,0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12.54" table:style-name="ce4">
            <text:p><text:s/>€ 12,5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2.76" table:style-name="ce4">
            <text:p><text:s/>€ 2,7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313.44" table:style-name="ce4">
            <text:p><text:s/>€ 313,4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68.959999999999994" table:style-name="ce4">
            <text:p><text:s/>€ 68,9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12.54" table:style-name="ce4">
            <text:p><text:s/>€ 12,5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-68.959999999999994" table:style-name="ce4">
            <text:p>-€ 68,9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313.44" table:style-name="ce4">
            <text:p><text:s/>€ 313,4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68.959999999999994" table:style-name="ce4">
            <text:p><text:s/>€ 68,9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-12.54" table:style-name="ce4">
            <text:p>-€ 12,5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-2.76" table:style-name="ce4">
            <text:p>-€ 2,7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-313.44" table:style-name="ce4">
            <text:p>-€ 313,44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7-10-19T00:00:00" table:style-name="ce3">
            <text:p>19-ott-17</text:p>
          </table:table-cell>
          <table:table-cell office:value-type="currency" office:value="2.76" table:style-name="ce4">
            <text:p><text:s/>€ 2,76<text:s/></text:p>
          </table:table-cell>
          <table:table-cell office:value-type="string" table:style-name="ce2">
            <text:p>CALI' MARIO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33.369999999999997" table:style-name="ce4">
            <text:p><text:s/>€ 33,3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220" table:style-name="ce4">
            <text:p><text:s/>€ 1.22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33.950000000000003" table:style-name="ce4">
            <text:p><text:s/>€ 33,9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512.11" table:style-name="ce4">
            <text:p><text:s/>€ 512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69.4" table:style-name="ce4">
            <text:p><text:s/>€ 169,4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CARTA SAMUE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CARTA SAMUE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32" table:style-name="ce4">
            <text:p><text:s/>€ 132,00<text:s/></text:p>
          </table:table-cell>
          <table:table-cell office:value-type="string" table:style-name="ce2">
            <text:p>CIRINA LAUR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56" table:style-name="ce4">
            <text:p><text:s/>€ 56,00<text:s/></text:p>
          </table:table-cell>
          <table:table-cell office:value-type="string" table:style-name="ce2">
            <text:p>CONGIA DANIEL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FURCAS MATTE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.6" table:style-name="ce4">
            <text:p><text:s/>€ 1,6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2.08" table:style-name="ce4">
            <text:p><text:s/>€ 2,08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1.6" table:style-name="ce4">
            <text:p><text:s/>€ 1,60<text:s/></text:p>
          </table:table-cell>
          <table:table-cell office:value-type="string" table:style-name="ce2">
            <text:p>MOCCI GIOVANNI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766.66" table:style-name="ce4">
            <text:p><text:s/>€ 766,6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BELLU MARIA FIOREL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0.48" table:style-name="ce4">
            <text:p><text:s/>€ 0,48<text:s/></text:p>
          </table:table-cell>
          <table:table-cell office:value-type="string" table:style-name="ce2">
            <text:p>BELLU MARIA FIOREL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2.2000000000000002" table:style-name="ce4">
            <text:p><text:s/>€ 2,20<text:s/></text:p>
          </table:table-cell>
          <table:table-cell office:value-type="string" table:style-name="ce2">
            <text:p>BELLU MARIA FIOREL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17-10-20T00:00:00" table:style-name="ce3">
            <text:p>20-ott-17</text:p>
          </table:table-cell>
          <table:table-cell office:value-type="currency" office:value="9.68" table:style-name="ce4">
            <text:p><text:s/>€ 9,68<text:s/></text:p>
          </table:table-cell>
          <table:table-cell office:value-type="string" table:style-name="ce2">
            <text:p>BELLU MARIA FIOREL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20.239999999999998" table:style-name="ce4">
            <text:p><text:s/>€ 20,24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2000" table:style-name="ce4">
            <text:p><text:s/>€ 2.00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92" table:style-name="ce4">
            <text:p><text:s/>€ 92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2">
            <text:p>DORE &amp; ASSOCIATI STUDIO LEGALE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32" table:style-name="ce2">
            <text:p>1032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050.18" table:style-name="ce4">
            <text:p><text:s/>€ 1.050,1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8561.49" table:style-name="ce4">
            <text:p><text:s/>€ 8.561,4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35" table:style-name="ce2">
            <text:p>1035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85976.8" table:style-name="ce4">
            <text:p><text:s/>€ 85.976,80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4018" table:style-name="ce4">
            <text:p><text:s/>€ 4.018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3729.18" table:style-name="ce4">
            <text:p><text:s/>€ 3.729,1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12.1199999999999" table:style-name="ce4">
            <text:p><text:s/>€ 1.212,1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07.92" table:style-name="ce4">
            <text:p><text:s/>€ 1.207,9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20.31" table:style-name="ce4">
            <text:p><text:s/>€ 1.220,3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14.01" table:style-name="ce4">
            <text:p><text:s/>€ 1.214,0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28.92" table:style-name="ce4">
            <text:p><text:s/>€ 1.228,9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7-10-23T00:00:00" table:style-name="ce3">
            <text:p>23-ott-17</text:p>
          </table:table-cell>
          <table:table-cell office:value-type="currency" office:value="1205.6099999999999" table:style-name="ce4">
            <text:p><text:s/>€ 1.205,6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10719.69" table:style-name="ce4">
            <text:p><text:s/>€ 10.719,69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6957.49" table:style-name="ce4">
            <text:p><text:s/>€ 6.957,49<text:s/>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1.99" table:style-name="ce4">
            <text:p><text:s/>€ 1,99<text:s/></text:p>
          </table:table-cell>
          <table:table-cell office:value-type="string" table:style-name="ce2">
            <text:p>NISSARDI FILIPP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41" table:style-name="ce2">
            <text:p>1041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1922.12" table:style-name="ce4">
            <text:p><text:s/>€ 1.922,12<text:s/></text:p>
          </table:table-cell>
          <table:table-cell office:value-type="string" table:style-name="ce2">
            <text:p>NISSARDI FILIPP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153.77000000000001" table:style-name="ce4">
            <text:p><text:s/>€ 153,77<text:s/></text:p>
          </table:table-cell>
          <table:table-cell office:value-type="string" table:style-name="ce2">
            <text:p>NISSARDI FILIPP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7-10-26T00:00:00" table:style-name="ce3">
            <text:p>26-ott-17</text:p>
          </table:table-cell>
          <table:table-cell office:value-type="currency" office:value="1739.82" table:style-name="ce4">
            <text:p><text:s/>€ 1.739,8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21.60000000000002" table:style-name="ce4">
            <text:p><text:s/>€ 32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0.57999999999999996" table:style-name="ce4">
            <text:p><text:s/>€ 0,5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0.6" table:style-name="ce4">
            <text:p><text:s/>€ 30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61.75" table:style-name="ce4">
            <text:p><text:s/>€ 46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20.5" table:style-name="ce4">
            <text:p><text:s/>€ 22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362.5" table:style-name="ce4">
            <text:p><text:s/>€ 2.36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9" table:style-name="ce4">
            <text:p><text:s/>€ 3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2.5" table:style-name="ce4">
            <text:p><text:s/>€ 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55" table:style-name="ce4">
            <text:p><text:s/>€ 45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39.5" table:style-name="ce4">
            <text:p><text:s/>€ 339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64" table:style-name="ce4">
            <text:p><text:s/>€ 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15" table:style-name="ce4">
            <text:p><text:s/>€ 11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920" table:style-name="ce4">
            <text:p><text:s/>€ 9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0.8" table:style-name="ce4">
            <text:p><text:s/>€ 10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45.55" table:style-name="ce4">
            <text:p><text:s/>€ 445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.1599999999999999" table:style-name="ce4">
            <text:p><text:s/>€ 1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24" table:style-name="ce4">
            <text:p><text:s/>€ 2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62" table:style-name="ce4">
            <text:p><text:s/>€ 46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22" table:style-name="ce4">
            <text:p><text:s/>€ 1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2" table:style-name="ce4">
            <text:p><text:s/>€ 5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432.5" table:style-name="ce4">
            <text:p><text:s/>€ 2.43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80.95000000000005" table:style-name="ce4">
            <text:p><text:s/>€ 580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970.37" table:style-name="ce4">
            <text:p><text:s/>€ 1.970,37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7.34" table:style-name="ce4">
            <text:p><text:s/>€ 17,34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78.81" table:style-name="ce4">
            <text:p><text:s/>€ 78,81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33.48" table:style-name="ce4">
            <text:p><text:s/>€ 433,48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3246.65" table:style-name="ce4">
            <text:p><text:s/>€ 3.246,65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8.57" table:style-name="ce4">
            <text:p><text:s/>€ 28,57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29.87" table:style-name="ce4">
            <text:p><text:s/>€ 129,87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714.26" table:style-name="ce4">
            <text:p><text:s/>€ 714,26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25.12" table:style-name="ce4">
            <text:p><text:s/>€ 225,1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550" table:style-name="ce4">
            <text:p><text:s/>€ 1.550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8900" table:style-name="ce4">
            <text:p><text:s/>€ 8.900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045.2" table:style-name="ce4">
            <text:p><text:s/>€ 2.045,20<text:s/></text:p>
          </table:table-cell>
          <table:table-cell office:value-type="string" table:style-name="ce2">
            <text:p>PBM PUBBLICITA' MULTIMEDIALE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3177" table:style-name="ce4">
            <text:p><text:s/>€ 13.177,0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7-11-02T00:00:00" table:style-name="ce3">
            <text:p>02-nov-17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48.19" table:style-name="ce4">
            <text:p><text:s/>€ 48,19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58.16" table:style-name="ce4">
            <text:p><text:s/>€ 58,16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58.16" table:style-name="ce4">
            <text:p><text:s/>€ 58,16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52.74" table:style-name="ce4">
            <text:p><text:s/>€ 52,74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20.57" table:style-name="ce4">
            <text:p><text:s/>€ 20,5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7-11-07T00:00:00" table:style-name="ce3">
            <text:p>07-nov-17</text:p>
          </table:table-cell>
          <table:table-cell office:value-type="currency" office:value="15175.03" table:style-name="ce4">
            <text:p><text:s/>€ 15.175,0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90.51" table:style-name="ce4">
            <text:p><text:s/>€ 290,5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0109.2" table:style-name="ce4">
            <text:p><text:s/>€ 20.109,2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01.09" table:style-name="ce4">
            <text:p><text:s/>€ 201,09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61.24" table:style-name="ce4">
            <text:p><text:s/>€ 261,24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37.61" table:style-name="ce4">
            <text:p><text:s/>€ 237,6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166.39" table:style-name="ce4">
            <text:p><text:s/>€ 166,39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2">
            <text:p>EDIZIONI AMBIENTE S.R.L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125" table:style-name="ce4">
            <text:p><text:s/>€ 125,00<text:s/></text:p>
          </table:table-cell>
          <table:table-cell office:value-type="string" table:style-name="ce2">
            <text:p>EDIZIONI AMBIENTE S.R.L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7-11-14T00:00:00" table:style-name="ce3">
            <text:p>14-nov-17</text:p>
          </table:table-cell>
          <table:table-cell office:value-type="currency" office:value="345.39" table:style-name="ce4">
            <text:p><text:s/>€ 345,39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434.63" table:style-name="ce4">
            <text:p><text:s/>€ 434,6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6.73" table:style-name="ce4">
            <text:p><text:s/>€ 16,73<text:s/></text:p>
          </table:table-cell>
          <table:table-cell office:value-type="string" table:style-name="ce2">
            <text:p>MARINA DI VILLAPUTZU S.R.L.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86.62" table:style-name="ce4">
            <text:p><text:s/>€ 286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03.28" table:style-name="ce4">
            <text:p><text:s/>€ 103,2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86.62" table:style-name="ce4">
            <text:p><text:s/>€ 286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628" table:style-name="ce4">
            <text:p><text:s/>€ 1.628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510" table:style-name="ce4">
            <text:p><text:s/>€ 2.51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05" table:style-name="ce2">
            <text:p>1105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3526.66" table:style-name="ce4">
            <text:p><text:s/>€ 13.526,66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7530" table:style-name="ce4">
            <text:p><text:s/>€ 7.530,0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637.5" table:style-name="ce4">
            <text:p><text:s/>€ 63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417.18" table:style-name="ce4">
            <text:p><text:s/>€ 417,18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25.82" table:style-name="ce4">
            <text:p><text:s/>€ 125,8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107" table:style-name="ce2">
            <text:p>1107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67.02" table:style-name="ce4">
            <text:p><text:s/>€ 67,0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23.18" table:style-name="ce4">
            <text:p><text:s/>€ 223,18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49.1" table:style-name="ce4">
            <text:p><text:s/>€ 49,1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-0.8" table:style-name="ce4">
            <text:p>-€ 0,8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09.17" table:style-name="ce4">
            <text:p><text:s/>€ 209,17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46.28" table:style-name="ce4">
            <text:p><text:s/>€ 46,28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304.62" table:style-name="ce4">
            <text:p><text:s/>€ 304,6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7-11-16T00:00:00" table:style-name="ce3">
            <text:p>16-nov-17</text:p>
          </table:table-cell>
          <table:table-cell office:value-type="currency" office:value="117438.6" table:style-name="ce4">
            <text:p><text:s/>€ 117.438,6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40000" table:style-name="ce4">
            <text:p><text:s/>€ 40.000,00<text:s/></text:p>
          </table:table-cell>
          <table:table-cell office:value-type="string" table:style-name="ce2">
            <text:p>LABORATORIO CHIMICO MERCEOLOGICO DELLA SARDEGNA SOCIETA'CONSORT. A R.L IN LIQUIDAZION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62615.59" table:style-name="ce4">
            <text:p><text:s/>€ 62.615,59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386623.98" table:style-name="ce4">
            <text:p><text:s/>€ 386.623,98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877.48" table:style-name="ce4">
            <text:p><text:s/>€ 5.877,48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3229.31" table:style-name="ce4">
            <text:p><text:s/>€ 13.229,31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2" table:style-name="ce4">
            <text:p><text:s/>€ 5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350" table:style-name="ce4">
            <text:p><text:s/>€ 3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70.1" table:style-name="ce4">
            <text:p><text:s/>€ 570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18" table:style-name="ce4">
            <text:p><text:s/>€ 1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35.5" table:style-name="ce4">
            <text:p><text:s/>€ 53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2765" table:style-name="ce4">
            <text:p><text:s/>€ 2.76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65" table:style-name="ce4">
            <text:p><text:s/>€ 6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535.5" table:style-name="ce4">
            <text:p><text:s/>€ 53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87.5" table:style-name="ce4">
            <text:p><text:s/>€ 8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224" table:style-name="ce4">
            <text:p><text:s/>€ 2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14" table:style-name="ce4">
            <text:p><text:s/>€ 1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7-12-01T00:00:00" table:style-name="ce3">
            <text:p>01-dic-17</text:p>
          </table:table-cell>
          <table:table-cell office:value-type="currency" office:value="108" table:style-name="ce4">
            <text:p><text:s/>€ 10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.02" table:style-name="ce4">
            <text:p><text:s/>€ 1,0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499.98" table:style-name="ce4">
            <text:p><text:s/>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832" table:style-name="ce4">
            <text:p><text:s/>€ 83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29.82" table:style-name="ce4">
            <text:p><text:s/>€ 29,8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9899.88" table:style-name="ce4">
            <text:p><text:s/>€ 19.899,8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225" table:style-name="ce4">
            <text:p><text:s/>€ 1.2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4.25" table:style-name="ce4">
            <text:p><text:s/>€ 4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720.1" table:style-name="ce4">
            <text:p><text:s/>€ 720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576.20000000000005" table:style-name="ce4">
            <text:p><text:s/>€ 57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3297.74" table:style-name="ce4">
            <text:p><text:s/>€ 13.297,7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in Conto Capitale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7717.2" table:style-name="ce4">
            <text:p><text:s/>€ 7.717,2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8.75" table:style-name="ce4">
            <text:p><text:s/>€ 8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98505.58" table:style-name="ce4">
            <text:p><text:s/>€ 198.505,5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47" table:style-name="ce4">
            <text:p><text:s/>€ 47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76.9" table:style-name="ce4">
            <text:p><text:s/>€ 176,9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56.9" table:style-name="ce4">
            <text:p><text:s/>€ 156,9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65" table:style-name="ce4">
            <text:p><text:s/>€ 165,0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61.16" table:style-name="ce4">
            <text:p><text:s/>€ 161,16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44.19999999999999" table:style-name="ce4">
            <text:p><text:s/>€ 144,20<text:s/></text:p>
          </table:table-cell>
          <table:table-cell office:value-type="string" table:style-name="ce2">
            <text:p>PINNA SALVATOR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730" table:style-name="ce4">
            <text:p><text:s/>€ 730,00<text:s/></text:p>
          </table:table-cell>
          <table:table-cell office:value-type="string" table:style-name="ce2">
            <text:p>INGECO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2660" table:style-name="ce4">
            <text:p><text:s/>€ 2.660,00<text:s/></text:p>
          </table:table-cell>
          <table:table-cell office:value-type="string" table:style-name="ce2">
            <text:p>PASSAMONT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.62" table:style-name="ce4">
            <text:p><text:s/>€ 1,6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1.99" table:style-name="ce4">
            <text:p><text:s/>€ 1,9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0.27" table:style-name="ce4">
            <text:p><text:s/>€ 0,27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7-12-06T00:00:00" table:style-name="ce3">
            <text:p>06-dic-17</text:p>
          </table:table-cell>
          <table:table-cell office:value-type="currency" office:value="22.95" table:style-name="ce4">
            <text:p><text:s/>€ 22,9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9" table:style-name="ce4">
            <text:p><text:s/>€ 0,9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36" table:style-name="ce4">
            <text:p><text:s/>€ 0,3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571.84" table:style-name="ce4">
            <text:p><text:s/>€ 2.571,8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377.87" table:style-name="ce4">
            <text:p><text:s/>€ 1.377,87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543.34" table:style-name="ce4">
            <text:p><text:s/>€ 3.543,34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-489.87" table:style-name="ce4">
            <text:p>-€ 489,87<text:s/></text:p>
          </table:table-cell>
          <table:table-cell office:value-type="string" table:style-name="ce2">
            <text:p>TRANSPORT S.A.S. DI TAULA &amp; C.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166" table:style-name="ce4">
            <text:p><text:s/>€ 2.166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166" table:style-name="ce4">
            <text:p><text:s/>€ 2.166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522.58000000000004" table:style-name="ce4">
            <text:p><text:s/>€ 522,5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74" table:style-name="ce2">
            <text:p>1174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950" table:style-name="ce4">
            <text:p><text:s/>€ 950,00<text:s/></text:p>
          </table:table-cell>
          <table:table-cell office:value-type="string" table:style-name="ce2">
            <text:p>RENATO CAMBULI TRASLOCHI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28.13999999999999" table:style-name="ce4">
            <text:p><text:s/>€ 128,14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860.71" table:style-name="ce4">
            <text:p><text:s/>€ 860,7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63.11" table:style-name="ce4">
            <text:p><text:s/>€ 63,1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6289.44" table:style-name="ce4">
            <text:p><text:s/>€ 6.289,44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67.46" table:style-name="ce4">
            <text:p><text:s/>€ 167,46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438.27" table:style-name="ce4">
            <text:p><text:s/>€ 1.438,2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637.07000000000005" table:style-name="ce4">
            <text:p><text:s/>€ 637,0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305.06" table:style-name="ce4">
            <text:p><text:s/>€ 2.305,0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09.09" table:style-name="ce4">
            <text:p><text:s/>€ 109,0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1.48" table:style-name="ce4">
            <text:p><text:s/>€ 2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02" table:style-name="ce4">
            <text:p><text:s/>€ 0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0.75" table:style-name="ce4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86" table:style-name="ce4">
            <text:p><text:s/>€ 0,8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66.77999999999997" table:style-name="ce4">
            <text:p><text:s/>€ 266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35.11000000000001" table:style-name="ce4">
            <text:p><text:s/>€ 135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.2" table:style-name="ce4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3.02" table:style-name="ce4">
            <text:p><text:s/>€ 43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4.06" table:style-name="ce4">
            <text:p><text:s/>€ 14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4.28" table:style-name="ce4">
            <text:p><text:s/>€ 24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1299999999999999" table:style-name="ce4">
            <text:p><text:s/>€ 1,1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66.77999999999997" table:style-name="ce4">
            <text:p><text:s/>€ 266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33" table:style-name="ce4">
            <text:p><text:s/>€ 0,3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59" table:style-name="ce4">
            <text:p><text:s/>€ 1,5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17.67" table:style-name="ce4">
            <text:p><text:s/>€ 11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20.34" table:style-name="ce4">
            <text:p><text:s/>€ 220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05.94" table:style-name="ce4">
            <text:p><text:s/>€ 305,9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58.98" table:style-name="ce4">
            <text:p><text:s/>€ 58,9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.03" table:style-name="ce4">
            <text:p><text:s/>€ 3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6.66" table:style-name="ce4">
            <text:p><text:s/>€ 46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9.52" table:style-name="ce4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94" table:style-name="ce4">
            <text:p><text:s/>€ 394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44.53" table:style-name="ce4">
            <text:p><text:s/>€ 144,53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42.8" table:style-name="ce4">
            <text:p><text:s/>€ 342,8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822.21" table:style-name="ce4">
            <text:p><text:s/>€ 3.822,2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524.85" table:style-name="ce4">
            <text:p><text:s/>€ 1.524,8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95.95" table:style-name="ce4">
            <text:p><text:s/>€ 95,9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86.64" table:style-name="ce4">
            <text:p><text:s/>€ 86,6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16.7" table:style-name="ce4">
            <text:p><text:s/>€ 316,7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082.3599999999999" table:style-name="ce4">
            <text:p><text:s/>€ 1.082,3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1665.54" table:style-name="ce4">
            <text:p><text:s/>€ 1.665,5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391.16" table:style-name="ce4">
            <text:p><text:s/>€ 391,1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963.3" table:style-name="ce4">
            <text:p><text:s/>€ 963,3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476.28" table:style-name="ce4">
            <text:p><text:s/>€ 476,2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date" office:date-value="2017-12-12T00:00:00" table:style-name="ce3">
            <text:p>12-dic-17</text:p>
          </table:table-cell>
          <table:table-cell office:value-type="currency" office:value="-12.33" table:style-name="ce4">
            <text:p>-€ 12,33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197.06" table:style-name="ce4">
            <text:p><text:s/>€ 197,06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43.35" table:style-name="ce4">
            <text:p><text:s/>€ 43,35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4926.46" table:style-name="ce4">
            <text:p><text:s/>€ 4.926,46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-9.9700000000000006" table:style-name="ce4">
            <text:p>-€ 9,97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-1133" table:style-name="ce4">
            <text:p>-€ 1.133,00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-249.26" table:style-name="ce4">
            <text:p>-€ 249,26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-45.32" table:style-name="ce4">
            <text:p>-€ 45,32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1083.82" table:style-name="ce4">
            <text:p><text:s/>€ 1.083,82<text:s/></text:p>
          </table:table-cell>
          <table:table-cell office:value-type="string" table:style-name="ce2">
            <text:p>GAIA ENRICO - STUDIO DOTT. COMMERCIALIS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9641" table:style-name="ce4">
            <text:p><text:s/>€ 9.64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3693" table:style-name="ce4">
            <text:p><text:s/>€ 3.693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9736" table:style-name="ce4">
            <text:p><text:s/>€ 29.736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320" table:style-name="ce4">
            <text:p><text:s/>€ 2.320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17362" table:style-name="ce4">
            <text:p><text:s/>€ 17.362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80787" table:style-name="ce4">
            <text:p><text:s/>€ 280.787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9495" table:style-name="ce4">
            <text:p><text:s/>€ 9.495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47028" table:style-name="ce4">
            <text:p><text:s/>€ 47.028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36079" table:style-name="ce4">
            <text:p><text:s/>€ 36.079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73891" table:style-name="ce4">
            <text:p><text:s/>€ 73.89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6489.42" table:style-name="ce4">
            <text:p><text:s/>€ 6.489,42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2.95" table:style-name="ce4">
            <text:p><text:s/>€ 22,95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52.05" table:style-name="ce4">
            <text:p><text:s/>€ 52,05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522.20000000000005" table:style-name="ce4">
            <text:p><text:s/>€ 522,2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950" table:style-name="ce4">
            <text:p><text:s/>€ 950,00<text:s/></text:p>
          </table:table-cell>
          <table:table-cell office:value-type="string" table:style-name="ce2">
            <text:p>RENATO CAMBULI TRASLOCHI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3063.75" table:style-name="ce4">
            <text:p><text:s/>€ 3.063,75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FRAU SIMONE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118.18" table:style-name="ce4">
            <text:p><text:s/>€ 118,18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3" table:style-name="ce4">
            <text:p><text:s/>€ 3,00<text:s/></text:p>
          </table:table-cell>
          <table:table-cell office:value-type="string" table:style-name="ce2">
            <text:p>HOTEL KING SRL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7-12-15T00:00:00" table:style-name="ce3">
            <text:p>15-dic-17</text:p>
          </table:table-cell>
          <table:table-cell office:value-type="currency" office:value="29900" table:style-name="ce4">
            <text:p><text:s/>€ 29.900,00<text:s/></text:p>
          </table:table-cell>
          <table:table-cell office:value-type="string" table:style-name="ce2">
            <text:p>COSTRUZIONI EDILI IBBA ANTONIO &amp; C . SRL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78.7" table:style-name="ce4">
            <text:p><text:s/>€ 478,7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52.59" table:style-name="ce4">
            <text:p><text:s/>€ 352,59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333.11" table:style-name="ce4">
            <text:p><text:s/>€ 3.333,11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874.43" table:style-name="ce4">
            <text:p><text:s/>€ 1.874,43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28.98" table:style-name="ce4">
            <text:p><text:s/>€ 328,98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6474.39" table:style-name="ce4">
            <text:p><text:s/>€ 6.474,39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76.99" table:style-name="ce4">
            <text:p><text:s/>€ 176,99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6" table:style-name="ce4">
            <text:p><text:s/>€ 46,00<text:s/></text:p>
          </table:table-cell>
          <table:table-cell office:value-type="string" table:style-name="ce2">
            <text:p>INGIANNI ANN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53" table:style-name="ce4">
            <text:p><text:s/>€ 253,00<text:s/></text:p>
          </table:table-cell>
          <table:table-cell office:value-type="string" table:style-name="ce2">
            <text:p>INGIANNI ANN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150" table:style-name="ce4">
            <text:p><text:s/>€ 1.150,00<text:s/></text:p>
          </table:table-cell>
          <table:table-cell office:value-type="string" table:style-name="ce2">
            <text:p>INGIANNI ANN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.119999999999999" table:style-name="ce4">
            <text:p><text:s/>€ 10,12<text:s/></text:p>
          </table:table-cell>
          <table:table-cell office:value-type="string" table:style-name="ce2">
            <text:p>INGIANNI ANNA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65.65" table:style-name="ce4">
            <text:p><text:s/>€ 165,6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79.6" table:style-name="ce4">
            <text:p><text:s/>€ 379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45" table:style-name="ce4">
            <text:p><text:s/>€ 0,4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73.66" table:style-name="ce4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67.02999999999997" table:style-name="ce4">
            <text:p><text:s/>€ 267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4.82" table:style-name="ce4">
            <text:p><text:s/>€ 14,8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34.32" table:style-name="ce4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8.48" table:style-name="ce4">
            <text:p><text:s/>€ 58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60.07" table:style-name="ce4">
            <text:p><text:s/>€ 160,0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1399999999999999" table:style-name="ce4">
            <text:p><text:s/>€ 1,1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36.83" table:style-name="ce4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54.5" table:style-name="ce4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24" table:style-name="ce4">
            <text:p><text:s/>€ 0,2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66.82" table:style-name="ce4">
            <text:p><text:s/>€ 266,8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4.52" table:style-name="ce4">
            <text:p><text:s/>€ 24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59.64" table:style-name="ce4">
            <text:p><text:s/>€ 259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49.81" table:style-name="ce4">
            <text:p><text:s/>€ 149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2.97" table:style-name="ce4">
            <text:p><text:s/>€ 1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20.3" table:style-name="ce4">
            <text:p><text:s/>€ 220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0.75" table:style-name="ce4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9.52" table:style-name="ce4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2" table:style-name="ce4">
            <text:p><text:s/>€ 0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34.32" table:style-name="ce4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5.8" table:style-name="ce4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.2" table:style-name="ce4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-106.83" table:style-name="ce4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75.14" table:style-name="ce4">
            <text:p><text:s/>€ 175,1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990" table:style-name="ce4">
            <text:p><text:s/>€ 990,00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260" table:style-name="ce4">
            <text:p><text:s/>€ 4.260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.28" table:style-name="ce4">
            <text:p><text:s/>€ 5,28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.4800000000000004" table:style-name="ce4">
            <text:p><text:s/>€ 4,48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0.99" table:style-name="ce4">
            <text:p><text:s/>€ 0,99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.4000000000000004" table:style-name="ce4">
            <text:p><text:s/>€ 4,4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7.04" table:style-name="ce4">
            <text:p><text:s/>€ 7,04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.28" table:style-name="ce4">
            <text:p><text:s/>€ 5,28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.64" table:style-name="ce4">
            <text:p><text:s/>€ 2,64<text:s/></text:p>
          </table:table-cell>
          <table:table-cell office:value-type="string" table:style-name="ce2">
            <text:p>ARANGINO ROBERT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16.1" table:style-name="ce4">
            <text:p><text:s/>€ 216,10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74" table:style-name="ce4">
            <text:p><text:s/>€ 174,00<text:s/></text:p>
          </table:table-cell>
          <table:table-cell office:value-type="string" table:style-name="ce2">
            <text:p>DIANA MARIA TERES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53" table:style-name="ce4">
            <text:p><text:s/>€ 1,53<text:s/></text:p>
          </table:table-cell>
          <table:table-cell office:value-type="string" table:style-name="ce2">
            <text:p>DIANA MARIA TERE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6.96" table:style-name="ce4">
            <text:p><text:s/>€ 6,96<text:s/></text:p>
          </table:table-cell>
          <table:table-cell office:value-type="string" table:style-name="ce2">
            <text:p>DIANA MARIA TERES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8.28" table:style-name="ce4">
            <text:p><text:s/>€ 38,28<text:s/></text:p>
          </table:table-cell>
          <table:table-cell office:value-type="string" table:style-name="ce2">
            <text:p>DIANA MARIA TERES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FLORIS PAO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.96" table:style-name="ce4">
            <text:p><text:s/>€ 20,96<text:s/></text:p>
          </table:table-cell>
          <table:table-cell office:value-type="string" table:style-name="ce2">
            <text:p>FLORIS PAO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84" table:style-name="ce4">
            <text:p><text:s/>€ 484,00<text:s/></text:p>
          </table:table-cell>
          <table:table-cell office:value-type="string" table:style-name="ce2">
            <text:p>FLORIS PAOL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SOLLAI TON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24.5899999999999" table:style-name="ce4">
            <text:p><text:s/>€ 1.024,59<text:s/></text:p>
          </table:table-cell>
          <table:table-cell office:value-type="string" table:style-name="ce2">
            <text:p>ONNIS CECI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9.02" table:style-name="ce4">
            <text:p><text:s/>€ 9,02<text:s/></text:p>
          </table:table-cell>
          <table:table-cell office:value-type="string" table:style-name="ce2">
            <text:p>ONNIS CECI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0.98" table:style-name="ce4">
            <text:p><text:s/>€ 40,98<text:s/></text:p>
          </table:table-cell>
          <table:table-cell office:value-type="string" table:style-name="ce2">
            <text:p>ONNIS CECI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25.41" table:style-name="ce4">
            <text:p><text:s/>€ 225,41<text:s/></text:p>
          </table:table-cell>
          <table:table-cell office:value-type="string" table:style-name="ce2">
            <text:p>ONNIS CECIL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20" table:style-name="ce4">
            <text:p><text:s/>€ 320,00<text:s/></text:p>
          </table:table-cell>
          <table:table-cell office:value-type="string" table:style-name="ce2">
            <text:p>GIULIATO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.82" table:style-name="ce4">
            <text:p><text:s/>€ 2,82<text:s/></text:p>
          </table:table-cell>
          <table:table-cell office:value-type="string" table:style-name="ce2">
            <text:p>GIULIATO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2.8" table:style-name="ce4">
            <text:p><text:s/>€ 12,80<text:s/></text:p>
          </table:table-cell>
          <table:table-cell office:value-type="string" table:style-name="ce2">
            <text:p>GIULIATO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70.400000000000006" table:style-name="ce4">
            <text:p><text:s/>€ 70,40<text:s/></text:p>
          </table:table-cell>
          <table:table-cell office:value-type="string" table:style-name="ce2">
            <text:p>GIULIATO ANNA MARI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76" table:style-name="ce4">
            <text:p><text:s/>€ 1,76<text:s/></text:p>
          </table:table-cell>
          <table:table-cell office:value-type="string" table:style-name="ce2">
            <text:p>BADAS ENRIC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0.88" table:style-name="ce4">
            <text:p><text:s/>€ 10,88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72" table:style-name="ce4">
            <text:p><text:s/>€ 272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.6" table:style-name="ce4">
            <text:p><text:s/>€ 1,60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95.48" table:style-name="ce4">
            <text:p><text:s/>€ 295,4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5.36" table:style-name="ce4">
            <text:p><text:s/>€ 25,3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7.62" table:style-name="ce4">
            <text:p><text:s/>€ 57,6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6.09" table:style-name="ce4">
            <text:p><text:s/>€ 6,09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83" table:style-name="ce4">
            <text:p><text:s/>€ 18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9.5" table:style-name="ce4">
            <text:p><text:s/>€ 19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90" table:style-name="ce4">
            <text:p><text:s/>€ 19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in Conto Capitale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7.600000000000001" table:style-name="ce4">
            <text:p><text:s/>€ 17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192" table:style-name="ce4">
            <text:p><text:s/>€ 19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7-12-18T00:00:00" table:style-name="ce3">
            <text:p>18-dic-17</text:p>
          </table:table-cell>
          <table:table-cell office:value-type="currency" office:value="350" table:style-name="ce4">
            <text:p><text:s/>€ 350,00<text:s/></text:p>
          </table:table-cell>
          <table:table-cell office:value-type="string" table:style-name="ce2">
            <text:p>ATHENA RESEARCH S.R.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.0599999999999996" table:style-name="ce4">
            <text:p><text:s/>€ 4,0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16" table:style-name="ce4">
            <text:p><text:s/>€ 1.0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.2" table:style-name="ce4">
            <text:p><text:s/>€ 1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DIRITTO ANNUALE ANTE 200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64.55" table:style-name="ce4">
            <text:p><text:s/>€ 464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0" table:style-name="ce4">
            <text:p><text:s/>€ 9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8" table:style-name="ce4">
            <text:p><text:s/>€ 9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97.5" table:style-name="ce4">
            <text:p><text:s/>€ 29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8" table:style-name="ce4">
            <text:p><text:s/>€ 9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27.5" table:style-name="ce4">
            <text:p><text:s/>€ 1.6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97.5" table:style-name="ce4">
            <text:p><text:s/>€ 29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.5" table:style-name="ce4">
            <text:p><text:s/>€ 1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9.4" table:style-name="ce4">
            <text:p><text:s/>€ 49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6" table:style-name="ce4">
            <text:p><text:s/>€ 106,0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1.82" table:style-name="ce4">
            <text:p><text:s/>€ 31,82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.75" table:style-name="ce4">
            <text:p><text:s/>€ 23,75<text:s/></text:p>
          </table:table-cell>
          <table:table-cell office:value-type="string" table:style-name="ce2">
            <text:p>DIRITTO ANNUALE ANTE 200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.07" table:style-name="ce4">
            <text:p><text:s/>€ 16,07<text:s/></text:p>
          </table:table-cell>
          <table:table-cell office:value-type="string" table:style-name="ce2">
            <text:p>DIRITTO ANNUALE 200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3.98" table:style-name="ce4">
            <text:p><text:s/>€ 213,98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67.5" table:style-name="ce4">
            <text:p><text:s/>€ 96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06.25" table:style-name="ce4">
            <text:p><text:s/>€ 806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83.75" table:style-name="ce4">
            <text:p><text:s/>€ 483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45" table:style-name="ce4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.3199999999999998" table:style-name="ce4">
            <text:p><text:s/>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86.25" table:style-name="ce4">
            <text:p><text:s/>€ 586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3.6" table:style-name="ce4">
            <text:p><text:s/>€ 33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83" table:style-name="ce4">
            <text:p><text:s/>€ 78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1" table:style-name="ce4">
            <text:p><text:s/>€ 24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" table:style-name="ce4">
            <text:p><text:s/>€ 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185.3" table:style-name="ce4">
            <text:p><text:s/>€ 4.185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24.5" table:style-name="ce4">
            <text:p><text:s/>€ 92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900" table:style-name="ce4">
            <text:p>-€ 9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03.35" table:style-name="ce4">
            <text:p><text:s/>€ 203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.9600000000000009" table:style-name="ce4">
            <text:p><text:s/>€ 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07.3699999999999" table:style-name="ce4">
            <text:p><text:s/>€ 1.307,3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07" table:style-name="ce4">
            <text:p><text:s/>€ 5,0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07.72" table:style-name="ce4">
            <text:p><text:s/>€ 207,7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0.4" table:style-name="ce4">
            <text:p><text:s/>€ 60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.12" table:style-name="ce4">
            <text:p><text:s/>€ 28,1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0.5" table:style-name="ce4">
            <text:p><text:s/>€ 4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27.7199999999998" table:style-name="ce4">
            <text:p><text:s/>€ 2.427,7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0.849999999999994" table:style-name="ce4">
            <text:p><text:s/>€ 8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40" table:style-name="ce4">
            <text:p><text:s/>€ 1.4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7.5" table:style-name="ce4">
            <text:p><text:s/>€ 2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74.5" table:style-name="ce4">
            <text:p><text:s/>€ 37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0" table:style-name="ce4">
            <text:p><text:s/>€ 1.4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8" table:style-name="ce4">
            <text:p><text:s/>€ 16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4" table:style-name="ce4">
            <text:p><text:s/>€ 6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79.75" table:style-name="ce4">
            <text:p><text:s/>€ 379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8" table:style-name="ce4">
            <text:p><text:s/>€ 16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2" table:style-name="ce4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.6" table:style-name="ce4">
            <text:p><text:s/>€ 28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3.75" table:style-name="ce4">
            <text:p><text:s/>€ 83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.1599999999999999" table:style-name="ce4">
            <text:p><text:s/>€ 1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415" table:style-name="ce4">
            <text:p><text:s/>€ 16.41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35" table:style-name="ce4">
            <text:p><text:s/>€ 3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47" table:style-name="ce4">
            <text:p><text:s/>€ 4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.98" table:style-name="ce4">
            <text:p><text:s/>€ 1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0.590000000000003" table:style-name="ce4">
            <text:p><text:s/>€ 40,5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84.5" table:style-name="ce4">
            <text:p><text:s/>€ 18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80" table:style-name="ce4">
            <text:p><text:s/>€ 1.0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030" table:style-name="ce4">
            <text:p><text:s/>€ 3.0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7.630000000000003" table:style-name="ce4">
            <text:p><text:s/>€ 37,6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8.98" table:style-name="ce4">
            <text:p><text:s/>€ 168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0.5" table:style-name="ce4">
            <text:p><text:s/>€ 15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0.5" table:style-name="ce4">
            <text:p><text:s/>€ 15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49.65" table:style-name="ce4">
            <text:p><text:s/>€ 549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2.5" table:style-name="ce4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8.6" table:style-name="ce4">
            <text:p><text:s/>€ 28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78" table:style-name="ce4">
            <text:p><text:s/>€ 3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90" table:style-name="ce4">
            <text:p><text:s/>€ 2.59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78" table:style-name="ce4">
            <text:p><text:s/>€ 3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10" table:style-name="ce4">
            <text:p><text:s/>€ 3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4" table:style-name="ce4">
            <text:p><text:s/>€ 5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8" table:style-name="ce4">
            <text:p><text:s/>€ 1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8" table:style-name="ce4">
            <text:p><text:s/>€ 10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37.4" table:style-name="ce4">
            <text:p><text:s/>€ 937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" table:style-name="ce4">
            <text:p><text:s/>€ 1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185.3" table:style-name="ce4">
            <text:p><text:s/>€ 4.185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8.5" table:style-name="ce4">
            <text:p><text:s/>€ 77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2.4" table:style-name="ce4">
            <text:p><text:s/>€ 9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4" table:style-name="ce4">
            <text:p><text:s/>€ 2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.8" table:style-name="ce4">
            <text:p><text:s/>€ 23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.80000000000001" table:style-name="ce4">
            <text:p><text:s/>€ 140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.9600000000000009" table:style-name="ce4">
            <text:p><text:s/>€ 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1.61" table:style-name="ce4">
            <text:p><text:s/>€ 221,6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8.75" table:style-name="ce4">
            <text:p><text:s/>€ 68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" table:style-name="ce4">
            <text:p><text:s/>€ 1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54.4" table:style-name="ce4">
            <text:p><text:s/>€ 2.454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500" table:style-name="ce4">
            <text:p><text:s/>€ 24.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80" table:style-name="ce4">
            <text:p><text:s/>€ 1.0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35" table:style-name="ce4">
            <text:p><text:s/>€ 6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2.91" table:style-name="ce4">
            <text:p><text:s/>€ 52,9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9.6" table:style-name="ce4">
            <text:p><text:s/>€ 39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86.25" table:style-name="ce4">
            <text:p><text:s/>€ 586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.1599999999999999" table:style-name="ce4">
            <text:p><text:s/>€ 1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99.98" table:style-name="ce4">
            <text:p><text:s/>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94" table:style-name="ce4">
            <text:p><text:s/>€ 7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.25" table:style-name="ce4">
            <text:p><text:s/>€ 4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.2" table:style-name="ce4">
            <text:p><text:s/>€ 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2.8" table:style-name="ce4">
            <text:p><text:s/>€ 52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1.05" table:style-name="ce4">
            <text:p><text:s/>€ 31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1.4" table:style-name="ce4">
            <text:p><text:s/>€ 41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24" table:style-name="ce4">
            <text:p>-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.9" table:style-name="ce4">
            <text:p><text:s/>€ 3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.65" table:style-name="ce4">
            <text:p><text:s/>€ 12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.3" table:style-name="ce4">
            <text:p><text:s/>€ 3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.05" table:style-name="ce4">
            <text:p><text:s/>€ 13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.5" table:style-name="ce4">
            <text:p><text:s/>€ 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.75" table:style-name="ce4">
            <text:p><text:s/>€ 2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.6" table:style-name="ce4">
            <text:p><text:s/>€ 1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2" table:style-name="ce4">
            <text:p><text:s/>€ 5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35" table:style-name="ce4">
            <text:p><text:s/>€ 0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1.8" table:style-name="ce4">
            <text:p><text:s/>€ 5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6.75" table:style-name="ce4">
            <text:p><text:s/>€ 46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.6" table:style-name="ce4">
            <text:p><text:s/>€ 3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3.08" table:style-name="ce4">
            <text:p><text:s/>€ 33,0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2" table:style-name="ce4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43" table:style-name="ce4">
            <text:p><text:s/>€ 34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19.85" table:style-name="ce4">
            <text:p><text:s/>€ 519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43" table:style-name="ce4">
            <text:p><text:s/>€ 34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4" table:style-name="ce4">
            <text:p><text:s/>€ 1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1.2" table:style-name="ce4">
            <text:p><text:s/>€ 3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95" table:style-name="ce4">
            <text:p><text:s/>€ 1.29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.98" table:style-name="ce4">
            <text:p><text:s/>€ 1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47" table:style-name="ce4">
            <text:p><text:s/>€ 4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.42" table:style-name="ce4">
            <text:p><text:s/>€ 24,4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1" table:style-name="ce4">
            <text:p><text:s/>€ 11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86.3" table:style-name="ce4">
            <text:p><text:s/>€ 886,3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12.23" table:style-name="ce4">
            <text:p><text:s/>€ 1.012,2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433.45" table:style-name="ce4">
            <text:p><text:s/>€ 3.433,4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3575" table:style-name="ce4">
            <text:p>-€ 3.5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602.39" table:style-name="ce4">
            <text:p><text:s/>€ 19.60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3.96" table:style-name="ce4">
            <text:p><text:s/>€ 53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8400" table:style-name="ce4">
            <text:p>-€ 8.4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5" table:style-name="ce4">
            <text:p><text:s/>€ 10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9" table:style-name="ce4">
            <text:p><text:s/>€ 3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30.5" table:style-name="ce4">
            <text:p><text:s/>€ 43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62.5" table:style-name="ce4">
            <text:p><text:s/>€ 26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2.5" table:style-name="ce4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59.70000000000005" table:style-name="ce4">
            <text:p><text:s/>€ 559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2.5" table:style-name="ce4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30.5" table:style-name="ce4">
            <text:p><text:s/>€ 43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27.5" table:style-name="ce4">
            <text:p><text:s/>€ 2.3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4" table:style-name="ce4">
            <text:p><text:s/>€ 10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8" table:style-name="ce4">
            <text:p><text:s/>€ 2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03" table:style-name="ce4">
            <text:p><text:s/>€ 0,0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46" table:style-name="ce4">
            <text:p><text:s/>€ 54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50" table:style-name="ce4">
            <text:p><text:s/>€ 1.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7.2" table:style-name="ce4">
            <text:p><text:s/>€ 5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.5" table:style-name="ce4">
            <text:p><text:s/>€ 1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5" table:style-name="ce4">
            <text:p><text:s/>€ 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.8" table:style-name="ce4">
            <text:p><text:s/>€ 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5.5" table:style-name="ce4">
            <text:p><text:s/>€ 5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.45" table:style-name="ce4">
            <text:p><text:s/>€ 1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.9" table:style-name="ce4">
            <text:p><text:s/>€ 3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.25" table:style-name="ce4">
            <text:p><text:s/>€ 4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6" table:style-name="ce4">
            <text:p><text:s/>€ 5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0.85" table:style-name="ce4">
            <text:p>-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8.25" table:style-name="ce4">
            <text:p><text:s/>€ 38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.95" table:style-name="ce4">
            <text:p><text:s/>€ 14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.85" table:style-name="ce4">
            <text:p><text:s/>€ 14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.95" table:style-name="ce4">
            <text:p><text:s/>€ 15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21.8" table:style-name="ce4">
            <text:p>-€ 2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185.3" table:style-name="ce4">
            <text:p><text:s/>€ 4.185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19" table:style-name="ce4">
            <text:p><text:s/>€ 81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1.6" table:style-name="ce4">
            <text:p><text:s/>€ 14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.8" table:style-name="ce4">
            <text:p><text:s/>€ 16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.4" table:style-name="ce4">
            <text:p><text:s/>€ 2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3.8" table:style-name="ce4">
            <text:p><text:s/>€ 253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24.5" table:style-name="ce4">
            <text:p><text:s/>€ 92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47" table:style-name="ce4">
            <text:p><text:s/>€ 4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.98" table:style-name="ce4">
            <text:p><text:s/>€ 1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.45" table:style-name="ce4">
            <text:p><text:s/>€ 21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7.5" table:style-name="ce4">
            <text:p><text:s/>€ 9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8.25" table:style-name="ce4">
            <text:p><text:s/>€ 228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.28" table:style-name="ce4">
            <text:p><text:s/>€ 13,2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7" table:style-name="ce4">
            <text:p><text:s/>€ 5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77.99" table:style-name="ce4">
            <text:p><text:s/>€ 777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3.8" table:style-name="ce4">
            <text:p><text:s/>€ 213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0.9" table:style-name="ce4">
            <text:p><text:s/>€ 50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2.8" table:style-name="ce4">
            <text:p><text:s/>€ 212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8.5" table:style-name="ce4">
            <text:p><text:s/>€ 5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2.57" table:style-name="ce4">
            <text:p><text:s/>€ 22,5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2.67" table:style-name="ce4">
            <text:p><text:s/>€ 72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.6" table:style-name="ce4">
            <text:p><text:s/>€ 2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6.1" table:style-name="ce4">
            <text:p><text:s/>€ 56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75.64" table:style-name="ce4">
            <text:p><text:s/>€ 2.475,6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1.4" table:style-name="ce4">
            <text:p><text:s/>€ 41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4.55" table:style-name="ce4">
            <text:p><text:s/>€ 244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22" table:style-name="ce4">
            <text:p><text:s/>€ 5,2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75" table:style-name="ce4">
            <text:p><text:s/>€ 1.7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52.62" table:style-name="ce4">
            <text:p><text:s/>€ 2.352,6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.82" table:style-name="ce4">
            <text:p><text:s/>€ 25,8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45.67" table:style-name="ce4">
            <text:p><text:s/>€ 345,67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-60.8" table:style-name="ce4">
            <text:p>-€ 60,8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3.11" table:style-name="ce4">
            <text:p><text:s/>€ 63,11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73.22" table:style-name="ce4">
            <text:p><text:s/>€ 1.073,2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61.28" table:style-name="ce4">
            <text:p><text:s/>€ 561,28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2.59" table:style-name="ce4">
            <text:p><text:s/>€ 52,59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4" table:style-name="ce4">
            <text:p><text:s/>€ 144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61.64" table:style-name="ce4">
            <text:p><text:s/>€ 2.361,64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79.93" table:style-name="ce4">
            <text:p><text:s/>€ 279,93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5.44" table:style-name="ce4">
            <text:p><text:s/>€ 255,44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54.83" table:style-name="ce4">
            <text:p><text:s/>€ 1.754,8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45496.75" table:style-name="ce4">
            <text:p><text:s/>€ 245.496,75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3418.85" table:style-name="ce4">
            <text:p><text:s/>€ 253.418,85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9362.5" table:style-name="ce4">
            <text:p><text:s/>€ 29.362,50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3920" table:style-name="ce4">
            <text:p><text:s/>€ 43.920,00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90.15" table:style-name="ce4">
            <text:p><text:s/>€ 2.190,15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923.69" table:style-name="ce4">
            <text:p><text:s/>€ 10.923,69<text:s/></text:p>
          </table:table-cell>
          <table:table-cell office:value-type="string" table:style-name="ce2">
            <text:p>AZIENDA AGRICOLA MARINO FIORI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57.66" table:style-name="ce4">
            <text:p><text:s/>€ 957,66<text:s/></text:p>
          </table:table-cell>
          <table:table-cell office:value-type="string" table:style-name="ce2">
            <text:p>DEMURU SILVANA</text:p>
          </table:table-cell>
          <table:table-cell office:value-type="string" table:style-name="ce2">
            <text:p>Uscite in Conto Capitale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3.32" table:style-name="ce4">
            <text:p><text:s/>€ 133,32<text:s/></text:p>
          </table:table-cell>
          <table:table-cell office:value-type="string" table:style-name="ce2">
            <text:p>VALCESA DI PUDDU V. &amp; LOCCI C. SNC</text:p>
          </table:table-cell>
          <table:table-cell office:value-type="string" table:style-name="ce2">
            <text:p>Uscite in Conto Capitale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789.34" table:style-name="ce4">
            <text:p><text:s/>€ 2.789,34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658.33" table:style-name="ce4">
            <text:p><text:s/>€ 2.658,3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0.65" table:style-name="ce4">
            <text:p><text:s/>€ 10,65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.59" table:style-name="ce4">
            <text:p><text:s/>€ 23,59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1.6" table:style-name="ce4">
            <text:p><text:s/>€ 21,6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93.93" table:style-name="ce4">
            <text:p><text:s/>€ 93,9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5.73" table:style-name="ce4">
            <text:p><text:s/>€ 25,7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74.400000000000006" table:style-name="ce4">
            <text:p><text:s/>€ 74,4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.2" table:style-name="ce4">
            <text:p><text:s/>€ 6,2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685" table:style-name="ce4">
            <text:p><text:s/>€ 68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45" table:style-name="ce4">
            <text:p><text:s/>€ 1.54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334.96" table:style-name="ce4">
            <text:p><text:s/>€ 1.334,96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6.4" table:style-name="ce4">
            <text:p><text:s/>€ 146,4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41" table:style-name="ce4">
            <text:p><text:s/>€ 0,41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59.19999999999999" table:style-name="ce4">
            <text:p><text:s/>€ 159,2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792.8" table:style-name="ce4">
            <text:p><text:s/>€ 1.792,8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977.29" table:style-name="ce4">
            <text:p><text:s/>€ 4.977,2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2" table:style-name="ce4">
            <text:p><text:s/>€ 142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0.96" table:style-name="ce4">
            <text:p><text:s/>€ 0,96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CAMERA DI COMMERCIO DI NUORO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236.53" table:style-name="ce4">
            <text:p><text:s/>€ 236,5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414.53" table:style-name="ce4">
            <text:p><text:s/>€ 1.414,5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8.600000000000001" table:style-name="ce4">
            <text:p><text:s/>€ 18,6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157.0899999999999" table:style-name="ce4">
            <text:p><text:s/>€ 1.157,0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.39" table:style-name="ce4">
            <text:p><text:s/>€ 3,3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12.6" table:style-name="ce4">
            <text:p><text:s/>€ 12,6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8.5299999999999994" table:style-name="ce4">
            <text:p><text:s/>€ 8,53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426.2" table:style-name="ce4">
            <text:p><text:s/>€ 426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date" office:date-value="2017-12-31T00:00:00" table:style-name="ce3">
            <text:p>31-dic-17</text:p>
          </table:table-cell>
          <table:table-cell office:value-type="currency" office:value="325.31" table:style-name="ce4">
            <text:p><text:s/>€ 325,31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1045875" table:style-name="ro1">
          <table:table-cell table:number-columns-repeated="16384"/>
        </table:table-row>
        <table:named-expressions>
          <table:named-range table:name="Print_Area" table:cell-range-address="MANDATI_SIOPE_2017.$A$1:MANDATI_SIOPE_2017.$G$2701" table:base-cell-address="MANDATI_SIOPE_2017.$A$1"/>
          <table:named-range table:name="Print_Titles" table:cell-range-address="MANDATI_SIOPE_2017.$A$1:MANDATI_SIOPE_2017.$XFD$1" table:base-cell-address="MANDATI_SIOPE_2017.$A$1"/>
        </table:named-expressions>
      </table:table>
      <table:database-ranges>
        <table:database-range table:target-range-address="MANDATI_SIOPE_2017.A1:MANDATI_SIOPE_2017.P27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ME</meta:initial-creator>
    <dc:creator>SEGRETERIA</dc:creator>
    <meta:creation-date>2020-02-18T14:09:29Z</meta:creation-date>
    <dc:date>2020-02-19T11:53:33Z</dc:date>
    <meta:print-date>2020-02-18T16:46:33Z</meta:print-date>
  </office:meta>
</office:document-meta>
</file>