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4">
      <style:table-cell-properties fo:border="thin solid #000000"/>
    </style:style>
    <style:style style:name="ce7" style:family="table-cell" style:parent-style-name="Default" style:data-style-name="N34"/>
    <style:style style:name="ce8" style:family="table-cell" style:parent-style-name="Default" style:data-style-name="N34">
      <style:table-cell-properties fo:border="thin solid #000000" fo:background-color="transparent"/>
    </style:style>
    <style:style style:name="ce9" style:family="table-cell" style:parent-style-name="Default" style:data-style-name="N20">
      <style:table-cell-properties fo:border="thin solid #000000" fo:background-color="transparent"/>
    </style:style>
    <style:style style:name="ce10" style:family="table-cell" style:parent-style-name="Default" style:data-style-name="N34">
      <style:table-cell-properties fo:border="thin solid #000000"/>
      <style:text-properties fo:color="#FF0000"/>
    </style:style>
    <style:style style:name="ce11" style:family="table-cell" style:parent-style-name="Default" style:data-style-name="N34">
      <style:table-cell-properties fo:border="thin solid #000000" fo:background-color="transparent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7.224375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6.4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19_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Num.mandato</text:p>
          </table:table-cell>
          <table:table-cell office:value-type="string" table:style-name="ce4">
            <text:p>Data mandato</text:p>
          </table:table-cell>
          <table:table-cell office:value-type="string" table:style-name="ce8">
            <text:p><text:s/>ImportoLordo<text:s/>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ategoria Spesa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rizione Siop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9-01-11T00:00:00" table:style-name="ce3">
            <text:p>11-gen-19</text:p>
          </table:table-cell>
          <table:table-cell office:value-type="currency" office:value="34151.199999999997" table:style-name="ce6">
            <text:p><text:s/>€ 34.151,2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9-01-14T00:00:00" table:style-name="ce9">
            <text:p>14-gen-19</text:p>
          </table:table-cell>
          <table:table-cell office:value-type="currency" office:value="782" table:style-name="ce8">
            <text:p><text:s/>€ 782,00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9-01-14T00:00:00" table:style-name="ce9">
            <text:p>14-gen-19</text:p>
          </table:table-cell>
          <table:table-cell office:value-type="currency" office:value="21047.95" table:style-name="ce8">
            <text:p><text:s/>€ 21.047,95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" table:style-name="ce6">
            <text:p><text:s/>€ 3,00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18.18" table:style-name="ce6">
            <text:p><text:s/>€ 118,18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504" table:style-name="ce6">
            <text:p><text:s/>€ 504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394" table:style-name="ce6">
            <text:p><text:s/>€ 2.394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73.599999999999994" table:style-name="ce6">
            <text:p><text:s/>€ 73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54.1" table:style-name="ce6">
            <text:p><text:s/>€ 254,1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454.85" table:style-name="ce6">
            <text:p><text:s/>€ 1.454,8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080" table:style-name="ce6">
            <text:p><text:s/>€ 1.08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2" table:style-name="ce6">
            <text:p><text:s/>€ 2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14.5" table:style-name="ce6">
            <text:p><text:s/>€ 214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896" table:style-name="ce6">
            <text:p><text:s/>€ 1.89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0.8" table:style-name="ce6">
            <text:p><text:s/>€ 20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456" table:style-name="ce6">
            <text:p><text:s/>€ 1.45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1232.15" table:style-name="ce6">
            <text:p><text:s/>€ 21.232,1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455" table:style-name="ce6">
            <text:p><text:s/>€ 455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59.5" table:style-name="ce6">
            <text:p><text:s/>€ 5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787.2" table:style-name="ce6">
            <text:p><text:s/>€ 787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341.8" table:style-name="ce6">
            <text:p><text:s/>€ 1.341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5947.5" table:style-name="ce6">
            <text:p><text:s/>€ 5.94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36.5" table:style-name="ce6">
            <text:p><text:s/>€ 136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443" table:style-name="ce6">
            <text:p><text:s/>€ 1.443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774.4" table:style-name="ce6">
            <text:p><text:s/>€ 2.774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2975.8" table:style-name="ce6">
            <text:p><text:s/>€ 12.975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73.599999999999994" table:style-name="ce6">
            <text:p><text:s/>€ 73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969.9" table:style-name="ce6">
            <text:p><text:s/>€ 969,9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0.100000000000001" table:style-name="ce6">
            <text:p><text:s/>€ 20,1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699.2" table:style-name="ce6">
            <text:p><text:s/>€ 1.69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92.5" table:style-name="ce6">
            <text:p><text:s/>€ 19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43" table:style-name="ce6">
            <text:p><text:s/>€ 143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945" table:style-name="ce6">
            <text:p><text:s/>€ 945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1458.35" table:style-name="ce6">
            <text:p><text:s/>€ 11.458,3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3" table:style-name="ce6">
            <text:p><text:s/>€ 33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210" table:style-name="ce6">
            <text:p><text:s/>€ 1.210,00<text:s/></text:p>
          </table:table-cell>
          <table:table-cell office:value-type="string" table:style-name="ce2">
            <text:p>ICART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7596" table:style-name="ce6">
            <text:p><text:s/>€ 37.596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63.58" table:style-name="ce6">
            <text:p><text:s/>€ 263,5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097.33" table:style-name="ce6">
            <text:p><text:s/>€ 1.097,3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87.27" table:style-name="ce6">
            <text:p><text:s/>€ 187,27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3.4" table:style-name="ce6">
            <text:p><text:s/>€ 23,4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0.29" table:style-name="ce6">
            <text:p><text:s/>€ 30,2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6.48" table:style-name="ce6">
            <text:p><text:s/>€ 6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0.08" table:style-name="ce6">
            <text:p><text:s/>€ 0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0.68" table:style-name="ce6">
            <text:p><text:s/>€ 0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0.09" table:style-name="ce6">
            <text:p><text:s/>€ 0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0.68" table:style-name="ce6">
            <text:p><text:s/>€ 0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0.42" table:style-name="ce6">
            <text:p><text:s/>€ 0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18.32" table:style-name="ce6">
            <text:p><text:s/>€ 21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55.8" table:style-name="ce6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833.34" table:style-name="ce6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36.83" table:style-name="ce10">
            <text:p>-€ 3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54.5" table:style-name="ce6">
            <text:p><text:s/>€ 15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23.25" table:style-name="ce6">
            <text:p><text:s/>€ 223,2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67.53" table:style-name="ce6">
            <text:p><text:s/>€ 167,5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65.8" table:style-name="ce6">
            <text:p><text:s/>€ 6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64.22000000000003" table:style-name="ce6">
            <text:p><text:s/>€ 264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81.34" table:style-name="ce6">
            <text:p><text:s/>€ 381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73.66" table:style-name="ce10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.2" table:style-name="ce6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64.76" table:style-name="ce6">
            <text:p><text:s/>€ 264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456.46" table:style-name="ce6">
            <text:p><text:s/>€ 456,4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404.34" table:style-name="ce6">
            <text:p><text:s/>€ 1.404,3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71.45" table:style-name="ce6">
            <text:p><text:s/>€ 71,4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942.74" table:style-name="ce6">
            <text:p><text:s/>€ 942,7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364.03" table:style-name="ce6">
            <text:p><text:s/>€ 364,0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15.08" table:style-name="ce6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3" table:style-name="ce2">
            <text:p>23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67" table:style-name="ce6">
            <text:p><text:s/>€ 67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-2" table:style-name="ce10">
            <text:p>-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8" table:style-name="ro1">
          <table:table-cell office:value-type="float" office:value="27" table:style-name="ce2">
            <text:p>27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085.88" table:style-name="ce6">
            <text:p><text:s/>€ 2.085,88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1020.81" table:style-name="ce6">
            <text:p><text:s/>€ 1.020,81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9-01-14T00:00:00" table:style-name="ce3">
            <text:p>14-gen-19</text:p>
          </table:table-cell>
          <table:table-cell office:value-type="currency" office:value="221.08" table:style-name="ce6">
            <text:p><text:s/>€ 221,08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9-01-22T00:00:00" table:style-name="ce3">
            <text:p>22-gen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G.A.L. LINAS CAMPIDANO SOCIETA' CONSORTILE A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9-01-22T00:00:00" table:style-name="ce3">
            <text:p>22-gen-19</text:p>
          </table:table-cell>
          <table:table-cell office:value-type="currency" office:value="299.99" table:style-name="ce6">
            <text:p><text:s/>€ 299,99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9-01-22T00:00:00" table:style-name="ce3">
            <text:p>22-gen-19</text:p>
          </table:table-cell>
          <table:table-cell office:value-type="currency" office:value="81" table:style-name="ce6">
            <text:p><text:s/>€ 81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9-01-22T00:00:00" table:style-name="ce3">
            <text:p>22-gen-19</text:p>
          </table:table-cell>
          <table:table-cell office:value-type="currency" office:value="327" table:style-name="ce6">
            <text:p><text:s/>€ 327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9-01-22T00:00:00" table:style-name="ce3">
            <text:p>22-gen-19</text:p>
          </table:table-cell>
          <table:table-cell office:value-type="currency" office:value="3484.6" table:style-name="ce6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9-01-22T00:00:00" table:style-name="ce3">
            <text:p>22-gen-19</text:p>
          </table:table-cell>
          <table:table-cell office:value-type="currency" office:value="2240" table:style-name="ce6">
            <text:p><text:s/>€ 2.2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17118.439999999999" table:style-name="ce6">
            <text:p><text:s/>€ 17.118,44<text:s/></text:p>
          </table:table-cell>
          <table:table-cell office:value-type="string" table:style-name="ce2">
            <text:p>CHAMBRE DE COMMERCE ED D'INDUSTRIE TERRITORIALE DU VAR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410" table:style-name="ce6">
            <text:p><text:s/>€ 410,00<text:s/></text:p>
          </table:table-cell>
          <table:table-cell office:value-type="string" table:style-name="ce2">
            <text:p>FATTORI-SAFEST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635" table:style-name="ce6">
            <text:p><text:s/>€ 635,00<text:s/></text:p>
          </table:table-cell>
          <table:table-cell office:value-type="string" table:style-name="ce2">
            <text:p>SECHI INFORMATICA S.R.L. UNIPERSONALE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24.14" table:style-name="ce6">
            <text:p><text:s/>€ 24,1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20.66" table:style-name="ce6">
            <text:p><text:s/>€ 20,6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9-01-23T00:00:00" table:style-name="ce3">
            <text:p>23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448" table:style-name="ce6">
            <text:p><text:s/>€ 5.448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in Conto Capitale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ASSOCIAZIONE ARCOES A.P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CAFFETTERIA TRENTO DI MARROCCU RUGGERO &amp;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CADA DIE TEATRO SOC. COOP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19-01-28T00:00:00" table:style-name="ce9">
            <text:p>28-gen-19</text:p>
          </table:table-cell>
          <table:table-cell office:value-type="currency" office:value="63.05" table:style-name="ce8">
            <text:p><text:s/>€ 63,05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19-01-28T00:00:00" table:style-name="ce9">
            <text:p>28-gen-19</text:p>
          </table:table-cell>
          <table:table-cell office:value-type="currency" office:value="346.78" table:style-name="ce8">
            <text:p><text:s/>€ 346,78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19-01-28T00:00:00" table:style-name="ce9">
            <text:p>28-gen-19</text:p>
          </table:table-cell>
          <table:table-cell office:value-type="currency" office:value="1576.29" table:style-name="ce8">
            <text:p><text:s/>€ 1.576,2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19-01-28T00:00:00" table:style-name="ce9">
            <text:p>28-gen-19</text:p>
          </table:table-cell>
          <table:table-cell office:value-type="currency" office:value="13.87" table:style-name="ce8">
            <text:p><text:s/>€ 13,87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414" table:style-name="ce6">
            <text:p><text:s/>€ 414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91.08" table:style-name="ce6">
            <text:p><text:s/>€ 91,08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297" table:style-name="ce6">
            <text:p><text:s/>€ 297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980" table:style-name="ce6">
            <text:p><text:s/>€ 1.980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350" table:style-name="ce6">
            <text:p><text:s/>€ 1.350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9000" table:style-name="ce6">
            <text:p><text:s/>€ 9.000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4000" table:style-name="ce6">
            <text:p><text:s/>€ 4.000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35.200000000000003" table:style-name="ce6">
            <text:p><text:s/>€ 35,2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880" table:style-name="ce6">
            <text:p><text:s/>€ 880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332.82" table:style-name="ce6">
            <text:p><text:s/>€ 332,82<text:s/></text:p>
          </table:table-cell>
          <table:table-cell office:value-type="string" table:style-name="ce2">
            <text:p>SAVONA CECILI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830.51" table:style-name="ce6">
            <text:p><text:s/>€ 1.830,51<text:s/></text:p>
          </table:table-cell>
          <table:table-cell office:value-type="string" table:style-name="ce2">
            <text:p>SAVONA CECILI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8320.48" table:style-name="ce6">
            <text:p><text:s/>€ 8.320,48<text:s/></text:p>
          </table:table-cell>
          <table:table-cell office:value-type="string" table:style-name="ce2">
            <text:p>SAVONA CECILI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3.22" table:style-name="ce6">
            <text:p><text:s/>€ 73,22<text:s/></text:p>
          </table:table-cell>
          <table:table-cell office:value-type="string" table:style-name="ce2">
            <text:p>SAVONA CECILI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FLYIP DI DANIELE MULA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FORMINGPLAST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TOGO360 SOC. COOP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FREEDOM SRL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ETECHUS S.R.L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ALTA MAREA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LE TRES BO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G.D.A. SERVIZI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PORCU ELIO IMPIANT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GDO GROUP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6052.64" table:style-name="ce6">
            <text:p><text:s/>€ 6.052,64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164.53" table:style-name="ce6">
            <text:p><text:s/>€ 164,53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PARAFARMACIA ATOLL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9-01-28T00:00:00" table:style-name="ce3">
            <text:p>28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ENERGIA MEDITERRANE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SOCIETA' COOPERATIVA SOCIALE L'IDE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4">
            <text:p>MASSIMO DEL R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LE SUGHERE SOCIETA' COOP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8" table:style-name="ce2">
            <text:p>88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8" table:style-name="ce2">
            <text:p>88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1377.48" table:style-name="ce6">
            <text:p><text:s/>€ 1.377,4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LE SUGHERE SOCIETA' COOP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FARMACIA SAN FRANCESCO DOTT. F. IBB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9-01-29T00:00:00" table:style-name="ce3">
            <text:p>29-gen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AL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54" table:style-name="ce6">
            <text:p><text:s/>€ 54,00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577.71" table:style-name="ce6">
            <text:p><text:s/>€ 577,71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249.48" table:style-name="ce6">
            <text:p><text:s/>€ 249,48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1372.14" table:style-name="ce6">
            <text:p><text:s/>€ 1.372,14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6237" table:style-name="ce6">
            <text:p><text:s/>€ 6.237,00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54.89" table:style-name="ce6">
            <text:p><text:s/>€ 54,89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17820" table:style-name="ce6">
            <text:p><text:s/>€ 17.820,00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9-01-30T00:00:00" table:style-name="ce3">
            <text:p>30-gen-19</text:p>
          </table:table-cell>
          <table:table-cell office:value-type="currency" office:value="1304.2" table:style-name="ce6">
            <text:p><text:s/>€ 1.304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547" table:style-name="ce6">
            <text:p><text:s/>€ 547,00<text:s/></text:p>
          </table:table-cell>
          <table:table-cell office:value-type="string" table:style-name="ce2">
            <text:p>FAVS di Gnudi Andre e Antonella S.r..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3.37" table:style-name="ce6">
            <text:p><text:s/>€ 3,3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48.19" table:style-name="ce6">
            <text:p><text:s/>€ 48,1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1953.04" table:style-name="ce6">
            <text:p><text:s/>€ 1.953,0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79.739999999999995" table:style-name="ce6">
            <text:p><text:s/>€ 79,7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73.040000000000006" table:style-name="ce6">
            <text:p><text:s/>€ 73,0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3.18" table:style-name="ce6">
            <text:p><text:s/>€ 3,1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511.08" table:style-name="ce6">
            <text:p><text:s/>€ 511,08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5000" table:style-name="ce6">
            <text:p><text:s/>€ 5.0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9-02-04T00:00:00" table:style-name="ce3">
            <text:p>04-feb-19</text:p>
          </table:table-cell>
          <table:table-cell office:value-type="currency" office:value="9903" table:style-name="ce6">
            <text:p><text:s/>€ 9.90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645" table:style-name="ce6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687.39" table:style-name="ce6">
            <text:p><text:s/>€ 1.687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437.5" table:style-name="ce6">
            <text:p><text:s/>€ 43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64" table:style-name="ce6">
            <text:p><text:s/>€ 6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76.8" table:style-name="ce6">
            <text:p><text:s/>€ 176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216.62" table:style-name="ce6">
            <text:p><text:s/>€ 216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92.5" table:style-name="ce6">
            <text:p><text:s/>€ 1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22" table:style-name="ce6">
            <text:p><text:s/>€ 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89" table:style-name="ce6">
            <text:p><text:s/>€ 18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3885" table:style-name="ce6">
            <text:p><text:s/>€ 3.88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89" table:style-name="ce6">
            <text:p><text:s/>€ 18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216.63" table:style-name="ce6">
            <text:p><text:s/>€ 216,6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437.5" table:style-name="ce6">
            <text:p><text:s/>€ 43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72" table:style-name="ce6">
            <text:p><text:s/>€ 7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105" table:style-name="ce6">
            <text:p><text:s/>€ 10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9-02-11T00:00:00" table:style-name="ce3">
            <text:p>11-feb-19</text:p>
          </table:table-cell>
          <table:table-cell office:value-type="currency" office:value="55.68" table:style-name="ce6">
            <text:p><text:s/>€ 55,6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9604.58" table:style-name="ce6">
            <text:p><text:s/>€ 9.604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20417.400000000001" table:style-name="ce6">
            <text:p><text:s/>€ 20.417,40<text:s/></text:p>
          </table:table-cell>
          <table:table-cell office:value-type="string" table:style-name="ce2">
            <text:p>SINLOC - SISTEMA INIZIATIVE LOCALI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428.71" table:style-name="ce6">
            <text:p><text:s/>€ 428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5.11" table:style-name="ce6">
            <text:p><text:s/>€ 15,1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080.06" table:style-name="ce6">
            <text:p><text:s/>€ 1.080,0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7.29" table:style-name="ce6">
            <text:p><text:s/>€ 17,2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3568.5" table:style-name="ce6">
            <text:p><text:s/>€ 3.568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3955.2" table:style-name="ce6">
            <text:p><text:s/>€ 3.955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210" table:style-name="ce6">
            <text:p><text:s/>€ 2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72" table:style-name="ce6">
            <text:p><text:s/>€ 7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0.4" table:style-name="ce6">
            <text:p><text:s/>€ 10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61.69999999999999" table:style-name="ce6">
            <text:p><text:s/>€ 161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2314" table:style-name="ce6">
            <text:p><text:s/>€ 2.314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2153.6" table:style-name="ce6">
            <text:p><text:s/>€ 12.153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296" table:style-name="ce6">
            <text:p><text:s/>€ 1.29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49.5" table:style-name="ce6">
            <text:p><text:s/>€ 14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36.799999999999997" table:style-name="ce6">
            <text:p><text:s/>€ 36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691.65" table:style-name="ce6">
            <text:p><text:s/>€ 691,6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360.5" table:style-name="ce6">
            <text:p><text:s/>€ 360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13526.66" table:style-name="ce6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43" table:style-name="ce2">
            <text:p>143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7530" table:style-name="ce6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9-02-14T00:00:00" table:style-name="ce3">
            <text:p>14-feb-19</text:p>
          </table:table-cell>
          <table:table-cell office:value-type="currency" office:value="2510" table:style-name="ce6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64.86" table:style-name="ce6">
            <text:p><text:s/>€ 64,8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date" office:date-value="2019-02-15T00:00:00" table:style-name="ce9">
            <text:p>15-feb-19</text:p>
          </table:table-cell>
          <table:table-cell office:value-type="currency" office:value="10608.74" table:style-name="ce8">
            <text:p><text:s/>€ 10.608,74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date" office:date-value="2019-02-15T00:00:00" table:style-name="ce9">
            <text:p>15-feb-19</text:p>
          </table:table-cell>
          <table:table-cell office:value-type="currency" office:value="258.23" table:style-name="ce8">
            <text:p><text:s/>€ 258,23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125.4" table:style-name="ce6">
            <text:p><text:s/>€ 125,4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570" table:style-name="ce6">
            <text:p><text:s/>€ 57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date" office:date-value="2019-02-15T00:00:00" table:style-name="ce9">
            <text:p>15-feb-19</text:p>
          </table:table-cell>
          <table:table-cell office:value-type="currency" office:value="1274.3399999999999" table:style-name="ce8">
            <text:p><text:s/>€ 1.274,34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IANNA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NUOVA SPECIAL CAR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PLANET GOMME DI JOHNNY VALDE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BAIA DI NOR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WORLD COMPUTER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ACQUARIO DEI F.LLI RIELLO CORRADO E GIANLUCA &amp; C.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1209.5" table:style-name="ce6">
            <text:p><text:s/>€ 1.209,5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1440" table:style-name="ce6">
            <text:p><text:s/>€ 1.44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610" table:style-name="ce6">
            <text:p><text:s/>€ 61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392" table:style-name="ce6">
            <text:p><text:s/>€ 39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74" table:style-name="ce6">
            <text:p><text:s/>€ 74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582" table:style-name="ce6">
            <text:p><text:s/>€ 58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9-02-15T00:00:00" table:style-name="ce3">
            <text:p>15-feb-19</text:p>
          </table:table-cell>
          <table:table-cell office:value-type="currency" office:value="1666.67" table:style-name="ce6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9-02-21T00:00:00" table:style-name="ce3">
            <text:p>21-feb-19</text:p>
          </table:table-cell>
          <table:table-cell office:value-type="currency" office:value="62500" table:style-name="ce6">
            <text:p><text:s/>€ 62.500,00<text:s/></text:p>
          </table:table-cell>
          <table:table-cell office:value-type="string" table:style-name="ce2">
            <text:p>LABORATORIO CHIMICO MERCEOLOGICO DELLA SARDEGNA SOCIETA'CONSORT. A R.L IN LIQUIDAZION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9-02-21T00:00:00" table:style-name="ce3">
            <text:p>21-feb-19</text:p>
          </table:table-cell>
          <table:table-cell office:value-type="currency" office:value="1436.34" table:style-name="ce6">
            <text:p><text:s/>€ 1.436,34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9-02-21T00:00:00" table:style-name="ce3">
            <text:p>21-feb-19</text:p>
          </table:table-cell>
          <table:table-cell office:value-type="currency" office:value="23100" table:style-name="ce6">
            <text:p><text:s/>€ 23.100,00<text:s/></text:p>
          </table:table-cell>
          <table:table-cell office:value-type="string" table:style-name="ce2">
            <text:p>LVS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880" table:style-name="ce6">
            <text:p><text:s/>€ 880,0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4000" table:style-name="ce6">
            <text:p><text:s/>€ 4.000,0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35.200000000000003" table:style-name="ce6">
            <text:p><text:s/>€ 35,2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850" table:style-name="ce6">
            <text:p><text:s/>€ 850,00<text:s/></text:p>
          </table:table-cell>
          <table:table-cell office:value-type="string" table:style-name="ce2">
            <text:p>INTERSERVICE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24.5" table:style-name="ce6">
            <text:p><text:s/>€ 124,5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SPAZIO 2001 SOC. COOP.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RISTOPROGET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ASSOCIAZIONE DI PROMOZIONE SOCIALE - OSCAR ROMER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ASSOCIAZIONE DI PROMOZIONE SOCIALE - OSCAR ROMER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IMPARA CON NOI COOP. SOC. ONLU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IMPARA CON NOI COOP. SOC. ONLU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ALIC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LAMPO 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LAMPO 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LAMPO 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LAMPO 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LAMPO 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LA LOCOMOTIVA SOC.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SARDEGNA IT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SPLUGA DI ANDREA CAGNACCI <text:s/>C.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LE PLUS BON 2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LE PLUS BON 2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LE TRES BO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A.S.D. SPORT VILLAG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3987" table:style-name="ce6">
            <text:p><text:s/>€ 3.987,00<text:s/></text:p>
          </table:table-cell>
          <table:table-cell office:value-type="string" table:style-name="ce2">
            <text:p>ZACCARIA SRL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A.S.D. SPORT VILLAG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04.85" table:style-name="ce6">
            <text:p><text:s/>€ 104,8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371.7" table:style-name="ce6">
            <text:p><text:s/>€ 371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62.5" table:style-name="ce6">
            <text:p><text:s/>€ 56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62.5" table:style-name="ce6">
            <text:p><text:s/>€ 56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04.85" table:style-name="ce6">
            <text:p><text:s/>€ 104,8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371.7" table:style-name="ce6">
            <text:p><text:s/>€ 371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04.85" table:style-name="ce6">
            <text:p><text:s/>€ 104,8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562.5" table:style-name="ce6">
            <text:p><text:s/>€ 56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371.7" table:style-name="ce6">
            <text:p><text:s/>€ 371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207.1500000000001" table:style-name="ce6">
            <text:p><text:s/>€ 1.207,1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-15.97" table:style-name="ce10">
            <text:p>-€ 15,97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9.8800000000000008" table:style-name="ce6">
            <text:p><text:s/>€ 9,8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44.92" table:style-name="ce6">
            <text:p><text:s/>€ 44,9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NUOVA SPECIAL CAR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2110" table:style-name="ce6">
            <text:p><text:s/>€ 2.11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1.48" table:style-name="ce6">
            <text:p><text:s/>€ 11,4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34.62" table:style-name="ce6">
            <text:p><text:s/>€ 134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420" table:style-name="ce6">
            <text:p><text:s/>€ 42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725" table:style-name="ce6">
            <text:p><text:s/>€ 1.725,0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5.18" table:style-name="ce6">
            <text:p><text:s/>€ 15,18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69" table:style-name="ce6">
            <text:p><text:s/>€ 69,0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379.5" table:style-name="ce6">
            <text:p><text:s/>€ 379,5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9-02-26T00:00:00" table:style-name="ce3">
            <text:p>26-feb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9-02-28T00:00:00" table:style-name="ce3">
            <text:p>28-feb-19</text:p>
          </table:table-cell>
          <table:table-cell office:value-type="currency" office:value="421.29" table:style-name="ce6">
            <text:p><text:s/>€ 421,29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9-02-28T00:00:00" table:style-name="ce3">
            <text:p>28-feb-19</text:p>
          </table:table-cell>
          <table:table-cell office:value-type="currency" office:value="560.34" table:style-name="ce6">
            <text:p><text:s/>€ 560,34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9-02-28T00:00:00" table:style-name="ce3">
            <text:p>28-feb-19</text:p>
          </table:table-cell>
          <table:table-cell office:value-type="currency" office:value="5311" table:style-name="ce6">
            <text:p><text:s/>€ 5.311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1354.5" table:style-name="ce6">
            <text:p><text:s/>€ 1.354,50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297.99" table:style-name="ce6">
            <text:p><text:s/>€ 297,99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44.7" table:style-name="ce6">
            <text:p><text:s/>€ 44,70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13.71" table:style-name="ce6">
            <text:p><text:s/>€ 13,71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203.18" table:style-name="ce6">
            <text:p><text:s/>€ 203,18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62.31" table:style-name="ce6">
            <text:p><text:s/>€ 62,31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653.45000000000005" table:style-name="ce6">
            <text:p><text:s/>€ 653,4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9-03-05T00:00:00" table:style-name="ce3">
            <text:p>05-mar-19</text:p>
          </table:table-cell>
          <table:table-cell office:value-type="currency" office:value="711.03" table:style-name="ce6">
            <text:p><text:s/>€ 711,03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4">
            <text:p>CARRARA MATTE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SPIGA E CORDEDDU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ASSOCIAZIONE STUDENTESCA UNIVERSITARIA UNICA RAD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TEATRO DI SARDEGNA - SOCIETA' COOP.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4">
            <text:p>PAOLA TROI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IMPARA CON NOI COOP. SOC. ONLU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203.66" table:style-name="ce6">
            <text:p><text:s/>€ 203,66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9-03-08T00:00:00" table:style-name="ce3">
            <text:p>08-mar-19</text:p>
          </table:table-cell>
          <table:table-cell office:value-type="currency" office:value="530.34" table:style-name="ce6">
            <text:p><text:s/>€ 530,34<text:s/></text:p>
          </table:table-cell>
          <table:table-cell office:value-type="string" table:style-name="ce2">
            <text:p>MR SERVICE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2491.89" table:style-name="ce6">
            <text:p><text:s/>€ 2.491,8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62" table:style-name="ce2">
            <text:p>262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1212.18" table:style-name="ce6">
            <text:p><text:s/>€ 1.212,1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31.13" table:style-name="ce6">
            <text:p><text:s/>€ 31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269.72000000000003" table:style-name="ce6">
            <text:p><text:s/>€ 269,7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485.55" table:style-name="ce6">
            <text:p><text:s/>€ 485,5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date" office:date-value="2019-03-12T00:00:00" table:style-name="ce9">
            <text:p>12-mar-19</text:p>
          </table:table-cell>
          <table:table-cell office:value-type="currency" office:value="10119.49" table:style-name="ce8">
            <text:p><text:s/>€ 10.119,49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294.04000000000002" table:style-name="ce6">
            <text:p><text:s/>€ 294,0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0.88" table:style-name="ce6">
            <text:p><text:s/>€ 0,8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5000" table:style-name="ce6">
            <text:p><text:s/>€ 5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1568" table:style-name="ce6">
            <text:p><text:s/>€ 1.568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3988.32" table:style-name="ce6">
            <text:p><text:s/>€ 3.988,3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7993.77" table:style-name="ce6">
            <text:p><text:s/>€ 7.993,7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294.61" table:style-name="ce6">
            <text:p><text:s/>€ 294,6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550" table:style-name="ce6">
            <text:p><text:s/>€ 55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2627.31" table:style-name="ce6">
            <text:p><text:s/>€ 2.627,31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1008" table:style-name="ce6">
            <text:p><text:s/>€ 1.008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6.2" table:style-name="ce6">
            <text:p><text:s/>€ 6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602.15" table:style-name="ce6">
            <text:p><text:s/>€ 602,1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6.2" table:style-name="ce6">
            <text:p><text:s/>€ 6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5131" table:style-name="ce6">
            <text:p><text:s/>€ 5.13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6.2" table:style-name="ce6">
            <text:p><text:s/>€ 6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6.2" table:style-name="ce6">
            <text:p><text:s/>€ 6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9-03-12T00:00:00" table:style-name="ce3">
            <text:p>12-mar-19</text:p>
          </table:table-cell>
          <table:table-cell office:value-type="currency" office:value="5928.07" table:style-name="ce6">
            <text:p><text:s/>€ 5.928,07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6237" table:style-name="ce6">
            <text:p><text:s/>€ 6.237,0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3938.77" table:style-name="ce6">
            <text:p><text:s/>€ 3.938,77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266.95" table:style-name="ce6">
            <text:p><text:s/>€ 266,95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2183.6999999999998" table:style-name="ce6">
            <text:p><text:s/>€ 2.183,7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210" table:style-name="ce6">
            <text:p><text:s/>€ 1.210,00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481.02" table:style-name="ce6">
            <text:p><text:s/>€ 481,02<text:s/>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-61.65" table:style-name="ce10">
            <text:p>-€ 61,65<text:s/>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49.91999999999999" table:style-name="ce6">
            <text:p><text:s/>€ 149,92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970.56" table:style-name="ce6">
            <text:p><text:s/>€ 970,5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957.58" table:style-name="ce6">
            <text:p><text:s/>€ 1.957,5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5.05" table:style-name="ce6">
            <text:p><text:s/>€ 5,0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88.02" table:style-name="ce6">
            <text:p><text:s/>€ 88,0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4944.75" table:style-name="ce6">
            <text:p><text:s/>€ 4.944,7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445.44" table:style-name="ce6">
            <text:p><text:s/>€ 445,4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69" table:style-name="ce6">
            <text:p><text:s/>€ 69,0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379.5" table:style-name="ce6">
            <text:p><text:s/>€ 379,5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725" table:style-name="ce6">
            <text:p><text:s/>€ 1.725,0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5.18" table:style-name="ce6">
            <text:p><text:s/>€ 15,18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0000" table:style-name="ce6">
            <text:p><text:s/>€ 10.000,00<text:s/></text:p>
          </table:table-cell>
          <table:table-cell office:value-type="string" table:style-name="ce2">
            <text:p>CEL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0000" table:style-name="ce6">
            <text:p><text:s/>€ 10.00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460" table:style-name="ce6">
            <text:p><text:s/>€ 46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01.2" table:style-name="ce6">
            <text:p><text:s/>€ 101,2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2200" table:style-name="ce6">
            <text:p><text:s/>€ 2.20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SUBAQUADIVE SERVICE DI CICOTTO ALBERT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700.5" table:style-name="ce6">
            <text:p><text:s/>€ 700,5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68515.39" table:style-name="ce6">
            <text:p><text:s/>€ 68.515,39<text:s/></text:p>
          </table:table-cell>
          <table:table-cell office:value-type="string" table:style-name="ce2">
            <text:p>UNIONCAMERE - FONDO PEREQUATIVO - LEGGE N.580/93</text:p>
          </table:table-cell>
          <table:table-cell office:value-type="string" table:style-name="ce2">
            <text:p>Uscite Correnti</text:p>
          </table:table-cell>
          <table:table-cell office:value-type="float" office:value="3113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116.85" table:style-name="ce6">
            <text:p><text:s/>€ 116,85<text:s/></text:p>
          </table:table-cell>
          <table:table-cell office:value-type="string" table:style-name="ce2">
            <text:p>DIRITTO ANNUALE ANTE 2007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3-20T00:00:00" table:style-name="ce3">
            <text:p>20-mar-19</text:p>
          </table:table-cell>
          <table:table-cell office:value-type="currency" office:value="2.95" table:style-name="ce6">
            <text:p><text:s/>€ 2,9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49.89" table:style-name="ce6">
            <text:p><text:s/>€ 49,8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-2" table:style-name="ce10">
            <text:p>-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-2" table:style-name="ce10">
            <text:p>-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2105.27" table:style-name="ce6">
            <text:p><text:s/>€ 2.105,27<text:s/></text:p>
          </table:table-cell>
          <table:table-cell office:value-type="string" table:style-name="ce2">
            <text:p>ASSOCIAZIONE NAZIONALE CITTA' DELL'OLIO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5200" table:style-name="ce6">
            <text:p><text:s/>€ 5.200,00<text:s/></text:p>
          </table:table-cell>
          <table:table-cell office:value-type="string" table:style-name="ce2">
            <text:p>ISDACI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3000" table:style-name="ce6">
            <text:p><text:s/>€ 3.000,00<text:s/></text:p>
          </table:table-cell>
          <table:table-cell office:value-type="string" table:style-name="ce2">
            <text:p>O.T.I.E. OSSERVATORIO TURISTICO DELLE ISOLE EUROPE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2600" table:style-name="ce6">
            <text:p><text:s/>€ 2.600,00<text:s/></text:p>
          </table:table-cell>
          <table:table-cell office:value-type="string" table:style-name="ce2">
            <text:p>ASSONAUTICA - ASSOCIAZIONE NAZIONALE PER LA NAUTICA DA DIPORTO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58164.4" table:style-name="ce6">
            <text:p><text:s/>€ 58.164,4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730" table:style-name="ce6">
            <text:p><text:s/>€ 730,00<text:s/>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6" table:style-name="ce2">
            <text:p>5106</text:p>
          </table:table-cell>
          <table:table-cell office:value-type="string" table:style-name="ce2">
            <text:p>Materiale bibliografico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9-03-26T00:00:00" table:style-name="ce3">
            <text:p>26-mar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312.05" table:style-name="ce6">
            <text:p><text:s/>€ 312,05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68.650000000000006" table:style-name="ce6">
            <text:p><text:s/>€ 68,65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12.48" table:style-name="ce6">
            <text:p><text:s/>€ 12,48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2.75" table:style-name="ce6">
            <text:p><text:s/>€ 2,75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262.08" table:style-name="ce6">
            <text:p><text:s/>€ 262,08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-2.75" table:style-name="ce10">
            <text:p>-€ 2,75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10.48" table:style-name="ce6">
            <text:p><text:s/>€ 10,48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2.2999999999999998" table:style-name="ce6">
            <text:p><text:s/>€ 2,30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-312.05" table:style-name="ce10">
            <text:p>-€ 312,05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-68.650000000000006" table:style-name="ce10">
            <text:p>-€ 68,65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-12.48" table:style-name="ce10">
            <text:p>-€ 12,48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3-28T00:00:00" table:style-name="ce3">
            <text:p>28-mar-19</text:p>
          </table:table-cell>
          <table:table-cell office:value-type="currency" office:value="57.66" table:style-name="ce6">
            <text:p><text:s/>€ 57,66<text:s/></text:p>
          </table:table-cell>
          <table:table-cell office:value-type="string" table:style-name="ce2">
            <text:p>FARRIS GIUSEPP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825.29" table:style-name="ce6">
            <text:p><text:s/>€ 825,2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530.14" table:style-name="ce6">
            <text:p><text:s/>€ 530,1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date" office:date-value="2019-04-01T00:00:00" table:style-name="ce9">
            <text:p>01-apr-19</text:p>
          </table:table-cell>
          <table:table-cell office:value-type="currency" office:value="10515.43" table:style-name="ce8">
            <text:p><text:s/>€ 10.515,43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MONTE CRESIA SOC. COOP. EDILIZI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244" table:style-name="ce6">
            <text:p><text:s/>€ 244,00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09" table:style-name="ce6">
            <text:p><text:s/>€ 109,0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11.26" table:style-name="ce6">
            <text:p><text:s/>€ 111,26<text:s/></text:p>
          </table:table-cell>
          <table:table-cell office:value-type="string" table:style-name="ce2">
            <text:p>DIRITTO ANNUALE 2018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562.46" table:style-name="ce6">
            <text:p><text:s/>€ 562,46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5" table:style-name="ce6">
            <text:p><text:s/>€ 15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.98" table:style-name="ce6">
            <text:p><text:s/>€ 1,98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9" table:style-name="ce6">
            <text:p><text:s/>€ 9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3.3" table:style-name="ce6">
            <text:p><text:s/>€ 3,3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480" table:style-name="ce6">
            <text:p><text:s/>€ 1.480,00<text:s/></text:p>
          </table:table-cell>
          <table:table-cell office:value-type="string" table:style-name="ce2">
            <text:p>SEA CONSULENZE E SERVIZI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480" table:style-name="ce6">
            <text:p><text:s/>€ 1.480,00<text:s/></text:p>
          </table:table-cell>
          <table:table-cell office:value-type="string" table:style-name="ce2">
            <text:p>SEA CONSULENZE E SERVIZI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-73.66" table:style-name="ce10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381.34" table:style-name="ce6">
            <text:p><text:s/>€ 381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65.8" table:style-name="ce6">
            <text:p><text:s/>€ 6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55.8" table:style-name="ce6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303.88" table:style-name="ce6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7212.78" table:style-name="ce6">
            <text:p><text:s/>€ 17.212,78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7603.29" table:style-name="ce6">
            <text:p><text:s/>€ 17.603,29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-4808.4799999999996" table:style-name="ce10">
            <text:p>-€ 4.808,48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27552.3" table:style-name="ce6">
            <text:p><text:s/>€ 27.552,3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9-04-01T00:00:00" table:style-name="ce3">
            <text:p>01-apr-19</text:p>
          </table:table-cell>
          <table:table-cell office:value-type="currency" office:value="16580.099999999999" table:style-name="ce6">
            <text:p><text:s/>€ 16.580,1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83" table:style-name="ce2">
            <text:p>383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ANTARIAS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-101.8" table:style-name="ce10">
            <text:p>-€ 101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86" table:style-name="ce2">
            <text:p>386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22.8" table:style-name="ce6">
            <text:p><text:s/>€ 22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86" table:style-name="ce2">
            <text:p>386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79" table:style-name="ce6">
            <text:p><text:s/>€ 79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6.46" table:style-name="ce6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264.22000000000003" table:style-name="ce6">
            <text:p><text:s/>€ 264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0.25" table:style-name="ce6">
            <text:p><text:s/>€ 0,2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2.82" table:style-name="ce6">
            <text:p><text:s/>€ 2,8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36.94" table:style-name="ce6">
            <text:p><text:s/>€ 136,9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9.52" table:style-name="ce6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218.4" table:style-name="ce6">
            <text:p><text:s/>€ 218,4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2.88" table:style-name="ce6">
            <text:p><text:s/>€ 12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3.2" table:style-name="ce6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0.57999999999999996" table:style-name="ce6">
            <text:p><text:s/>€ 0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17.67" table:style-name="ce6">
            <text:p><text:s/>€ 117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30.75" table:style-name="ce6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42.97" table:style-name="ce6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42.97" table:style-name="ce6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264.76" table:style-name="ce6">
            <text:p><text:s/>€ 264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3.66" table:style-name="ce6">
            <text:p><text:s/>€ 1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5.58" table:style-name="ce6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4" table:style-name="ce6">
            <text:p><text:s/>€ 4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833.34" table:style-name="ce6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100" table:style-name="ce6">
            <text:p><text:s/>€ 1.100,00<text:s/></text:p>
          </table:table-cell>
          <table:table-cell office:value-type="string" table:style-name="ce2">
            <text:p>ECO.GE.M.M.A.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748.89" table:style-name="ce6">
            <text:p><text:s/>€ 748,89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65.709999999999994" table:style-name="ce6">
            <text:p><text:s/>€ 65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1401.01" table:style-name="ce6">
            <text:p><text:s/>€ 1.401,0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3540.84" table:style-name="ce6">
            <text:p><text:s/>€ 3.540,8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572.72" table:style-name="ce6">
            <text:p><text:s/>€ 572,7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9-04-08T00:00:00" table:style-name="ce3">
            <text:p>08-apr-19</text:p>
          </table:table-cell>
          <table:table-cell office:value-type="currency" office:value="203.66" table:style-name="ce6">
            <text:p><text:s/>€ 203,66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18" table:style-name="ce2">
            <text:p>418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387.33" table:style-name="ce6">
            <text:p><text:s/>€ 387,33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18" table:style-name="ce2">
            <text:p>418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29.11000000000001" table:style-name="ce6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8" table:style-name="ro1">
          <table:table-cell office:value-type="float" office:value="418" table:style-name="ce2">
            <text:p>418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387.33" table:style-name="ce6">
            <text:p><text:s/>€ 387,33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56" table:style-name="ce6">
            <text:p><text:s/>€ 156,0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56" table:style-name="ce6">
            <text:p><text:s/>€ 156,0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413.92" table:style-name="ce6">
            <text:p><text:s/>€ 2.413,92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6219.78" table:style-name="ce6">
            <text:p><text:s/>€ 6.219,7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15.08" table:style-name="ce6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6.9" table:style-name="ce6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0" table:style-name="ce6">
            <text:p><text:s/>€ 1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85.9" table:style-name="ce6">
            <text:p><text:s/>€ 85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8.5" table:style-name="ce6">
            <text:p><text:s/>€ 8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8.5" table:style-name="ce6">
            <text:p><text:s/>€ 28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13.63" table:style-name="ce6">
            <text:p><text:s/>€ 213,6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5" table:style-name="ce6">
            <text:p><text:s/>€ 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67" table:style-name="ce6">
            <text:p><text:s/>€ 6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40.33" table:style-name="ce6">
            <text:p><text:s/>€ 40,3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88" table:style-name="ce6">
            <text:p><text:s/>€ 8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62" table:style-name="ce6">
            <text:p><text:s/>€ 16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89" table:style-name="ce6">
            <text:p><text:s/>€ 8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.8" table:style-name="ce6">
            <text:p><text:s/>€ 2,8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12" table:style-name="ce6">
            <text:p><text:s/>€ 11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47" table:style-name="ce6">
            <text:p><text:s/>€ 14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5104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387.55" table:style-name="ce6">
            <text:p><text:s/>€ 387,5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2.45" table:style-name="ce6">
            <text:p><text:s/>€ 22,4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42" table:style-name="ce6">
            <text:p><text:s/>€ 4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63" table:style-name="ce6">
            <text:p><text:s/>€ 6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5104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2.97" table:style-name="ce6">
            <text:p><text:s/>€ 12,97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46" table:style-name="ce6">
            <text:p><text:s/>€ 14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.5" table:style-name="ce6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5" table:style-name="ce6">
            <text:p><text:s/>€ 1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20.1" table:style-name="ce6">
            <text:p><text:s/>€ 120,1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53.12" table:style-name="ce6">
            <text:p><text:s/>€ 53,1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7.35" table:style-name="ce6">
            <text:p><text:s/>€ 7,3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8852.4599999999991" table:style-name="ce6">
            <text:p><text:s/>€ 8.852,4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947.55" table:style-name="ce6">
            <text:p><text:s/>€ 1.947,5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737.7" table:style-name="ce6">
            <text:p><text:s/>€ 737,7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62.29" table:style-name="ce6">
            <text:p><text:s/>€ 162,2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557.38" table:style-name="ce6">
            <text:p><text:s/>€ 2.557,38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34.43" table:style-name="ce6">
            <text:p><text:s/>€ 234,4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3278.69" table:style-name="ce6">
            <text:p><text:s/>€ 3.278,6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721.31" table:style-name="ce6">
            <text:p><text:s/>€ 721,3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229.51" table:style-name="ce6">
            <text:p><text:s/>€ 1.229,5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270.49" table:style-name="ce6">
            <text:p><text:s/>€ 270,4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1065.57" table:style-name="ce6">
            <text:p><text:s/>€ 1.065,5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4-11T00:00:00" table:style-name="ce3">
            <text:p>11-apr-19</text:p>
          </table:table-cell>
          <table:table-cell office:value-type="currency" office:value="562.62" table:style-name="ce6">
            <text:p><text:s/>€ 562,6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9-04-15T00:00:00" table:style-name="ce3">
            <text:p>15-apr-19</text:p>
          </table:table-cell>
          <table:table-cell office:value-type="currency" office:value="308.27999999999997" table:style-name="ce6">
            <text:p><text:s/>€ 308,2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19-04-15T00:00:00" table:style-name="ce3">
            <text:p>15-apr-19</text:p>
          </table:table-cell>
          <table:table-cell office:value-type="currency" office:value="343.7" table:style-name="ce6">
            <text:p><text:s/>€ 343,7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19-04-15T00:00:00" table:style-name="ce3">
            <text:p>15-apr-19</text:p>
          </table:table-cell>
          <table:table-cell office:value-type="currency" office:value="24.84" table:style-name="ce6">
            <text:p><text:s/>€ 24,84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19-04-15T00:00:00" table:style-name="ce3">
            <text:p>15-apr-19</text:p>
          </table:table-cell>
          <table:table-cell office:value-type="currency" office:value="340.53" table:style-name="ce6">
            <text:p><text:s/>€ 340,53<text:s/></text:p>
          </table:table-cell>
          <table:table-cell office:value-type="string" table:style-name="ce2">
            <text:p>RUOLO ESECUTIVO N. 604/2019 AVV. ANTONELLA FLORIS - CCIA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9-04-15T00:00:00" table:style-name="ce3">
            <text:p>15-apr-19</text:p>
          </table:table-cell>
          <table:table-cell office:value-type="currency" office:value="331.65" table:style-name="ce6">
            <text:p><text:s/>€ 331,65<text:s/></text:p>
          </table:table-cell>
          <table:table-cell office:value-type="string" table:style-name="ce2">
            <text:p>RUOLO ESECUTIVO N. 603/2019 ERENNIO TRASTUS CONTRO CCIA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47" table:style-name="ce6">
            <text:p><text:s/>€ 47,0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23.81" table:style-name="ce6">
            <text:p><text:s/>€ 23,81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372" table:style-name="ce6">
            <text:p><text:s/>€ 37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667.35" table:style-name="ce6">
            <text:p><text:s/>€ 667,3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209.63" table:style-name="ce6">
            <text:p><text:s/>€ 209,63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3484.6" table:style-name="ce6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8370" table:style-name="ce6">
            <text:p><text:s/>€ 8.370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443.79" table:style-name="ce6">
            <text:p><text:s/>€ 443,79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11094.67" table:style-name="ce6">
            <text:p><text:s/>€ 11.094,67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9-04-19T00:00:00" table:style-name="ce3">
            <text:p>19-apr-19</text:p>
          </table:table-cell>
          <table:table-cell office:value-type="currency" office:value="461.54" table:style-name="ce6">
            <text:p><text:s/>€ 461,54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date" office:date-value="2019-04-29T00:00:00" table:style-name="ce9">
            <text:p>29-apr-19</text:p>
          </table:table-cell>
          <table:table-cell office:value-type="currency" office:value="9976.31" table:style-name="ce8">
            <text:p><text:s/>€ 9.976,31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19-04-29T00:00:00" table:style-name="ce3">
            <text:p>29-apr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19-04-29T00:00:00" table:style-name="ce3">
            <text:p>29-apr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26.23" table:style-name="ce6">
            <text:p><text:s/>€ 226,23<text:s/></text:p>
          </table:table-cell>
          <table:table-cell office:value-type="string" table:style-name="ce2">
            <text:p>ABACUS INTERMEDIA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9-05-02T00:00:00" table:style-name="ce3">
            <text:p>02-mag-19</text:p>
          </table:table-cell>
          <table:table-cell office:value-type="string" table:style-name="ce6">
            <text:p><text:s/>- <text:s text:c="2"/>€<text:s/></text:p>
          </table:table-cell>
          <table:table-cell office:value-type="string" table:style-name="ce2">
            <text:p>CAMERA DI COMMERCIO DI ROMA</text:p>
          </table:table-cell>
          <table:table-cell office:value-type="string" table:style-name="ce2">
            <text:p>Uscite in Conto Capitale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9-05-02T00:00:00" table:style-name="ce3">
            <text:p>02-mag-19</text:p>
          </table:table-cell>
          <table:table-cell office:value-type="string" table:style-name="ce6">
            <text:p><text:s/>- <text:s text:c="2"/>€<text:s/></text:p>
          </table:table-cell>
          <table:table-cell office:value-type="string" table:style-name="ce2">
            <text:p>CAMERA DI COMMERCIO DI ROMA</text:p>
          </table:table-cell>
          <table:table-cell office:value-type="string" table:style-name="ce2">
            <text:p>Uscite in Conto Capitale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038.08" table:style-name="ce6">
            <text:p><text:s/>€ 1.038,0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6.2" table:style-name="ce6">
            <text:p><text:s/>€ 16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.9" table:style-name="ce6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74.7" table:style-name="ce6">
            <text:p><text:s/>€ 274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52.2" table:style-name="ce6">
            <text:p><text:s/>€ 52,2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41.5" table:style-name="ce6">
            <text:p><text:s/>€ 24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17.55" table:style-name="ce6">
            <text:p><text:s/>€ 217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41.5" table:style-name="ce6">
            <text:p><text:s/>€ 24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08" table:style-name="ce6">
            <text:p><text:s/>€ 10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2765" table:style-name="ce6">
            <text:p><text:s/>€ 2.76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14.4" table:style-name="ce6">
            <text:p><text:s/>€ 114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581" table:style-name="ce6">
            <text:p><text:s/>€ 58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581" table:style-name="ce6">
            <text:p><text:s/>€ 58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04" table:style-name="ce6">
            <text:p><text:s/>€ 10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70" table:style-name="ce6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367.5" table:style-name="ce6">
            <text:p><text:s/>€ 36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302.2" table:style-name="ce6">
            <text:p><text:s/>€ 302,2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68.2" table:style-name="ce6">
            <text:p><text:s/>€ 68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582.79999999999995" table:style-name="ce6">
            <text:p><text:s/>€ 582,8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77.27" table:style-name="ce6">
            <text:p><text:s/>€ 77,27<text:s/></text:p>
          </table:table-cell>
          <table:table-cell office:value-type="string" table:style-name="ce2">
            <text:p>CO.S.S.A.T. SPA - HOTEL ITA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868" table:style-name="ce6">
            <text:p><text:s/>€ 868,00<text:s/></text:p>
          </table:table-cell>
          <table:table-cell office:value-type="string" table:style-name="ce2">
            <text:p>MEREU MASSI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34.72" table:style-name="ce6">
            <text:p><text:s/>€ 34,72<text:s/></text:p>
          </table:table-cell>
          <table:table-cell office:value-type="string" table:style-name="ce2">
            <text:p>MEREU MASSI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115" table:style-name="ce6">
            <text:p><text:s/>€ 1.115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19-05-02T00:00:00" table:style-name="ce3">
            <text:p>02-mag-19</text:p>
          </table:table-cell>
          <table:table-cell office:value-type="currency" office:value="13985.16" table:style-name="ce6">
            <text:p><text:s/>€ 13.985,1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17.8" table:style-name="ce6">
            <text:p><text:s/>€ 117,8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2.4" table:style-name="ce6">
            <text:p><text:s/>€ 12,4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.89" table:style-name="ce6">
            <text:p><text:s/>€ 1,8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610.46" table:style-name="ce6">
            <text:p><text:s/>€ 610,4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473.9" table:style-name="ce6">
            <text:p><text:s/>€ 473,9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147.67" table:style-name="ce6">
            <text:p><text:s/>€ 1.147,6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69.489999999999995" table:style-name="ce6">
            <text:p><text:s/>€ 69,4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979.09" table:style-name="ce6">
            <text:p><text:s/>€ 2.979,0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.5499999999999998" table:style-name="ce6">
            <text:p><text:s/>€ 2,5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0.9" table:style-name="ce6">
            <text:p><text:s/>€ 0,9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53" table:style-name="ce6">
            <text:p><text:s/>€ 153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7.52" table:style-name="ce6">
            <text:p><text:s/>€ 17,5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.8" table:style-name="ce6">
            <text:p><text:s/>€ 2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5.4" table:style-name="ce6">
            <text:p><text:s/>€ 5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6.84" table:style-name="ce6">
            <text:p><text:s/>€ 6,8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4.34" table:style-name="ce6">
            <text:p><text:s/>€ 14,3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55.08" table:style-name="ce6">
            <text:p><text:s/>€ 55,0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4.2" table:style-name="ce6">
            <text:p><text:s/>€ 4,2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8.85" table:style-name="ce6">
            <text:p><text:s/>€ 8,8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7" table:style-name="ce6">
            <text:p><text:s/>€ 7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5.92" table:style-name="ce6">
            <text:p><text:s/>€ 15,9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6.9" table:style-name="ce6">
            <text:p><text:s/>€ 6,9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4.8" table:style-name="ce6">
            <text:p><text:s/>€ 4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45.6" table:style-name="ce6">
            <text:p><text:s/>€ 45,6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3.4" table:style-name="ce6">
            <text:p><text:s/>€ 23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7" table:style-name="ce6">
            <text:p><text:s/>€ 7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3.4" table:style-name="ce6">
            <text:p><text:s/>€ 23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.0499999999999998" table:style-name="ce6">
            <text:p><text:s/>€ 2,0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2.5" table:style-name="ce6">
            <text:p><text:s/>€ 12,5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5.4" table:style-name="ce6">
            <text:p><text:s/>€ 5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4.6500000000000004" table:style-name="ce6">
            <text:p><text:s/>€ 4,6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7" table:style-name="ce6">
            <text:p><text:s/>€ 7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14.4" table:style-name="ce6">
            <text:p><text:s/>€ 14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3.4" table:style-name="ce6">
            <text:p><text:s/>€ 23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309.75" table:style-name="ce6">
            <text:p><text:s/>€ 309,7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5.05" table:style-name="ce6">
            <text:p><text:s/>€ 5,0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71.7" table:style-name="ce6">
            <text:p><text:s/>€ 71,7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486.71" table:style-name="ce6">
            <text:p><text:s/>€ 486,71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9-05-09T00:00:00" table:style-name="ce3">
            <text:p>09-mag-19</text:p>
          </table:table-cell>
          <table:table-cell office:value-type="currency" office:value="269.58" table:style-name="ce6">
            <text:p><text:s/>€ 269,58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date" office:date-value="2019-05-09T00:00:00" table:style-name="ce9">
            <text:p>09-mag-19</text:p>
          </table:table-cell>
          <table:table-cell office:value-type="currency" office:value="105" table:style-name="ce8">
            <text:p><text:s/>€ 105,00<text:s/></text:p>
          </table:table-cell>
          <table:table-cell office:value-type="string" table:style-name="ce4">
            <text:p>GARZIA EMANUELE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date" office:date-value="2019-05-09T00:00:00" table:style-name="ce9">
            <text:p>09-mag-19</text:p>
          </table:table-cell>
          <table:table-cell office:value-type="currency" office:value="30.55" table:style-name="ce8">
            <text:p><text:s/>€ 30,55<text:s/></text:p>
          </table:table-cell>
          <table:table-cell office:value-type="string" table:style-name="ce4">
            <text:p>PINNA PATRIZIA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4" table:style-name="ce6">
            <text:p><text:s/>€ 14,0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32" table:style-name="ce6">
            <text:p><text:s/>€ 32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32" table:style-name="ce6">
            <text:p><text:s/>€ 32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64.17" table:style-name="ce6">
            <text:p><text:s/>€ 64,17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354.5" table:style-name="ce6">
            <text:p><text:s/>€ 1.354,50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62.31" table:style-name="ce6">
            <text:p><text:s/>€ 62,31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203.18" table:style-name="ce6">
            <text:p><text:s/>€ 203,18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8743.43" table:style-name="ce6">
            <text:p><text:s/>€ 8.743,43<text:s/></text:p>
          </table:table-cell>
          <table:table-cell office:value-type="string" table:style-name="ce2">
            <text:p>INNOVATICS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2000" table:style-name="ce6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4075" table:style-name="ce6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86.56" table:style-name="ce6">
            <text:p><text:s/>€ 186,56<text:s/></text:p>
          </table:table-cell>
          <table:table-cell office:value-type="string" table:style-name="ce2">
            <text:p>GUASCO S.N.C. DI GRIFA MICHELE E GROPPI DAVIDE ANGEL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848" table:style-name="ce6">
            <text:p><text:s/>€ 848,00<text:s/></text:p>
          </table:table-cell>
          <table:table-cell office:value-type="string" table:style-name="ce2">
            <text:p>GUASCO S.N.C. DI GRIFA MICHELE E GROPPI DAVIDE ANGEL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4816.8999999999996" table:style-name="ce6">
            <text:p><text:s/>€ 4.816,9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487.56" table:style-name="ce6">
            <text:p><text:s/>€ 487,5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360.37" table:style-name="ce6">
            <text:p><text:s/>€ 360,3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935.98" table:style-name="ce6">
            <text:p><text:s/>€ 1.935,9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786.38" table:style-name="ce6">
            <text:p><text:s/>€ 786,3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78.42" table:style-name="ce6">
            <text:p><text:s/>€ 78,4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284" table:style-name="ce6">
            <text:p><text:s/>€ 284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2250.36" table:style-name="ce6">
            <text:p><text:s/>€ 2.250,36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142.94" table:style-name="ce6">
            <text:p><text:s/>€ 142,94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2">
            <text:p>AGENZIA ANGELI TOTO TRASLOCHI DI ANGELO ANGELI &amp; C. SNC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50.54" table:style-name="ce6">
            <text:p><text:s/>€ 50,5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9-05-15T00:00:00" table:style-name="ce3">
            <text:p>15-mag-19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33.99" table:style-name="ce6">
            <text:p><text:s/>€ 433,9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9.3800000000000008" table:style-name="ce6">
            <text:p><text:s/>€ 9,3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7161.2" table:style-name="ce6">
            <text:p><text:s/>€ 17.161,20<text:s/></text:p>
          </table:table-cell>
          <table:table-cell office:value-type="string" table:style-name="ce2">
            <text:p>P.L.S.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510" table:style-name="ce6">
            <text:p><text:s/>€ 510,00<text:s/></text:p>
          </table:table-cell>
          <table:table-cell office:value-type="string" table:style-name="ce2">
            <text:p>P.L.S.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28.74" table:style-name="ce6">
            <text:p><text:s/>€ 628,74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4.9" table:style-name="ce6">
            <text:p><text:s/>€ 44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1.5" table:style-name="ce6">
            <text:p><text:s/>€ 3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1.6" table:style-name="ce6">
            <text:p><text:s/>€ 2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21.32" table:style-name="ce6">
            <text:p><text:s/>€ 221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1.97" table:style-name="ce6">
            <text:p><text:s/>€ 21,9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68.83" table:style-name="ce6">
            <text:p><text:s/>€ 168,8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5.92" table:style-name="ce6">
            <text:p><text:s/>€ 15,9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25" table:style-name="ce6">
            <text:p><text:s/>€ 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" table:style-name="ce6">
            <text:p><text:s/>€ 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9.3" table:style-name="ce6">
            <text:p><text:s/>€ 69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579.7600000000002" table:style-name="ce6">
            <text:p><text:s/>€ 2.579,7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400" table:style-name="ce6">
            <text:p><text:s/>€ 4.4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749.99" table:style-name="ce6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25.62" table:style-name="ce6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77.52" table:style-name="ce6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750" table:style-name="ce6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0.8" table:style-name="ce6">
            <text:p><text:s/>€ 30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99.96" table:style-name="ce6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74.98" table:style-name="ce6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93" table:style-name="ce6">
            <text:p><text:s/>€ 69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64.60000000000002" table:style-name="ce6">
            <text:p><text:s/>€ 264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60" table:style-name="ce6">
            <text:p><text:s/>€ 8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43.4" table:style-name="ce6">
            <text:p><text:s/>€ 14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25.01" table:style-name="ce6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2" table:style-name="ce6">
            <text:p><text:s/>€ 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926.6000000000004" table:style-name="ce6">
            <text:p><text:s/>€ 4.9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74.98" table:style-name="ce6">
            <text:p><text:s/>€ 8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998.58" table:style-name="ce6">
            <text:p><text:s/>€ 998,5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57.5" table:style-name="ce6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60" table:style-name="ce6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45" table:style-name="ce6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92.39" table:style-name="ce6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49.99" table:style-name="ce6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999.98" table:style-name="ce6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1.75" table:style-name="ce6">
            <text:p><text:s/>€ 8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774.49" table:style-name="ce6">
            <text:p><text:s/>€ 774,4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61.01" table:style-name="ce6">
            <text:p><text:s/>€ 161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7.47" table:style-name="ce6">
            <text:p><text:s/>€ 7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22.5" table:style-name="ce6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45" table:style-name="ce6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7.5" table:style-name="ce6">
            <text:p><text:s/>€ 8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24" table:style-name="ce6">
            <text:p><text:s/>€ 2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72.5" table:style-name="ce6">
            <text:p><text:s/>€ 47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2.4" table:style-name="ce6">
            <text:p><text:s/>€ 6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72.5" table:style-name="ce6">
            <text:p><text:s/>€ 47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68" table:style-name="ce6">
            <text:p><text:s/>€ 6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170" table:style-name="ce6">
            <text:p><text:s/>€ 2.1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28" table:style-name="ce6">
            <text:p><text:s/>€ 22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48" table:style-name="ce6">
            <text:p><text:s/>€ 2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6" table:style-name="ce6">
            <text:p><text:s/>€ 4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.27" table:style-name="ce6">
            <text:p><text:s/>€ 2,2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735" table:style-name="ce6">
            <text:p><text:s/>€ 7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75.260000000000005" table:style-name="ce6">
            <text:p><text:s/>€ 75,2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-14.8" table:style-name="ce10">
            <text:p>-€ 14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8.1" table:style-name="ce6">
            <text:p><text:s/>€ 48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.3499999999999996" table:style-name="ce6">
            <text:p><text:s/>€ 4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" table:style-name="ce6">
            <text:p><text:s/>€ 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.9" table:style-name="ce6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.4" table:style-name="ce6">
            <text:p><text:s/>€ 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0.69" table:style-name="ce6">
            <text:p><text:s/>€ 0,6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6.5" table:style-name="ce6">
            <text:p><text:s/>€ 1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1.8" table:style-name="ce6">
            <text:p><text:s/>€ 41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.9" table:style-name="ce6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0.3" table:style-name="ce6">
            <text:p><text:s/>€ 0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.75" table:style-name="ce6">
            <text:p><text:s/>€ 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6.21" table:style-name="ce6">
            <text:p><text:s/>€ 16,2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0.85" table:style-name="ce6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0.35" table:style-name="ce6">
            <text:p><text:s/>€ 0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2.2" table:style-name="ce6">
            <text:p><text:s/>€ 22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-2.3199999999999998" table:style-name="ce10">
            <text:p>-€ 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-157.44999999999999" table:style-name="ce10">
            <text:p>-€ 157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200.03" table:style-name="ce6">
            <text:p><text:s/>€ 1.200,0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6.2" table:style-name="ce6">
            <text:p><text:s/>€ 16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.9" table:style-name="ce6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274.67" table:style-name="ce6">
            <text:p><text:s/>€ 274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549" table:style-name="ce6">
            <text:p><text:s/>€ 54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57" table:style-name="ce6">
            <text:p><text:s/>€ 5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12.54" table:style-name="ce6">
            <text:p><text:s/>€ 12,5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9-05-23T00:00:00" table:style-name="ce3">
            <text:p>23-mag-19</text:p>
          </table:table-cell>
          <table:table-cell office:value-type="currency" office:value="383434" table:style-name="ce6">
            <text:p><text:s/>€ 383.434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401.82" table:style-name="ce6">
            <text:p><text:s/>€ 401,82<text:s/></text:p>
          </table:table-cell>
          <table:table-cell office:value-type="string" table:style-name="ce2">
            <text:p>AZIENDA PER LA TUTELA DELLA SALUTE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-21154.75" table:style-name="ce10">
            <text:p>-€ 21.154,7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-759.06" table:style-name="ce10">
            <text:p>-€ 759,0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10704" table:style-name="ce6">
            <text:p><text:s/>€ 10.704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1360" table:style-name="ce6">
            <text:p><text:s/>€ 1.36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784" table:style-name="ce6">
            <text:p><text:s/>€ 784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5437" table:style-name="ce6">
            <text:p><text:s/>€ 5.437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1425" table:style-name="ce6">
            <text:p><text:s/>€ 1.425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5-29T00:00:00" table:style-name="ce3">
            <text:p>29-mag-19</text:p>
          </table:table-cell>
          <table:table-cell office:value-type="currency" office:value="6968" table:style-name="ce6">
            <text:p><text:s/>€ 6.968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9-05-31T00:00:00" table:style-name="ce3">
            <text:p>31-mag-19</text:p>
          </table:table-cell>
          <table:table-cell office:value-type="currency" office:value="24.1" table:style-name="ce6">
            <text:p><text:s/>€ 24,10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9-05-31T00:00:00" table:style-name="ce3">
            <text:p>31-mag-19</text:p>
          </table:table-cell>
          <table:table-cell office:value-type="currency" office:value="132.54" table:style-name="ce6">
            <text:p><text:s/>€ 132,54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9-05-31T00:00:00" table:style-name="ce3">
            <text:p>31-mag-19</text:p>
          </table:table-cell>
          <table:table-cell office:value-type="currency" office:value="602.46" table:style-name="ce6">
            <text:p><text:s/>€ 602,46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9-05-31T00:00:00" table:style-name="ce3">
            <text:p>31-mag-19</text:p>
          </table:table-cell>
          <table:table-cell office:value-type="currency" office:value="5.3" table:style-name="ce6">
            <text:p><text:s/>€ 5,30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275.38" table:style-name="ce6">
            <text:p><text:s/>€ 275,38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434.04" table:style-name="ce6">
            <text:p><text:s/>€ 434,04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date" office:date-value="2019-06-03T00:00:00" table:style-name="ce9">
            <text:p>03-giu-19</text:p>
          </table:table-cell>
          <table:table-cell office:value-type="currency" office:value="191.1" table:style-name="ce8">
            <text:p><text:s/>€ 191,10<text:s/></text:p>
          </table:table-cell>
          <table:table-cell office:value-type="string" table:style-name="ce4">
            <text:p>GARZIA EMANUELE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49.68" table:style-name="ce6">
            <text:p><text:s/>€ 49,68<text:s/></text:p>
          </table:table-cell>
          <table:table-cell office:value-type="string" table:style-name="ce2">
            <text:p>FLORIS PIET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273.24" table:style-name="ce6">
            <text:p><text:s/>€ 273,24<text:s/></text:p>
          </table:table-cell>
          <table:table-cell office:value-type="string" table:style-name="ce2">
            <text:p>FLORIS PIET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1242" table:style-name="ce6">
            <text:p><text:s/>€ 1.242,00<text:s/></text:p>
          </table:table-cell>
          <table:table-cell office:value-type="string" table:style-name="ce2">
            <text:p>FLORIS PIET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10.93" table:style-name="ce6">
            <text:p><text:s/>€ 10,93<text:s/></text:p>
          </table:table-cell>
          <table:table-cell office:value-type="string" table:style-name="ce2">
            <text:p>FLORIS PIETR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7813.58" table:style-name="ce6">
            <text:p><text:s/>€ 7.813,58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217.5" table:style-name="ce6">
            <text:p><text:s/>€ 217,50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27" table:style-name="ce6">
            <text:p><text:s/>€ 27,00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518" table:style-name="ce6">
            <text:p><text:s/>€ 518,00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491.19" table:style-name="ce6">
            <text:p><text:s/>€ 491,19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263.12" table:style-name="ce6">
            <text:p><text:s/>€ 263,1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32.700000000000003" table:style-name="ce6">
            <text:p><text:s/>€ 32,7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1666.67" table:style-name="ce6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32.130000000000003" table:style-name="ce6">
            <text:p><text:s/>€ 32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485.38" table:style-name="ce6">
            <text:p><text:s/>€ 485,3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31.87" table:style-name="ce6">
            <text:p><text:s/>€ 31,8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250.36" table:style-name="ce6">
            <text:p><text:s/>€ 250,3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1666.67" table:style-name="ce6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32.130000000000003" table:style-name="ce6">
            <text:p><text:s/>€ 32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-660" table:style-name="ce10">
            <text:p>-€ 66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43" table:style-name="ce2">
            <text:p>643</text:p>
          </table:table-cell>
          <table:table-cell office:value-type="date" office:date-value="2019-06-03T00:00:00" table:style-name="ce3">
            <text:p>03-giu-19</text:p>
          </table:table-cell>
          <table:table-cell office:value-type="currency" office:value="660" table:style-name="ce6">
            <text:p><text:s/>€ 66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19-06-06T00:00:00" table:style-name="ce3">
            <text:p>06-giu-19</text:p>
          </table:table-cell>
          <table:table-cell office:value-type="currency" office:value="45.74" table:style-name="ce6">
            <text:p><text:s/>€ 45,74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19-06-06T00:00:00" table:style-name="ce3">
            <text:p>06-giu-19</text:p>
          </table:table-cell>
          <table:table-cell office:value-type="currency" office:value="1.67" table:style-name="ce6">
            <text:p><text:s/>€ 1,6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19-06-06T00:00:00" table:style-name="ce3">
            <text:p>06-giu-19</text:p>
          </table:table-cell>
          <table:table-cell office:value-type="currency" office:value="3049.11" table:style-name="ce6">
            <text:p><text:s/>€ 3.049,1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date" office:date-value="2019-06-06T00:00:00" table:style-name="ce9">
            <text:p>06-giu-19</text:p>
          </table:table-cell>
          <table:table-cell office:value-type="currency" office:value="9648.57" table:style-name="ce8">
            <text:p><text:s/>€ 9.648,57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19-06-06T00:00:00" table:style-name="ce3">
            <text:p>06-giu-19</text:p>
          </table:table-cell>
          <table:table-cell office:value-type="currency" office:value="61.22" table:style-name="ce6">
            <text:p><text:s/>€ 61,22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13115.15" table:style-name="ce6">
            <text:p><text:s/>€ 13.115,15<text:s/></text:p>
          </table:table-cell>
          <table:table-cell office:value-type="string" table:style-name="ce2">
            <text:p>INNOVATICS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4765.2" table:style-name="ce6">
            <text:p><text:s/>€ 4.765,20<text:s/></text:p>
          </table:table-cell>
          <table:table-cell office:value-type="string" table:style-name="ce2">
            <text:p>SINLOC - SISTEMA INIZIATIVE LOCALI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458.68" table:style-name="ce6">
            <text:p><text:s/>€ 458,6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84.55" table:style-name="ce6">
            <text:p><text:s/>€ 84,5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1.88" table:style-name="ce6">
            <text:p><text:s/>€ 1,88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59.29" table:style-name="ce6">
            <text:p><text:s/>€ 59,29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67.45" table:style-name="ce6">
            <text:p><text:s/>€ 67,4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17.29" table:style-name="ce6">
            <text:p><text:s/>€ 17,29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52.14" table:style-name="ce6">
            <text:p><text:s/>€ 52,14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14.81" table:style-name="ce6">
            <text:p><text:s/>€ 14,81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1018.43" table:style-name="ce6">
            <text:p><text:s/>€ 1.018,43<text:s/></text:p>
          </table:table-cell>
          <table:table-cell office:value-type="string" table:style-name="ce2">
            <text:p>UNIONCAMERE - FONDO PEREQUATIVO - LEGGE N.580/93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369.82" table:style-name="ce6">
            <text:p><text:s/>€ 369,82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384.62" table:style-name="ce6">
            <text:p><text:s/>€ 384,62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9245.56" table:style-name="ce6">
            <text:p><text:s/>€ 9.245,56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date" office:date-value="2019-06-10T00:00:00" table:style-name="ce3">
            <text:p>10-giu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0000.209999999999" table:style-name="ce6">
            <text:p><text:s/>€ 10.000,2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41.83" table:style-name="ce6">
            <text:p><text:s/>€ 341,8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473" table:style-name="ce6">
            <text:p><text:s/>€ 2.473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96636" table:style-name="ce6">
            <text:p><text:s/>€ 296.636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8212" table:style-name="ce6">
            <text:p><text:s/>€ 28.212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6.39" table:style-name="ce6">
            <text:p><text:s/>€ 16,39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5.41" table:style-name="ce6">
            <text:p><text:s/>€ 5,41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5.74" table:style-name="ce6">
            <text:p><text:s/>€ 25,74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5.41" table:style-name="ce6">
            <text:p><text:s/>€ 5,41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6.39" table:style-name="ce6">
            <text:p><text:s/>€ 16,39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5.74" table:style-name="ce6">
            <text:p><text:s/>€ 25,74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7.9" table:style-name="ce6">
            <text:p><text:s/>€ 37,9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6.39" table:style-name="ce6">
            <text:p><text:s/>€ 16,39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7.9" table:style-name="ce6">
            <text:p><text:s/>€ 37,9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20" table:style-name="ce6">
            <text:p><text:s/>€ 220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103.7199999999998" table:style-name="ce6">
            <text:p><text:s/>€ 2.103,72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90" table:style-name="ce6">
            <text:p><text:s/>€ 290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063.91" table:style-name="ce6">
            <text:p><text:s/>€ 2.063,91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873.6" table:style-name="ce6">
            <text:p><text:s/>€ 1.873,6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803.2" table:style-name="ce6">
            <text:p><text:s/>€ 803,2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69.48" table:style-name="ce6">
            <text:p><text:s/>€ 369,48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75" table:style-name="ce6">
            <text:p><text:s/>€ 75,00<text:s/></text:p>
          </table:table-cell>
          <table:table-cell office:value-type="string" table:style-name="ce2">
            <text:p>RIGENERA SYSTEM S.N.C. DI IVAN SPINI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RIGENERA SYSTEM S.N.C. DI IVAN SPINI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75" table:style-name="ce2">
            <text:p>67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3" table:style-name="ce6">
            <text:p><text:s/>€ 13,00<text:s/></text:p>
          </table:table-cell>
          <table:table-cell office:value-type="string" table:style-name="ce2">
            <text:p>RIGENERA SYSTEM S.N.C. DI IVAN SPINI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RIGENERA SYSTEM S.N.C. DI IVAN SPINI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75" table:style-name="ce2">
            <text:p>67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3" table:style-name="ce6">
            <text:p><text:s/>€ 13,00<text:s/></text:p>
          </table:table-cell>
          <table:table-cell office:value-type="string" table:style-name="ce2">
            <text:p>RIGENERA SYSTEM S.N.C. DI IVAN SPINI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68.28" table:style-name="ce6">
            <text:p><text:s/>€ 68,2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28.63999999999999" table:style-name="ce6">
            <text:p><text:s/>€ 128,64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Correnti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1.4" table:style-name="ce6">
            <text:p><text:s/>€ 31,4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59.2" table:style-name="ce6">
            <text:p><text:s/>€ 59,20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Correnti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30.86" table:style-name="ce6">
            <text:p><text:s/>€ 330,8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113" table:style-name="ce6">
            <text:p><text:s/>€ 1.113,00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44.86" table:style-name="ce6">
            <text:p><text:s/>€ 244,86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1.26" table:style-name="ce6">
            <text:p><text:s/>€ 11,26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36.63" table:style-name="ce6">
            <text:p><text:s/>€ 136,63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51.2" table:style-name="ce6">
            <text:p><text:s/>€ 51,20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66.95" table:style-name="ce6">
            <text:p><text:s/>€ 166,95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36.729999999999997" table:style-name="ce6">
            <text:p><text:s/>€ 36,73<text:s/></text:p>
          </table:table-cell>
          <table:table-cell office:value-type="string" table:style-name="ce2">
            <text:p>ACQUAS BRUNELL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4">
            <text:p>CATTE ALESSANDRO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604" table:style-name="ce6">
            <text:p><text:s/>€ 604,00<text:s/></text:p>
          </table:table-cell>
          <table:table-cell office:value-type="string" table:style-name="ce2">
            <text:p>EDIZIONI AMBIENTE S.R.L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57.8" table:style-name="ce6">
            <text:p><text:s/>€ 57,8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9-06-13T00:00:00" table:style-name="ce3">
            <text:p>13-giu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82031.039999999994" table:style-name="ce6">
            <text:p><text:s/>€ 82.031,04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13110.61" table:style-name="ce6">
            <text:p><text:s/>€ 13.110,6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12861.35" table:style-name="ce6">
            <text:p><text:s/>€ 12.861,3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8196.7199999999993" table:style-name="ce6">
            <text:p><text:s/>€ 8.196,7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13115.15" table:style-name="ce6">
            <text:p><text:s/>€ 13.115,15<text:s/></text:p>
          </table:table-cell>
          <table:table-cell office:value-type="string" table:style-name="ce2">
            <text:p>INNOVATICS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5708.29" table:style-name="ce6">
            <text:p><text:s/>€ 5.708,29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228.33" table:style-name="ce6">
            <text:p><text:s/>€ 228,33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date" office:date-value="2019-06-21T00:00:00" table:style-name="ce9">
            <text:p>21-giu-19</text:p>
          </table:table-cell>
          <table:table-cell office:value-type="currency" office:value="1182.22" table:style-name="ce8">
            <text:p><text:s/>€ 1.182,22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date" office:date-value="2019-06-21T00:00:00" table:style-name="ce9">
            <text:p>21-giu-19</text:p>
          </table:table-cell>
          <table:table-cell office:value-type="currency" office:value="10.4" table:style-name="ce8">
            <text:p><text:s/>€ 10,40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date" office:date-value="2019-06-21T00:00:00" table:style-name="ce9">
            <text:p>21-giu-19</text:p>
          </table:table-cell>
          <table:table-cell office:value-type="currency" office:value="260.08999999999997" table:style-name="ce8">
            <text:p><text:s/>€ 260,0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date" office:date-value="2019-06-21T00:00:00" table:style-name="ce9">
            <text:p>21-giu-19</text:p>
          </table:table-cell>
          <table:table-cell office:value-type="currency" office:value="47.29" table:style-name="ce8">
            <text:p><text:s/>€ 47,2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style-name="ce2">
            <text:p>LVS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848" table:style-name="ce6">
            <text:p><text:s/>€ 848,00<text:s/></text:p>
          </table:table-cell>
          <table:table-cell office:value-type="string" table:style-name="ce2">
            <text:p>GUASCO S.N.C. DI GRIFA MICHELE E GROPPI DAVIDE ANGEL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170.63" table:style-name="ce6">
            <text:p><text:s/>€ 170,63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572.79999999999995" table:style-name="ce6">
            <text:p><text:s/>€ 572,80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1288.1199999999999" table:style-name="ce6">
            <text:p><text:s/>€ 1.288,1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450.56" table:style-name="ce6">
            <text:p><text:s/>€ 450,5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84.72" table:style-name="ce6">
            <text:p><text:s/>€ 84,7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299.25" table:style-name="ce6">
            <text:p><text:s/>€ 299,2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9-06-21T00:00:00" table:style-name="ce3">
            <text:p>21-giu-19</text:p>
          </table:table-cell>
          <table:table-cell office:value-type="currency" office:value="440.02" table:style-name="ce6">
            <text:p><text:s/>€ 440,02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9-06-26T00:00:00" table:style-name="ce3">
            <text:p>26-giu-19</text:p>
          </table:table-cell>
          <table:table-cell office:value-type="currency" office:value="135.56" table:style-name="ce6">
            <text:p><text:s/>€ 135,56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19-06-26T00:00:00" table:style-name="ce3">
            <text:p>26-giu-19</text:p>
          </table:table-cell>
          <table:table-cell office:value-type="currency" office:value="96" table:style-name="ce6">
            <text:p><text:s/>€ 96,00<text:s/></text:p>
          </table:table-cell>
          <table:table-cell office:value-type="string" table:style-name="ce4">
            <text:p>DE PASCALE MAURIZIO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9-06-26T00:00:00" table:style-name="ce3">
            <text:p>26-giu-19</text:p>
          </table:table-cell>
          <table:table-cell office:value-type="currency" office:value="152.06" table:style-name="ce6">
            <text:p><text:s/>€ 152,06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9-06-26T00:00:00" table:style-name="ce3">
            <text:p>26-giu-19</text:p>
          </table:table-cell>
          <table:table-cell office:value-type="currency" office:value="836.3" table:style-name="ce6">
            <text:p><text:s/>€ 836,30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9-06-26T00:00:00" table:style-name="ce3">
            <text:p>26-giu-19</text:p>
          </table:table-cell>
          <table:table-cell office:value-type="currency" office:value="3801.38" table:style-name="ce6">
            <text:p><text:s/>€ 3.801,38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9-06-26T00:00:00" table:style-name="ce3">
            <text:p>26-giu-19</text:p>
          </table:table-cell>
          <table:table-cell office:value-type="currency" office:value="33.450000000000003" table:style-name="ce6">
            <text:p><text:s/>€ 33,45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date" office:date-value="2019-06-28T00:00:00" table:style-name="ce9">
            <text:p>28-giu-19</text:p>
          </table:table-cell>
          <table:table-cell office:value-type="currency" office:value="9801.68" table:style-name="ce8">
            <text:p><text:s/>€ 9.801,68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date" office:date-value="2019-07-01T00:00:00" table:style-name="ce9">
            <text:p>01-lug-19</text:p>
          </table:table-cell>
          <table:table-cell office:value-type="currency" office:value="2.85" table:style-name="ce8">
            <text:p><text:s/>€ 2,85<text:s/></text:p>
          </table:table-cell>
          <table:table-cell office:value-type="string" table:style-name="ce4">
            <text:p>NH ITALIA SPA - NH PADOVA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date" office:date-value="2019-07-01T00:00:00" table:style-name="ce9">
            <text:p>01-lug-19</text:p>
          </table:table-cell>
          <table:table-cell office:value-type="currency" office:value="81.819999999999993" table:style-name="ce8">
            <text:p><text:s/>€ 81,82<text:s/></text:p>
          </table:table-cell>
          <table:table-cell office:value-type="string" table:style-name="ce4">
            <text:p>NH ITALIA SPA - NH PADOVA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19-07-01T00:00:00" table:style-name="ce3">
            <text:p>01-lug-19</text:p>
          </table:table-cell>
          <table:table-cell office:value-type="currency" office:value="23.44" table:style-name="ce6">
            <text:p><text:s/>€ 23,44<text:s/></text:p>
          </table:table-cell>
          <table:table-cell office:value-type="string" table:style-name="ce2">
            <text:p>151 REGGIMENTO FANTERIA SASSARI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19-07-01T00:00:00" table:style-name="ce3">
            <text:p>01-lug-19</text:p>
          </table:table-cell>
          <table:table-cell office:value-type="currency" office:value="410.67" table:style-name="ce6">
            <text:p><text:s/>€ 410,67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19-07-01T00:00:00" table:style-name="ce3">
            <text:p>01-lug-19</text:p>
          </table:table-cell>
          <table:table-cell office:value-type="currency" office:value="1843.32" table:style-name="ce6">
            <text:p><text:s/>€ 1.843,32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19-07-01T00:00:00" table:style-name="ce3">
            <text:p>01-lug-19</text:p>
          </table:table-cell>
          <table:table-cell office:value-type="currency" office:value="2857.14" table:style-name="ce6">
            <text:p><text:s/>€ 2.857,14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9-07-01T00:00:00" table:style-name="ce3">
            <text:p>01-lug-19</text:p>
          </table:table-cell>
          <table:table-cell office:value-type="currency" office:value="258.22000000000003" table:style-name="ce6">
            <text:p><text:s/>€ 258,22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9-07-01T00:00:00" table:style-name="ce3">
            <text:p>01-lug-19</text:p>
          </table:table-cell>
          <table:table-cell office:value-type="currency" office:value="299.54000000000002" table:style-name="ce6">
            <text:p><text:s/>€ 299,54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9-07-02T00:00:00" table:style-name="ce3">
            <text:p>02-lug-19</text:p>
          </table:table-cell>
          <table:table-cell office:value-type="currency" office:value="235.44" table:style-name="ce6">
            <text:p><text:s/>€ 235,44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9-07-02T00:00:00" table:style-name="ce3">
            <text:p>02-lug-19</text:p>
          </table:table-cell>
          <table:table-cell office:value-type="currency" office:value="29835.75" table:style-name="ce6">
            <text:p><text:s/>€ 29.835,7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9-07-02T00:00:00" table:style-name="ce3">
            <text:p>02-lug-19</text:p>
          </table:table-cell>
          <table:table-cell office:value-type="currency" office:value="231.34" table:style-name="ce6">
            <text:p><text:s/>€ 231,34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9-07-02T00:00:00" table:style-name="ce3">
            <text:p>02-lug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19-07-02T00:00:00" table:style-name="ce3">
            <text:p>02-lug-19</text:p>
          </table:table-cell>
          <table:table-cell office:value-type="currency" office:value="7900" table:style-name="ce6">
            <text:p><text:s/>€ 7.900,00<text:s/></text:p>
          </table:table-cell>
          <table:table-cell office:value-type="string" table:style-name="ce2">
            <text:p>CEL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19-07-02T00:00:00" table:style-name="ce3">
            <text:p>02-lug-19</text:p>
          </table:table-cell>
          <table:table-cell office:value-type="currency" office:value="110" table:style-name="ce6">
            <text:p><text:s/>€ 110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27.76" table:style-name="ce6">
            <text:p><text:s/>€ 27,76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5" table:style-name="ce6">
            <text:p><text:s/>€ 5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32.79" table:style-name="ce6">
            <text:p><text:s/>€ 32,79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294.99" table:style-name="ce6">
            <text:p><text:s/>€ 294,99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15" table:style-name="ce6">
            <text:p><text:s/>€ 1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19.559999999999999" table:style-name="ce6">
            <text:p><text:s/>€ 19,56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9-07-04T00:00:00" table:style-name="ce3">
            <text:p>04-lug-19</text:p>
          </table:table-cell>
          <table:table-cell office:value-type="currency" office:value="119.58" table:style-name="ce6">
            <text:p><text:s/>€ 119,58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9-07-11T00:00:00" table:style-name="ce3">
            <text:p>11-lug-19</text:p>
          </table:table-cell>
          <table:table-cell office:value-type="currency" office:value="289.93" table:style-name="ce6">
            <text:p><text:s/>€ 289,9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9-07-11T00:00:00" table:style-name="ce3">
            <text:p>11-lug-19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2">
            <text:p>ASCAME - ASSOCIATION DES CHAMBRES DE COMMERCE ET D'INDUSTRIE DE LA MEDITERRANE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9-07-11T00:00:00" table:style-name="ce3">
            <text:p>11-lug-19</text:p>
          </table:table-cell>
          <table:table-cell office:value-type="currency" office:value="2487.2399999999998" table:style-name="ce6">
            <text:p><text:s/>€ 2.487,24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9-07-11T00:00:00" table:style-name="ce3">
            <text:p>11-lug-19</text:p>
          </table:table-cell>
          <table:table-cell office:value-type="currency" office:value="1240" table:style-name="ce6">
            <text:p><text:s/>€ 1.240,00<text:s/></text:p>
          </table:table-cell>
          <table:table-cell office:value-type="string" table:style-name="ce2">
            <text:p>ICART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9-07-11T00:00:00" table:style-name="ce3">
            <text:p>11-lug-19</text:p>
          </table:table-cell>
          <table:table-cell office:value-type="currency" office:value="407.22" table:style-name="ce6">
            <text:p><text:s/>€ 407,22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date" office:date-value="2019-07-11T00:00:00" table:style-name="ce9">
            <text:p>11-lug-19</text:p>
          </table:table-cell>
          <table:table-cell office:value-type="currency" office:value="47.29" table:style-name="ce8">
            <text:p><text:s/>€ 47,2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date" office:date-value="2019-07-11T00:00:00" table:style-name="ce9">
            <text:p>11-lug-19</text:p>
          </table:table-cell>
          <table:table-cell office:value-type="currency" office:value="260.08999999999997" table:style-name="ce8">
            <text:p><text:s/>€ 260,0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date" office:date-value="2019-07-11T00:00:00" table:style-name="ce9">
            <text:p>11-lug-19</text:p>
          </table:table-cell>
          <table:table-cell office:value-type="currency" office:value="1182.22" table:style-name="ce8">
            <text:p><text:s/>€ 1.182,22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date" office:date-value="2019-07-11T00:00:00" table:style-name="ce9">
            <text:p>11-lug-19</text:p>
          </table:table-cell>
          <table:table-cell office:value-type="currency" office:value="10.4" table:style-name="ce8">
            <text:p><text:s/>€ 10,40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9-07-11T00:00:00" table:style-name="ce3">
            <text:p>11-lug-19</text:p>
          </table:table-cell>
          <table:table-cell office:value-type="currency" office:value="8743.43" table:style-name="ce6">
            <text:p><text:s/>€ 8.743,43<text:s/></text:p>
          </table:table-cell>
          <table:table-cell office:value-type="string" table:style-name="ce2">
            <text:p>INNOVATICS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19-07-15T00:00:00" table:style-name="ce3">
            <text:p>15-lug-19</text:p>
          </table:table-cell>
          <table:table-cell office:value-type="currency" office:value="47.58" table:style-name="ce6">
            <text:p><text:s/>€ 47,58<text:s/></text:p>
          </table:table-cell>
          <table:table-cell office:value-type="string" table:style-name="ce2">
            <text:p>RUOLO ESECUTIVO N. 603/2019 ERENNIO TRASTUS CONTRO CCIA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9-07-15T00:00:00" table:style-name="ce3">
            <text:p>15-lug-19</text:p>
          </table:table-cell>
          <table:table-cell office:value-type="currency" office:value="48.56" table:style-name="ce6">
            <text:p><text:s/>€ 48,56<text:s/></text:p>
          </table:table-cell>
          <table:table-cell office:value-type="string" table:style-name="ce2">
            <text:p>RUOLO ESECUTIVO N. 604/2019 AVV. ANTONELLA FLORIS - CCIA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9-07-15T00:00:00" table:style-name="ce3">
            <text:p>15-lug-19</text:p>
          </table:table-cell>
          <table:table-cell office:value-type="currency" office:value="264183.62" table:style-name="ce6">
            <text:p><text:s/>€ 264.183,62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Rimborso mutui e prestiti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9-07-15T00:00:00" table:style-name="ce3">
            <text:p>15-lug-19</text:p>
          </table:table-cell>
          <table:table-cell office:value-type="currency" office:value="234731.98" table:style-name="ce6">
            <text:p><text:s/>€ 234.731,98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1923.55" table:style-name="ce6">
            <text:p><text:s/>€ 1.923,5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3.3" table:style-name="ce6">
            <text:p><text:s/>€ 3,3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26.31" table:style-name="ce6">
            <text:p><text:s/>€ 26,31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4.6900000000000004" table:style-name="ce6">
            <text:p><text:s/>€ 4,69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45" table:style-name="ce6">
            <text:p><text:s/>€ 4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9.9" table:style-name="ce6">
            <text:p><text:s/>€ 9,9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57.46" table:style-name="ce6">
            <text:p><text:s/>€ 57,46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72.599999999999994" table:style-name="ce6">
            <text:p><text:s/>€ 72,6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05" table:style-name="ce2">
            <text:p>805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205" table:style-name="ce6">
            <text:p><text:s/>€ 205,00<text:s/></text:p>
          </table:table-cell>
          <table:table-cell office:value-type="string" table:style-name="ce2">
            <text:p>FATTORI-SAFEST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1148.22" table:style-name="ce6">
            <text:p><text:s/>€ 1.148,22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11.45" table:style-name="ce6">
            <text:p><text:s/>€ 11,45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155" table:style-name="ce6">
            <text:p><text:s/>€ 155,00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138" table:style-name="ce6">
            <text:p><text:s/>€ 138,00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59.67" table:style-name="ce6">
            <text:p><text:s/>€ 59,67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14375.21" table:style-name="ce6">
            <text:p><text:s/>€ 14.375,21<text:s/></text:p>
          </table:table-cell>
          <table:table-cell office:value-type="string" table:style-name="ce2">
            <text:p>SISTEMA CAMERALE SERVIZ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-2036.86" table:style-name="ce10">
            <text:p>-€ 2.036,86<text:s/></text:p>
          </table:table-cell>
          <table:table-cell office:value-type="string" table:style-name="ce2">
            <text:p>SISTEMA CAMERALE SERVIZ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37.200000000000003" table:style-name="ce6">
            <text:p><text:s/>€ 37,2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54.29" table:style-name="ce6">
            <text:p><text:s/>€ 54,29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9-07-16T00:00:00" table:style-name="ce3">
            <text:p>16-lug-19</text:p>
          </table:table-cell>
          <table:table-cell office:value-type="currency" office:value="69.8" table:style-name="ce6">
            <text:p><text:s/>€ 69,8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9-07-19T00:00:00" table:style-name="ce3">
            <text:p>19-lug-19</text:p>
          </table:table-cell>
          <table:table-cell office:value-type="currency" office:value="249.48" table:style-name="ce6">
            <text:p><text:s/>€ 249,48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9-07-19T00:00:00" table:style-name="ce3">
            <text:p>19-lug-19</text:p>
          </table:table-cell>
          <table:table-cell office:value-type="currency" office:value="1372.14" table:style-name="ce6">
            <text:p><text:s/>€ 1.372,14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9-07-19T00:00:00" table:style-name="ce3">
            <text:p>19-lug-19</text:p>
          </table:table-cell>
          <table:table-cell office:value-type="currency" office:value="6237" table:style-name="ce6">
            <text:p><text:s/>€ 6.237,00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9-07-19T00:00:00" table:style-name="ce3">
            <text:p>19-lug-19</text:p>
          </table:table-cell>
          <table:table-cell office:value-type="currency" office:value="54.89" table:style-name="ce6">
            <text:p><text:s/>€ 54,89<text:s/></text:p>
          </table:table-cell>
          <table:table-cell office:value-type="string" table:style-name="ce4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995.2" table:style-name="ce6">
            <text:p><text:s/>€ 995,2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085" table:style-name="ce6">
            <text:p><text:s/>€ 1.085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3237.26" table:style-name="ce6">
            <text:p><text:s/>€ 13.237,2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10" table:style-name="ce6">
            <text:p><text:s/>€ 11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7340" table:style-name="ce6">
            <text:p><text:s/>€ 7.34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6291.7" table:style-name="ce6">
            <text:p><text:s/>€ 16.291,7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493.16" table:style-name="ce6">
            <text:p><text:s/>€ 1.493,1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5.409999999999997" table:style-name="ce6">
            <text:p><text:s/>€ 35,4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9059" table:style-name="ce6">
            <text:p><text:s/>€ 19.059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.8000000000000007" table:style-name="ce6">
            <text:p><text:s/>€ 8,80<text:s/></text:p>
          </table:table-cell>
          <table:table-cell office:value-type="string" table:style-name="ce4">
            <text:p>RODA ENRICO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.8000000000000007" table:style-name="ce6">
            <text:p><text:s/>€ 8,80<text:s/></text:p>
          </table:table-cell>
          <table:table-cell office:value-type="string" table:style-name="ce2">
            <text:p>CONSORZIO INDUSTRIALE PROVINCIALE DELL'OGLIASTRA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51" table:style-name="ce6">
            <text:p><text:s/>€ 85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925" table:style-name="ce6">
            <text:p><text:s/>€ 9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924" table:style-name="ce6">
            <text:p><text:s/>€ 1.9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9800" table:style-name="ce6">
            <text:p><text:s/>€ 9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400" table:style-name="ce6">
            <text:p><text:s/>€ 2.4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04.85" table:style-name="ce6">
            <text:p><text:s/>€ 104,8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72.6" table:style-name="ce6">
            <text:p><text:s/>€ 372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562.5" table:style-name="ce6">
            <text:p><text:s/>€ 56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92" table:style-name="ce6">
            <text:p><text:s/>€ 9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11.8" table:style-name="ce6">
            <text:p><text:s/>€ 111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56" table:style-name="ce6">
            <text:p><text:s/>€ 5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45" table:style-name="ce6">
            <text:p><text:s/>€ 2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626.5" table:style-name="ce6">
            <text:p><text:s/>€ 62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89.25" table:style-name="ce6">
            <text:p><text:s/>€ 289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6" table:style-name="ce6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43" table:style-name="ce6">
            <text:p><text:s/>€ 34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0" table:style-name="ce6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5" table:style-name="ce6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626.5" table:style-name="ce6">
            <text:p><text:s/>€ 62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89.25" table:style-name="ce6">
            <text:p><text:s/>€ 289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677.5" table:style-name="ce6">
            <text:p><text:s/>€ 2.67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43" table:style-name="ce6">
            <text:p><text:s/>€ 34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5000" table:style-name="ce6">
            <text:p><text:s/>€ 5.0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49.44" table:style-name="ce6">
            <text:p><text:s/>€ 49,44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49.43" table:style-name="ce6">
            <text:p><text:s/>€ 49,43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28" table:style-name="ce2">
            <text:p>828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49.44" table:style-name="ce6">
            <text:p><text:s/>€ 49,44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3" table:style-name="ce6">
            <text:p><text:s/>€ 3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5.96" table:style-name="ce6">
            <text:p><text:s/>€ 35,9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date" office:date-value="2019-07-25T00:00:00" table:style-name="ce9">
            <text:p>25-lug-19</text:p>
          </table:table-cell>
          <table:table-cell office:value-type="currency" office:value="-264.12" table:style-name="ce11">
            <text:p>-€ 264,12<text:s/></text:p>
          </table:table-cell>
          <table:table-cell office:value-type="string" table:style-name="ce4">
            <text:p>MINUTE SPESE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date" office:date-value="2019-07-25T00:00:00" table:style-name="ce9">
            <text:p>25-lug-19</text:p>
          </table:table-cell>
          <table:table-cell office:value-type="currency" office:value="584" table:style-name="ce8">
            <text:p><text:s/>€ 584,00<text:s/></text:p>
          </table:table-cell>
          <table:table-cell office:value-type="string" table:style-name="ce4">
            <text:p>MINUTE SPESE</text:p>
          </table:table-cell>
          <table:table-cell office:value-type="string" table:style-name="ce4">
            <text:p>Uscite Correnti</text:p>
          </table:table-cell>
          <table:table-cell office:value-type="float" office:value="4503" table:style-name="ce4">
            <text:p>4503</text:p>
          </table:table-cell>
          <table:table-cell office:value-type="string" table:style-name="ce4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83" table:style-name="ce6">
            <text:p><text:s/>€ 18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14" table:style-name="ro1">
          <table:table-cell office:value-type="float" office:value="830" table:style-name="ce2">
            <text:p>830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48.9" table:style-name="ce6">
            <text:p><text:s/>€ 248,9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36.5" table:style-name="ce6">
            <text:p><text:s/>€ 136,5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9967.59" table:style-name="ce6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10" table:style-name="ce6">
            <text:p><text:s/>€ 110,00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100" table:style-name="ce6">
            <text:p><text:s/>€ 1.100,00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59" table:style-name="ce6">
            <text:p><text:s/>€ 5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66" table:style-name="ce6">
            <text:p><text:s/>€ 6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9.5" table:style-name="ce6">
            <text:p><text:s/>€ 29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95.71" table:style-name="ce6">
            <text:p><text:s/>€ 395,71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251.63" table:style-name="ce6">
            <text:p><text:s/>€ 251,6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35.9" table:style-name="ce6">
            <text:p><text:s/>€ 35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.5500000000000007" table:style-name="ce6">
            <text:p><text:s/>€ 8,5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14" table:style-name="ce6">
            <text:p><text:s/>€ 1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7-25T00:00:00" table:style-name="ce3">
            <text:p>25-lug-19</text:p>
          </table:table-cell>
          <table:table-cell office:value-type="currency" office:value="8.5" table:style-name="ce6">
            <text:p><text:s/>€ 8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9.2" table:style-name="ce6">
            <text:p><text:s/>€ 49,2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20" table:style-name="ce6">
            <text:p><text:s/>€ 220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45" table:style-name="ce6">
            <text:p><text:s/>€ 445,00<text:s/></text:p>
          </table:table-cell>
          <table:table-cell office:value-type="string" table:style-name="ce2">
            <text:p>SARDU SISTEMI S.A.S. DEL DR. ANDREA SARDU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20" table:style-name="ce6">
            <text:p><text:s/>€ 220,00<text:s/></text:p>
          </table:table-cell>
          <table:table-cell office:value-type="string" table:style-name="ce2">
            <text:p>SARDU SISTEMI S.A.S. DEL DR. ANDREA SARDU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080" table:style-name="ce6">
            <text:p><text:s/>€ 1.0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0.57999999999999996" table:style-name="ce6">
            <text:p><text:s/>€ 0,5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99.15" table:style-name="ce6">
            <text:p><text:s/>€ 499,1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8.8" table:style-name="ce6">
            <text:p><text:s/>€ 28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76.55" table:style-name="ce6">
            <text:p><text:s/>€ 376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50" table:style-name="ce6">
            <text:p><text:s/>€ 3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5000.4399999999996" table:style-name="ce6">
            <text:p><text:s/>€ 5.000,44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44.23" table:style-name="ce6">
            <text:p><text:s/>€ 344,23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20.03" table:style-name="ce6">
            <text:p><text:s/>€ 220,03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663.64" table:style-name="ce6">
            <text:p><text:s/>€ 663,64<text:s/></text:p>
          </table:table-cell>
          <table:table-cell office:value-type="string" table:style-name="ce2">
            <text:p>PANIFICIO DI COCCODI ETTORE E C. SNC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512.79" table:style-name="ce6">
            <text:p><text:s/>€ 512,79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498" table:style-name="ce6">
            <text:p><text:s/>€ 1.498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84" table:style-name="ce6">
            <text:p><text:s/>€ 384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710" table:style-name="ce6">
            <text:p><text:s/>€ 710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856" table:style-name="ce6">
            <text:p><text:s/>€ 2.856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15" table:style-name="ce6">
            <text:p><text:s/>€ 115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032" table:style-name="ce6">
            <text:p><text:s/>€ 4.032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164" table:style-name="ce6">
            <text:p><text:s/>€ 1.164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15.08" table:style-name="ce6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66.32" table:style-name="ce6">
            <text:p><text:s/>€ 266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0.22" table:style-name="ce6">
            <text:p><text:s/>€ 0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0.31" table:style-name="ce6">
            <text:p><text:s/>€ 0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-73.66" table:style-name="ce10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81.34" table:style-name="ce6">
            <text:p><text:s/>€ 381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" table:style-name="ce6">
            <text:p><text:s/>€ 4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833.34" table:style-name="ce6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0.28999999999999998" table:style-name="ce6">
            <text:p><text:s/>€ 0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64.92" table:style-name="ce6">
            <text:p><text:s/>€ 264,9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.09" table:style-name="ce6">
            <text:p><text:s/>€ 3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-36.83" table:style-name="ce10">
            <text:p>-€ 3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54.5" table:style-name="ce6">
            <text:p><text:s/>€ 15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2.83" table:style-name="ce6">
            <text:p><text:s/>€ 12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18.4" table:style-name="ce6">
            <text:p><text:s/>€ 218,4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0.55000000000000004" table:style-name="ce6">
            <text:p><text:s/>€ 0,5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64.8" table:style-name="ce6">
            <text:p><text:s/>€ 264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.58" table:style-name="ce6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65.8" table:style-name="ce6">
            <text:p><text:s/>€ 6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9.52" table:style-name="ce6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1.63" table:style-name="ce6">
            <text:p><text:s/>€ 21,63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5.58" table:style-name="ce6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2.37" table:style-name="ce6">
            <text:p><text:s/>€ 42,37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6.46" table:style-name="ce6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47969.06" table:style-name="ce6">
            <text:p><text:s/>€ 47.969,0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2021.97" table:style-name="ce6">
            <text:p><text:s/>€ 32.021,9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0008.97" table:style-name="ce6">
            <text:p><text:s/>€ 20.008,9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44" table:style-name="ce6">
            <text:p><text:s/>€ 144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154.49" table:style-name="ce6">
            <text:p><text:s/>€ 154,49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9-07-26T00:00:00" table:style-name="ce3">
            <text:p>26-lug-19</text:p>
          </table:table-cell>
          <table:table-cell office:value-type="currency" office:value="363" table:style-name="ce6">
            <text:p><text:s/>€ 363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9895.85" table:style-name="ce6">
            <text:p><text:s/>€ 9.895,85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251.15" table:style-name="ce6">
            <text:p><text:s/>€ 5.251,15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580.86" table:style-name="ce6">
            <text:p><text:s/>€ 2.580,86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287.5" table:style-name="ce6">
            <text:p><text:s/>€ 1.287,5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19.38" table:style-name="ce6">
            <text:p><text:s/>€ 219,3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4250" table:style-name="ce6">
            <text:p><text:s/>€ 4.25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650" table:style-name="ce6">
            <text:p><text:s/>€ 650,00<text:s/></text:p>
          </table:table-cell>
          <table:table-cell office:value-type="string" table:style-name="ce2">
            <text:p>ASSOCIAZIONE SARDA ENTI LOCALI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4342" table:style-name="ce6">
            <text:p><text:s/>€ 4.34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2.130000000000003" table:style-name="ce6">
            <text:p><text:s/>€ 32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date" office:date-value="2019-08-01T00:00:00" table:style-name="ce9">
            <text:p>01-ago-19</text:p>
          </table:table-cell>
          <table:table-cell office:value-type="currency" office:value="9904.7099999999991" table:style-name="ce8">
            <text:p><text:s/>€ 9.904,71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81.34" table:style-name="ce6">
            <text:p><text:s/>€ 381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73.66" table:style-name="ce10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8.84" table:style-name="ce6">
            <text:p><text:s/>€ 8,8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03.88" table:style-name="ce6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5.8" table:style-name="ce6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.2" table:style-name="ce6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45.49" table:style-name="ce6">
            <text:p><text:s/>€ 245,4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0.75" table:style-name="ce6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15.08" table:style-name="ce6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6.46" table:style-name="ce6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.2" table:style-name="ce6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9.52" table:style-name="ce6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65.8" table:style-name="ce6">
            <text:p><text:s/>€ 6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.58" table:style-name="ce6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19.93" table:style-name="ce6">
            <text:p><text:s/>€ 219,9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0.02" table:style-name="ce6">
            <text:p><text:s/>€ 0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5.8" table:style-name="ce6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0.32" table:style-name="ce6">
            <text:p><text:s/>€ 0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36.83" table:style-name="ce10">
            <text:p>-€ 3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54.5" table:style-name="ce6">
            <text:p><text:s/>€ 15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.52" table:style-name="ce6">
            <text:p><text:s/>€ 3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833.34" table:style-name="ce6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03.88" table:style-name="ce6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0.22" table:style-name="ce6">
            <text:p><text:s/>€ 0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67.02999999999997" table:style-name="ce6">
            <text:p><text:s/>€ 267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42.78" table:style-name="ce6">
            <text:p><text:s/>€ 242,7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date" office:date-value="2019-08-01T00:00:00" table:style-name="ce9">
            <text:p>01-ago-19</text:p>
          </table:table-cell>
          <table:table-cell office:value-type="currency" office:value="450.46" table:style-name="ce8">
            <text:p><text:s/>€ 450,46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41.32" table:style-name="ce6">
            <text:p><text:s/>€ 41,32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1.36" table:style-name="ce6">
            <text:p><text:s/>€ 11,36<text:s/></text:p>
          </table:table-cell>
          <table:table-cell office:value-type="string" table:style-name="ce4">
            <text:p>MELIS COSTA CARLO AUGUST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51.62" table:style-name="ce6">
            <text:p><text:s/>€ 51,62<text:s/></text:p>
          </table:table-cell>
          <table:table-cell office:value-type="string" table:style-name="ce4">
            <text:p>MELIS COSTA CARLO AUGUST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83.89" table:style-name="ce6">
            <text:p><text:s/>€ 283,89<text:s/></text:p>
          </table:table-cell>
          <table:table-cell office:value-type="string" table:style-name="ce4">
            <text:p>MELIS COSTA CARLO AUGUST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290.43" table:style-name="ce6">
            <text:p><text:s/>€ 1.290,43<text:s/></text:p>
          </table:table-cell>
          <table:table-cell office:value-type="string" table:style-name="ce4">
            <text:p>MELIS COSTA CARLO AUGUST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666.67" table:style-name="ce6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68.83999999999997" table:style-name="ce6">
            <text:p><text:s/>€ 268,8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2.619999999999997" table:style-name="ce6">
            <text:p><text:s/>€ 32,6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495.26" table:style-name="ce6">
            <text:p><text:s/>€ 495,2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6484.82" table:style-name="ce6">
            <text:p><text:s/>€ 6.484,8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6346.25" table:style-name="ce6">
            <text:p><text:s/>€ 6.346,2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62.75" table:style-name="ce6">
            <text:p><text:s/>€ 162,7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62.75" table:style-name="ce6">
            <text:p><text:s/>€ 162,7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725.36" table:style-name="ce6">
            <text:p><text:s/>€ 2.725,3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79.85000000000002" table:style-name="ce6">
            <text:p><text:s/>€ 279,8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79.8" table:style-name="ce6">
            <text:p><text:s/>€ 79,8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754.17" table:style-name="ce6">
            <text:p><text:s/>€ 1.754,1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201.48" table:style-name="ce6">
            <text:p><text:s/>€ 1.201,4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-29964.22" table:style-name="ce10">
            <text:p>-€ 29.964,2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74" table:style-name="ce2">
            <text:p>974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8325" table:style-name="ce6">
            <text:p><text:s/>€ 28.3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965" table:style-name="ce6">
            <text:p><text:s/>€ 965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2284.1999999999998" table:style-name="ce6">
            <text:p><text:s/>€ 2.284,20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98" table:style-name="ce6">
            <text:p><text:s/>€ 98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305" table:style-name="ce6">
            <text:p><text:s/>€ 30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660" table:style-name="ce6">
            <text:p><text:s/>€ 66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105.8" table:style-name="ce6">
            <text:p><text:s/>€ 1.105,8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9-08-01T00:00:00" table:style-name="ce3">
            <text:p>01-ago-19</text:p>
          </table:table-cell>
          <table:table-cell office:value-type="currency" office:value="111" table:style-name="ce6">
            <text:p><text:s/>€ 11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0912.560000000001" table:style-name="ce6">
            <text:p><text:s/>€ 20.912,56<text:s/></text:p>
          </table:table-cell>
          <table:table-cell office:value-type="string" table:style-name="ce2">
            <text:p>CAMERA DI COMMERCIO DELLA MAREMMA E DEL TIRRENO</text:p>
          </table:table-cell>
          <table:table-cell office:value-type="string" table:style-name="ce2">
            <text:p>Uscite Correnti</text:p>
          </table:table-cell>
          <table:table-cell office:value-type="float" office:value="6112" table:style-name="ce2">
            <text:p>6112</text:p>
          </table:table-cell>
          <table:table-cell office:value-type="string" table:style-name="ce2">
            <text:p>Contributi e trasferimenti per investimenti <text:s/>ad altre Camere di commercio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8186.97" table:style-name="ce6">
            <text:p><text:s/>€ 18.186,97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1045.97" table:style-name="ce6">
            <text:p><text:s/>€ 21.045,97<text:s/></text:p>
          </table:table-cell>
          <table:table-cell office:value-type="string" table:style-name="ce2">
            <text:p>CAMERA DI COMMERCIO DI GENOVA</text:p>
          </table:table-cell>
          <table:table-cell office:value-type="string" table:style-name="ce2">
            <text:p>Uscite Correnti</text:p>
          </table:table-cell>
          <table:table-cell office:value-type="float" office:value="6112" table:style-name="ce2">
            <text:p>6112</text:p>
          </table:table-cell>
          <table:table-cell office:value-type="string" table:style-name="ce2">
            <text:p>Contributi e trasferimenti per investimenti <text:s/>ad altre Camere di commercio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37.07" table:style-name="ce6">
            <text:p><text:s/>€ 137,07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42056.17" table:style-name="ce6">
            <text:p><text:s/>€ 42.056,17<text:s/></text:p>
          </table:table-cell>
          <table:table-cell office:value-type="string" table:style-name="ce2">
            <text:p>CHAMBRE DE COMMERCE ET D'INDUSTRIE DE BASTIA E DE LA HAUTE CORSE</text:p>
          </table:table-cell>
          <table:table-cell office:value-type="string" table:style-name="ce2">
            <text:p>Uscite Correnti</text:p>
          </table:table-cell>
          <table:table-cell office:value-type="float" office:value="3118" table:style-name="ce2">
            <text:p>3118</text:p>
          </table:table-cell>
          <table:table-cell office:value-type="string" table:style-name="ce2">
            <text:p>Altri contributi e trasferimenti correnti <text:s/>a centri esteri delle Camere di commercio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50864.65" table:style-name="ce6">
            <text:p><text:s/>€ 50.864,65<text:s/></text:p>
          </table:table-cell>
          <table:table-cell office:value-type="string" table:style-name="ce2">
            <text:p>CHAMBRE DE COMMERCE ED D'INDUSTRIE TERRITORIALE DU VAR</text:p>
          </table:table-cell>
          <table:table-cell office:value-type="string" table:style-name="ce2">
            <text:p>Uscite Correnti</text:p>
          </table:table-cell>
          <table:table-cell office:value-type="float" office:value="3117" table:style-name="ce2">
            <text:p>3117</text:p>
          </table:table-cell>
          <table:table-cell office:value-type="string" table:style-name="ce2">
            <text:p>Contributi e trasferimenti correnti a centri esteri delle Camere di Commercio per ripiano perdite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6211.95" table:style-name="ce6">
            <text:p><text:s/>€ 6.211,9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800" table:style-name="ce6">
            <text:p><text:s/>€ 2.800,00<text:s/></text:p>
          </table:table-cell>
          <table:table-cell office:value-type="string" table:style-name="ce2">
            <text:p>HEYDA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HEYDA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18.89" table:style-name="ce6">
            <text:p><text:s/>€ 118,89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4.46" table:style-name="ce6">
            <text:p><text:s/>€ 4,4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0.53" table:style-name="ce6">
            <text:p><text:s/>€ 0,5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82.5" table:style-name="ce6">
            <text:p><text:s/>€ 82,5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.38" table:style-name="ce6">
            <text:p><text:s/>€ 1,3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0.15" table:style-name="ce6">
            <text:p><text:s/>€ 0,1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9.61" table:style-name="ce6">
            <text:p><text:s/>€ 29,6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.1100000000000001" table:style-name="ce6">
            <text:p><text:s/>€ 1,1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0.11" table:style-name="ce6">
            <text:p><text:s/>€ 0,1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5068.47" table:style-name="ce6">
            <text:p><text:s/>€ 15.068,4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06184" table:style-name="ce6">
            <text:p><text:s/>€ 206.184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4346.2700000000004" table:style-name="ce6">
            <text:p><text:s/>€ 4.346,2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43.47" table:style-name="ce6">
            <text:p><text:s/>€ 43,4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4916.67" table:style-name="ce6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6920" table:style-name="ce6">
            <text:p><text:s/>€ 6.920,00<text:s/></text:p>
          </table:table-cell>
          <table:table-cell office:value-type="string" table:style-name="ce2">
            <text:p>IEENG SOLUTION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.58" table:style-name="ce6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.58" table:style-name="ce6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-106.83" table:style-name="ce10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49.80000000000001" table:style-name="ce6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9967.5" table:style-name="ce6">
            <text:p><text:s/>€ 9.967,50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607.20000000000005" table:style-name="ce6">
            <text:p><text:s/>€ 607,20<text:s/></text:p>
          </table:table-cell>
          <table:table-cell office:value-type="string" table:style-name="ce2">
            <text:p>S.G.A. SERVICE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574.11" table:style-name="ce6">
            <text:p><text:s/>€ 574,11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38" table:style-name="ce6">
            <text:p><text:s/>€ 138,00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20.96" table:style-name="ce6">
            <text:p><text:s/>€ 20,96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115.28" table:style-name="ce6">
            <text:p><text:s/>€ 115,28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524" table:style-name="ce6">
            <text:p><text:s/>€ 524,00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9-08-05T00:00:00" table:style-name="ce3">
            <text:p>05-ago-19</text:p>
          </table:table-cell>
          <table:table-cell office:value-type="currency" office:value="4.6100000000000003" table:style-name="ce6">
            <text:p><text:s/>€ 4,61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9-08-09T00:00:00" table:style-name="ce3">
            <text:p>09-ago-19</text:p>
          </table:table-cell>
          <table:table-cell office:value-type="currency" office:value="357" table:style-name="ce6">
            <text:p><text:s/>€ 357,00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2.2599999999999998" table:style-name="ce6">
            <text:p><text:s/>€ 2,26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18.420000000000002" table:style-name="ce6">
            <text:p><text:s/>€ 18,42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21.3" table:style-name="ce6">
            <text:p><text:s/>€ 21,3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TYPICAL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329.72" table:style-name="ce6">
            <text:p><text:s/>€ 329,72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33.28" table:style-name="ce6">
            <text:p><text:s/>€ 33,2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153.85" table:style-name="ce6">
            <text:p><text:s/>€ 153,85<text:s/></text:p>
          </table:table-cell>
          <table:table-cell office:value-type="string" table:style-name="ce2">
            <text:p>MASSACCI BRU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3846.15" table:style-name="ce6">
            <text:p><text:s/>€ 3.846,15<text:s/></text:p>
          </table:table-cell>
          <table:table-cell office:value-type="string" table:style-name="ce2">
            <text:p>MASSACCI BRU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9-08-12T00:00:00" table:style-name="ce3">
            <text:p>12-ago-19</text:p>
          </table:table-cell>
          <table:table-cell office:value-type="currency" office:value="600" table:style-name="ce6">
            <text:p><text:s/>€ 600,00<text:s/></text:p>
          </table:table-cell>
          <table:table-cell office:value-type="string" table:style-name="ce2">
            <text:p>ATZENI MATTE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645" table:style-name="ce6">
            <text:p><text:s/>€ 1.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85" table:style-name="ce6">
            <text:p><text:s/>€ 38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54" table:style-name="ce6">
            <text:p><text:s/>€ 5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2.4" table:style-name="ce6">
            <text:p><text:s/>€ 6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0" table:style-name="ce6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08.16" table:style-name="ce6">
            <text:p><text:s/>€ 208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22.5" table:style-name="ce6">
            <text:p><text:s/>€ 1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85" table:style-name="ce6">
            <text:p><text:s/>€ 38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06.5" table:style-name="ce6">
            <text:p><text:s/>€ 20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08.18" table:style-name="ce6">
            <text:p><text:s/>€ 208,1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05" table:style-name="ce6">
            <text:p><text:s/>€ 10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729.15" table:style-name="ce6">
            <text:p><text:s/>€ 1.729,1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23.98" table:style-name="ce6">
            <text:p><text:s/>€ 223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34" table:style-name="ce6">
            <text:p><text:s/>€ 4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2" table:style-name="ce6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48.5" table:style-name="ce6">
            <text:p><text:s/>€ 24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8" table:style-name="ce6">
            <text:p><text:s/>€ 8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23.98" table:style-name="ce6">
            <text:p><text:s/>€ 223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27.5" table:style-name="ce6">
            <text:p><text:s/>€ 2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7.599999999999994" table:style-name="ce6">
            <text:p><text:s/>€ 67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48.5" table:style-name="ce6">
            <text:p><text:s/>€ 24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942.5" table:style-name="ce6">
            <text:p><text:s/>€ 1.94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52.5" table:style-name="ce6">
            <text:p><text:s/>€ 5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514" table:style-name="ce6">
            <text:p><text:s/>€ 5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713" table:style-name="ce6">
            <text:p><text:s/>€ 71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50" table:style-name="ce6">
            <text:p><text:s/>€ 2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8.16" table:style-name="ce6">
            <text:p><text:s/>€ 68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91.55" table:style-name="ce6">
            <text:p><text:s/>€ 191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749.99" table:style-name="ce6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100.01" table:style-name="ce6">
            <text:p><text:s/>€ 1.100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48" table:style-name="ce6">
            <text:p><text:s/>€ 6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42.80000000000001" table:style-name="ce6">
            <text:p><text:s/>€ 142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595" table:style-name="ce6">
            <text:p><text:s/>€ 59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77.52" table:style-name="ce6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74.98" table:style-name="ce6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99.96" table:style-name="ce6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750" table:style-name="ce6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25.01" table:style-name="ce6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926.6000000000004" table:style-name="ce6">
            <text:p><text:s/>€ 4.9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63.60000000000002" table:style-name="ce6">
            <text:p><text:s/>€ 263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25.62" table:style-name="ce6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4" table:style-name="ce6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38.5" table:style-name="ce6">
            <text:p><text:s/>€ 83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2" table:style-name="ce6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874.98" table:style-name="ce6">
            <text:p><text:s/>€ 8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999.98" table:style-name="ce6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49.99" table:style-name="ce6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55.21" table:style-name="ce6">
            <text:p><text:s/>€ 155,2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7.47" table:style-name="ce6">
            <text:p><text:s/>€ 7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92.39" table:style-name="ce6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22.5" table:style-name="ce6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774.48" table:style-name="ce6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629.41999999999996" table:style-name="ce6">
            <text:p><text:s/>€ 629,4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671.54" table:style-name="ce6">
            <text:p><text:s/>€ 2.671,5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549" table:style-name="ce6">
            <text:p><text:s/>€ 54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9.5" table:style-name="ce6">
            <text:p><text:s/>€ 49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10.89" table:style-name="ce6">
            <text:p><text:s/>€ 10,8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29362.5" table:style-name="ce6">
            <text:p><text:s/>€ 29.362,50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9-08-19T00:00:00" table:style-name="ce3">
            <text:p>19-ago-19</text:p>
          </table:table-cell>
          <table:table-cell office:value-type="currency" office:value="36" table:style-name="ce6">
            <text:p><text:s/>€ 36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9-08-21T00:00:00" table:style-name="ce3">
            <text:p>21-ago-19</text:p>
          </table:table-cell>
          <table:table-cell office:value-type="currency" office:value="26.42" table:style-name="ce6">
            <text:p><text:s/>€ 26,42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9-08-21T00:00:00" table:style-name="ce3">
            <text:p>21-ago-19</text:p>
          </table:table-cell>
          <table:table-cell office:value-type="currency" office:value="63.36" table:style-name="ce6">
            <text:p><text:s/>€ 63,36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9-08-21T00:00:00" table:style-name="ce3">
            <text:p>21-ago-19</text:p>
          </table:table-cell>
          <table:table-cell office:value-type="currency" office:value="16.809999999999999" table:style-name="ce6">
            <text:p><text:s/>€ 16,81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9-08-21T00:00:00" table:style-name="ce3">
            <text:p>21-ago-19</text:p>
          </table:table-cell>
          <table:table-cell office:value-type="currency" office:value="56.51" table:style-name="ce6">
            <text:p><text:s/>€ 56,51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9-08-21T00:00:00" table:style-name="ce3">
            <text:p>21-ago-19</text:p>
          </table:table-cell>
          <table:table-cell office:value-type="currency" office:value="19.059999999999999" table:style-name="ce6">
            <text:p><text:s/>€ 19,06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9-08-21T00:00:00" table:style-name="ce3">
            <text:p>21-ago-19</text:p>
          </table:table-cell>
          <table:table-cell office:value-type="currency" office:value="68.25" table:style-name="ce6">
            <text:p><text:s/>€ 68,2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9-08-22T00:00:00" table:style-name="ce3">
            <text:p>22-ago-19</text:p>
          </table:table-cell>
          <table:table-cell office:value-type="currency" office:value="632.5" table:style-name="ce6">
            <text:p><text:s/>€ 632,5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9-08-22T00:00:00" table:style-name="ce3">
            <text:p>22-ago-19</text:p>
          </table:table-cell>
          <table:table-cell office:value-type="currency" office:value="557.5" table:style-name="ce6">
            <text:p><text:s/>€ 557,5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19-08-22T00:00:00" table:style-name="ce3">
            <text:p>22-ago-19</text:p>
          </table:table-cell>
          <table:table-cell office:value-type="currency" office:value="590" table:style-name="ce6">
            <text:p><text:s/>€ 59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9-08-29T00:00:00" table:style-name="ce3">
            <text:p>29-ago-19</text:p>
          </table:table-cell>
          <table:table-cell office:value-type="currency" office:value="48760.2" table:style-name="ce6">
            <text:p><text:s/>€ 48.760,2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19-08-29T00:00:00" table:style-name="ce3">
            <text:p>29-ago-19</text:p>
          </table:table-cell>
          <table:table-cell office:value-type="currency" office:value="53581.97" table:style-name="ce6">
            <text:p><text:s/>€ 53.581,9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9-08-29T00:00:00" table:style-name="ce3">
            <text:p>29-ago-19</text:p>
          </table:table-cell>
          <table:table-cell office:value-type="currency" office:value="13072.62" table:style-name="ce6">
            <text:p><text:s/>€ 13.072,6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9-08-29T00:00:00" table:style-name="ce3">
            <text:p>29-ago-19</text:p>
          </table:table-cell>
          <table:table-cell office:value-type="currency" office:value="84481.48" table:style-name="ce6">
            <text:p><text:s/>€ 84.481,48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9-08-29T00:00:00" table:style-name="ce3">
            <text:p>29-ago-19</text:p>
          </table:table-cell>
          <table:table-cell office:value-type="currency" office:value="103168.8" table:style-name="ce6">
            <text:p><text:s/>€ 103.168,8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96" table:style-name="ce6">
            <text:p><text:s/>€ 96,00<text:s/></text:p>
          </table:table-cell>
          <table:table-cell office:value-type="string" table:style-name="ce4">
            <text:p>DE PASCALE MAURIZIO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36.5" table:style-name="ce6">
            <text:p><text:s/>€ 136,5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82.54000000000002" table:style-name="ce6">
            <text:p><text:s/>€ 282,54<text:s/></text:p>
          </table:table-cell>
          <table:table-cell office:value-type="string" table:style-name="ce2">
            <text:p>UNIEURO S.P.A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404.63" table:style-name="ce6">
            <text:p><text:s/>€ 2.404,6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861.19" table:style-name="ce6">
            <text:p><text:s/>€ 1.861,1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84.69" table:style-name="ce6">
            <text:p><text:s/>€ 84,6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405.51" table:style-name="ce6">
            <text:p><text:s/>€ 405,5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718.36" table:style-name="ce6">
            <text:p><text:s/>€ 718,3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826.13" table:style-name="ce6">
            <text:p><text:s/>€ 1.826,1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427.37" table:style-name="ce6">
            <text:p><text:s/>€ 427,37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42.97" table:style-name="ce6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date" office:date-value="2019-09-02T00:00:00" table:style-name="ce9">
            <text:p>02-set-19</text:p>
          </table:table-cell>
          <table:table-cell office:value-type="currency" office:value="9854.36" table:style-name="ce8">
            <text:p><text:s/>€ 9.854,36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3.2" table:style-name="ce6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30.75" table:style-name="ce6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67.81" table:style-name="ce6">
            <text:p><text:s/>€ 267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17.67" table:style-name="ce6">
            <text:p><text:s/>€ 117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5.58" table:style-name="ce6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6.46" table:style-name="ce6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68.66" table:style-name="ce6">
            <text:p><text:s/>€ 168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303.88" table:style-name="ce6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833.34" table:style-name="ce6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42.97" table:style-name="ce6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9.52" table:style-name="ce6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31.48" table:style-name="ce6">
            <text:p><text:s/>€ 31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19.8" table:style-name="ce6">
            <text:p><text:s/>€ 21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307.68" table:style-name="ce6">
            <text:p><text:s/>€ 307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1.48" table:style-name="ce6">
            <text:p><text:s/>€ 21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68.26" table:style-name="ce6">
            <text:p><text:s/>€ 268,2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1606.23" table:style-name="ce6">
            <text:p><text:s/>€ 21.606,2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7896.69" table:style-name="ce6">
            <text:p><text:s/>€ 7.896,6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9-09-02T00:00:00" table:style-name="ce3">
            <text:p>02-set-19</text:p>
          </table:table-cell>
          <table:table-cell office:value-type="currency" office:value="261.36" table:style-name="ce6">
            <text:p><text:s/>€ 261,3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5310" table:style-name="ce6">
            <text:p><text:s/>€ 5.310,00<text:s/></text:p>
          </table:table-cell>
          <table:table-cell office:value-type="string" table:style-name="ce2">
            <text:p>COSTRUZIONI EDILI IBBA ANTONIO &amp; C . SRL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1750" table:style-name="ce6">
            <text:p><text:s/>€ 1.750,00<text:s/></text:p>
          </table:table-cell>
          <table:table-cell office:value-type="string" table:style-name="ce2">
            <text:p>COSTRUZIONI EDILI IBBA ANTONIO &amp; C . SRL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55.3" table:style-name="ce6">
            <text:p><text:s/>€ 55,3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166.25" table:style-name="ce6">
            <text:p><text:s/>€ 166,25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170.63" table:style-name="ce6">
            <text:p><text:s/>€ 170,63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156" table:style-name="ce6">
            <text:p><text:s/>€ 156,0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19-09-06T00:00:00" table:style-name="ce3">
            <text:p>06-set-19</text:p>
          </table:table-cell>
          <table:table-cell office:value-type="currency" office:value="115.08" table:style-name="ce6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19-09-11T00:00:00" table:style-name="ce3">
            <text:p>11-set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19-09-11T00:00:00" table:style-name="ce3">
            <text:p>11-set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19-09-11T00:00:00" table:style-name="ce3">
            <text:p>11-set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ENTUSA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9-09-11T00:00:00" table:style-name="ce3">
            <text:p>11-set-19</text:p>
          </table:table-cell>
          <table:table-cell office:value-type="currency" office:value="28325" table:style-name="ce6">
            <text:p><text:s/>€ 28.3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9-09-11T00:00:00" table:style-name="ce3">
            <text:p>11-set-19</text:p>
          </table:table-cell>
          <table:table-cell office:value-type="currency" office:value="204.25" table:style-name="ce6">
            <text:p><text:s/>€ 204,2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9-09-11T00:00:00" table:style-name="ce3">
            <text:p>11-set-19</text:p>
          </table:table-cell>
          <table:table-cell office:value-type="currency" office:value="39002.720000000001" table:style-name="ce6">
            <text:p><text:s/>€ 39.002,72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9-09-25T00:00:00" table:style-name="ce3">
            <text:p>25-set-19</text:p>
          </table:table-cell>
          <table:table-cell office:value-type="currency" office:value="42313.02" table:style-name="ce6">
            <text:p><text:s/>€ 42.313,02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50" table:style-name="ce6">
            <text:p><text:s/>€ 3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8.899999999999999" table:style-name="ce6">
            <text:p><text:s/>€ 18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5.5" table:style-name="ce6">
            <text:p><text:s/>€ 5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6.6" table:style-name="ce6">
            <text:p><text:s/>€ 36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0.5" table:style-name="ce6">
            <text:p><text:s/>€ 10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5" table:style-name="ce6">
            <text:p><text:s/>€ 1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52.06" table:style-name="ce6">
            <text:p><text:s/>€ 152,0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3.9" table:style-name="ce6">
            <text:p><text:s/>€ 13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7.38" table:style-name="ce6">
            <text:p><text:s/>€ 7,3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02.5" table:style-name="ce6">
            <text:p><text:s/>€ 102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5.2" table:style-name="ce6">
            <text:p><text:s/>€ 15,2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3" table:style-name="ce6">
            <text:p><text:s/>€ 3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22.7" table:style-name="ce6">
            <text:p><text:s/>€ 22,7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4.5" table:style-name="ce6">
            <text:p><text:s/>€ 4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52.06" table:style-name="ce6">
            <text:p><text:s/>€ 152,0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48" table:style-name="ce6">
            <text:p><text:s/>€ 4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12" table:style-name="ce6">
            <text:p><text:s/>€ 11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516.44000000000005" table:style-name="ce6">
            <text:p><text:s/>€ 516,44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2538" table:style-name="ce6">
            <text:p><text:s/>€ 2.538,00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683.81" table:style-name="ce6">
            <text:p><text:s/>€ 683,81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9967.5" table:style-name="ce6">
            <text:p><text:s/>€ 9.967,50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4858.63" table:style-name="ce6">
            <text:p><text:s/>€ 4.858,63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690.89" table:style-name="ce6">
            <text:p><text:s/>€ 690,89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174" table:style-name="ce6">
            <text:p><text:s/>€ 1.174,00<text:s/></text:p>
          </table:table-cell>
          <table:table-cell office:value-type="string" table:style-name="ce2">
            <text:p>PRIMAVERA 83 -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01" table:style-name="ce6">
            <text:p><text:s/>€ 301,00<text:s/></text:p>
          </table:table-cell>
          <table:table-cell office:value-type="string" table:style-name="ce2">
            <text:p>PRIMAVERA 83 -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988.26" table:style-name="ce6">
            <text:p><text:s/>€ 1.988,2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23.70999999999998" table:style-name="ce6">
            <text:p><text:s/>€ 323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86.41" table:style-name="ce6">
            <text:p><text:s/>€ 86,4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411.92" table:style-name="ce6">
            <text:p><text:s/>€ 1.411,9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51.4" table:style-name="ce6">
            <text:p><text:s/>€ 351,40<text:s/></text:p>
          </table:table-cell>
          <table:table-cell office:value-type="string" table:style-name="ce2">
            <text:p>ICART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34.4" table:style-name="ce6">
            <text:p><text:s/>€ 34,4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41" table:style-name="ce6">
            <text:p><text:s/>€ 41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84" table:style-name="ce6">
            <text:p><text:s/>€ 84,00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date" office:date-value="2019-09-26T00:00:00" table:style-name="ce3">
            <text:p>26-set-19</text:p>
          </table:table-cell>
          <table:table-cell office:value-type="currency" office:value="11" table:style-name="ce6">
            <text:p><text:s/>€ 11,0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date" office:date-value="2019-09-30T00:00:00" table:style-name="ce3">
            <text:p>30-set-19</text:p>
          </table:table-cell>
          <table:table-cell office:value-type="currency" office:value="1548" table:style-name="ce6">
            <text:p><text:s/>€ 1.548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date" office:date-value="2019-09-30T00:00:00" table:style-name="ce3">
            <text:p>30-set-19</text:p>
          </table:table-cell>
          <table:table-cell office:value-type="currency" office:value="11.77" table:style-name="ce6">
            <text:p><text:s/>€ 11,77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date" office:date-value="2019-10-01T00:00:00" table:style-name="ce3">
            <text:p>01-ott-19</text:p>
          </table:table-cell>
          <table:table-cell office:value-type="currency" office:value="3656.25" table:style-name="ce6">
            <text:p><text:s/>€ 3.656,25<text:s/></text:p>
          </table:table-cell>
          <table:table-cell office:value-type="string" table:style-name="ce2">
            <text:p>APPETS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9-10-03T00:00:00" table:style-name="ce3">
            <text:p>03-ott-19</text:p>
          </table:table-cell>
          <table:table-cell office:value-type="currency" office:value="153.32" table:style-name="ce6">
            <text:p><text:s/>€ 153,32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date" office:date-value="2019-10-04T00:00:00" table:style-name="ce9">
            <text:p>04-ott-19</text:p>
          </table:table-cell>
          <table:table-cell office:value-type="currency" office:value="10132.709999999999" table:style-name="ce8">
            <text:p><text:s/>€ 10.132,71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OPERA S.R.L. ORGANIZZAZIONE PER LE AMMINISTRAZIONI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OPERA S.R.L. ORGANIZZAZIONE PER LE AMMINISTRAZIONI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OPERA S.R.L. ORGANIZZAZIONE PER LE AMMINISTRAZIONI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OPERA S.R.L. ORGANIZZAZIONE PER LE AMMINISTRAZIONI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39.6" table:style-name="ce6">
            <text:p><text:s/>€ 39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485.75" table:style-name="ce6">
            <text:p><text:s/>€ 485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-250" table:style-name="ce10">
            <text:p>-€ 2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9.8" table:style-name="ce6">
            <text:p><text:s/>€ 19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30.65" table:style-name="ce6">
            <text:p><text:s/>€ 130,6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360.5" table:style-name="ce6">
            <text:p><text:s/>€ 36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4" table:style-name="ce6">
            <text:p><text:s/>€ 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0.5" table:style-name="ce6">
            <text:p><text:s/>€ 1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360.5" table:style-name="ce6">
            <text:p><text:s/>€ 36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92.5" table:style-name="ce6">
            <text:p><text:s/>€ 1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88.78" table:style-name="ce6">
            <text:p><text:s/>€ 188,7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0.5" table:style-name="ce6">
            <text:p><text:s/>€ 1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35" table:style-name="ce6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56" table:style-name="ce6">
            <text:p><text:s/>€ 5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82" table:style-name="ce6">
            <text:p><text:s/>€ 18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78" table:style-name="ce6">
            <text:p><text:s/>€ 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767.48" table:style-name="ce6">
            <text:p><text:s/>€ 1.767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88.78" table:style-name="ce6">
            <text:p><text:s/>€ 188,7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98" table:style-name="ce6">
            <text:p><text:s/>€ 9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182" table:style-name="ce6">
            <text:p><text:s/>€ 18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10-04T00:00:00" table:style-name="ce3">
            <text:p>04-ott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42" table:style-name="ce6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09.2" table:style-name="ce6">
            <text:p><text:s/>€ 109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290.33" table:style-name="ce6">
            <text:p><text:s/>€ 290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378" table:style-name="ce6">
            <text:p><text:s/>€ 3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2589.98" table:style-name="ce6">
            <text:p><text:s/>€ 2.58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367.5" table:style-name="ce6">
            <text:p><text:s/>€ 36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0.5" table:style-name="ce6">
            <text:p><text:s/>€ 1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290.33" table:style-name="ce6">
            <text:p><text:s/>€ 290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378" table:style-name="ce6">
            <text:p><text:s/>€ 3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0.5" table:style-name="ce6">
            <text:p><text:s/>€ 1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57.5" table:style-name="ce6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213.5" table:style-name="ce6">
            <text:p><text:s/>€ 213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46" table:style-name="ce6">
            <text:p><text:s/>€ 4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213.5" table:style-name="ce6">
            <text:p><text:s/>€ 213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0" table:style-name="ce6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968.91" table:style-name="ce6">
            <text:p><text:s/>€ 1.968,9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98" table:style-name="ce2">
            <text:p>1198</text:p>
          </table:table-cell>
          <table:table-cell office:value-type="date" office:date-value="2019-10-07T00:00:00" table:style-name="ce3">
            <text:p>07-ott-19</text:p>
          </table:table-cell>
          <table:table-cell office:value-type="currency" office:value="650" table:style-name="ce6">
            <text:p><text:s/>€ 650,00<text:s/></text:p>
          </table:table-cell>
          <table:table-cell office:value-type="string" table:style-name="ce2">
            <text:p>SCHINDLER SPA</text:p>
          </table:table-cell>
          <table:table-cell office:value-type="string" table:style-name="ce2">
            <text:p>Uscite in Conto Capitale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650" table:style-name="ce6">
            <text:p><text:s/>€ 650,00<text:s/></text:p>
          </table:table-cell>
          <table:table-cell office:value-type="string" table:style-name="ce2">
            <text:p>SCHINDLER S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142.41999999999999" table:style-name="ce6">
            <text:p><text:s/>€ 142,42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464.4" table:style-name="ce6">
            <text:p><text:s/>€ 464,40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3096" table:style-name="ce6">
            <text:p><text:s/>€ 3.096,00<text:s/></text:p>
          </table:table-cell>
          <table:table-cell office:value-type="string" table:style-name="ce2">
            <text:p>PINNA MATTE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13592.42" table:style-name="ce6">
            <text:p><text:s/>€ 13.592,42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02" table:style-name="ce2">
            <text:p>1202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4000" table:style-name="ce6">
            <text:p><text:s/>€ 4.00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404.22" table:style-name="ce6">
            <text:p><text:s/>€ 404,22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206184" table:style-name="ce6">
            <text:p><text:s/>€ 206.184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date" office:date-value="2019-10-08T00:00:00" table:style-name="ce3">
            <text:p>08-ott-19</text:p>
          </table:table-cell>
          <table:table-cell office:value-type="currency" office:value="77113.8" table:style-name="ce6">
            <text:p><text:s/>€ 77.113,8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9-10-10T00:00:00" table:style-name="ce3">
            <text:p>10-ott-19</text:p>
          </table:table-cell>
          <table:table-cell office:value-type="currency" office:value="45.23" table:style-name="ce6">
            <text:p><text:s/>€ 45,23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9-10-10T00:00:00" table:style-name="ce3">
            <text:p>10-ott-19</text:p>
          </table:table-cell>
          <table:table-cell office:value-type="currency" office:value="8.34" table:style-name="ce6">
            <text:p><text:s/>€ 8,34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date" office:date-value="2019-10-10T00:00:00" table:style-name="ce3">
            <text:p>10-ott-19</text:p>
          </table:table-cell>
          <table:table-cell office:value-type="currency" office:value="462.99" table:style-name="ce6">
            <text:p><text:s/>€ 462,9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9-10-10T00:00:00" table:style-name="ce3">
            <text:p>10-ott-19</text:p>
          </table:table-cell>
          <table:table-cell office:value-type="currency" office:value="38046.54" table:style-name="ce6">
            <text:p><text:s/>€ 38.046,54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53" table:style-name="ce6">
            <text:p><text:s/>€ 53,0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40.61000000000001" table:style-name="ce6">
            <text:p><text:s/>€ 140,61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84" table:style-name="ce6">
            <text:p><text:s/>€ 184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499.22" table:style-name="ce6">
            <text:p><text:s/>€ 499,22<text:s/></text:p>
          </table:table-cell>
          <table:table-cell office:value-type="string" table:style-name="ce2">
            <text:p>DIRITTO ANNUALE 2017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277.77999999999997" table:style-name="ce6">
            <text:p><text:s/>€ 277,7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524.52" table:style-name="ce6">
            <text:p><text:s/>€ 524,52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3484.6" table:style-name="ce6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29.25" table:style-name="ce6">
            <text:p><text:s/>€ 29,25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36.5" table:style-name="ce6">
            <text:p><text:s/>€ 136,5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666.67" table:style-name="ce6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269.27999999999997" table:style-name="ce6">
            <text:p><text:s/>€ 269,2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33.700000000000003" table:style-name="ce6">
            <text:p><text:s/>€ 33,7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500.91" table:style-name="ce6">
            <text:p><text:s/>€ 500,9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32.130000000000003" table:style-name="ce6">
            <text:p><text:s/>€ 32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28325" table:style-name="ce6">
            <text:p><text:s/>€ 28.3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28325" table:style-name="ce6">
            <text:p><text:s/>€ 28.3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5713.9" table:style-name="ce6">
            <text:p><text:s/>€ 5.713,9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660" table:style-name="ce6">
            <text:p><text:s/>€ 66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495" table:style-name="ce6">
            <text:p><text:s/>€ 495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62615.59" table:style-name="ce6">
            <text:p><text:s/>€ 62.615,59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5877.48" table:style-name="ce6">
            <text:p><text:s/>€ 5.877,48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3229.31" table:style-name="ce6">
            <text:p><text:s/>€ 13.229,31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128874.66" table:style-name="ce6">
            <text:p><text:s/>€ 128.874,66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date" office:date-value="2019-10-11T00:00:00" table:style-name="ce3">
            <text:p>11-ott-19</text:p>
          </table:table-cell>
          <table:table-cell office:value-type="currency" office:value="257749.32" table:style-name="ce6">
            <text:p><text:s/>€ 257.749,32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date" office:date-value="2019-10-15T00:00:00" table:style-name="ce3">
            <text:p>15-ott-19</text:p>
          </table:table-cell>
          <table:table-cell office:value-type="currency" office:value="817" table:style-name="ce6">
            <text:p><text:s/>€ 817,00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date" office:date-value="2019-10-15T00:00:00" table:style-name="ce3">
            <text:p>15-ott-19</text:p>
          </table:table-cell>
          <table:table-cell office:value-type="currency" office:value="1397.24" table:style-name="ce6">
            <text:p><text:s/>€ 1.397,24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date" office:date-value="2019-10-15T00:00:00" table:style-name="ce3">
            <text:p>15-ott-19</text:p>
          </table:table-cell>
          <table:table-cell office:value-type="currency" office:value="2273.21" table:style-name="ce6">
            <text:p><text:s/>€ 2.273,21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date" office:date-value="2019-10-18T00:00:00" table:style-name="ce9">
            <text:p>18-ott-19</text:p>
          </table:table-cell>
          <table:table-cell office:value-type="currency" office:value="47.29" table:style-name="ce8">
            <text:p><text:s/>€ 47,2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date" office:date-value="2019-10-18T00:00:00" table:style-name="ce9">
            <text:p>18-ott-19</text:p>
          </table:table-cell>
          <table:table-cell office:value-type="currency" office:value="260.08999999999997" table:style-name="ce8">
            <text:p><text:s/>€ 260,09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date" office:date-value="2019-10-18T00:00:00" table:style-name="ce9">
            <text:p>18-ott-19</text:p>
          </table:table-cell>
          <table:table-cell office:value-type="currency" office:value="1182.22" table:style-name="ce8">
            <text:p><text:s/>€ 1.182,22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date" office:date-value="2019-10-18T00:00:00" table:style-name="ce9">
            <text:p>18-ott-19</text:p>
          </table:table-cell>
          <table:table-cell office:value-type="currency" office:value="10.4" table:style-name="ce8">
            <text:p><text:s/>€ 10,40<text:s/></text:p>
          </table:table-cell>
          <table:table-cell office:value-type="string" table:style-name="ce4">
            <text:p>BOI ANDREA</text:p>
          </table:table-cell>
          <table:table-cell office:value-type="string" table:style-name="ce4">
            <text:p>Uscite Correnti</text:p>
          </table:table-cell>
          <table:table-cell office:value-type="float" office:value="4506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9-10-18T00:00:00" table:style-name="ce3">
            <text:p>18-ott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9-10-18T00:00:00" table:style-name="ce3">
            <text:p>18-ott-19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9-10-18T00:00:00" table:style-name="ce3">
            <text:p>18-ott-19</text:p>
          </table:table-cell>
          <table:table-cell office:value-type="currency" office:value="46.67" table:style-name="ce6">
            <text:p><text:s/>€ 46,67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9-10-18T00:00:00" table:style-name="ce3">
            <text:p>18-ott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9-10-18T00:00:00" table:style-name="ce3">
            <text:p>18-ott-19</text:p>
          </table:table-cell>
          <table:table-cell office:value-type="currency" office:value="3429.82" table:style-name="ce6">
            <text:p><text:s/>€ 3.429,82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2.44" table:style-name="ce6">
            <text:p><text:s/>€ 12,44<text:s/></text:p>
          </table:table-cell>
          <table:table-cell office:value-type="string" table:style-name="ce2">
            <text:p>CONFINDUSTRIA SARDEGNA MERIDIONALE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6793.06" table:style-name="ce6">
            <text:p><text:s/>€ 6.793,0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36.5" table:style-name="ce6">
            <text:p><text:s/>€ 136,5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9967.5" table:style-name="ce6">
            <text:p><text:s/>€ 9.967,50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550.87" table:style-name="ce6">
            <text:p><text:s/>€ 550,87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02.27" table:style-name="ce6">
            <text:p><text:s/>€ 102,2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246.43" table:style-name="ce6">
            <text:p><text:s/>€ 1.246,4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791.7" table:style-name="ce6">
            <text:p><text:s/>€ 1.791,7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79.36" table:style-name="ce6">
            <text:p><text:s/>€ 279,3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9.83" table:style-name="ce6">
            <text:p><text:s/>€ 9,83<text:s/></text:p>
          </table:table-cell>
          <table:table-cell office:value-type="string" table:style-name="ce2">
            <text:p>POSTE ITALIANE SPA - UFFICIO POSTALE 1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877.64" table:style-name="ce6">
            <text:p><text:s/>€ 877,64<text:s/></text:p>
          </table:table-cell>
          <table:table-cell office:value-type="string" table:style-name="ce2">
            <text:p>COLLEDAN PRODUZION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4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8.899999999999999" table:style-name="ce6">
            <text:p><text:s/>€ 18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99.6" table:style-name="ce6">
            <text:p><text:s/>€ 99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7.5" table:style-name="ce6">
            <text:p><text:s/>€ 7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3" table:style-name="ce6">
            <text:p><text:s/>€ 2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110" table:style-name="ce6">
            <text:p><text:s/>€ 11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00.53" table:style-name="ce6">
            <text:p><text:s/>€ 200,5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3.08" table:style-name="ce6">
            <text:p><text:s/>€ 23,08<text:s/></text:p>
          </table:table-cell>
          <table:table-cell office:value-type="string" table:style-name="ce2">
            <text:p>MANDAS MARIA LUI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576.91999999999996" table:style-name="ce6">
            <text:p><text:s/>€ 576,92<text:s/></text:p>
          </table:table-cell>
          <table:table-cell office:value-type="string" table:style-name="ce2">
            <text:p>MANDAS MARIA LUI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23.08" table:style-name="ce6">
            <text:p><text:s/>€ 23,08<text:s/></text:p>
          </table:table-cell>
          <table:table-cell office:value-type="string" table:style-name="ce2">
            <text:p>MANDAS MARIA LUI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-23.08" table:style-name="ce10">
            <text:p>-€ 23,08<text:s/></text:p>
          </table:table-cell>
          <table:table-cell office:value-type="string" table:style-name="ce2">
            <text:p>MANDAS MARIA LUI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576.91999999999996" table:style-name="ce6">
            <text:p><text:s/>€ 576,92<text:s/></text:p>
          </table:table-cell>
          <table:table-cell office:value-type="string" table:style-name="ce2">
            <text:p>MANDAS MARIA LUI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-576.91999999999996" table:style-name="ce10">
            <text:p>-€ 576,92<text:s/></text:p>
          </table:table-cell>
          <table:table-cell office:value-type="string" table:style-name="ce2">
            <text:p>MANDAS MARIA LUI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9-10-22T00:00:00" table:style-name="ce3">
            <text:p>22-ott-19</text:p>
          </table:table-cell>
          <table:table-cell office:value-type="currency" office:value="583465.74" table:style-name="ce6">
            <text:p><text:s/>€ 583.465,74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tributi e trasferimenti ad aziende speciali per ripiano perdite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9-10-29T00:00:00" table:style-name="ce3">
            <text:p>29-ott-19</text:p>
          </table:table-cell>
          <table:table-cell office:value-type="currency" office:value="9483.5" table:style-name="ce6">
            <text:p><text:s/>€ 9.483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9-10-29T00:00:00" table:style-name="ce3">
            <text:p>29-ott-19</text:p>
          </table:table-cell>
          <table:table-cell office:value-type="currency" office:value="21091.200000000001" table:style-name="ce6">
            <text:p><text:s/>€ 21.091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date" office:date-value="2019-10-29T00:00:00" table:style-name="ce3">
            <text:p>29-ott-19</text:p>
          </table:table-cell>
          <table:table-cell office:value-type="currency" office:value="327.68" table:style-name="ce6">
            <text:p><text:s/>€ 327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9-10-29T00:00:00" table:style-name="ce3">
            <text:p>29-ott-19</text:p>
          </table:table-cell>
          <table:table-cell office:value-type="currency" office:value="6.9" table:style-name="ce6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9-10-29T00:00:00" table:style-name="ce3">
            <text:p>29-ott-19</text:p>
          </table:table-cell>
          <table:table-cell office:value-type="currency" office:value="115.08" table:style-name="ce6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date" office:date-value="2019-10-29T00:00:00" table:style-name="ce3">
            <text:p>29-ott-19</text:p>
          </table:table-cell>
          <table:table-cell office:value-type="currency" office:value="5.16" table:style-name="ce6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38.08000000000001" table:style-name="ce6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9.52" table:style-name="ce6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.29" table:style-name="ce6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60.8" table:style-name="ce6">
            <text:p><text:s/>€ 60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5.58" table:style-name="ce6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0.02" table:style-name="ce6">
            <text:p><text:s/>€ 0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30.75" table:style-name="ce6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6.46" table:style-name="ce6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.29" table:style-name="ce6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-34.32" table:style-name="ce10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70.8" table:style-name="ce6">
            <text:p><text:s/>€ 70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0.15" table:style-name="ce6">
            <text:p><text:s/>€ 0,1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303.88" table:style-name="ce6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1.66" table:style-name="ce6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9-11-04T00:00:00" table:style-name="ce3">
            <text:p>04-nov-19</text:p>
          </table:table-cell>
          <table:table-cell office:value-type="currency" office:value="3.2" table:style-name="ce6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51.19" table:style-name="ce6">
            <text:p><text:s/>€ 51,19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71.180000000000007" table:style-name="ce6">
            <text:p><text:s/>€ 71,18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01.06" table:style-name="ce6">
            <text:p><text:s/>€ 201,06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63.14999999999998" table:style-name="ce6">
            <text:p><text:s/>€ 263,15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4.49" table:style-name="ce6">
            <text:p><text:s/>€ 24,49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date" office:date-value="2019-11-05T00:00:00" table:style-name="ce9">
            <text:p>05-nov-19</text:p>
          </table:table-cell>
          <table:table-cell office:value-type="currency" office:value="10155.790000000001" table:style-name="ce8">
            <text:p><text:s/>€ 10.155,79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date" office:date-value="2019-11-05T00:00:00" table:style-name="ce9">
            <text:p>05-nov-19</text:p>
          </table:table-cell>
          <table:table-cell office:value-type="currency" office:value="680" table:style-name="ce8">
            <text:p><text:s/>€ 680,00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date" office:date-value="2019-11-05T00:00:00" table:style-name="ce9">
            <text:p>05-nov-19</text:p>
          </table:table-cell>
          <table:table-cell office:value-type="currency" office:value="23702.15" table:style-name="ce8">
            <text:p><text:s/>€ 23.702,15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71520.56" table:style-name="ce6">
            <text:p><text:s/>€ 71.520,56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538.37" table:style-name="ce6">
            <text:p><text:s/>€ 538,37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50.43" table:style-name="ce6">
            <text:p><text:s/>€ 50,43<text:s/></text:p>
          </table:table-cell>
          <table:table-cell office:value-type="string" table:style-name="ce2">
            <text:p>ANGIUS ANTIO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77.43" table:style-name="ce6">
            <text:p><text:s/>€ 277,43<text:s/></text:p>
          </table:table-cell>
          <table:table-cell office:value-type="string" table:style-name="ce2">
            <text:p>ANGIUS ANTIO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1261.04" table:style-name="ce6">
            <text:p><text:s/>€ 1.261,04<text:s/></text:p>
          </table:table-cell>
          <table:table-cell office:value-type="string" table:style-name="ce2">
            <text:p>ANGIUS ANTIO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11.1" table:style-name="ce6">
            <text:p><text:s/>€ 11,10<text:s/></text:p>
          </table:table-cell>
          <table:table-cell office:value-type="string" table:style-name="ce2">
            <text:p>ANGIUS ANTIO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3423.599999999999" table:style-name="ce6">
            <text:p><text:s/>€ 23.423,6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7.25" table:style-name="ce6">
            <text:p><text:s/>€ 27,2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2724.97" table:style-name="ce6">
            <text:p><text:s/>€ 2.724,9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9-11-05T00:00:00" table:style-name="ce3">
            <text:p>05-nov-19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9-11-08T00:00:00" table:style-name="ce3">
            <text:p>08-nov-19</text:p>
          </table:table-cell>
          <table:table-cell office:value-type="currency" office:value="912.77" table:style-name="ce6">
            <text:p><text:s/>€ 912,77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9-11-08T00:00:00" table:style-name="ce3">
            <text:p>08-nov-19</text:p>
          </table:table-cell>
          <table:table-cell office:value-type="currency" office:value="3084.5" table:style-name="ce6">
            <text:p><text:s/>€ 3.084,50<text:s/></text:p>
          </table:table-cell>
          <table:table-cell office:value-type="string" table:style-name="ce2">
            <text:p>CAMERA DI COMMERCIO DI SASSARI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9-11-08T00:00:00" table:style-name="ce3">
            <text:p>08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THE NET VALUE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AMBIENTE IMPRESA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43.06" table:style-name="ce6">
            <text:p><text:s/>€ 343,06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925.09" table:style-name="ce6">
            <text:p><text:s/>€ 925,09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770.96" table:style-name="ce6">
            <text:p><text:s/>€ 3.770,96<text:s/></text:p>
          </table:table-cell>
          <table:table-cell office:value-type="string" table:style-name="ce2">
            <text:p>CAMERA DI COMMERCIO DI ORISTANO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2040" table:style-name="ce6">
            <text:p><text:s/>€ 2.040,00<text:s/></text:p>
          </table:table-cell>
          <table:table-cell office:value-type="string" table:style-name="ce2">
            <text:p>CAMERA DI COMMERCIO DI ORISTANO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APPLY CONSULTING S.R.L.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FUNAMBOLA S.A.S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ABACONS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34336.75" table:style-name="ce6">
            <text:p><text:s/>€ 134.336,75<text:s/></text:p>
          </table:table-cell>
          <table:table-cell office:value-type="string" table:style-name="ce2">
            <text:p>UNIONCAMERE - FONDO PEREQUATIVO - LEGGE N.580/93</text:p>
          </table:table-cell>
          <table:table-cell office:value-type="string" table:style-name="ce2">
            <text:p>Uscite Correnti</text:p>
          </table:table-cell>
          <table:table-cell office:value-type="float" office:value="3113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2066.5" table:style-name="ce6">
            <text:p><text:s/>€ 2.066,50<text:s/></text:p>
          </table:table-cell>
          <table:table-cell office:value-type="string" table:style-name="ce2">
            <text:p>PROFESSIONAL SERVICE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47" table:style-name="ce6">
            <text:p><text:s/>€ 47,00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7.71" table:style-name="ce6">
            <text:p><text:s/>€ 17,71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7" table:style-name="ce6">
            <text:p><text:s/>€ 37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SPIGA E CORDEDDU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CON.ASS.I.COOP. - SOCIETA' COOP.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40" table:style-name="ce6">
            <text:p><text:s/>€ 540,00<text:s/></text:p>
          </table:table-cell>
          <table:table-cell office:value-type="string" table:style-name="ce2">
            <text:p>TNTRAVEL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TNTRAVEL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TOGO360 SOC. COOP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FREEDOM SRL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AJO THREEFACE S.R.L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IANNA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IANNA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PROMOZIONI PARTECIPAZIONI SARDEGN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2">
            <text:p>A.S.D. SPORT VILLAG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600" table:style-name="ce6">
            <text:p><text:s/>€ 60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MAREMANI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ENERGIA MEDITERRANE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SOCIETA' COOPERATIVA SOCIALE LASERGRAF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CAFFETTERIA TRENTO DI MARROCCU RUGGERO &amp;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40" table:style-name="ce6">
            <text:p><text:s/>€ 540,00<text:s/></text:p>
          </table:table-cell>
          <table:table-cell office:value-type="string" table:style-name="ce2">
            <text:p>A.S.D. SPORT VILLAG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CO.AS.CO. SOCIETA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CO.AS.CO. SOCIETA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34.95" table:style-name="ce6">
            <text:p><text:s/>€ 334,9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RENZO E RIT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DEDA DI DONATELLA TIDU E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4">
            <text:p>PAOLA TROI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DUDECOR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2323.6799999999998" table:style-name="ce6">
            <text:p><text:s/>€ 2.323,68<text:s/>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440" table:style-name="ce6">
            <text:p><text:s/>€ 440,00<text:s/></text:p>
          </table:table-cell>
          <table:table-cell office:value-type="string" table:style-name="ce2">
            <text:p>PASSAMONT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52.99" table:style-name="ce6">
            <text:p><text:s/>€ 552,99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66.599999999999994" table:style-name="ce6">
            <text:p><text:s/>€ 66,60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9967.5" table:style-name="ce6">
            <text:p><text:s/>€ 9.967,50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97.75" table:style-name="ce6">
            <text:p><text:s/>€ 197,7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4">
            <text:p>BOE BRUN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MAKLA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IOTOPO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BAR RISTORANTE DEL PASSEGGERO DI FLORIS PAOLA &amp; ROBERTO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2">
            <text:p>.CARTARIA VALDY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4802.5" table:style-name="ce6">
            <text:p><text:s/>€ 14.802,50<text:s/></text:p>
          </table:table-cell>
          <table:table-cell office:value-type="string" table:style-name="ce2">
            <text:p>LVS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64.8" table:style-name="ce6">
            <text:p><text:s/>€ 64,8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620" table:style-name="ce6">
            <text:p><text:s/>€ 1.620,0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356.4" table:style-name="ce6">
            <text:p><text:s/>€ 356,40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4.26" table:style-name="ce6">
            <text:p><text:s/>€ 14,26<text:s/></text:p>
          </table:table-cell>
          <table:table-cell office:value-type="string" table:style-name="ce4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7500" table:style-name="ce6">
            <text:p><text:s/>€ 7.500,00<text:s/></text:p>
          </table:table-cell>
          <table:table-cell office:value-type="string" table:style-name="ce2">
            <text:p>ATHLOS S.R.L.</text:p>
          </table:table-cell>
          <table:table-cell office:value-type="string" table:style-name="ce2">
            <text:p>Uscite Correnti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4.8" table:style-name="ce6">
            <text:p><text:s/>€ 4,8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26.4" table:style-name="ce6">
            <text:p><text:s/>€ 26,4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.06" table:style-name="ce6">
            <text:p><text:s/>€ 1,06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20" table:style-name="ce6">
            <text:p><text:s/>€ 520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14.4" table:style-name="ce6">
            <text:p><text:s/>€ 114,4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20.8" table:style-name="ce6">
            <text:p><text:s/>€ 20,8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4.58" table:style-name="ce6">
            <text:p><text:s/>€ 4,58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508" table:style-name="ce6">
            <text:p><text:s/>€ 508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-114.4" table:style-name="ce10">
            <text:p>-€ 114,4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20.32" table:style-name="ce6">
            <text:p><text:s/>€ 20,32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4.47" table:style-name="ce6">
            <text:p><text:s/>€ 4,47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-20.8" table:style-name="ce10">
            <text:p>-€ 20,8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-4.58" table:style-name="ce10">
            <text:p>-€ 4,58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-520" table:style-name="ce10">
            <text:p>-€ 520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11-11T00:00:00" table:style-name="ce3">
            <text:p>11-nov-19</text:p>
          </table:table-cell>
          <table:table-cell office:value-type="currency" office:value="111.76" table:style-name="ce6">
            <text:p><text:s/>€ 111,76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5.6" table:style-name="ce6">
            <text:p><text:s/>€ 5,60<text:s/></text:p>
          </table:table-cell>
          <table:table-cell office:value-type="string" table:style-name="ce2">
            <text:p>BOI MARIO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664.32" table:style-name="ce6">
            <text:p><text:s/>€ 1.664,32<text:s/></text:p>
          </table:table-cell>
          <table:table-cell office:value-type="string" table:style-name="ce2">
            <text:p>BOI MARIO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66.569999999999993" table:style-name="ce6">
            <text:p><text:s/>€ 66,57<text:s/></text:p>
          </table:table-cell>
          <table:table-cell office:value-type="string" table:style-name="ce2">
            <text:p>BOI MARIO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2">
            <text:p>BOI MARIO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88" table:style-name="ce6">
            <text:p><text:s/>€ 88,00<text:s/></text:p>
          </table:table-cell>
          <table:table-cell office:value-type="string" table:style-name="ce2">
            <text:p>BONI LORE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3.52" table:style-name="ce6">
            <text:p><text:s/>€ 3,52<text:s/></text:p>
          </table:table-cell>
          <table:table-cell office:value-type="string" table:style-name="ce2">
            <text:p>BONI LORE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.72" table:style-name="ce6">
            <text:p><text:s/>€ 2,72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68" table:style-name="ce6">
            <text:p><text:s/>€ 68,00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.76" table:style-name="ce6">
            <text:p><text:s/>€ 1,76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324" table:style-name="ce6">
            <text:p><text:s/>€ 324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71.28" table:style-name="ce6">
            <text:p><text:s/>€ 71,28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3.52" table:style-name="ce6">
            <text:p><text:s/>€ 3,52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9.440000000000001" table:style-name="ce6">
            <text:p><text:s/>€ 19,44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4.28" table:style-name="ce6">
            <text:p><text:s/>€ 4,28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.76" table:style-name="ce6">
            <text:p><text:s/>€ 1,76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5.28" table:style-name="ce6">
            <text:p><text:s/>€ 5,28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4.4000000000000004" table:style-name="ce6">
            <text:p><text:s/>€ 4,4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5.28" table:style-name="ce6">
            <text:p><text:s/>€ 5,28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0.96" table:style-name="ce6">
            <text:p><text:s/>€ 0,96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0.21" table:style-name="ce6">
            <text:p><text:s/>€ 0,21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4.4000000000000004" table:style-name="ce6">
            <text:p><text:s/>€ 4,4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8.8000000000000007" table:style-name="ce6">
            <text:p><text:s/>€ 8,8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.32" table:style-name="ce6">
            <text:p><text:s/>€ 1,32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4.4000000000000004" table:style-name="ce6">
            <text:p><text:s/>€ 4,40<text:s/></text:p>
          </table:table-cell>
          <table:table-cell office:value-type="string" table:style-name="ce2">
            <text:p>LANGIU WALTER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21.82" table:style-name="ce6">
            <text:p><text:s/>€ 121,82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30.91" table:style-name="ce6">
            <text:p><text:s/>€ 130,91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372.6" table:style-name="ce6">
            <text:p><text:s/>€ 372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667.35" table:style-name="ce6">
            <text:p><text:s/>€ 667,3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47.32" table:style-name="ce6">
            <text:p><text:s/>€ 247,3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-43.98" table:style-name="ce10">
            <text:p>-€ 43,9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319" table:style-name="ce6">
            <text:p><text:s/>€ 31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374" table:style-name="ce6">
            <text:p><text:s/>€ 37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9" table:style-name="ce6">
            <text:p><text:s/>€ 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230" table:style-name="ce6">
            <text:p><text:s/>€ 23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9-11-18T00:00:00" table:style-name="ce3">
            <text:p>18-nov-19</text:p>
          </table:table-cell>
          <table:table-cell office:value-type="currency" office:value="100.65" table:style-name="ce6">
            <text:p><text:s/>€ 100,6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42" table:style-name="ce6">
            <text:p><text:s/>€ 342,00<text:s/></text:p>
          </table:table-cell>
          <table:table-cell office:value-type="string" table:style-name="ce2">
            <text:p>VACCA KATIUSC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6" table:style-name="ce6">
            <text:p><text:s/>€ 76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54" table:style-name="ce6">
            <text:p><text:s/>€ 54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4" table:style-name="ce6">
            <text:p><text:s/>€ 64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92" table:style-name="ce6">
            <text:p><text:s/>€ 192,00<text:s/></text:p>
          </table:table-cell>
          <table:table-cell office:value-type="string" table:style-name="ce2">
            <text:p>MURGIA ROBERTA IREN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MURGIA ROBERTA IREN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2">
            <text:p>MURGIA ROBERTA IRE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MURGIA ROBERTA IREN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8" table:style-name="ce6">
            <text:p><text:s/>€ 78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2" table:style-name="ce6">
            <text:p><text:s/>€ 12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2" table:style-name="ce6">
            <text:p><text:s/>€ 62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8" table:style-name="ce6">
            <text:p><text:s/>€ 88,00<text:s/></text:p>
          </table:table-cell>
          <table:table-cell office:value-type="string" table:style-name="ce2">
            <text:p>LEONI BENED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750" table:style-name="ce6">
            <text:p><text:s/>€ 3.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45" table:style-name="ce6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12.14999999999998" table:style-name="ce6">
            <text:p><text:s/>€ 312,1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20.5" table:style-name="ce6">
            <text:p><text:s/>€ 22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8" table:style-name="ce6">
            <text:p><text:s/>€ 2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12.14999999999998" table:style-name="ce6">
            <text:p><text:s/>€ 312,1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14.4" table:style-name="ce6">
            <text:p><text:s/>€ 114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3.33" table:style-name="ce6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0.5" table:style-name="ce6">
            <text:p><text:s/>€ 8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2" table:style-name="ce6">
            <text:p><text:s/>€ 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99" table:style-name="ce6">
            <text:p><text:s/>€ 3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132.5" table:style-name="ce6">
            <text:p><text:s/>€ 3.13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62.5" table:style-name="ce6">
            <text:p><text:s/>€ 26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02.5" table:style-name="ce6">
            <text:p><text:s/>€ 40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0.5" table:style-name="ce6">
            <text:p><text:s/>€ 8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0" table:style-name="ce6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20.5" table:style-name="ce6">
            <text:p><text:s/>€ 22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774.5" table:style-name="ce6">
            <text:p><text:s/>€ 1.77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260" table:style-name="ce6">
            <text:p><text:s/>€ 1.2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2.4" table:style-name="ce6">
            <text:p><text:s/>€ 6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3.34" table:style-name="ce6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3.32" table:style-name="ce6">
            <text:p><text:s/>€ 83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4" table:style-name="ce6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2" table:style-name="ce6">
            <text:p><text:s/>€ 6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23.53" table:style-name="ce6">
            <text:p><text:s/>€ 223,5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7.5" table:style-name="ce6">
            <text:p><text:s/>€ 1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23.53" table:style-name="ce6">
            <text:p><text:s/>€ 223,5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05" table:style-name="ce6">
            <text:p><text:s/>€ 10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94" table:style-name="ce6">
            <text:p><text:s/>€ 2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7.5" table:style-name="ce6">
            <text:p><text:s/>€ 1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94" table:style-name="ce6">
            <text:p><text:s/>€ 2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54" table:style-name="ce6">
            <text:p><text:s/>€ 5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48" table:style-name="ce6">
            <text:p><text:s/>€ 4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702.38" table:style-name="ce6">
            <text:p><text:s/>€ 1.702,3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25.62" table:style-name="ce6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25.01" table:style-name="ce6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43.80000000000001" table:style-name="ce6">
            <text:p><text:s/>€ 143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2.4" table:style-name="ce6">
            <text:p><text:s/>€ 2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926.6000000000004" table:style-name="ce6">
            <text:p><text:s/>€ 4.9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50" table:style-name="ce6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825.6" table:style-name="ce6">
            <text:p><text:s/>€ 825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8" table:style-name="ce6">
            <text:p><text:s/>€ 2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65.39999999999998" table:style-name="ce6">
            <text:p><text:s/>€ 265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700" table:style-name="ce6">
            <text:p><text:s/>€ 1.7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7.52" table:style-name="ce6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99.96" table:style-name="ce6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52.5" table:style-name="ce6">
            <text:p><text:s/>€ 65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9.200000000000003" table:style-name="ce6">
            <text:p><text:s/>€ 39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74.98" table:style-name="ce6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583.32000000000005" table:style-name="ce6">
            <text:p><text:s/>€ 583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999.98" table:style-name="ce6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5.81" table:style-name="ce6">
            <text:p><text:s/>€ 5,8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92.39" table:style-name="ce6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31.97" table:style-name="ce6">
            <text:p><text:s/>€ 131,9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22.5" table:style-name="ce6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8" table:style-name="ce6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74.48" table:style-name="ce6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49.99" table:style-name="ce6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68.11" table:style-name="ce6">
            <text:p><text:s/>€ 468,1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2676.12" table:style-name="ce6">
            <text:p><text:s/>€ 2.676,1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3.12" table:style-name="ce6">
            <text:p><text:s/>€ 3,1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714" table:style-name="ce6">
            <text:p><text:s/>€ 7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0.47" table:style-name="ce6">
            <text:p><text:s/>€ 40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91.25" table:style-name="ce6">
            <text:p><text:s/>€ 191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66.66" table:style-name="ce6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749.99" table:style-name="ce6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100.01" table:style-name="ce6">
            <text:p><text:s/>€ 1.100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549" table:style-name="ce6">
            <text:p><text:s/>€ 54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date" office:date-value="2019-11-25T00:00:00" table:style-name="ce3">
            <text:p>25-nov-19</text:p>
          </table:table-cell>
          <table:table-cell office:value-type="currency" office:value="1.32" table:style-name="ce6">
            <text:p><text:s/>€ 1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date" office:date-value="2019-11-26T00:00:00" table:style-name="ce3">
            <text:p>26-nov-19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2">
            <text:p>CENTRO STUDI DELLE CCIAA G. TAGLIACAR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date" office:date-value="2019-11-26T00:00:00" table:style-name="ce3">
            <text:p>26-nov-19</text:p>
          </table:table-cell>
          <table:table-cell office:value-type="currency" office:value="495" table:style-name="ce6">
            <text:p><text:s/>€ 495,00<text:s/></text:p>
          </table:table-cell>
          <table:table-cell office:value-type="string" table:style-name="ce2">
            <text:p>CENTRO STUDI DELLE CCIAA G. TAGLIACAR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date" office:date-value="2019-11-26T00:00:00" table:style-name="ce3">
            <text:p>26-nov-19</text:p>
          </table:table-cell>
          <table:table-cell office:value-type="currency" office:value="56.46" table:style-name="ce6">
            <text:p><text:s/>€ 56,4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date" office:date-value="2019-11-26T00:00:00" table:style-name="ce3">
            <text:p>26-nov-19</text:p>
          </table:table-cell>
          <table:table-cell office:value-type="currency" office:value="372.6" table:style-name="ce6">
            <text:p><text:s/>€ 372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date" office:date-value="2019-11-26T00:00:00" table:style-name="ce3">
            <text:p>26-nov-19</text:p>
          </table:table-cell>
          <table:table-cell office:value-type="currency" office:value="104.85" table:style-name="ce6">
            <text:p><text:s/>€ 104,8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date" office:date-value="2019-11-26T00:00:00" table:style-name="ce3">
            <text:p>26-nov-19</text:p>
          </table:table-cell>
          <table:table-cell office:value-type="currency" office:value="562.5" table:style-name="ce6">
            <text:p><text:s/>€ 56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date" office:date-value="2019-11-27T00:00:00" table:style-name="ce3">
            <text:p>27-nov-19</text:p>
          </table:table-cell>
          <table:table-cell office:value-type="currency" office:value="130.19999999999999" table:style-name="ce6">
            <text:p><text:s/>€ 130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date" office:date-value="2019-11-27T00:00:00" table:style-name="ce3">
            <text:p>27-nov-19</text:p>
          </table:table-cell>
          <table:table-cell office:value-type="currency" office:value="279" table:style-name="ce6">
            <text:p><text:s/>€ 279,0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date" office:date-value="2019-11-27T00:00:00" table:style-name="ce3">
            <text:p>27-nov-19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date" office:date-value="2019-11-27T00:00:00" table:style-name="ce3">
            <text:p>27-nov-19</text:p>
          </table:table-cell>
          <table:table-cell office:value-type="currency" office:value="6.46" table:style-name="ce6">
            <text:p><text:s/>€ 6,46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date" office:date-value="2019-11-27T00:00:00" table:style-name="ce3">
            <text:p>27-nov-19</text:p>
          </table:table-cell>
          <table:table-cell office:value-type="currency" office:value="1800" table:style-name="ce6">
            <text:p><text:s/>€ 1.8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date" office:date-value="2019-11-27T00:00:00" table:style-name="ce3">
            <text:p>27-nov-19</text:p>
          </table:table-cell>
          <table:table-cell office:value-type="currency" office:value="28325" table:style-name="ce6">
            <text:p><text:s/>€ 28.3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460" table:style-name="ce2">
            <text:p>1460</text:p>
          </table:table-cell>
          <table:table-cell office:value-type="date" office:date-value="2019-11-28T00:00:00" table:style-name="ce3">
            <text:p>28-nov-19</text:p>
          </table:table-cell>
          <table:table-cell office:value-type="currency" office:value="2220" table:style-name="ce6">
            <text:p><text:s/>€ 2.220,00<text:s/></text:p>
          </table:table-cell>
          <table:table-cell office:value-type="string" table:style-name="ce2">
            <text:p>SEA CONSULENZE E SERVIZI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461" table:style-name="ce2">
            <text:p>1461</text:p>
          </table:table-cell>
          <table:table-cell office:value-type="date" office:date-value="2019-11-28T00:00:00" table:style-name="ce3">
            <text:p>28-nov-19</text:p>
          </table:table-cell>
          <table:table-cell office:value-type="currency" office:value="637.5" table:style-name="ce6">
            <text:p><text:s/>€ 637,50<text:s/></text:p>
          </table:table-cell>
          <table:table-cell office:value-type="string" table:style-name="ce2">
            <text:p>IMQ - ISTITUTO ITALIANO DEL MARCHIO DI QUALITA'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date" office:date-value="2019-11-28T00:00:00" table:style-name="ce3">
            <text:p>28-nov-19</text:p>
          </table:table-cell>
          <table:table-cell office:value-type="currency" office:value="136.5" table:style-name="ce6">
            <text:p><text:s/>€ 136,50<text:s/></text:p>
          </table:table-cell>
          <table:table-cell office:value-type="string" table:style-name="ce2">
            <text:p>VIGILANZA TIGER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2997.93" table:style-name="ce6">
            <text:p><text:s/>€ 2.997,93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180.74" table:style-name="ce6">
            <text:p><text:s/>€ 180,7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125.25" table:style-name="ce6">
            <text:p><text:s/>€ 125,2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1123.3800000000001" table:style-name="ce6">
            <text:p><text:s/>€ 1.123,3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679.58" table:style-name="ce6">
            <text:p><text:s/>€ 679,5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453.36" table:style-name="ce6">
            <text:p><text:s/>€ 453,3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677.16" table:style-name="ce6">
            <text:p><text:s/>€ 677,16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1354.32" table:style-name="ce6">
            <text:p><text:s/>€ 1.354,32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2">
            <text:p>CENTRO STUDI DELLE CCIAA G. TAGLIACAR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111451.85" table:style-name="ce6">
            <text:p><text:s/>€ 111.451,85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3104" table:style-name="ce2">
            <text:p>3104</text:p>
          </table:table-cell>
          <table:table-cell office:value-type="string" table:style-name="ce2">
            <text:p>Contributi e trasferimenti correnti <text:s/>a Regione/Provincia autonoma</text:p>
          </table:table-cell>
          <table:table-cell table:number-columns-repeated="16377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date" office:date-value="2019-12-02T00:00:00" table:style-name="ce3">
            <text:p>02-dic-19</text:p>
          </table:table-cell>
          <table:table-cell office:value-type="currency" office:value="265.12" table:style-name="ce6">
            <text:p><text:s/>€ 265,12<text:s/></text:p>
          </table:table-cell>
          <table:table-cell office:value-type="string" table:style-name="ce2">
            <text:p>ABACUS INTERMEDIA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date" office:date-value="2019-12-09T00:00:00" table:style-name="ce3">
            <text:p>09-dic-19</text:p>
          </table:table-cell>
          <table:table-cell office:value-type="currency" office:value="189.03" table:style-name="ce6">
            <text:p><text:s/>€ 189,03<text:s/></text:p>
          </table:table-cell>
          <table:table-cell office:value-type="string" table:style-name="ce4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date" office:date-value="2019-12-09T00:00:00" table:style-name="ce3">
            <text:p>09-dic-19</text:p>
          </table:table-cell>
          <table:table-cell office:value-type="currency" office:value="299.04000000000002" table:style-name="ce6">
            <text:p><text:s/>€ 299,04<text:s/></text:p>
          </table:table-cell>
          <table:table-cell office:value-type="string" table:style-name="ce4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date" office:date-value="2019-12-09T00:00:00" table:style-name="ce9">
            <text:p>09-dic-19</text:p>
          </table:table-cell>
          <table:table-cell office:value-type="currency" office:value="191.42" table:style-name="ce8">
            <text:p><text:s/>€ 191,42<text:s/></text:p>
          </table:table-cell>
          <table:table-cell office:value-type="string" table:style-name="ce4">
            <text:p>NASTASI GAETANO ATTILIO</text:p>
          </table:table-cell>
          <table:table-cell office:value-type="string" table:style-name="ce4">
            <text:p>Uscite Correnti</text:p>
          </table:table-cell>
          <table:table-cell office:value-type="float" office:value="4502" table:style-name="ce4">
            <text:p>4502</text:p>
          </table:table-cell>
          <table:table-cell office:value-type="string" table:style-name="ce4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162" table:style-name="ce6">
            <text:p><text:s/>€ 162,00<text:s/></text:p>
          </table:table-cell>
          <table:table-cell office:value-type="string" table:style-name="ce2">
            <text:p>COSSU PAOLA MA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2">
            <text:p>COSSU PAOLA MA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1950" table:style-name="ce6">
            <text:p><text:s/>€ 1.950,00<text:s/></text:p>
          </table:table-cell>
          <table:table-cell office:value-type="string" table:style-name="ce2">
            <text:p>COSSU PAOL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GAVIANO MARIA CRISTIN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88.67" table:style-name="ce6">
            <text:p><text:s/>€ 88,67<text:s/></text:p>
          </table:table-cell>
          <table:table-cell office:value-type="string" table:style-name="ce2">
            <text:p>GAVIANO MARIA CRISTIN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798" table:style-name="ce6">
            <text:p><text:s/>€ 798,00<text:s/></text:p>
          </table:table-cell>
          <table:table-cell office:value-type="string" table:style-name="ce2">
            <text:p>GAVIANO MARIA CRISTIN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504" table:style-name="ce6">
            <text:p><text:s/>€ 504,0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20.16" table:style-name="ce6">
            <text:p><text:s/>€ 20,16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7.2" table:style-name="ce6">
            <text:p><text:s/>€ 7,2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56" table:style-name="ce6">
            <text:p><text:s/>€ 56,0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2.2400000000000002" table:style-name="ce6">
            <text:p><text:s/>€ 2,24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date" office:date-value="2019-12-12T00:00:00" table:style-name="ce3">
            <text:p>12-dic-19</text:p>
          </table:table-cell>
          <table:table-cell office:value-type="currency" office:value="4.8" table:style-name="ce6">
            <text:p><text:s/>€ 4,8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date" office:date-value="2019-12-16T00:00:00" table:style-name="ce3">
            <text:p>16-dic-19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date" office:date-value="2019-12-16T00:00:00" table:style-name="ce3">
            <text:p>16-dic-19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date" office:date-value="2019-12-16T00:00:00" table:style-name="ce3">
            <text:p>16-dic-19</text:p>
          </table:table-cell>
          <table:table-cell office:value-type="currency" office:value="33" table:style-name="ce6">
            <text:p><text:s/>€ 33,0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780.1299999999992" table:style-name="ce6">
            <text:p><text:s/>€ 9.780,1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8.75" table:style-name="ce6">
            <text:p><text:s/>€ 8,7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53" table:style-name="ce6">
            <text:p><text:s/>€ 153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2320" table:style-name="ce6">
            <text:p><text:s/>€ 2.320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8552" table:style-name="ce6">
            <text:p><text:s/>€ 18.552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641" table:style-name="ce6">
            <text:p><text:s/>€ 9.64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47028" table:style-name="ce6">
            <text:p><text:s/>€ 47.028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36079" table:style-name="ce6">
            <text:p><text:s/>€ 36.079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38890" table:style-name="ce6">
            <text:p><text:s/>€ 38.890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7362" table:style-name="ce6">
            <text:p><text:s/>€ 17.362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47783" table:style-name="ce6">
            <text:p><text:s/>€ 147.783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494" table:style-name="ce6">
            <text:p><text:s/>€ 9.494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date" office:date-value="2019-12-17T00:00:00" table:style-name="ce9">
            <text:p>17-dic-19</text:p>
          </table:table-cell>
          <table:table-cell office:value-type="currency" office:value="9047.2800000000007" table:style-name="ce8">
            <text:p><text:s/>€ 9.047,28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date" office:date-value="2019-12-17T00:00:00" table:style-name="ce9">
            <text:p>17-dic-19</text:p>
          </table:table-cell>
          <table:table-cell office:value-type="currency" office:value="680" table:style-name="ce8">
            <text:p><text:s/>€ 680,00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date" office:date-value="2019-12-17T00:00:00" table:style-name="ce9">
            <text:p>17-dic-19</text:p>
          </table:table-cell>
          <table:table-cell office:value-type="currency" office:value="2490" table:style-name="ce8">
            <text:p><text:s/>€ 2.490,00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date" office:date-value="2019-12-17T00:00:00" table:style-name="ce9">
            <text:p>17-dic-19</text:p>
          </table:table-cell>
          <table:table-cell office:value-type="currency" office:value="58.57" table:style-name="ce8">
            <text:p><text:s/>€ 58,57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216.57" table:style-name="ce6">
            <text:p><text:s/>€ 216,57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date" office:date-value="2019-12-17T00:00:00" table:style-name="ce9">
            <text:p>17-dic-19</text:p>
          </table:table-cell>
          <table:table-cell office:value-type="currency" office:value="738.34" table:style-name="ce8">
            <text:p><text:s/>€ 738,34<text:s/></text:p>
          </table:table-cell>
          <table:table-cell office:value-type="string" table:style-name="ce4">
            <text:p>IRAP AMMINISTRAZIONE PUBBLICA REGIONE SARDEGNA</text:p>
          </table:table-cell>
          <table:table-cell office:value-type="string" table:style-name="ce4">
            <text:p>Uscite in Conto Capitale</text:p>
          </table:table-cell>
          <table:table-cell office:value-type="float" office:value="4401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16.86" table:style-name="ce6">
            <text:p><text:s/>€ 116,8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923.36" table:style-name="ce6">
            <text:p><text:s/>€ 1.923,3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28325" table:style-name="ce6">
            <text:p><text:s/>€ 28.3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00" table:style-name="ce6">
            <text:p><text:s/>€ 9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62.75" table:style-name="ce6">
            <text:p><text:s/>€ 162,7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9.1" table:style-name="ce6">
            <text:p><text:s/>€ 99,10<text:s/></text:p>
          </table:table-cell>
          <table:table-cell office:value-type="string" table:style-name="ce4">
            <text:p>PINNA SALVATORE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1.1" table:style-name="ce6">
            <text:p><text:s/>€ 91,10<text:s/></text:p>
          </table:table-cell>
          <table:table-cell office:value-type="string" table:style-name="ce2">
            <text:p>MELIS COSTA CARLO AUGUST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96" table:style-name="ce6">
            <text:p><text:s/>€ 96,00<text:s/></text:p>
          </table:table-cell>
          <table:table-cell office:value-type="string" table:style-name="ce2">
            <text:p>SECCHI <text:s/>ALESS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00" table:style-name="ce6">
            <text:p><text:s/>€ 100,00<text:s/></text:p>
          </table:table-cell>
          <table:table-cell office:value-type="string" table:style-name="ce2">
            <text:p>SECCHI <text:s/>ALESS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326" table:style-name="ce6">
            <text:p><text:s/>€ 326,00<text:s/></text:p>
          </table:table-cell>
          <table:table-cell office:value-type="string" table:style-name="ce2">
            <text:p>CAREDDA FERNAND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2">
            <text:p>CAREDDA FERNAND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4.96" table:style-name="ce6">
            <text:p><text:s/>€ 4,96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date" office:date-value="2019-12-17T00:00:00" table:style-name="ce3">
            <text:p>17-dic-19</text:p>
          </table:table-cell>
          <table:table-cell office:value-type="currency" office:value="124" table:style-name="ce6">
            <text:p><text:s/>€ 124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216.3499999999999" table:style-name="ce6">
            <text:p><text:s/>€ 1.216,3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75.5" table:style-name="ce6">
            <text:p><text:s/>€ 175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1" table:style-name="ce6">
            <text:p><text:s/>€ 11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04.5" table:style-name="ce6">
            <text:p><text:s/>€ 904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54.2" table:style-name="ce6">
            <text:p><text:s/>€ 354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3.4" table:style-name="ce6">
            <text:p><text:s/>€ 13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.7" table:style-name="ce6">
            <text:p><text:s/>€ 5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4" table:style-name="ce6">
            <text:p><text:s/>€ 104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51.5" table:style-name="ce6">
            <text:p><text:s/>€ 851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10.4" table:style-name="ce6">
            <text:p><text:s/>€ 110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521.6" table:style-name="ce6">
            <text:p><text:s/>€ 1.521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.7" table:style-name="ce6">
            <text:p><text:s/>€ 6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544.75" table:style-name="ce6">
            <text:p><text:s/>€ 2.544,7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15.8" table:style-name="ce6">
            <text:p><text:s/>€ 415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76" table:style-name="ce6">
            <text:p><text:s/>€ 17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62.8" table:style-name="ce6">
            <text:p><text:s/>€ 1.462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8.5" table:style-name="ce6">
            <text:p><text:s/>€ 148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05.5" table:style-name="ce6">
            <text:p><text:s/>€ 305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65.6" table:style-name="ce6">
            <text:p><text:s/>€ 165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340" table:style-name="ce6">
            <text:p><text:s/>€ 9.34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27.2" table:style-name="ce6">
            <text:p><text:s/>€ 127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97.5" table:style-name="ce6">
            <text:p><text:s/>€ 39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92.5" table:style-name="ce6">
            <text:p><text:s/>€ 192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.4" table:style-name="ce6">
            <text:p><text:s/>€ 10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6.2" table:style-name="ce6">
            <text:p><text:s/>€ 46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7.6" table:style-name="ce6">
            <text:p><text:s/>€ 27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7" table:style-name="ce6">
            <text:p><text:s/>€ 27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79.5" table:style-name="ce6">
            <text:p><text:s/>€ 7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5.4" table:style-name="ce6">
            <text:p><text:s/>€ 15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73.599999999999994" table:style-name="ce6">
            <text:p><text:s/>€ 73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84.6" table:style-name="ce6">
            <text:p><text:s/>€ 184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8.5" table:style-name="ce6">
            <text:p><text:s/>€ 58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61.69999999999999" table:style-name="ce6">
            <text:p><text:s/>€ 161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9.5" table:style-name="ce6">
            <text:p><text:s/>€ 14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8" table:style-name="ce6">
            <text:p><text:s/>€ 88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176.5999999999999" table:style-name="ce6">
            <text:p><text:s/>€ 1.176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0.8" table:style-name="ce6">
            <text:p><text:s/>€ 20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94.2" table:style-name="ce6">
            <text:p><text:s/>€ 694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69.7" table:style-name="ce6">
            <text:p><text:s/>€ 469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2" table:style-name="ce6">
            <text:p><text:s/>€ 9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57.5" table:style-name="ce6">
            <text:p><text:s/>€ 35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6.5" table:style-name="ce6">
            <text:p><text:s/>€ 16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0.100000000000001" table:style-name="ce6">
            <text:p><text:s/>€ 20,1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76.7" table:style-name="ce6">
            <text:p><text:s/>€ 76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85.7" table:style-name="ce6">
            <text:p><text:s/>€ 1.085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77.2" table:style-name="ce6">
            <text:p><text:s/>€ 277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345.25" table:style-name="ce6">
            <text:p><text:s/>€ 2.345,2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72" table:style-name="ce6">
            <text:p><text:s/>€ 27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3.4" table:style-name="ce6">
            <text:p><text:s/>€ 13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31.2" table:style-name="ce6">
            <text:p><text:s/>€ 331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176.5" table:style-name="ce6">
            <text:p><text:s/>€ 1.176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6" table:style-name="ce6">
            <text:p><text:s/>€ 2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6.799999999999997" table:style-name="ce6">
            <text:p><text:s/>€ 36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0.8" table:style-name="ce6">
            <text:p><text:s/>€ 20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01" table:style-name="ce6">
            <text:p><text:s/>€ 1.001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71.5" table:style-name="ce6">
            <text:p><text:s/>€ 71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.7" table:style-name="ce6">
            <text:p><text:s/>€ 6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483.29" table:style-name="ce10">
            <text:p>-€ 483,29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16111.93" table:style-name="ce10">
            <text:p>-€ 16.111,93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269.27" table:style-name="ce10">
            <text:p>-€ 269,27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9.5" table:style-name="ce6">
            <text:p><text:s/>€ 14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17" table:style-name="ce6">
            <text:p><text:s/>€ 117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2" table:style-name="ce6">
            <text:p><text:s/>€ 2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6" table:style-name="ce6">
            <text:p><text:s/>€ 5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4.900000000000006" table:style-name="ce6">
            <text:p><text:s/>€ 64,9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8.5" table:style-name="ce6">
            <text:p><text:s/>€ 38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96.39999999999998" table:style-name="ce6">
            <text:p><text:s/>€ 296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9" table:style-name="ce6">
            <text:p><text:s/>€ 99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0.1" table:style-name="ce6">
            <text:p><text:s/>€ 100,1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6.2" table:style-name="ce6">
            <text:p><text:s/>€ 46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4.400000000000006" table:style-name="ce6">
            <text:p><text:s/>€ 64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96.25" table:style-name="ce6">
            <text:p><text:s/>€ 596,2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.4" table:style-name="ce6">
            <text:p><text:s/>€ 10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85" table:style-name="ce6">
            <text:p><text:s/>€ 385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81" table:style-name="ce6">
            <text:p><text:s/>€ 481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30.5" table:style-name="ce6">
            <text:p><text:s/>€ 630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.2" table:style-name="ce6">
            <text:p><text:s/>€ 14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309.5" table:style-name="ce6">
            <text:p><text:s/>€ 1.30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6.5" table:style-name="ce6">
            <text:p><text:s/>€ 16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221.75" table:style-name="ce6">
            <text:p><text:s/>€ 1.221,7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739.35" table:style-name="ce6">
            <text:p><text:s/>€ 739,3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1.6" table:style-name="ce6">
            <text:p><text:s/>€ 41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6.7" table:style-name="ce6">
            <text:p><text:s/>€ 6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6" table:style-name="ce6">
            <text:p><text:s/>€ 56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32" table:style-name="ce6">
            <text:p><text:s/>€ 83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2.8" table:style-name="ce6">
            <text:p><text:s/>€ 82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92.7" table:style-name="ce6">
            <text:p><text:s/>€ 392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79.5" table:style-name="ce6">
            <text:p><text:s/>€ 279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23.39999999999998" table:style-name="ce6">
            <text:p><text:s/>€ 323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73.6" table:style-name="ce6">
            <text:p><text:s/>€ 873,6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53.7" table:style-name="ce6">
            <text:p><text:s/>€ 253,7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05.9" table:style-name="ce6">
            <text:p><text:s/>€ 205,9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31" table:style-name="ce6">
            <text:p><text:s/>€ 231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28" table:style-name="ce6">
            <text:p><text:s/>€ 128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10.4" table:style-name="ce6">
            <text:p><text:s/>€ 110,4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.1999999999999993" table:style-name="ce6">
            <text:p><text:s/>€ 9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383.3" table:style-name="ce6">
            <text:p><text:s/>€ 1.383,3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2" table:style-name="ce6">
            <text:p><text:s/>€ 2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16.2" table:style-name="ce6">
            <text:p><text:s/>€ 816,2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126.25" table:style-name="ce6">
            <text:p><text:s/>€ 2.126,2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95" table:style-name="ce6">
            <text:p><text:s/>€ 495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33" table:style-name="ce6">
            <text:p><text:s/>€ 533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70.5" table:style-name="ce6">
            <text:p><text:s/>€ 370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002" table:style-name="ce6">
            <text:p><text:s/>€ 2.00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31" table:style-name="ce6">
            <text:p><text:s/>€ 231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14.5" table:style-name="ce6">
            <text:p><text:s/>€ 214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653.75" table:style-name="ce6">
            <text:p><text:s/>€ 1.653,7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79" table:style-name="ce6">
            <text:p><text:s/>€ 279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781" table:style-name="ce6">
            <text:p><text:s/>€ 1.781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916.8" table:style-name="ce6">
            <text:p><text:s/>€ 916,8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003.75" table:style-name="ce6">
            <text:p><text:s/>€ 3.003,75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6864.490000000002" table:style-name="ce6">
            <text:p><text:s/>€ 16.864,49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.6" table:style-name="ce6">
            <text:p><text:s/>€ 5,6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0.22" table:style-name="ce6">
            <text:p><text:s/>€ 0,22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0.22" table:style-name="ce10">
            <text:p>-€ 0,22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140" table:style-name="ce10">
            <text:p>-€ 140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5.6" table:style-name="ce10">
            <text:p>-€ 5,6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5.6" table:style-name="ce6">
            <text:p><text:s/>€ 5,6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0" table:style-name="ce6">
            <text:p><text:s/>€ 100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" table:style-name="ce6">
            <text:p><text:s/>€ 4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0.16" table:style-name="ce6">
            <text:p><text:s/>€ 0,16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0.16" table:style-name="ce10">
            <text:p>-€ 0,16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00" table:style-name="ce6">
            <text:p><text:s/>€ 100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100" table:style-name="ce10">
            <text:p>-€ 100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-4" table:style-name="ce10">
            <text:p>-€ 4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" table:style-name="ce6">
            <text:p><text:s/>€ 4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.6" table:style-name="ce6">
            <text:p><text:s/>€ 1,6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8.8000000000000007" table:style-name="ce6">
            <text:p><text:s/>€ 8,8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0.35" table:style-name="ce6">
            <text:p><text:s/>€ 0,35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13.2" table:style-name="ce6">
            <text:p><text:s/>€ 13,2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72.599999999999994" table:style-name="ce6">
            <text:p><text:s/>€ 72,6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.9" table:style-name="ce6">
            <text:p><text:s/>€ 2,9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date" office:date-value="2019-12-19T00:00:00" table:style-name="ce3">
            <text:p>19-dic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8" table:style-name="ce6">
            <text:p><text:s/>€ 8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12" table:style-name="ce6">
            <text:p><text:s/>€ 12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24" table:style-name="ce6">
            <text:p><text:s/>€ 24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12" table:style-name="ce6">
            <text:p><text:s/>€ 12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16" table:style-name="ce6">
            <text:p><text:s/>€ 16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32" table:style-name="ce6">
            <text:p><text:s/>€ 32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12" table:style-name="ce6">
            <text:p><text:s/>€ 12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31" table:style-name="ce2">
            <text:p>1531</text:p>
          </table:table-cell>
          <table:table-cell office:value-type="date" office:date-value="2019-12-20T00:00:00" table:style-name="ce3">
            <text:p>20-dic-19</text:p>
          </table:table-cell>
          <table:table-cell office:value-type="currency" office:value="6" table:style-name="ce6">
            <text:p><text:s/>€ 6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228192.11" table:style-name="ce6">
            <text:p><text:s/>€ 228.192,11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270723.49" table:style-name="ce6">
            <text:p><text:s/>€ 270.723,49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Rimborso mutui e prestiti</text:p>
          </table:table-cell>
          <table:table-cell table:number-columns-repeated="16377"/>
        </table:table-row>
        <table:table-row table:number-rows-repeated="10" table:style-name="ro1">
          <table:table-cell office:value-type="float" office:value="1537" table:style-name="ce2">
            <text:p>1537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12" table:style-name="ce6">
            <text:p><text:s/>€ 12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78.650000000000006" table:style-name="ce6">
            <text:p><text:s/>€ 78,6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60.65" table:style-name="ce6">
            <text:p><text:s/>€ 60,6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15.28" table:style-name="ce6">
            <text:p><text:s/>€ 15,28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51.25" table:style-name="ce6">
            <text:p><text:s/>€ 51,2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24.3" table:style-name="ce6">
            <text:p><text:s/>€ 24,30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9-12-31T00:00:00" table:style-name="ce3">
            <text:p>31-dic-19</text:p>
          </table:table-cell>
          <table:table-cell office:value-type="currency" office:value="22.75" table:style-name="ce6">
            <text:p><text:s/>€ 22,75<text:s/>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5"/>
          <table:table-cell table:number-columns-repeated="16380" table:style-name="ce1"/>
        </table:table-row>
        <table:table-row table:number-rows-repeated="150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6282" table:style-name="ro1">
          <table:table-cell table:number-columns-repeated="16384"/>
        </table:table-row>
        <table:named-expressions>
          <table:named-range table:name="Print_Area" table:cell-range-address="MANDATI_2019_SIOPE.$A$1:MANDATI_2019_SIOPE.$G$2142" table:base-cell-address="MANDATI_2019_SIOPE.$A$1"/>
          <table:named-range table:name="Print_Titles" table:cell-range-address="MANDATI_2019_SIOPE.$A$1:MANDATI_2019_SIOPE.$XFD$1" table:base-cell-address="MANDATI_2019_SIOPE.$A$1"/>
        </table:named-expressions>
      </table:table>
      <table:database-ranges>
        <table:database-range table:target-range-address="MANDATI_2019_SIOPE.A1:MANDATI_2019_SIOPE.G2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ME</meta:initial-creator>
    <dc:creator>SEGRETERIA</dc:creator>
    <meta:creation-date>2020-02-17T10:47:55Z</meta:creation-date>
    <dc:date>2020-02-18T17:07:41Z</dc:date>
    <meta:print-date>2020-02-18T15:21:39Z</meta:print-date>
  </office:meta>
</office:document-meta>
</file>