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20">
      <style:table-cell-properties fo:border="thin solid #000000"/>
    </style:style>
    <style:style style:name="ce4" style:family="table-cell" style:parent-style-name="Default" style:data-style-name="N34">
      <style:table-cell-properties fo:border="thin solid #000000"/>
    </style:style>
    <style:style style:name="ce5" style:family="table-cell" style:parent-style-name="Default" style:data-style-name="N34"/>
    <style:style style:name="ce6" style:family="table-cell" style:parent-style-name="Default" style:data-style-name="N34">
      <style:table-cell-properties fo:border="thin solid #000000"/>
      <style:text-properties fo:color="#FF0000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17.0127083333333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5.08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DATI_SIOPE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um.mandato</text:p>
          </table:table-cell>
          <table:table-cell office:value-type="string" table:style-name="ce2">
            <text:p>Data mandato</text:p>
          </table:table-cell>
          <table:table-cell office:value-type="string" table:style-name="ce4">
            <text:p>ImportoLord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descrizione Siope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80.70999999999998" table:style-name="ce4">
            <text:p><text:s/>€ 280,7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0.62" table:style-name="ce4">
            <text:p><text:s/>€ 0,6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53.66" table:style-name="ce6">
            <text:p>-€ 53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42.02000000000001" table:style-name="ce4">
            <text:p><text:s/>€ 142,0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96.83" table:style-name="ce6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.23" table:style-name="ce4">
            <text:p><text:s/>€ 2,2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64.22000000000003" table:style-name="ce4">
            <text:p><text:s/>€ 264,2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.23" table:style-name="ce4">
            <text:p><text:s/>€ 2,2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96.83" table:style-name="ce6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49.8" table:style-name="ce4">
            <text:p><text:s/>€ 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28.32" table:style-name="ce6">
            <text:p>-€ 28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9.52" table:style-name="ce4">
            <text:p><text:s/>€ 9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28.32" table:style-name="ce6">
            <text:p>-€ 28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2.68" table:style-name="ce4">
            <text:p><text:s/>€ 52,6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39.80000000000001" table:style-name="ce4">
            <text:p><text:s/>€ 13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96.83" table:style-name="ce6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0.03" table:style-name="ce4">
            <text:p><text:s/>€ 0,0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96.83" table:style-name="ce6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57.45999999999998" table:style-name="ce4">
            <text:p><text:s/>€ 257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0.75" table:style-name="ce4">
            <text:p><text:s/>€ 30,7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96.83" table:style-name="ce6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35.52" table:style-name="ce4">
            <text:p><text:s/>€ 235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.46" table:style-name="ce4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16.78" table:style-name="ce4">
            <text:p><text:s/>€ 216,7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0.18" table:style-name="ce4">
            <text:p><text:s/>€ 0,1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.31" table:style-name="ce4">
            <text:p><text:s/>€ 2,3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03.88" table:style-name="ce4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26.83" table:style-name="ce6">
            <text:p>-€ 2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44.5" table:style-name="ce4">
            <text:p><text:s/>€ 144,5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833.34" table:style-name="ce4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.58" table:style-name="ce4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55.30000000000001" table:style-name="ce4">
            <text:p><text:s/>€ 155,3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96.83" table:style-name="ce6">
            <text:p>-€ 9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44.35" table:style-name="ce4">
            <text:p><text:s/>€ 144,3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3" table:style-name="ce4">
            <text:p><text:s/>€ 1,3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0.12" table:style-name="ce4">
            <text:p><text:s/>€ 20,1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.9" table:style-name="ce4">
            <text:p><text:s/>€ 6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8" table:style-name="ce4">
            <text:p><text:s/>€ 1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28" table:style-name="ce4">
            <text:p><text:s/>€ 1,2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67.11" table:style-name="ce4">
            <text:p><text:s/>€ 267,1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3.08" table:style-name="ce4">
            <text:p><text:s/>€ 63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1.48" table:style-name="ce4">
            <text:p><text:s/>€ 21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29" table:style-name="ce4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43.7" table:style-name="ce4">
            <text:p><text:s/>€ 43,7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43.02" table:style-name="ce4">
            <text:p><text:s/>€ 43,0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.88" table:style-name="ce4">
            <text:p><text:s/>€ 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17.67" table:style-name="ce4">
            <text:p><text:s/>€ 117,6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.58" table:style-name="ce4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3.05" table:style-name="ce4">
            <text:p><text:s/>€ 13,0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66.69" table:style-name="ce4">
            <text:p><text:s/>€ 266,6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.85" table:style-name="ce4">
            <text:p><text:s/>€ 2,8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45.36" table:style-name="ce4">
            <text:p><text:s/>€ 45,3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05.94" table:style-name="ce4">
            <text:p><text:s/>€ 305,9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42.97" table:style-name="ce4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6.09" table:style-name="ce4">
            <text:p><text:s/>€ 16,0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833.34" table:style-name="ce4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0.75" table:style-name="ce4">
            <text:p><text:s/>€ 30,7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.2" table:style-name="ce4">
            <text:p><text:s/>€ 3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03.88" table:style-name="ce4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.46" table:style-name="ce4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4.28" table:style-name="ce4">
            <text:p><text:s/>€ 24,2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20.42" table:style-name="ce4">
            <text:p><text:s/>€ 220,4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2.89" table:style-name="ce4">
            <text:p><text:s/>€ 12,8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9.52" table:style-name="ce4">
            <text:p><text:s/>€ 9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4.33" table:style-name="ce4">
            <text:p><text:s/>€ 14,3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5" table:style-name="ce2">
            <text:p>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" table:style-name="ce2">
            <text:p>6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7107.72" table:style-name="ce4">
            <text:p><text:s/>€ 7.107,72<text:s/></text:p>
          </table:table-cell>
          <table:table-cell office:value-type="string" table:style-name="ce2">
            <text:p>SISTEMA CAMERALE SERVIZI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721.31" table:style-name="ce4">
            <text:p><text:s/>€ 6.721,31<text:s/></text:p>
          </table:table-cell>
          <table:table-cell office:value-type="string" table:style-name="ce2">
            <text:p>SISTEMA CAMERALE SERVIZI SOCIETA' A RESPONSABILITA' LIMITATA</text:p>
          </table:table-cell>
          <table:table-cell office:value-type="string" table:style-name="ce2">
            <text:p>Uscite in Conto Capitale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741.04" table:style-name="ce4">
            <text:p><text:s/>€ 2.741,04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12.8" table:style-name="ce4">
            <text:p><text:s/>€ 112,80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15.47" table:style-name="ce4">
            <text:p><text:s/>€ 615,47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1.25" table:style-name="ce6">
            <text:p>-€ 1,25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2" table:style-name="ce2">
            <text:p>1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37.58000000000001" table:style-name="ce4">
            <text:p><text:s/>€ 137,5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667.6" table:style-name="ce4">
            <text:p><text:s/>€ 1.667,6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54.80999999999995" table:style-name="ce4">
            <text:p><text:s/>€ 654,8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217.1199999999999" table:style-name="ce4">
            <text:p><text:s/>€ 1.217,1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4.69" table:style-name="ce4">
            <text:p><text:s/>€ 34,69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12.94000000000005" table:style-name="ce4">
            <text:p><text:s/>€ 512,9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0.11" table:style-name="ce4">
            <text:p><text:s/>€ 30,1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41.56" table:style-name="ce4">
            <text:p><text:s/>€ 241,5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89.21" table:style-name="ce4">
            <text:p><text:s/>€ 89,21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59.91" table:style-name="ce4">
            <text:p><text:s/>€ 159,91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74.93" table:style-name="ce4">
            <text:p><text:s/>€ 374,93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8.85" table:style-name="ce4">
            <text:p><text:s/>€ 38,85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79.52" table:style-name="ce4">
            <text:p><text:s/>€ 79,5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37.9" table:style-name="ce4">
            <text:p><text:s/>€ 137,9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1.82" table:style-name="ce4">
            <text:p><text:s/>€ 51,8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25.14999999999998" table:style-name="ce4">
            <text:p><text:s/>€ 325,15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30.9" table:style-name="ce4">
            <text:p><text:s/>€ 330,9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54.74" table:style-name="ce4">
            <text:p><text:s/>€ 254,7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96.14" table:style-name="ce4">
            <text:p><text:s/>€ 96,1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05.39" table:style-name="ce4">
            <text:p><text:s/>€ 105,39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75.22" table:style-name="ce4">
            <text:p><text:s/>€ 75,2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3.41" table:style-name="ce4">
            <text:p><text:s/>€ 63,41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76.82" table:style-name="ce4">
            <text:p><text:s/>€ 176,8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44" table:style-name="ce4">
            <text:p><text:s/>€ 1,4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1.06" table:style-name="ce4">
            <text:p><text:s/>€ 21,0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0.72" table:style-name="ce4">
            <text:p><text:s/>€ 0,7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62" table:style-name="ce4">
            <text:p><text:s/>€ 1,6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.61" table:style-name="ce4">
            <text:p><text:s/>€ 2,61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7" table:style-name="ce4">
            <text:p><text:s/>€ 27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06.05" table:style-name="ce4">
            <text:p><text:s/>€ 306,05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51.46" table:style-name="ce4">
            <text:p><text:s/>€ 351,4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35.86" table:style-name="ce4">
            <text:p><text:s/>€ 235,8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5.31" table:style-name="ce4">
            <text:p><text:s/>€ 65,31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46.43" table:style-name="ce4">
            <text:p><text:s/>€ 246,43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71.28" table:style-name="ce4">
            <text:p><text:s/>€ 371,28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11.95" table:style-name="ce4">
            <text:p><text:s/>€ 111,95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21.14" table:style-name="ce4">
            <text:p><text:s/>€ 321,1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20.85" table:style-name="ce4">
            <text:p><text:s/>€ 120,85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74.93" table:style-name="ce4">
            <text:p><text:s/>€ 374,93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8916.800000000003" table:style-name="ce4">
            <text:p><text:s/>€ 58.916,8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880" table:style-name="ce4">
            <text:p><text:s/>€ 880,00<text:s/></text:p>
          </table:table-cell>
          <table:table-cell office:value-type="string" table:style-name="ce2">
            <text:p>GUASCO S.N.C. DI GRIFA MICHELE E GROPPI DAVIDE ANGEL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56.02000000000001" table:style-name="ce4">
            <text:p><text:s/>€ 156,02<text:s/></text:p>
          </table:table-cell>
          <table:table-cell office:value-type="string" table:style-name="ce2">
            <text:p>CONDOMINIO VIA MAMELI, 76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55.88" table:style-name="ce4">
            <text:p><text:s/>€ 255,88<text:s/></text:p>
          </table:table-cell>
          <table:table-cell office:value-type="string" table:style-name="ce2">
            <text:p>CONDOMINIO VIA MAMELI, 76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481.08" table:style-name="ce4">
            <text:p><text:s/>€ 481,08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89.4" table:style-name="ce4">
            <text:p><text:s/>€ 189,40<text:s/></text:p>
          </table:table-cell>
          <table:table-cell office:value-type="string" table:style-name="ce2">
            <text:p>METHE SRL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45.5" table:style-name="ce4">
            <text:p><text:s/>€ 45,50<text:s/></text:p>
          </table:table-cell>
          <table:table-cell office:value-type="string" table:style-name="ce2">
            <text:p>A.D. di MURINO PAOLO &amp; C.SAS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77.459999999999994" table:style-name="ce4">
            <text:p><text:s/>€ 77,46<text:s/></text:p>
          </table:table-cell>
          <table:table-cell office:value-type="string" table:style-name="ce2">
            <text:p>A.D. di MURINO PAOLO &amp; C.SAS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PLH SRL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45.44999999999999" table:style-name="ce4">
            <text:p><text:s/>€ 145,45<text:s/></text:p>
          </table:table-cell>
          <table:table-cell office:value-type="string" table:style-name="ce2">
            <text:p>PLH SRL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000" table:style-name="ce4">
            <text:p><text:s/>€ 5.000,00<text:s/></text:p>
          </table:table-cell>
          <table:table-cell office:value-type="string" table:style-name="ce2">
            <text:p>ECONOMATO CAMERALE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10.72" table:style-name="ce4">
            <text:p><text:s/>€ 210,72<text:s/></text:p>
          </table:table-cell>
          <table:table-cell office:value-type="string" table:style-name="ce2">
            <text:p>FARO SRL</text:p>
          </table:table-cell>
          <table:table-cell office:value-type="string" table:style-name="ce2">
            <text:p>Uscite in Conto Capitale</text:p>
          </table:table-cell>
          <table:table-cell office:value-type="float" office:value="5155" table:style-name="ce2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95.86" table:style-name="ce4">
            <text:p><text:s/>€ 195,86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0.14000000000000001" table:style-name="ce4">
            <text:p><text:s/>€ 0,14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0.12" table:style-name="ce4">
            <text:p><text:s/>€ 0,12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742.22" table:style-name="ce4">
            <text:p><text:s/>€ 742,22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39.79" table:style-name="ce4">
            <text:p><text:s/>€ 139,79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67.66" table:style-name="ce4">
            <text:p><text:s/>€ 367,66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.9" table:style-name="ce4">
            <text:p><text:s/>€ 6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73.66" table:style-name="ce6">
            <text:p>-€ 73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379.6" table:style-name="ce4">
            <text:p><text:s/>€ 379,6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-34.32" table:style-name="ce6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55.8" table:style-name="ce4">
            <text:p><text:s/>€ 5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29" table:style-name="ce4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66.45999999999998" table:style-name="ce4">
            <text:p><text:s/>€ 26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5.01" table:style-name="ce4">
            <text:p><text:s/>€ 15,0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6549.26" table:style-name="ce4">
            <text:p><text:s/>€ 6.549,26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1577.08" table:style-name="ce4">
            <text:p><text:s/>€ 21.577,0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295.02999999999997" table:style-name="ce4">
            <text:p><text:s/>€ 295,03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250.25" table:style-name="ce4">
            <text:p><text:s/>€ 1.250,25<text:s/></text:p>
          </table:table-cell>
          <table:table-cell office:value-type="string" table:style-name="ce2">
            <text:p>CAMERA DI COMMERCIO DI NUORO</text:p>
          </table:table-cell>
          <table:table-cell office:value-type="string" table:style-name="ce2">
            <text:p>Uscite Correnti</text:p>
          </table:table-cell>
          <table:table-cell office:value-type="float" office:value="3112" table:style-name="ce2">
            <text:p>3112</text:p>
          </table:table-cell>
          <table:table-cell office:value-type="string" table:style-name="ce2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68" table:style-name="ce4">
            <text:p><text:s/>€ 1,6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43.64" table:style-name="ce4">
            <text:p><text:s/>€ 43,64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18-01-19T00:00:00" table:style-name="ce3">
            <text:p>19-gen-18</text:p>
          </table:table-cell>
          <table:table-cell office:value-type="currency" office:value="1.84" table:style-name="ce4">
            <text:p><text:s/>€ 1,84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8-01-31T00:00:00" table:style-name="ce3">
            <text:p>31-gen-18</text:p>
          </table:table-cell>
          <table:table-cell office:value-type="currency" office:value="4112.04" table:style-name="ce4">
            <text:p><text:s/>€ 4.112,04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18-01-31T00:00:00" table:style-name="ce3">
            <text:p>31-gen-18</text:p>
          </table:table-cell>
          <table:table-cell office:value-type="currency" office:value="4401.45" table:style-name="ce4">
            <text:p><text:s/>€ 4.401,45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18-01-31T00:00:00" table:style-name="ce3">
            <text:p>31-gen-18</text:p>
          </table:table-cell>
          <table:table-cell office:value-type="currency" office:value="1253.71" table:style-name="ce4">
            <text:p><text:s/>€ 1.253,71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8-01-31T00:00:00" table:style-name="ce3">
            <text:p>31-gen-18</text:p>
          </table:table-cell>
          <table:table-cell office:value-type="currency" office:value="5191.22" table:style-name="ce4">
            <text:p><text:s/>€ 5.191,22<text:s/></text:p>
          </table:table-cell>
          <table:table-cell office:value-type="string" table:style-name="ce2">
            <text:p>ERARIO C/IRPEF</text:p>
          </table:table-cell>
          <table:table-cell office:value-type="string" table:style-name="ce2">
            <text:p>Uscite in Conto Capitale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CONGIA DANIELE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COSSELLU SERENELLA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LALLAI FEDERICA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LOI ELISA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88" table:style-name="ce4">
            <text:p><text:s/>€ 188,00<text:s/></text:p>
          </table:table-cell>
          <table:table-cell office:value-type="string" table:style-name="ce2">
            <text:p>SERRA MARIANTONIETTA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8" table:style-name="ce4">
            <text:p><text:s/>€ 38,00<text:s/></text:p>
          </table:table-cell>
          <table:table-cell office:value-type="string" table:style-name="ce2">
            <text:p>MONDIO LUISELLA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296.6600000000001" table:style-name="ce4">
            <text:p><text:s/>€ 1.296,66<text:s/></text:p>
          </table:table-cell>
          <table:table-cell office:value-type="string" table:style-name="ce2">
            <text:p>DEMURU DONATELLA MARIA GIOVANNA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IANNUCCI IRMA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88" table:style-name="ce4">
            <text:p><text:s/>€ 88,00<text:s/></text:p>
          </table:table-cell>
          <table:table-cell office:value-type="string" table:style-name="ce2">
            <text:p>SOLINA GEROLAMO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1231.25" table:style-name="ce4">
            <text:p><text:s/>€ 11.231,2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164.19" table:style-name="ce4">
            <text:p><text:s/>€ 1.164,19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0.01" table:style-name="ce4">
            <text:p><text:s/>€ 0,0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.31" table:style-name="ce4">
            <text:p><text:s/>€ 1,3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2.99" table:style-name="ce4">
            <text:p><text:s/>€ 12,9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61.26" table:style-name="ce4">
            <text:p><text:s/>€ 161,2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56.02" table:style-name="ce4">
            <text:p><text:s/>€ 56,0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5.58" table:style-name="ce4">
            <text:p><text:s/>€ 5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19.88" table:style-name="ce4">
            <text:p><text:s/>€ 219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-34.32" table:style-name="ce6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58.63" table:style-name="ce4">
            <text:p><text:s/>€ 58,6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49.80000000000001" table:style-name="ce4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96.28" table:style-name="ce4">
            <text:p><text:s/>€ 96,2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63.22000000000003" table:style-name="ce4">
            <text:p><text:s/>€ 263,2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54.5" table:style-name="ce4">
            <text:p><text:s/>€ 154,5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-36.83" table:style-name="ce6">
            <text:p>-€ 3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833.34" table:style-name="ce4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49.80000000000001" table:style-name="ce4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77.37" table:style-name="ce4">
            <text:p><text:s/>€ 177,3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03.88" table:style-name="ce4">
            <text:p><text:s/>€ 303,8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.2" table:style-name="ce4">
            <text:p><text:s/>€ 3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49.80000000000001" table:style-name="ce4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.66" table:style-name="ce4">
            <text:p><text:s/>€ 1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66.36" table:style-name="ce4">
            <text:p><text:s/>€ 266,3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0.75" table:style-name="ce4">
            <text:p><text:s/>€ 30,7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3.69" table:style-name="ce4">
            <text:p><text:s/>€ 13,6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0.01" table:style-name="ce4">
            <text:p><text:s/>€ 0,0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0.06" table:style-name="ce4">
            <text:p><text:s/>€ 0,0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0.01" table:style-name="ce4">
            <text:p><text:s/>€ 0,0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4.79" table:style-name="ce4">
            <text:p><text:s/>€ 4,7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.51" table:style-name="ce4">
            <text:p><text:s/>€ 3,5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.59" table:style-name="ce4">
            <text:p><text:s/>€ 2,5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.85" table:style-name="ce4">
            <text:p><text:s/>€ 2,8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6.5" table:style-name="ce4">
            <text:p><text:s/>€ 26,5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8.1999999999999993" table:style-name="ce4">
            <text:p><text:s/>€ 8,2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6802.67" table:style-name="ce4">
            <text:p><text:s/>€ 6.802,67<text:s/></text:p>
          </table:table-cell>
          <table:table-cell office:value-type="string" table:style-name="ce2">
            <text:p>CAMERA DI COMMERCIO DI LIVORNO</text:p>
          </table:table-cell>
          <table:table-cell office:value-type="string" table:style-name="ce2">
            <text:p>Uscite Correnti</text:p>
          </table:table-cell>
          <table:table-cell office:value-type="float" office:value="3112" table:style-name="ce2">
            <text:p>3112</text:p>
          </table:table-cell>
          <table:table-cell office:value-type="string" table:style-name="ce2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0515.669999999998" table:style-name="ce4">
            <text:p><text:s/>€ 20.515,67<text:s/></text:p>
          </table:table-cell>
          <table:table-cell office:value-type="string" table:style-name="ce2">
            <text:p>CENTRALABS S.c.a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6056.78" table:style-name="ce4">
            <text:p><text:s/>€ 16.056,78<text:s/></text:p>
          </table:table-cell>
          <table:table-cell office:value-type="string" table:style-name="ce2">
            <text:p>CAMERA DI COMMERCIO DI GENOVA</text:p>
          </table:table-cell>
          <table:table-cell office:value-type="string" table:style-name="ce2">
            <text:p>Uscite Correnti</text:p>
          </table:table-cell>
          <table:table-cell office:value-type="float" office:value="3112" table:style-name="ce2">
            <text:p>3112</text:p>
          </table:table-cell>
          <table:table-cell office:value-type="string" table:style-name="ce2">
            <text:p>Contributi e trasferimenti correnti <text:s/>a Camere di commercio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1441.45" table:style-name="ce4">
            <text:p><text:s/>€ 11.441,45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803.28" table:style-name="ce4">
            <text:p><text:s/>€ 1.803,28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8196.7199999999993" table:style-name="ce4">
            <text:p><text:s/>€ 8.196,72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517.12" table:style-name="ce4">
            <text:p><text:s/>€ 2.517,12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500" table:style-name="ce4">
            <text:p><text:s/>€ 1.500,00<text:s/></text:p>
          </table:table-cell>
          <table:table-cell office:value-type="string" table:style-name="ce2">
            <text:p>NICOLINI ALDO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7.54" table:style-name="ce4">
            <text:p><text:s/>€ 27,5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00" table:style-name="ce4">
            <text:p><text:s/>€ 300,00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USALA CARLO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12.86" table:style-name="ce4">
            <text:p><text:s/>€ 312,8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342" table:style-name="ce4">
            <text:p><text:s/>€ 1.342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22" table:style-name="ce4">
            <text:p><text:s/>€ 222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8794.06" table:style-name="ce4">
            <text:p><text:s/>€ 8.794,06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686" table:style-name="ce4">
            <text:p><text:s/>€ 686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534" table:style-name="ce4">
            <text:p><text:s/>€ 534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43.2" table:style-name="ce4">
            <text:p><text:s/>€ 243,2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241.29" table:style-name="ce4">
            <text:p><text:s/>€ 1.241,29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7000" table:style-name="ce4">
            <text:p><text:s/>€ 7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7.64" table:style-name="ce4">
            <text:p><text:s/>€ 17,64<text:s/></text:p>
          </table:table-cell>
          <table:table-cell office:value-type="string" table:style-name="ce2">
            <text:p>COMUNE DI QUARTU SANT'ELEN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225.07" table:style-name="ce4">
            <text:p><text:s/>€ 1.225,0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774.33" table:style-name="ce4">
            <text:p><text:s/>€ 3.774,33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209.5" table:style-name="ce4">
            <text:p><text:s/>€ 1.209,5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484.6" table:style-name="ce4">
            <text:p><text:s/>€ 3.484,60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081.16" table:style-name="ce4">
            <text:p><text:s/>€ 2.081,16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240" table:style-name="ce4">
            <text:p><text:s/>€ 2.240,00<text:s/></text:p>
          </table:table-cell>
          <table:table-cell office:value-type="string" table:style-name="ce2">
            <text:p>FATICONI SP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55.08" table:style-name="ce4">
            <text:p><text:s/>€ 55,08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80.11" table:style-name="ce4">
            <text:p><text:s/>€ 280,1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515.51" table:style-name="ce4">
            <text:p><text:s/>€ 515,5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4.200000000000003" table:style-name="ce4">
            <text:p><text:s/>€ 34,2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34.96" table:style-name="ce4">
            <text:p><text:s/>€ 234,9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1601" table:style-name="ce4">
            <text:p><text:s/>€ 1.601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075" table:style-name="ce4">
            <text:p><text:s/>€ 3.075,00<text:s/></text:p>
          </table:table-cell>
          <table:table-cell office:value-type="string" table:style-name="ce2">
            <text:p>PASSAMONTI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274.14" table:style-name="ce4">
            <text:p><text:s/>€ 274,14<text:s/></text:p>
          </table:table-cell>
          <table:table-cell office:value-type="string" table:style-name="ce2">
            <text:p>TUVERI STEFANO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8-02-05T00:00:00" table:style-name="ce3">
            <text:p>05-feb-18</text:p>
          </table:table-cell>
          <table:table-cell office:value-type="currency" office:value="398" table:style-name="ce4">
            <text:p><text:s/>€ 398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678.53" table:style-name="ce4">
            <text:p><text:s/>€ 678,5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08.87" table:style-name="ce4">
            <text:p><text:s/>€ 108,8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623.31" table:style-name="ce4">
            <text:p><text:s/>€ 1.623,3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948.58" table:style-name="ce4">
            <text:p><text:s/>€ 1.948,5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374" table:style-name="ce4">
            <text:p><text:s/>€ 374,00<text:s/></text:p>
          </table:table-cell>
          <table:table-cell office:value-type="string" table:style-name="ce2">
            <text:p>BOI MARIO PAOL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4.96" table:style-name="ce4">
            <text:p><text:s/>€ 14,96<text:s/></text:p>
          </table:table-cell>
          <table:table-cell office:value-type="string" table:style-name="ce2">
            <text:p>BOI MARIO PAOL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9.62" table:style-name="ce4">
            <text:p><text:s/>€ 19,62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69" table:style-name="ce4">
            <text:p><text:s/>€ 69,00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5.18" table:style-name="ce4">
            <text:p><text:s/>€ 15,18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379.5" table:style-name="ce4">
            <text:p><text:s/>€ 379,50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725" table:style-name="ce4">
            <text:p><text:s/>€ 1.725,00<text:s/></text:p>
          </table:table-cell>
          <table:table-cell office:value-type="string" table:style-name="ce2">
            <text:p>ANGIONI ANTONELLO - STUDIO LEGAL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396" table:style-name="ce4">
            <text:p><text:s/>€ 396,00<text:s/></text:p>
          </table:table-cell>
          <table:table-cell office:value-type="string" table:style-name="ce2">
            <text:p>FATTORI-SAFEST S.R.L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48" table:style-name="ce4">
            <text:p><text:s/>€ 48,00<text:s/></text:p>
          </table:table-cell>
          <table:table-cell office:value-type="string" table:style-name="ce2">
            <text:p>MAGANUCO BARBAR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.92" table:style-name="ce4">
            <text:p><text:s/>€ 1,92<text:s/></text:p>
          </table:table-cell>
          <table:table-cell office:value-type="string" table:style-name="ce2">
            <text:p>MAGANUCO BARBAR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0.96" table:style-name="ce4">
            <text:p><text:s/>€ 0,96<text:s/></text:p>
          </table:table-cell>
          <table:table-cell office:value-type="string" table:style-name="ce2">
            <text:p>MARRAS SERGI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30.62" table:style-name="ce4">
            <text:p><text:s/>€ 130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0.36" table:style-name="ce4">
            <text:p><text:s/>€ 10,36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63" table:style-name="ce4">
            <text:p><text:s/>€ 63,00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130.62" table:style-name="ce4">
            <text:p><text:s/>€ 130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18-02-15T00:00:00" table:style-name="ce3">
            <text:p>15-feb-18</text:p>
          </table:table-cell>
          <table:table-cell office:value-type="currency" office:value="84.84" table:style-name="ce4">
            <text:p><text:s/>€ 84,84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08.1" table:style-name="ce4">
            <text:p><text:s/>€ 408,10<text:s/></text:p>
          </table:table-cell>
          <table:table-cell office:value-type="string" table:style-name="ce2">
            <text:p>CAMERA DI COMMERCIO DI ORISTANO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6178.4" table:style-name="ce4">
            <text:p><text:s/>€ 16.178,4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9467" table:style-name="ce4">
            <text:p><text:s/>€ 19.467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819" table:style-name="ce4">
            <text:p><text:s/>€ 819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41" table:style-name="ce4">
            <text:p><text:s/>€ 441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51.64" table:style-name="ce4">
            <text:p><text:s/>€ 51,64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63.24" table:style-name="ce4">
            <text:p><text:s/>€ 263,24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90920.5" table:style-name="ce4">
            <text:p><text:s/>€ 190.920,5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803.28" table:style-name="ce4">
            <text:p><text:s/>€ 1.803,28<text:s/></text:p>
          </table:table-cell>
          <table:table-cell office:value-type="string" table:style-name="ce2">
            <text:p>CEL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8196.7199999999993" table:style-name="ce4">
            <text:p><text:s/>€ 8.196,72<text:s/></text:p>
          </table:table-cell>
          <table:table-cell office:value-type="string" table:style-name="ce2">
            <text:p>CEL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007.04" table:style-name="ce4">
            <text:p><text:s/>€ 1.007,04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-1.0900000000000001" table:style-name="ce6">
            <text:p>-€ 1,09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-166.89" table:style-name="ce6">
            <text:p>-€ 166,89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08" table:style-name="ce4">
            <text:p><text:s/>€ 408,00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36.80000000000001" table:style-name="ce4">
            <text:p><text:s/>€ 136,80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66.9" table:style-name="ce4">
            <text:p><text:s/>€ 166,90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-497.76" table:style-name="ce6">
            <text:p>-€ 497,76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4.4" table:style-name="ce4">
            <text:p><text:s/>€ 14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7" table:style-name="ce4">
            <text:p><text:s/>€ 17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.9" table:style-name="ce4">
            <text:p><text:s/>€ 2,9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.34" table:style-name="ce4">
            <text:p><text:s/>€ 2,3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74.099999999999994" table:style-name="ce4">
            <text:p><text:s/>€ 74,1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3.88" table:style-name="ce4">
            <text:p><text:s/>€ 23,88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5" table:style-name="ce4">
            <text:p><text:s/>€ 25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.32" table:style-name="ce4">
            <text:p><text:s/>€ 1,3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1.24" table:style-name="ce4">
            <text:p><text:s/>€ 21,2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0.9" table:style-name="ce4">
            <text:p><text:s/>€ 0,9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3.96" table:style-name="ce4">
            <text:p><text:s/>€ 3,96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7.28" table:style-name="ce4">
            <text:p><text:s/>€ 17,28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88" table:style-name="ce4">
            <text:p><text:s/>€ 288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9.5" table:style-name="ce4">
            <text:p><text:s/>€ 19,5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.8" table:style-name="ce4">
            <text:p><text:s/>€ 4,8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2.21" table:style-name="ce4">
            <text:p><text:s/>€ 12,21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.8" table:style-name="ce4">
            <text:p><text:s/>€ 2,8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8.3" table:style-name="ce4">
            <text:p><text:s/>€ 48,3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.97" table:style-name="ce4">
            <text:p><text:s/>€ 2,97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1.3" table:style-name="ce4">
            <text:p><text:s/>€ 11,3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7.08" table:style-name="ce4">
            <text:p><text:s/>€ 7,08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.65" table:style-name="ce4">
            <text:p><text:s/>€ 2,6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6.24" table:style-name="ce4">
            <text:p><text:s/>€ 6,2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9.9600000000000009" table:style-name="ce4">
            <text:p><text:s/>€ 9,96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5.6" table:style-name="ce4">
            <text:p><text:s/>€ 15,6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.4000000000000004" table:style-name="ce4">
            <text:p><text:s/>€ 4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7.8" table:style-name="ce4">
            <text:p><text:s/>€ 7,8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.04" table:style-name="ce4">
            <text:p><text:s/>€ 2,0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7.68" table:style-name="ce4">
            <text:p><text:s/>€ 7,68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3.94" table:style-name="ce4">
            <text:p><text:s/>€ 3,9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" table:style-name="ce4">
            <text:p><text:s/>€ 4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5.04" table:style-name="ce4">
            <text:p><text:s/>€ 5,04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7" table:style-name="ce4">
            <text:p><text:s/>€ 17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7.08" table:style-name="ce4">
            <text:p><text:s/>€ 7,08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.4" table:style-name="ce4">
            <text:p><text:s/>€ 2,4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.92" table:style-name="ce4">
            <text:p><text:s/>€ 1,92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48" table:style-name="ce4">
            <text:p><text:s/>€ 148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3.9" table:style-name="ce4">
            <text:p><text:s/>€ 3,9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4.15" table:style-name="ce4">
            <text:p><text:s/>€ 24,15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1.48" table:style-name="ce4">
            <text:p><text:s/>€ 11,4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32.71" table:style-name="ce4">
            <text:p><text:s/>€ 132,71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-6851" table:style-name="ce6">
            <text:p>-€ 6.851,00<text:s/></text:p>
          </table:table-cell>
          <table:table-cell office:value-type="string" table:style-name="ce2">
            <text:p>PASSAMONTI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02" table:style-name="ce2">
            <text:p>202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6851" table:style-name="ce4">
            <text:p><text:s/>€ 6.851,00<text:s/></text:p>
          </table:table-cell>
          <table:table-cell office:value-type="string" table:style-name="ce2">
            <text:p>PASSAMONTI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PERNA VIOL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0" table:style-name="ce4">
            <text:p><text:s/>€ 40,0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38" table:style-name="ce4">
            <text:p><text:s/>€ 38,0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48" table:style-name="ce4">
            <text:p><text:s/>€ 48,0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8" table:style-name="ce4">
            <text:p><text:s/>€ 28,00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50.67" table:style-name="ce4">
            <text:p><text:s/>€ 50,67<text:s/></text:p>
          </table:table-cell>
          <table:table-cell office:value-type="string" table:style-name="ce2">
            <text:p>LOI RITA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05.52" table:style-name="ce4">
            <text:p><text:s/>€ 105,52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93.41" table:style-name="ce4">
            <text:p><text:s/>€ 93,41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1.72" table:style-name="ce4">
            <text:p><text:s/>€ 11,72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111.11" table:style-name="ce4">
            <text:p><text:s/>€ 111,11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-0.2" table:style-name="ce6">
            <text:p>-€ 0,20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8-02-27T00:00:00" table:style-name="ce3">
            <text:p>27-feb-18</text:p>
          </table:table-cell>
          <table:table-cell office:value-type="currency" office:value="807.94" table:style-name="ce4">
            <text:p><text:s/>€ 807,94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8-03-07T00:00:00" table:style-name="ce3">
            <text:p>07-mar-18</text:p>
          </table:table-cell>
          <table:table-cell office:value-type="currency" office:value="36.69" table:style-name="ce4">
            <text:p><text:s/>€ 36,69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8-03-07T00:00:00" table:style-name="ce3">
            <text:p>07-mar-18</text:p>
          </table:table-cell>
          <table:table-cell office:value-type="currency" office:value="917.26" table:style-name="ce4">
            <text:p><text:s/>€ 917,26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8-03-07T00:00:00" table:style-name="ce3">
            <text:p>07-mar-18</text:p>
          </table:table-cell>
          <table:table-cell office:value-type="currency" office:value="166.77" table:style-name="ce4">
            <text:p><text:s/>€ 166,77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8-03-07T00:00:00" table:style-name="ce3">
            <text:p>07-mar-18</text:p>
          </table:table-cell>
          <table:table-cell office:value-type="currency" office:value="4169.3500000000004" table:style-name="ce4">
            <text:p><text:s/>€ 4.169,35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18-03-07T00:00:00" table:style-name="ce3">
            <text:p>07-mar-18</text:p>
          </table:table-cell>
          <table:table-cell office:value-type="currency" office:value="378.32" table:style-name="ce4">
            <text:p><text:s/>€ 378,32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18-03-07T00:00:00" table:style-name="ce3">
            <text:p>07-mar-18</text:p>
          </table:table-cell>
          <table:table-cell office:value-type="currency" office:value="16012.96" table:style-name="ce4">
            <text:p><text:s/>€ 16.012,96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8-03-07T00:00:00" table:style-name="ce3">
            <text:p>07-mar-18</text:p>
          </table:table-cell>
          <table:table-cell office:value-type="currency" office:value="493.29" table:style-name="ce4">
            <text:p><text:s/>€ 493,29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18.18" table:style-name="ce4">
            <text:p><text:s/>€ 18,18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82.63" table:style-name="ce4">
            <text:p><text:s/>€ 82,63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454.48" table:style-name="ce4">
            <text:p><text:s/>€ 454,48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2065.8200000000002" table:style-name="ce4">
            <text:p><text:s/>€ 2.065,82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800" table:style-name="ce4">
            <text:p><text:s/>€ 800,00<text:s/></text:p>
          </table:table-cell>
          <table:table-cell office:value-type="string" table:style-name="ce2">
            <text:p>STUDIO LEGALE PICOZZI-MORIGI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STUDIO LEGALE PICOZZI-MORIGI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183.04" table:style-name="ce4">
            <text:p><text:s/>€ 183,04<text:s/></text:p>
          </table:table-cell>
          <table:table-cell office:value-type="string" table:style-name="ce2">
            <text:p>STUDIO LEGALE PICOZZI-MORIGI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21.06" table:style-name="ce4">
            <text:p><text:s/>€ 21,0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28.75" table:style-name="ce4">
            <text:p><text:s/>€ 28,75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460" table:style-name="ce4">
            <text:p><text:s/>€ 460,00<text:s/></text:p>
          </table:table-cell>
          <table:table-cell office:value-type="string" table:style-name="ce2">
            <text:p>MI.NO.TER.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11216.63" table:style-name="ce4">
            <text:p><text:s/>€ 11.216,63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110.34" table:style-name="ce4">
            <text:p><text:s/>€ 110,34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606.88" table:style-name="ce4">
            <text:p><text:s/>€ 606,88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2758.51" table:style-name="ce4">
            <text:p><text:s/>€ 2.758,51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24.27" table:style-name="ce4">
            <text:p><text:s/>€ 24,27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147.44999999999999" table:style-name="ce4">
            <text:p><text:s/>€ 147,4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289.25" table:style-name="ce4">
            <text:p><text:s/>€ 289,2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13082" table:style-name="ce4">
            <text:p><text:s/>€ 13.082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4" table:style-name="ce4">
            <text:p><text:s/>€ 4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18-03-09T00:00:00" table:style-name="ce3">
            <text:p>09-mar-18</text:p>
          </table:table-cell>
          <table:table-cell office:value-type="currency" office:value="420" table:style-name="ce4">
            <text:p><text:s/>€ 420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800" table:style-name="ce4">
            <text:p><text:s/>€ 800,00<text:s/></text:p>
          </table:table-cell>
          <table:table-cell office:value-type="string" table:style-name="ce2">
            <text:p>ONORI EUGENIO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350" table:style-name="ce4">
            <text:p><text:s/>€ 1.350,00<text:s/></text:p>
          </table:table-cell>
          <table:table-cell office:value-type="string" table:style-name="ce2">
            <text:p>MACERONI MARCO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2390" table:style-name="ce4">
            <text:p><text:s/>€ 2.390,00<text:s/></text:p>
          </table:table-cell>
          <table:table-cell office:value-type="string" table:style-name="ce2">
            <text:p>UP PROVIDER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2600.04" table:style-name="ce4">
            <text:p><text:s/>€ 2.600,04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566.29999999999995" table:style-name="ce4">
            <text:p><text:s/>€ 566,3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660" table:style-name="ce4">
            <text:p><text:s/>€ 660,00<text:s/>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2090" table:style-name="ce4">
            <text:p><text:s/>€ 2.090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15" table:style-name="ce4">
            <text:p><text:s/>€ 115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164" table:style-name="ce4">
            <text:p><text:s/>€ 1.164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4032" table:style-name="ce4">
            <text:p><text:s/>€ 4.032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498" table:style-name="ce4">
            <text:p><text:s/>€ 1.498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384" table:style-name="ce4">
            <text:p><text:s/>€ 384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710" table:style-name="ce4">
            <text:p><text:s/>€ 710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2856" table:style-name="ce4">
            <text:p><text:s/>€ 2.856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37" table:style-name="ce4">
            <text:p><text:s/>€ 37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32.62" table:style-name="ce4">
            <text:p><text:s/>€ 132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32.62" table:style-name="ce4">
            <text:p><text:s/>€ 132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1.48" table:style-name="ce4">
            <text:p><text:s/>€ 11,4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1.47" table:style-name="ce4">
            <text:p><text:s/>€ 11,47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1.48" table:style-name="ce4">
            <text:p><text:s/>€ 11,48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597.06" table:style-name="ce4">
            <text:p><text:s/>€ 1.597,0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21.14" table:style-name="ce4">
            <text:p><text:s/>€ 21,1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2288.12" table:style-name="ce4">
            <text:p><text:s/>€ 2.288,1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33.44" table:style-name="ce4">
            <text:p><text:s/>€ 33,4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97.46" table:style-name="ce4">
            <text:p><text:s/>€ 97,4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.74" table:style-name="ce4">
            <text:p><text:s/>€ 1,7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681.32" table:style-name="ce4">
            <text:p><text:s/>€ 681,3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8.92" table:style-name="ce4">
            <text:p><text:s/>€ 8,9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415.78" table:style-name="ce4">
            <text:p><text:s/>€ 415,78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2076" table:style-name="ce4">
            <text:p><text:s/>€ 2.076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8-03-13T00:00:00" table:style-name="ce3">
            <text:p>13-mar-18</text:p>
          </table:table-cell>
          <table:table-cell office:value-type="currency" office:value="6.9" table:style-name="ce4">
            <text:p><text:s/>€ 6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61.08000000000001" table:style-name="ce4">
            <text:p><text:s/>€ 161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61.08000000000001" table:style-name="ce4">
            <text:p><text:s/>€ 161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34" table:style-name="ce4">
            <text:p><text:s/>€ 234,00<text:s/></text:p>
          </table:table-cell>
          <table:table-cell office:value-type="string" table:style-name="ce2">
            <text:p>ARTE E SPAZIO SNC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4" table:style-name="ce4">
            <text:p><text:s/>€ 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376.66" table:style-name="ce4">
            <text:p><text:s/>€ 37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22.5" table:style-name="ce4">
            <text:p><text:s/>€ 1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92.5" table:style-name="ce4">
            <text:p><text:s/>€ 19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426.25" table:style-name="ce4">
            <text:p><text:s/>€ 426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371" table:style-name="ce4">
            <text:p><text:s/>€ 37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14" table:style-name="ce4">
            <text:p><text:s/>€ 1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530.84" table:style-name="ce4">
            <text:p><text:s/>€ 1.530,8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46.8" table:style-name="ce4">
            <text:p><text:s/>€ 46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34" table:style-name="ce4">
            <text:p><text:s/>€ 3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402.67" table:style-name="ce4">
            <text:p><text:s/>€ 402,67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408.7" table:style-name="ce4">
            <text:p><text:s/>€ 408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.9" table:style-name="ce4">
            <text:p><text:s/>€ 2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0.93" table:style-name="ce4">
            <text:p><text:s/>€ 20,9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0.01" table:style-name="ce4">
            <text:p><text:s/>€ 0,0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3.54" table:style-name="ce4">
            <text:p><text:s/>€ 3,5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4.93" table:style-name="ce4">
            <text:p><text:s/>€ 4,9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0.01" table:style-name="ce4">
            <text:p><text:s/>€ 0,0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4.04" table:style-name="ce4">
            <text:p><text:s/>€ 14,0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8.11" table:style-name="ce4">
            <text:p><text:s/>€ 8,1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4.43" table:style-name="ce4">
            <text:p><text:s/>€ 14,4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6.46" table:style-name="ce4">
            <text:p><text:s/>€ 6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.3" table:style-name="ce4">
            <text:p><text:s/>€ 1,3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2.95" table:style-name="ce4">
            <text:p><text:s/>€ 12,9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88.52" table:style-name="ce4">
            <text:p><text:s/>€ 88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.36" table:style-name="ce4">
            <text:p><text:s/>€ 1,3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.11" table:style-name="ce4">
            <text:p><text:s/>€ 2,1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.64" table:style-name="ce4">
            <text:p><text:s/>€ 2,6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.94" table:style-name="ce4">
            <text:p><text:s/>€ 1,9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6000" table:style-name="ce4">
            <text:p><text:s/>€ 6.000,00<text:s/></text:p>
          </table:table-cell>
          <table:table-cell office:value-type="string" table:style-name="ce2">
            <text:p>MAGGIOLI S.P.A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800" table:style-name="ce4">
            <text:p><text:s/>€ 2.8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-499.98" table:style-name="ce6">
            <text:p>-€ 4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006.6" table:style-name="ce4">
            <text:p><text:s/>€ 1.006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645" table:style-name="ce4">
            <text:p><text:s/>€ 6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-499.98" table:style-name="ce6">
            <text:p>-€ 4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1080" table:style-name="ce4">
            <text:p><text:s/>€ 1.0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8-03-16T00:00:00" table:style-name="ce3">
            <text:p>16-mar-18</text:p>
          </table:table-cell>
          <table:table-cell office:value-type="currency" office:value="202" table:style-name="ce4">
            <text:p><text:s/>€ 202,00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8-03-21T00:00:00" table:style-name="ce3">
            <text:p>21-mar-18</text:p>
          </table:table-cell>
          <table:table-cell office:value-type="currency" office:value="253.51" table:style-name="ce4">
            <text:p><text:s/>€ 253,51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8-03-21T00:00:00" table:style-name="ce3">
            <text:p>21-mar-18</text:p>
          </table:table-cell>
          <table:table-cell office:value-type="currency" office:value="12.01" table:style-name="ce4">
            <text:p><text:s/>€ 12,01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8-03-23T00:00:00" table:style-name="ce3">
            <text:p>23-mar-18</text:p>
          </table:table-cell>
          <table:table-cell office:value-type="currency" office:value="11123.98" table:style-name="ce4">
            <text:p><text:s/>€ 11.123,9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8-03-23T00:00:00" table:style-name="ce3">
            <text:p>23-mar-18</text:p>
          </table:table-cell>
          <table:table-cell office:value-type="currency" office:value="0.38" table:style-name="ce4">
            <text:p><text:s/>€ 0,38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18-03-23T00:00:00" table:style-name="ce3">
            <text:p>23-mar-18</text:p>
          </table:table-cell>
          <table:table-cell office:value-type="currency" office:value="540" table:style-name="ce4">
            <text:p><text:s/>€ 540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18-03-26T00:00:00" table:style-name="ce3">
            <text:p>26-mar-18</text:p>
          </table:table-cell>
          <table:table-cell office:value-type="currency" office:value="1139" table:style-name="ce4">
            <text:p><text:s/>€ 1.139,00<text:s/></text:p>
          </table:table-cell>
          <table:table-cell office:value-type="string" table:style-name="ce2">
            <text:p>SDG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18-03-26T00:00:00" table:style-name="ce3">
            <text:p>26-mar-18</text:p>
          </table:table-cell>
          <table:table-cell office:value-type="currency" office:value="3547.36" table:style-name="ce4">
            <text:p><text:s/>€ 3.547,36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Correnti</text:p>
          </table:table-cell>
          <table:table-cell office:value-type="float" office:value="4510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18-03-26T00:00:00" table:style-name="ce3">
            <text:p>26-mar-18</text:p>
          </table:table-cell>
          <table:table-cell office:value-type="currency" office:value="1884.56" table:style-name="ce4">
            <text:p><text:s/>€ 1.884,5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date" office:date-value="2018-03-29T00:00:00" table:style-name="ce3">
            <text:p>29-mar-18</text:p>
          </table:table-cell>
          <table:table-cell office:value-type="currency" office:value="312500" table:style-name="ce4">
            <text:p><text:s/>€ 312.50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18-03-29T00:00:00" table:style-name="ce3">
            <text:p>29-mar-18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8-03-29T00:00:00" table:style-name="ce3">
            <text:p>29-mar-18</text:p>
          </table:table-cell>
          <table:table-cell office:value-type="currency" office:value="13.15" table:style-name="ce4">
            <text:p><text:s/>€ 13,15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8-03-29T00:00:00" table:style-name="ce3">
            <text:p>29-mar-18</text:p>
          </table:table-cell>
          <table:table-cell office:value-type="currency" office:value="54.9" table:style-name="ce4">
            <text:p><text:s/>€ 54,9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18-03-29T00:00:00" table:style-name="ce3">
            <text:p>29-mar-18</text:p>
          </table:table-cell>
          <table:table-cell office:value-type="currency" office:value="2.33" table:style-name="ce4">
            <text:p><text:s/>€ 2,33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18-03-29T00:00:00" table:style-name="ce3">
            <text:p>29-mar-18</text:p>
          </table:table-cell>
          <table:table-cell office:value-type="currency" office:value="177.7" table:style-name="ce4">
            <text:p><text:s/>€ 177,7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8-03-29T00:00:00" table:style-name="ce3">
            <text:p>29-mar-18</text:p>
          </table:table-cell>
          <table:table-cell office:value-type="currency" office:value="1800" table:style-name="ce4">
            <text:p><text:s/>€ 1.800,00<text:s/></text:p>
          </table:table-cell>
          <table:table-cell office:value-type="string" table:style-name="ce2">
            <text:p>MACERONI MARCO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263.95999999999998" table:style-name="ce4">
            <text:p><text:s/>€ 263,96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9" table:style-name="ce4">
            <text:p><text:s/>€ 9,00<text:s/></text:p>
          </table:table-cell>
          <table:table-cell office:value-type="string" table:style-name="ce2">
            <text:p>DIRITTO ANNUALE 2008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169.58" table:style-name="ce4">
            <text:p><text:s/>€ 169,58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747.42" table:style-name="ce4">
            <text:p><text:s/>€ 747,42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691.45" table:style-name="ce4">
            <text:p><text:s/>€ 691,45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911.34" table:style-name="ce4">
            <text:p><text:s/>€ 911,34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2436.48" table:style-name="ce4">
            <text:p><text:s/>€ 2.436,48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6482.51" table:style-name="ce4">
            <text:p><text:s/>€ 6.482,51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7.08" table:style-name="ce4">
            <text:p><text:s/>€ 7,08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27" table:style-name="ce2">
            <text:p>2127</text:p>
          </table:table-cell>
          <table:table-cell office:value-type="string" table:style-name="ce2">
            <text:p>Acquisto di beni e servizi per spese di rappresentanza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156.36000000000001" table:style-name="ce4">
            <text:p><text:s/>€ 156,36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136.85" table:style-name="ce4">
            <text:p><text:s/>€ 136,8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2995.34" table:style-name="ce4">
            <text:p><text:s/>€ 2.995,3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895.44" table:style-name="ce4">
            <text:p><text:s/>€ 895,4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739.73" table:style-name="ce4">
            <text:p><text:s/>€ 739,7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9967.59" table:style-name="ce4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870" table:style-name="ce4">
            <text:p><text:s/>€ 870,00<text:s/></text:p>
          </table:table-cell>
          <table:table-cell office:value-type="string" table:style-name="ce2">
            <text:p>ISTITUTO SARDO DI FORMAZIONE PER LA SICUREZZA S.R.L. DENOMINAZIONE ABBREVIATA ISFOS S.R.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18-04-03T00:00:00" table:style-name="ce3">
            <text:p>03-apr-18</text:p>
          </table:table-cell>
          <table:table-cell office:value-type="currency" office:value="587.5" table:style-name="ce4">
            <text:p><text:s/>€ 587,5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319.16000000000003" table:style-name="ce4">
            <text:p><text:s/>€ 319,16<text:s/></text:p>
          </table:table-cell>
          <table:table-cell office:value-type="string" table:style-name="ce2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362" table:style-name="ce4">
            <text:p><text:s/>€ 362,00<text:s/></text:p>
          </table:table-cell>
          <table:table-cell office:value-type="string" table:style-name="ce2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320.7" table:style-name="ce4">
            <text:p><text:s/>€ 320,70<text:s/></text:p>
          </table:table-cell>
          <table:table-cell office:value-type="string" table:style-name="ce2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419.22" table:style-name="ce4">
            <text:p><text:s/>€ 419,22<text:s/></text:p>
          </table:table-cell>
          <table:table-cell office:value-type="string" table:style-name="ce2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163.25" table:style-name="ce4">
            <text:p><text:s/>€ 163,25<text:s/></text:p>
          </table:table-cell>
          <table:table-cell office:value-type="string" table:style-name="ce2">
            <text:p>DE PASCALE MAURIZIO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10000" table:style-name="ce4">
            <text:p><text:s/>€ 10.000,00<text:s/></text:p>
          </table:table-cell>
          <table:table-cell office:value-type="string" table:style-name="ce2">
            <text:p>LAORE SARDEGNA</text:p>
          </table:table-cell>
          <table:table-cell office:value-type="string" table:style-name="ce2">
            <text:p>Uscite Correnti</text:p>
          </table:table-cell>
          <table:table-cell office:value-type="float" office:value="3124" table:style-name="ce2">
            <text:p>3124</text:p>
          </table:table-cell>
          <table:table-cell office:value-type="string" table:style-name="ce2">
            <text:p>Contributi e trasferimenti correnti <text:s/>a Agenzie regionali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342.67" table:style-name="ce4">
            <text:p><text:s/>€ 342,67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2485.92" table:style-name="ce4">
            <text:p><text:s/>€ 2.485,92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0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37.32" table:style-name="ce4">
            <text:p><text:s/>€ 37,32<text:s/></text:p>
          </table:table-cell>
          <table:table-cell office:value-type="string" table:style-name="ce2">
            <text:p>ASSOCIAZIONE AGENTI MARITTIMI RACCOMANDATARI DELLA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37.32" table:style-name="ce4">
            <text:p><text:s/>€ 37,32<text:s/></text:p>
          </table:table-cell>
          <table:table-cell office:value-type="string" table:style-name="ce2">
            <text:p>FILT-CGIL FEDERAZIONE ITALIANA LAVORATORI TRASPORTI - SEGRETERIA TERRITORIALE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2759.14" table:style-name="ce4">
            <text:p><text:s/>€ 2.759,14<text:s/></text:p>
          </table:table-cell>
          <table:table-cell office:value-type="string" table:style-name="ce2">
            <text:p>DIVERSI AMMINISTRATORI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2851.2" table:style-name="ce4">
            <text:p><text:s/>€ 2.851,20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date" office:date-value="2018-04-06T00:00:00" table:style-name="ce3">
            <text:p>06-apr-18</text:p>
          </table:table-cell>
          <table:table-cell office:value-type="currency" office:value="9926.6299999999992" table:style-name="ce4">
            <text:p><text:s/>€ 9.926,63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419.22" table:style-name="ce4">
            <text:p><text:s/>€ 419,22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763.32" table:style-name="ce4">
            <text:p><text:s/>€ 763,32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308.76" table:style-name="ce4">
            <text:p><text:s/>€ 308,7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335.75" table:style-name="ce4">
            <text:p><text:s/>€ 335,7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49.6" table:style-name="ce4">
            <text:p><text:s/>€ 49,6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204.6" table:style-name="ce4">
            <text:p><text:s/>€ 204,6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6168.68" table:style-name="ce4">
            <text:p><text:s/>€ 6.168,6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12.4" table:style-name="ce4">
            <text:p><text:s/>€ 12,4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80" table:style-name="ce4">
            <text:p><text:s/>€ 80,00<text:s/></text:p>
          </table:table-cell>
          <table:table-cell office:value-type="string" table:style-name="ce2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440" table:style-name="ce4">
            <text:p><text:s/>€ 440,00<text:s/></text:p>
          </table:table-cell>
          <table:table-cell office:value-type="string" table:style-name="ce2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2000" table:style-name="ce4">
            <text:p><text:s/>€ 2.000,00<text:s/></text:p>
          </table:table-cell>
          <table:table-cell office:value-type="string" table:style-name="ce2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17.600000000000001" table:style-name="ce4">
            <text:p><text:s/>€ 17,60<text:s/></text:p>
          </table:table-cell>
          <table:table-cell office:value-type="string" table:style-name="ce2">
            <text:p>MUSU GIUSEPPE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2161" table:style-name="ce4">
            <text:p><text:s/>€ 2.161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383" table:style-name="ce2">
            <text:p>383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139" table:style-name="ce4">
            <text:p><text:s/>€ 139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-2161" table:style-name="ce6">
            <text:p>-€ 2.161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2161" table:style-name="ce4">
            <text:p><text:s/>€ 2.161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-139" table:style-name="ce6">
            <text:p>-€ 139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2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46.6" table:style-name="ce4">
            <text:p><text:s/>€ 46,60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130.71" table:style-name="ce4">
            <text:p><text:s/>€ 130,71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AUTOCARROZZERIA F.LLI CORDA DI ANGELO CORDA S.A.S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45" table:style-name="ce4">
            <text:p><text:s/>€ 45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56.75" table:style-name="ce4">
            <text:p><text:s/>€ 56,75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4.0199999999999996" table:style-name="ce4">
            <text:p><text:s/>€ 4,02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date" office:date-value="2018-04-12T00:00:00" table:style-name="ce3">
            <text:p>12-apr-18</text:p>
          </table:table-cell>
          <table:table-cell office:value-type="currency" office:value="197422" table:style-name="ce4">
            <text:p><text:s/>€ 197.422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16.48" table:style-name="ce4">
            <text:p><text:s/>€ 16,48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725.47" table:style-name="ce4">
            <text:p><text:s/>€ 725,47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10985.93" table:style-name="ce4">
            <text:p><text:s/>€ 10.985,93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56004.7" table:style-name="ce4">
            <text:p><text:s/>€ 56.004,7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5624.96" table:style-name="ce4">
            <text:p><text:s/>€ 5.624,96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1333.02" table:style-name="ce4">
            <text:p><text:s/>€ 1.333,02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73290.47" table:style-name="ce4">
            <text:p><text:s/>€ 73.290,47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4062.91" table:style-name="ce4">
            <text:p><text:s/>€ 4.062,91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3487.29" table:style-name="ce4">
            <text:p><text:s/>€ 3.487,29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1347.82" table:style-name="ce4">
            <text:p><text:s/>€ 1.347,82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39348.449999999997" table:style-name="ce4">
            <text:p><text:s/>€ 39.348,45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21.06" table:style-name="ce4">
            <text:p><text:s/>€ 21,06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28.08" table:style-name="ce4">
            <text:p><text:s/>€ 28,08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1.89" table:style-name="ce4">
            <text:p><text:s/>€ 1,89<text:s/></text:p>
          </table:table-cell>
          <table:table-cell office:value-type="string" table:style-name="ce2">
            <text:p>CABRAS ANTON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10.4" table:style-name="ce4">
            <text:p><text:s/>€ 10,40<text:s/></text:p>
          </table:table-cell>
          <table:table-cell office:value-type="string" table:style-name="ce2">
            <text:p>CABRAS ANTON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47.29" table:style-name="ce4">
            <text:p><text:s/>€ 47,29<text:s/></text:p>
          </table:table-cell>
          <table:table-cell office:value-type="string" table:style-name="ce2">
            <text:p>CABRAS ANTON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date" office:date-value="2018-05-02T00:00:00" table:style-name="ce3">
            <text:p>02-mag-18</text:p>
          </table:table-cell>
          <table:table-cell office:value-type="currency" office:value="0.42" table:style-name="ce4">
            <text:p><text:s/>€ 0,42<text:s/></text:p>
          </table:table-cell>
          <table:table-cell office:value-type="string" table:style-name="ce2">
            <text:p>CABRAS ANTON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date" office:date-value="2018-05-07T00:00:00" table:style-name="ce3">
            <text:p>07-mag-18</text:p>
          </table:table-cell>
          <table:table-cell office:value-type="currency" office:value="6757.18" table:style-name="ce4">
            <text:p><text:s/>€ 6.757,1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date" office:date-value="2018-05-07T00:00:00" table:style-name="ce3">
            <text:p>07-mag-18</text:p>
          </table:table-cell>
          <table:table-cell office:value-type="currency" office:value="948.42" table:style-name="ce4">
            <text:p><text:s/>€ 948,42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date" office:date-value="2018-05-07T00:00:00" table:style-name="ce3">
            <text:p>07-mag-18</text:p>
          </table:table-cell>
          <table:table-cell office:value-type="currency" office:value="3058.48" table:style-name="ce4">
            <text:p><text:s/>€ 3.058,48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date" office:date-value="2018-05-07T00:00:00" table:style-name="ce3">
            <text:p>07-mag-18</text:p>
          </table:table-cell>
          <table:table-cell office:value-type="currency" office:value="6.34" table:style-name="ce4">
            <text:p><text:s/>€ 6,34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date" office:date-value="2018-05-07T00:00:00" table:style-name="ce3">
            <text:p>07-mag-18</text:p>
          </table:table-cell>
          <table:table-cell office:value-type="currency" office:value="272.63" table:style-name="ce4">
            <text:p><text:s/>€ 272,63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6.65" table:style-name="ce4">
            <text:p><text:s/>€ 6,65<text:s/></text:p>
          </table:table-cell>
          <table:table-cell office:value-type="string" table:style-name="ce2">
            <text:p>GARZIA EMANUELE</text:p>
          </table:table-cell>
          <table:table-cell office:value-type="string" table:style-name="ce2">
            <text:p>Uscite Correnti</text:p>
          </table:table-cell>
          <table:table-cell office:value-type="float" office:value="4503" table:style-name="ce2">
            <text:p>4503</text:p>
          </table:table-cell>
          <table:table-cell office:value-type="string" table:style-name="ce2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142.82" table:style-name="ce4">
            <text:p><text:s/>€ 142,82<text:s/></text:p>
          </table:table-cell>
          <table:table-cell office:value-type="string" table:style-name="ce2">
            <text:p>GARZIA EMANUEL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566.85" table:style-name="ce4">
            <text:p><text:s/>€ 566,85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6.58" table:style-name="ce4">
            <text:p><text:s/>€ 6,58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2355" table:style-name="ce4">
            <text:p><text:s/>€ 2.355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2262" table:style-name="ce4">
            <text:p><text:s/>€ 2.262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1576.29" table:style-name="ce4">
            <text:p><text:s/>€ 1.576,29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13.87" table:style-name="ce4">
            <text:p><text:s/>€ 13,87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63.05" table:style-name="ce4">
            <text:p><text:s/>€ 63,05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date" office:date-value="2018-05-14T00:00:00" table:style-name="ce3">
            <text:p>14-mag-18</text:p>
          </table:table-cell>
          <table:table-cell office:value-type="currency" office:value="346.78" table:style-name="ce4">
            <text:p><text:s/>€ 346,78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431" table:style-name="ce2">
            <text:p>431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9967.59" table:style-name="ce4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2800" table:style-name="ce4">
            <text:p><text:s/>€ 2.800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8360" table:style-name="ce4">
            <text:p><text:s/>€ 8.360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3350" table:style-name="ce4">
            <text:p><text:s/>€ 3.350,00<text:s/></text:p>
          </table:table-cell>
          <table:table-cell office:value-type="string" table:style-name="ce2">
            <text:p>PUBLIGRAFIC SRL</text:p>
          </table:table-cell>
          <table:table-cell office:value-type="string" table:style-name="ce2">
            <text:p>Uscite Correnti</text:p>
          </table:table-cell>
          <table:table-cell office:value-type="float" office:value="2119" table:style-name="ce2">
            <text:p>2119</text:p>
          </table:table-cell>
          <table:table-cell office:value-type="string" table:style-name="ce2">
            <text:p>Acquisto di servizi per la stampa di pubblicazioni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160722.57999999999" table:style-name="ce4">
            <text:p><text:s/>€ 160.722,58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3114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9967.59" table:style-name="ce4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2240" table:style-name="ce4">
            <text:p><text:s/>€ 2.240,00<text:s/></text:p>
          </table:table-cell>
          <table:table-cell office:value-type="string" table:style-name="ce2">
            <text:p>FATICONI SP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96342.24" table:style-name="ce4">
            <text:p><text:s/>€ 96.342,24<text:s/></text:p>
          </table:table-cell>
          <table:table-cell office:value-type="string" table:style-name="ce2">
            <text:p>CONFESERCENTI PROVINCIALE DI CAGLIARI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76269.5" table:style-name="ce4">
            <text:p><text:s/>€ 76.269,50<text:s/></text:p>
          </table:table-cell>
          <table:table-cell office:value-type="string" table:style-name="ce2">
            <text:p>ASSOCIAZIONE DEI COMMERCIANTI CAGLIARI - CONFCOMMERCIO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223.82" table:style-name="ce4">
            <text:p><text:s/>€ 223,82<text:s/></text:p>
          </table:table-cell>
          <table:table-cell office:value-type="string" table:style-name="ce2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147.9" table:style-name="ce4">
            <text:p><text:s/>€ 147,90<text:s/></text:p>
          </table:table-cell>
          <table:table-cell office:value-type="string" table:style-name="ce2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44" table:style-name="ce2">
            <text:p>444</text:p>
          </table:table-cell>
          <table:table-cell office:value-type="date" office:date-value="2018-05-22T00:00:00" table:style-name="ce3">
            <text:p>22-mag-18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1400" table:style-name="ce4">
            <text:p><text:s/>€ 1.400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10697.49" table:style-name="ce4">
            <text:p><text:s/>€ 10.697,49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3000" table:style-name="ce4">
            <text:p><text:s/>€ 3.000,00<text:s/></text:p>
          </table:table-cell>
          <table:table-cell office:value-type="string" table:style-name="ce2">
            <text:p>O.T.I.E. OSSERVATORIO TURISTICO DELLE ISOLE EUROPEE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2000" table:style-name="ce4">
            <text:p><text:s/>€ 2.000,00<text:s/></text:p>
          </table:table-cell>
          <table:table-cell office:value-type="string" table:style-name="ce2">
            <text:p>UNIONFILIERE - ASS. CAMERE DI COMMERCIO PER VALORIZZAZIONE FILIERE MADE IN ITALY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2600" table:style-name="ce4">
            <text:p><text:s/>€ 2.600,00<text:s/></text:p>
          </table:table-cell>
          <table:table-cell office:value-type="string" table:style-name="ce2">
            <text:p>ASSONAUTICA - ASSOCIAZIONE NAZIONALE PER LA NAUTICA DA DIPORTO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2082.36" table:style-name="ce4">
            <text:p><text:s/>€ 2.082,36<text:s/></text:p>
          </table:table-cell>
          <table:table-cell office:value-type="string" table:style-name="ce2">
            <text:p>ASSOCIAZIONE NAZIONALE CITTA' DELL'OLIO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2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152515.79" table:style-name="ce4">
            <text:p><text:s/>€ 152.515,79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3114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393.24" table:style-name="ce4">
            <text:p><text:s/>€ 393,24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-0.16" table:style-name="ce6">
            <text:p>-€ 0,16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date" office:date-value="2018-05-31T00:00:00" table:style-name="ce3">
            <text:p>31-mag-18</text:p>
          </table:table-cell>
          <table:table-cell office:value-type="currency" office:value="630.84" table:style-name="ce4">
            <text:p><text:s/>€ 630,84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23.44" table:style-name="ce4">
            <text:p><text:s/>€ 23,44<text:s/></text:p>
          </table:table-cell>
          <table:table-cell office:value-type="string" table:style-name="ce2">
            <text:p>151 REGGIMENTO FANTERIA SASSARI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595.16999999999996" table:style-name="ce4">
            <text:p><text:s/>€ 595,1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738.71" table:style-name="ce4">
            <text:p><text:s/>€ 738,7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2814.88" table:style-name="ce4">
            <text:p><text:s/>€ 2.814,8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2.57" table:style-name="ce4">
            <text:p><text:s/>€ 12,5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418.65" table:style-name="ce4">
            <text:p><text:s/>€ 418,6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471.4" table:style-name="ce4">
            <text:p><text:s/>€ 1.471,4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70.62" table:style-name="ce4">
            <text:p><text:s/>€ 70,6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87.99" table:style-name="ce4">
            <text:p><text:s/>€ 87,9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316.32" table:style-name="ce4">
            <text:p><text:s/>€ 1.316,3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72" table:style-name="ce2">
            <text:p>472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72" table:style-name="ce2">
            <text:p>472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900" table:style-name="ce4">
            <text:p><text:s/>€ 9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3809.61" table:style-name="ce4">
            <text:p><text:s/>€ 3.809,6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487.04" table:style-name="ce4">
            <text:p><text:s/>€ 487,0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296.56" table:style-name="ce4">
            <text:p><text:s/>€ 296,5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30.11" table:style-name="ce4">
            <text:p><text:s/>€ 30,11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580" table:style-name="ce4">
            <text:p><text:s/>€ 580,00<text:s/></text:p>
          </table:table-cell>
          <table:table-cell office:value-type="string" table:style-name="ce2">
            <text:p>MEDIACONSULT SR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1.28" table:style-name="ce4">
            <text:p><text:s/>€ 11,28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2453.4" table:style-name="ce4">
            <text:p><text:s/>€ 2.453,40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6.920000000000002" table:style-name="ce4">
            <text:p><text:s/>€ 16,92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-16.920000000000002" table:style-name="ce6">
            <text:p>-€ 16,92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22560" table:style-name="ce4">
            <text:p><text:s/>€ 22.560,00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-11.28" table:style-name="ce6">
            <text:p>-€ 11,28<text:s/></text:p>
          </table:table-cell>
          <table:table-cell office:value-type="string" table:style-name="ce2">
            <text:p>SODEXO MOTIVATION SOLUTIONS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2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-132.62" table:style-name="ce6">
            <text:p>-€ 132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32.62" table:style-name="ce4">
            <text:p><text:s/>€ 132,62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01.23" table:style-name="ce4">
            <text:p><text:s/>€ 101,23<text:s/></text:p>
          </table:table-cell>
          <table:table-cell office:value-type="string" table:style-name="ce2">
            <text:p>DECIBEL VACANZE S.A.S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636" table:style-name="ce4">
            <text:p><text:s/>€ 636,00<text:s/></text:p>
          </table:table-cell>
          <table:table-cell office:value-type="string" table:style-name="ce2">
            <text:p>SOLINA GEROLAMO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48" table:style-name="ce4">
            <text:p><text:s/>€ 48,00<text:s/></text:p>
          </table:table-cell>
          <table:table-cell office:value-type="string" table:style-name="ce2">
            <text:p>SOLINA GEROLA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date" office:date-value="2018-06-06T00:00:00" table:style-name="ce3">
            <text:p>06-giu-18</text:p>
          </table:table-cell>
          <table:table-cell office:value-type="currency" office:value="1082" table:style-name="ce4">
            <text:p><text:s/>€ 1.082,00<text:s/></text:p>
          </table:table-cell>
          <table:table-cell office:value-type="string" table:style-name="ce2">
            <text:p>CONGIA DANIEL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date" office:date-value="2018-06-08T00:00:00" table:style-name="ce3">
            <text:p>08-giu-18</text:p>
          </table:table-cell>
          <table:table-cell office:value-type="currency" office:value="1000" table:style-name="ce4">
            <text:p><text:s/>€ 1.000,00<text:s/></text:p>
          </table:table-cell>
          <table:table-cell office:value-type="string" table:style-name="ce2">
            <text:p>ASCAME - ASSOCIATION DES CHAMBRES DE COMMERCE ET D'INDUSTRIE DE LA MEDITERRANEE</text:p>
          </table:table-cell>
          <table:table-cell office:value-type="string" table:style-name="ce2">
            <text:p>Uscite Corrent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date" office:date-value="2018-06-08T00:00:00" table:style-name="ce3">
            <text:p>08-giu-18</text:p>
          </table:table-cell>
          <table:table-cell office:value-type="currency" office:value="2076.2399999999998" table:style-name="ce4">
            <text:p><text:s/>€ 2.076,24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0000" table:style-name="ce4">
            <text:p><text:s/>€ 10.000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497.83" table:style-name="ce4">
            <text:p><text:s/>€ 497,83<text:s/></text:p>
          </table:table-cell>
          <table:table-cell office:value-type="string" table:style-name="ce2">
            <text:p>CAMERA DI COMMERCIO DI ORISTANO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002.57" table:style-name="ce4">
            <text:p><text:s/>€ 1.002,57<text:s/></text:p>
          </table:table-cell>
          <table:table-cell office:value-type="string" table:style-name="ce2">
            <text:p>CAPRONI SERGIO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794.54" table:style-name="ce4">
            <text:p><text:s/>€ 794,54<text:s/></text:p>
          </table:table-cell>
          <table:table-cell office:value-type="string" table:style-name="ce2">
            <text:p>PALIMODDE GIOVANNA ANTONIA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868.6" table:style-name="ce4">
            <text:p><text:s/>€ 868,60<text:s/></text:p>
          </table:table-cell>
          <table:table-cell office:value-type="string" table:style-name="ce2">
            <text:p>FRANCESCHI SIMONE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53229.7" table:style-name="ce4">
            <text:p><text:s/>€ 53.229,7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210.85" table:style-name="ce4">
            <text:p><text:s/>€ 210,85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13.46" table:style-name="ce4">
            <text:p><text:s/>€ 113,46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26" table:style-name="ce4">
            <text:p><text:s/>€ 2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31.49" table:style-name="ce4">
            <text:p><text:s/>€ 131,49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" table:style-name="ce4">
            <text:p><text:s/>€ 1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23" table:style-name="ce4">
            <text:p><text:s/>€ 23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.5" table:style-name="ce4">
            <text:p><text:s/>€ 1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7" table:style-name="ce4">
            <text:p><text:s/>€ 7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2.6" table:style-name="ce4">
            <text:p><text:s/>€ 2,6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387.55" table:style-name="ce4">
            <text:p><text:s/>€ 387,55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2.6" table:style-name="ce4">
            <text:p><text:s/>€ 2,6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26" table:style-name="ce4">
            <text:p><text:s/>€ 2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40.33" table:style-name="ce4">
            <text:p><text:s/>€ 40,33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495" table:style-name="ce2">
            <text:p>495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46.62" table:style-name="ce4">
            <text:p><text:s/>€ 146,62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3484.6" table:style-name="ce4">
            <text:p><text:s/>€ 3.484,60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3591" table:style-name="ce4">
            <text:p><text:s/>€ 3.591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347.65" table:style-name="ce4">
            <text:p><text:s/>€ 347,6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395.04" table:style-name="ce4">
            <text:p><text:s/>€ 395,04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31.2" table:style-name="ce4">
            <text:p><text:s/>€ 31,20<text:s/></text:p>
          </table:table-cell>
          <table:table-cell office:value-type="string" table:style-name="ce2">
            <text:p>COMUNE DI CAGLIARI UFFICIO MESSI NOTIFICATORI - SERVIZIO TESORERI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5.88" table:style-name="ce4">
            <text:p><text:s/>€ 5,88<text:s/></text:p>
          </table:table-cell>
          <table:table-cell office:value-type="string" table:style-name="ce2">
            <text:p>COMUNE DI CAGLIARI UFFICIO MESSI NOTIFICATORI - SERVIZIO TESORERI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940" table:style-name="ce4">
            <text:p><text:s/>€ 1.940,00<text:s/></text:p>
          </table:table-cell>
          <table:table-cell office:value-type="string" table:style-name="ce2">
            <text:p>INGECO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55" table:style-name="ce2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18555" table:style-name="ce4">
            <text:p><text:s/>€ 18.555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date" office:date-value="2018-06-11T00:00:00" table:style-name="ce3">
            <text:p>11-giu-18</text:p>
          </table:table-cell>
          <table:table-cell office:value-type="currency" office:value="9656" table:style-name="ce4">
            <text:p><text:s/>€ 9.656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64390" table:style-name="ce4">
            <text:p><text:s/>€ 64.390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48385" table:style-name="ce4">
            <text:p><text:s/>€ 48.385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183861" table:style-name="ce4">
            <text:p><text:s/>€ 183.861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2320" table:style-name="ce4">
            <text:p><text:s/>€ 2.320,00<text:s/></text:p>
          </table:table-cell>
          <table:table-cell office:value-type="string" table:style-name="ce2">
            <text:p>COMUNE DI ELMAS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USALA CARLO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19" table:style-name="ce4">
            <text:p><text:s/>€ 19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TIPOGRAFIA CELLA DI CELLA PAOLO &amp; C. SNC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250.97" table:style-name="ce4">
            <text:p><text:s/>€ 250,97<text:s/></text:p>
          </table:table-cell>
          <table:table-cell office:value-type="string" table:style-name="ce2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310.18" table:style-name="ce4">
            <text:p><text:s/>€ 310,18<text:s/></text:p>
          </table:table-cell>
          <table:table-cell office:value-type="string" table:style-name="ce2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560" table:style-name="ce4">
            <text:p><text:s/>€ 560,00<text:s/></text:p>
          </table:table-cell>
          <table:table-cell office:value-type="string" table:style-name="ce2">
            <text:p>CALDARINI &amp; ASSOCIATI SR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330" table:style-name="ce4">
            <text:p><text:s/>€ 330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266" table:style-name="ce4">
            <text:p><text:s/>€ 266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16.72" table:style-name="ce4">
            <text:p><text:s/>€ 16,72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76" table:style-name="ce4">
            <text:p><text:s/>€ 76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date" office:date-value="2018-06-18T00:00:00" table:style-name="ce3">
            <text:p>18-giu-18</text:p>
          </table:table-cell>
          <table:table-cell office:value-type="currency" office:value="58.52" table:style-name="ce4">
            <text:p><text:s/>€ 58,52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18-06-21T00:00:00" table:style-name="ce3">
            <text:p>21-giu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18-06-21T00:00:00" table:style-name="ce3">
            <text:p>21-giu-18</text:p>
          </table:table-cell>
          <table:table-cell office:value-type="currency" office:value="9.86" table:style-name="ce4">
            <text:p><text:s/>€ 9,8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18-06-21T00:00:00" table:style-name="ce3">
            <text:p>21-giu-18</text:p>
          </table:table-cell>
          <table:table-cell office:value-type="currency" office:value="616.4" table:style-name="ce4">
            <text:p><text:s/>€ 616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18-06-21T00:00:00" table:style-name="ce3">
            <text:p>21-giu-18</text:p>
          </table:table-cell>
          <table:table-cell office:value-type="currency" office:value="34.200000000000003" table:style-name="ce4">
            <text:p><text:s/>€ 34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date" office:date-value="2018-06-21T00:00:00" table:style-name="ce3">
            <text:p>21-giu-18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date" office:date-value="2018-06-21T00:00:00" table:style-name="ce3">
            <text:p>21-giu-18</text:p>
          </table:table-cell>
          <table:table-cell office:value-type="currency" office:value="260" table:style-name="ce4">
            <text:p><text:s/>€ 260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date" office:date-value="2018-06-21T00:00:00" table:style-name="ce3">
            <text:p>21-giu-18</text:p>
          </table:table-cell>
          <table:table-cell office:value-type="currency" office:value="73445" table:style-name="ce4">
            <text:p><text:s/>€ 73.445,00<text:s/></text:p>
          </table:table-cell>
          <table:table-cell office:value-type="string" table:style-name="ce2">
            <text:p>CENTRO ESTERO DELLE CAMERE DI COMMERCIO DELLA SARDEGNA</text:p>
          </table:table-cell>
          <table:table-cell office:value-type="string" table:style-name="ce2">
            <text:p>Uscite Correnti</text:p>
          </table:table-cell>
          <table:table-cell office:value-type="float" office:value="3118" table:style-name="ce2">
            <text:p>3118</text:p>
          </table:table-cell>
          <table:table-cell office:value-type="string" table:style-name="ce2">
            <text:p>Altri contributi e trasferimenti correnti <text:s/>a centri esteri delle Camere di commercio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date" office:date-value="2018-06-21T00:00:00" table:style-name="ce3">
            <text:p>21-giu-18</text:p>
          </table:table-cell>
          <table:table-cell office:value-type="currency" office:value="174095" table:style-name="ce4">
            <text:p><text:s/>€ 174.095,00<text:s/></text:p>
          </table:table-cell>
          <table:table-cell office:value-type="string" table:style-name="ce2">
            <text:p>CENTRO ESTERO DELLE CAMERE DI COMMERCIO DELLA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3118" table:style-name="ce2">
            <text:p>3118</text:p>
          </table:table-cell>
          <table:table-cell office:value-type="string" table:style-name="ce2">
            <text:p>Altri contributi e trasferimenti correnti <text:s/>a centri esteri delle Camere di commercio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52" table:style-name="ce4">
            <text:p><text:s/>€ 5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50.5" table:style-name="ce4">
            <text:p><text:s/>€ 15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6" table:style-name="ce4">
            <text:p><text:s/>€ 2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497.55" table:style-name="ce4">
            <text:p><text:s/>€ 497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427" table:style-name="ce4">
            <text:p><text:s/>€ 42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6" table:style-name="ce4">
            <text:p><text:s/>€ 2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50.5" table:style-name="ce4">
            <text:p><text:s/>€ 15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050" table:style-name="ce4">
            <text:p><text:s/>€ 1.0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22.5" table:style-name="ce4">
            <text:p><text:s/>€ 1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72" table:style-name="ce4">
            <text:p><text:s/>€ 7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60" table:style-name="ce4">
            <text:p><text:s/>€ 2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740" table:style-name="ce4">
            <text:p><text:s/>€ 7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0.3" table:style-name="ce4">
            <text:p><text:s/>€ 0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5.4" table:style-name="ce4">
            <text:p><text:s/>€ 5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.5" table:style-name="ce4">
            <text:p><text:s/>€ 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.9" table:style-name="ce4">
            <text:p><text:s/>€ 3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5.5" table:style-name="ce4">
            <text:p><text:s/>€ 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5.0999999999999996" table:style-name="ce4">
            <text:p><text:s/>€ 5,1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-20.399999999999999" table:style-name="ce6">
            <text:p>-€ 20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-0.85" table:style-name="ce6">
            <text:p>-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4.3499999999999996" table:style-name="ce4">
            <text:p><text:s/>€ 4,3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.4" table:style-name="ce4">
            <text:p><text:s/>€ 3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93.5" table:style-name="ce4">
            <text:p><text:s/>€ 93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1" table:style-name="ce4">
            <text:p><text:s/>€ 1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4.5999999999999996" table:style-name="ce4">
            <text:p><text:s/>€ 4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7.5" table:style-name="ce4">
            <text:p><text:s/>€ 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4.8" table:style-name="ce4">
            <text:p><text:s/>€ 4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53.65" table:style-name="ce4">
            <text:p><text:s/>€ 53,6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5.95" table:style-name="ce4">
            <text:p><text:s/>€ 15,9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74.8" table:style-name="ce4">
            <text:p><text:s/>€ 74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1.8" table:style-name="ce4">
            <text:p><text:s/>€ 31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5.2" table:style-name="ce4">
            <text:p><text:s/>€ 25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549.4" table:style-name="ce4">
            <text:p><text:s/>€ 549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0.44" table:style-name="ce4">
            <text:p><text:s/>€ 10,4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99.96" table:style-name="ce4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4185.3" table:style-name="ce4">
            <text:p><text:s/>€ 4.185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42.6" table:style-name="ce4">
            <text:p><text:s/>€ 142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77.52" table:style-name="ce4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693" table:style-name="ce4">
            <text:p><text:s/>€ 69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74.98" table:style-name="ce4">
            <text:p><text:s/>€ 2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125" table:style-name="ce4">
            <text:p><text:s/>€ 1.1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25.62" table:style-name="ce4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54.4" table:style-name="ce4">
            <text:p><text:s/>€ 254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25.01" table:style-name="ce4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8.4" table:style-name="ce4">
            <text:p><text:s/>€ 8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903" table:style-name="ce4">
            <text:p><text:s/>€ 90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2.4" table:style-name="ce4">
            <text:p><text:s/>€ 2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749.99" table:style-name="ce4">
            <text:p><text:s/>€ 1.7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5.81" table:style-name="ce4">
            <text:p><text:s/>€ 5,8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92.39" table:style-name="ce4">
            <text:p><text:s/>€ 19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999.98" table:style-name="ce4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774.48" table:style-name="ce4">
            <text:p><text:s/>€ 774,4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22.5" table:style-name="ce4">
            <text:p><text:s/>€ 3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07.5" table:style-name="ce4">
            <text:p><text:s/>€ 20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49.99" table:style-name="ce4">
            <text:p><text:s/>€ 2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81.75" table:style-name="ce4">
            <text:p><text:s/>€ 81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68.84" table:style-name="ce4">
            <text:p><text:s/>€ 168,8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1.82" table:style-name="ce4">
            <text:p><text:s/>€ 31,8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47" table:style-name="ce4">
            <text:p><text:s/>€ 4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15.88" table:style-name="ce4">
            <text:p><text:s/>€ 215,8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1.5" table:style-name="ce4">
            <text:p><text:s/>€ 3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.69" table:style-name="ce4">
            <text:p><text:s/>€ 1,6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7.04" table:style-name="ce4">
            <text:p><text:s/>€ 27,0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3" table:style-name="ce4">
            <text:p><text:s/>€ 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44.55" table:style-name="ce4">
            <text:p><text:s/>€ 44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491.36" table:style-name="ce4">
            <text:p><text:s/>€ 2.491,3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99.98" table:style-name="ce4">
            <text:p><text:s/>€ 1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447" table:style-name="ce4">
            <text:p><text:s/>€ 44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28.71" table:style-name="ce4">
            <text:p><text:s/>€ 28,7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30.5" table:style-name="ce4">
            <text:p><text:s/>€ 13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197422" table:style-name="ce4">
            <text:p><text:s/>€ 197.422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date" office:date-value="2018-06-26T00:00:00" table:style-name="ce3">
            <text:p>26-giu-18</text:p>
          </table:table-cell>
          <table:table-cell office:value-type="currency" office:value="9.8800000000000008" table:style-name="ce4">
            <text:p><text:s/>€ 9,88<text:s/></text:p>
          </table:table-cell>
          <table:table-cell office:value-type="string" table:style-name="ce2">
            <text:p>COMUNE DI <text:s/>ELMAS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date" office:date-value="2018-06-29T00:00:00" table:style-name="ce3">
            <text:p>29-giu-18</text:p>
          </table:table-cell>
          <table:table-cell office:value-type="currency" office:value="1920" table:style-name="ce4">
            <text:p><text:s/>€ 1.920,00<text:s/></text:p>
          </table:table-cell>
          <table:table-cell office:value-type="string" table:style-name="ce2">
            <text:p>ECO.GE.M.M.A.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date" office:date-value="2018-06-29T00:00:00" table:style-name="ce3">
            <text:p>29-giu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8-06-29T00:00:00" table:style-name="ce3">
            <text:p>29-giu-18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date" office:date-value="2018-06-29T00:00:00" table:style-name="ce3">
            <text:p>29-giu-18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date" office:date-value="2018-06-29T00:00:00" table:style-name="ce3">
            <text:p>29-giu-18</text:p>
          </table:table-cell>
          <table:table-cell office:value-type="currency" office:value="604" table:style-name="ce4">
            <text:p><text:s/>€ 604,00<text:s/></text:p>
          </table:table-cell>
          <table:table-cell office:value-type="string" table:style-name="ce2">
            <text:p>EDIZIONI AMBIENTE S.R.L.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date" office:date-value="2018-06-29T00:00:00" table:style-name="ce3">
            <text:p>29-giu-18</text:p>
          </table:table-cell>
          <table:table-cell office:value-type="currency" office:value="82208.45" table:style-name="ce4">
            <text:p><text:s/>€ 82.208,45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in Conto Capitale</text:p>
          </table:table-cell>
          <table:table-cell office:value-type="float" office:value="4402" table:style-name="ce2">
            <text:p>4402</text:p>
          </table:table-cell>
          <table:table-cell office:value-type="string" table:style-name="ce2">
            <text:p>IRES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date" office:date-value="2018-06-29T00:00:00" table:style-name="ce3">
            <text:p>29-giu-18</text:p>
          </table:table-cell>
          <table:table-cell office:value-type="currency" office:value="9790.1200000000008" table:style-name="ce4">
            <text:p><text:s/>€ 9.790,12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in Conto Capitale</text:p>
          </table:table-cell>
          <table:table-cell office:value-type="float" office:value="4402" table:style-name="ce2">
            <text:p>4402</text:p>
          </table:table-cell>
          <table:table-cell office:value-type="string" table:style-name="ce2">
            <text:p>IRES</text:p>
          </table:table-cell>
          <table:table-cell table:number-columns-repeated="16377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247341.58" table:style-name="ce4">
            <text:p><text:s/>€ 247.341,58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251574.02" table:style-name="ce4">
            <text:p><text:s/>€ 251.574,02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in Conto Capitale</text:p>
          </table:table-cell>
          <table:table-cell office:value-type="float" office:value="4305" table:style-name="ce2">
            <text:p>4305</text:p>
          </table:table-cell>
          <table:table-cell office:value-type="string" table:style-name="ce2">
            <text:p>Interessi su mutui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972.23" table:style-name="ce4">
            <text:p><text:s/>€ 972,23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274.33" table:style-name="ce4">
            <text:p><text:s/>€ 1.274,33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760" table:style-name="ce4">
            <text:p><text:s/>€ 760,00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582.73" table:style-name="ce4">
            <text:p><text:s/>€ 582,73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-691.98" table:style-name="ce6">
            <text:p>-€ 691,98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691.98" table:style-name="ce4">
            <text:p><text:s/>€ 691,98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221.73" table:style-name="ce4">
            <text:p><text:s/>€ 221,73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470.25" table:style-name="ce4">
            <text:p><text:s/>€ 470,25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774.25" table:style-name="ce4">
            <text:p><text:s/>€ 774,25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669.75" table:style-name="ce4">
            <text:p><text:s/>€ 669,75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516.23" table:style-name="ce4">
            <text:p><text:s/>€ 516,23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2737.65" table:style-name="ce4">
            <text:p><text:s/>€ 12.737,6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2309.77" table:style-name="ce4">
            <text:p><text:s/>€ 2.309,77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315.75" table:style-name="ce4">
            <text:p><text:s/>€ 315,75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7918.58" table:style-name="ce4">
            <text:p><text:s/>€ 7.918,58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5.79" table:style-name="ce4">
            <text:p><text:s/>€ 15,7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77.95" table:style-name="ce4">
            <text:p><text:s/>€ 177,95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63.13" table:style-name="ce4">
            <text:p><text:s/>€ 163,13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31.57" table:style-name="ce4">
            <text:p><text:s/>€ 31,57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398.62" table:style-name="ce4">
            <text:p><text:s/>€ 398,6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63.5" table:style-name="ce4">
            <text:p><text:s/>€ 163,5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9581.04" table:style-name="ce4">
            <text:p><text:s/>€ 19.581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22.44" table:style-name="ce4">
            <text:p><text:s/>€ 22,4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8.920000000000002" table:style-name="ce4">
            <text:p><text:s/>€ 18,9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9.52" table:style-name="ce4">
            <text:p><text:s/>€ 19,52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390.39" table:style-name="ce4">
            <text:p><text:s/>€ 390,3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39.04" table:style-name="ce4">
            <text:p><text:s/>€ 39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390.39" table:style-name="ce4">
            <text:p><text:s/>€ 390,39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201.7" table:style-name="ce4">
            <text:p><text:s/>€ 201,70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39.04" table:style-name="ce4">
            <text:p><text:s/>€ 39,04<text:s/></text:p>
          </table:table-cell>
          <table:table-cell office:value-type="string" table:style-name="ce2">
            <text:p>CNS - CONSORZIO NAZIONALE SERVIZ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9349.1299999999992" table:style-name="ce4">
            <text:p><text:s/>€ 9.349,13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in Conto Capitale</text:p>
          </table:table-cell>
          <table:table-cell office:value-type="float" office:value="3114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94777.24" table:style-name="ce4">
            <text:p><text:s/>€ 94.777,24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in Conto Capitale</text:p>
          </table:table-cell>
          <table:table-cell office:value-type="float" office:value="3114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60" table:style-name="ce4">
            <text:p><text:s/>€ 160,00<text:s/></text:p>
          </table:table-cell>
          <table:table-cell office:value-type="string" table:style-name="ce2">
            <text:p>ISTITUTO SARDO DI FORMAZIONE PER LA SICUREZZA S.R.L. DENOMINAZIONE ABBREVIATA ISFOS S.R.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ISTITUTO SARDO DI FORMAZIONE PER LA SICUREZZA S.R.L. DENOMINAZIONE ABBREVIATA ISFOS S.R.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03" table:style-name="ce2">
            <text:p>603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268.39999999999998" table:style-name="ce4">
            <text:p><text:s/>€ 268,4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23.98" table:style-name="ce4">
            <text:p><text:s/>€ 23,98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3.1" table:style-name="ce4">
            <text:p><text:s/>€ 13,1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30.96" table:style-name="ce4">
            <text:p><text:s/>€ 30,96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15.3" table:style-name="ce4">
            <text:p><text:s/>€ 15,3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date" office:date-value="2018-07-02T00:00:00" table:style-name="ce3">
            <text:p>02-lug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440" table:style-name="ce4">
            <text:p><text:s/>€ 1.4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26" table:style-name="ce4">
            <text:p><text:s/>€ 2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295" table:style-name="ce4">
            <text:p><text:s/>€ 1.29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71.5" table:style-name="ce4">
            <text:p><text:s/>€ 17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75" table:style-name="ce4">
            <text:p><text:s/>€ 1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66.67" table:style-name="ce4">
            <text:p><text:s/>€ 166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71.5" table:style-name="ce4">
            <text:p><text:s/>€ 17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94" table:style-name="ce4">
            <text:p><text:s/>€ 9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36.4" table:style-name="ce4">
            <text:p><text:s/>€ 36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406" table:style-name="ce4">
            <text:p><text:s/>€ 40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399.75" table:style-name="ce4">
            <text:p><text:s/>€ 399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406" table:style-name="ce4">
            <text:p><text:s/>€ 40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403.65" table:style-name="ce4">
            <text:p><text:s/>€ 403,65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94.11" table:style-name="ce4">
            <text:p><text:s/>€ 94,11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-30.1" table:style-name="ce6">
            <text:p>-€ 30,10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-0.01" table:style-name="ce6">
            <text:p>-€ 0,01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41" table:style-name="ce4">
            <text:p><text:s/>€ 141,00<text:s/></text:p>
          </table:table-cell>
          <table:table-cell office:value-type="string" table:style-name="ce2">
            <text:p>ESTINTORI CASANO DI STEFANO CASANO &amp; C. SAS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50.11000000000001" table:style-name="ce4">
            <text:p><text:s/>€ 150,11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68" table:style-name="ce4">
            <text:p><text:s/>€ 168,00<text:s/></text:p>
          </table:table-cell>
          <table:table-cell office:value-type="string" table:style-name="ce2">
            <text:p>CARBONI ANNA LUIGIA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0181.5" table:style-name="ce4">
            <text:p><text:s/>€ 10.181,5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83640.63" table:style-name="ce4">
            <text:p><text:s/>€ 83.640,63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7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83640.63" table:style-name="ce4">
            <text:p><text:s/>€ 83.640,63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84560.68" table:style-name="ce4">
            <text:p><text:s/>€ 84.560,68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4202" table:style-name="ce2">
            <text:p>4202</text:p>
          </table:table-cell>
          <table:table-cell office:value-type="string" table:style-name="ce2">
            <text:p>Locazioni</text:p>
          </table:table-cell>
          <table:table-cell table:number-columns-repeated="16377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date" office:date-value="2018-07-06T00:00:00" table:style-name="ce3">
            <text:p>06-lug-18</text:p>
          </table:table-cell>
          <table:table-cell office:value-type="currency" office:value="10241.950000000001" table:style-name="ce4">
            <text:p><text:s/>€ 10.241,9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date" office:date-value="2018-07-13T00:00:00" table:style-name="ce3">
            <text:p>13-lug-18</text:p>
          </table:table-cell>
          <table:table-cell office:value-type="currency" office:value="310.56" table:style-name="ce4">
            <text:p><text:s/>€ 310,5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111.14" table:style-name="ce4">
            <text:p><text:s/>€ 111,14<text:s/></text:p>
          </table:table-cell>
          <table:table-cell office:value-type="string" table:style-name="ce2">
            <text:p>CONDOMINIO VIA MAMELI, 76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252.41" table:style-name="ce4">
            <text:p><text:s/>€ 252,41<text:s/></text:p>
          </table:table-cell>
          <table:table-cell office:value-type="string" table:style-name="ce2">
            <text:p>CONDOMINIO VIA CAPRERA, 23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93" table:style-name="ce4">
            <text:p><text:s/>€ 93,00<text:s/></text:p>
          </table:table-cell>
          <table:table-cell office:value-type="string" table:style-name="ce2">
            <text:p>CONDOMINIO VIA CAPRERA, 23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68.64" table:style-name="ce4">
            <text:p><text:s/>€ 68,64<text:s/></text:p>
          </table:table-cell>
          <table:table-cell office:value-type="string" table:style-name="ce2">
            <text:p>CONDOMINIO VIA CAPRERA, 23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1706.55" table:style-name="ce4">
            <text:p><text:s/>€ 1.706,55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-1372.04" table:style-name="ce6">
            <text:p>-€ 1.372,04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2528.5300000000002" table:style-name="ce4">
            <text:p><text:s/>€ 2.528,53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705.99" table:style-name="ce4">
            <text:p><text:s/>€ 705,99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628" table:style-name="ce2">
            <text:p>628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142.24" table:style-name="ce4">
            <text:p><text:s/>€ 142,24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-2436.73" table:style-name="ce6">
            <text:p>-€ 2.436,73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-329.28" table:style-name="ce6">
            <text:p>-€ 329,28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date" office:date-value="2018-07-20T00:00:00" table:style-name="ce3">
            <text:p>20-lug-18</text:p>
          </table:table-cell>
          <table:table-cell office:value-type="currency" office:value="748.13" table:style-name="ce4">
            <text:p><text:s/>€ 748,13<text:s/></text:p>
          </table:table-cell>
          <table:table-cell office:value-type="string" table:style-name="ce2">
            <text:p>ENEL ENERG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18-07-24T00:00:00" table:style-name="ce3">
            <text:p>24-lug-18</text:p>
          </table:table-cell>
          <table:table-cell office:value-type="currency" office:value="384" table:style-name="ce4">
            <text:p><text:s/>€ 384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18-07-24T00:00:00" table:style-name="ce3">
            <text:p>24-lug-18</text:p>
          </table:table-cell>
          <table:table-cell office:value-type="currency" office:value="710" table:style-name="ce4">
            <text:p><text:s/>€ 710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18-07-24T00:00:00" table:style-name="ce3">
            <text:p>24-lug-18</text:p>
          </table:table-cell>
          <table:table-cell office:value-type="currency" office:value="2856" table:style-name="ce4">
            <text:p><text:s/>€ 2.856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date" office:date-value="2018-07-24T00:00:00" table:style-name="ce3">
            <text:p>24-lug-18</text:p>
          </table:table-cell>
          <table:table-cell office:value-type="currency" office:value="1498" table:style-name="ce4">
            <text:p><text:s/>€ 1.498,00<text:s/></text:p>
          </table:table-cell>
          <table:table-cell office:value-type="string" table:style-name="ce2">
            <text:p>SAMAR INSURANCE BROKERS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date" office:date-value="2018-07-24T00:00:00" table:style-name="ce3">
            <text:p>24-lug-18</text:p>
          </table:table-cell>
          <table:table-cell office:value-type="currency" office:value="48" table:style-name="ce4">
            <text:p><text:s/>€ 48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299" table:style-name="ce2">
            <text:p>2299</text:p>
          </table:table-cell>
          <table:table-cell office:value-type="string" table:style-name="ce2">
            <text:p>Acquisto di beni e servizi derivate da sopravvenienze passive</text:p>
          </table:table-cell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date" office:date-value="2018-07-24T00:00:00" table:style-name="ce3">
            <text:p>24-lug-18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1098.92" table:style-name="ce4">
            <text:p><text:s/>€ 1.098,92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10609" table:style-name="ce4">
            <text:p><text:s/>€ 10.609,00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2333.98" table:style-name="ce4">
            <text:p><text:s/>€ 2.333,98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93.36" table:style-name="ce4">
            <text:p><text:s/>€ 93,36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97.09" table:style-name="ce4">
            <text:p><text:s/>€ 97,09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424.36" table:style-name="ce4">
            <text:p><text:s/>€ 424,36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441.33" table:style-name="ce4">
            <text:p><text:s/>€ 441,33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41.28" table:style-name="ce4">
            <text:p><text:s/>€ 41,28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227.04" table:style-name="ce4">
            <text:p><text:s/>€ 227,04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1032" table:style-name="ce4">
            <text:p><text:s/>€ 1.032,00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9.08" table:style-name="ce4">
            <text:p><text:s/>€ 9,08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71.510000000000005" table:style-name="ce4">
            <text:p><text:s/>€ 71,51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140.82" table:style-name="ce4">
            <text:p><text:s/>€ 140,82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660" table:style-name="ce4">
            <text:p><text:s/>€ 66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1920" table:style-name="ce4">
            <text:p><text:s/>€ 1.92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1920" table:style-name="ce4">
            <text:p><text:s/>€ 1.92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4527" table:style-name="ce4">
            <text:p><text:s/>€ 4.527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350" table:style-name="ce4">
            <text:p><text:s/>€ 35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2700" table:style-name="ce4">
            <text:p><text:s/>€ 2.70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119.73" table:style-name="ce4">
            <text:p><text:s/>€ 119,73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1300" table:style-name="ce4">
            <text:p><text:s/>€ 1.30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1840" table:style-name="ce4">
            <text:p><text:s/>€ 1.840,0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100.11" table:style-name="ce4">
            <text:p><text:s/>€ 100,11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date" office:date-value="2018-07-25T00:00:00" table:style-name="ce3">
            <text:p>25-lug-18</text:p>
          </table:table-cell>
          <table:table-cell office:value-type="currency" office:value="409.84" table:style-name="ce4">
            <text:p><text:s/>€ 409,84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18-08-02T00:00:00" table:style-name="ce3">
            <text:p>02-ago-18</text:p>
          </table:table-cell>
          <table:table-cell office:value-type="currency" office:value="112975.19" table:style-name="ce4">
            <text:p><text:s/>€ 112.975,19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18-08-02T00:00:00" table:style-name="ce3">
            <text:p>02-ago-18</text:p>
          </table:table-cell>
          <table:table-cell office:value-type="currency" office:value="166160.82999999999" table:style-name="ce4">
            <text:p><text:s/>€ 166.160,83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18-08-02T00:00:00" table:style-name="ce3">
            <text:p>02-ago-18</text:p>
          </table:table-cell>
          <table:table-cell office:value-type="currency" office:value="48759.41" table:style-name="ce4">
            <text:p><text:s/>€ 48.759,41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18-08-02T00:00:00" table:style-name="ce3">
            <text:p>02-ago-18</text:p>
          </table:table-cell>
          <table:table-cell office:value-type="currency" office:value="74433.78" table:style-name="ce4">
            <text:p><text:s/>€ 74.433,78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18-08-02T00:00:00" table:style-name="ce3">
            <text:p>02-ago-18</text:p>
          </table:table-cell>
          <table:table-cell office:value-type="currency" office:value="16284.13" table:style-name="ce4">
            <text:p><text:s/>€ 16.284,13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date" office:date-value="2018-08-02T00:00:00" table:style-name="ce3">
            <text:p>02-ago-18</text:p>
          </table:table-cell>
          <table:table-cell office:value-type="currency" office:value="113834.23" table:style-name="ce4">
            <text:p><text:s/>€ 113.834,23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2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date" office:date-value="2018-08-02T00:00:00" table:style-name="ce3">
            <text:p>02-ago-18</text:p>
          </table:table-cell>
          <table:table-cell office:value-type="currency" office:value="276.62" table:style-name="ce4">
            <text:p><text:s/>€ 276,62<text:s/></text:p>
          </table:table-cell>
          <table:table-cell office:value-type="string" table:style-name="ce2">
            <text:p>DE PASCALE MAURIZIO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date" office:date-value="2018-08-02T00:00:00" table:style-name="ce3">
            <text:p>02-ago-18</text:p>
          </table:table-cell>
          <table:table-cell office:value-type="currency" office:value="310.72000000000003" table:style-name="ce4">
            <text:p><text:s/>€ 310,72<text:s/></text:p>
          </table:table-cell>
          <table:table-cell office:value-type="string" table:style-name="ce2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date" office:date-value="2018-08-02T00:00:00" table:style-name="ce3">
            <text:p>02-ago-18</text:p>
          </table:table-cell>
          <table:table-cell office:value-type="currency" office:value="294.99" table:style-name="ce4">
            <text:p><text:s/>€ 294,99<text:s/></text:p>
          </table:table-cell>
          <table:table-cell office:value-type="string" table:style-name="ce2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1132.92" table:style-name="ce4">
            <text:p><text:s/>€ 11.132,92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410" table:style-name="ce4">
            <text:p><text:s/>€ 410,00<text:s/></text:p>
          </table:table-cell>
          <table:table-cell office:value-type="string" table:style-name="ce2">
            <text:p>FATTORI-SAFEST 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576.29" table:style-name="ce4">
            <text:p><text:s/>€ 1.576,29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3.87" table:style-name="ce4">
            <text:p><text:s/>€ 13,87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63.05" table:style-name="ce4">
            <text:p><text:s/>€ 63,05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346.78" table:style-name="ce4">
            <text:p><text:s/>€ 346,78<text:s/></text:p>
          </table:table-cell>
          <table:table-cell office:value-type="string" table:style-name="ce2">
            <text:p>BOI ANDREA</text:p>
          </table:table-cell>
          <table:table-cell office:value-type="string" table:style-name="ce2">
            <text:p>Uscite Correnti</text:p>
          </table:table-cell>
          <table:table-cell office:value-type="float" office:value="4506" table:style-name="ce2">
            <text:p>4506</text:p>
          </table:table-cell>
          <table:table-cell office:value-type="string" table:style-name="ce2">
            <text:p>Indennità e rimborso spese <text:s/>per il Nucleo di valutazione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236.5" table:style-name="ce4">
            <text:p><text:s/>€ 1.236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406.46" table:style-name="ce4">
            <text:p><text:s/>€ 406,4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65.709999999999994" table:style-name="ce4">
            <text:p><text:s/>€ 65,7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625.29999999999995" table:style-name="ce4">
            <text:p><text:s/>€ 625,3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351.92" table:style-name="ce4">
            <text:p><text:s/>€ 351,92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227.6500000000001" table:style-name="ce4">
            <text:p><text:s/>€ 1.227,6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192.18" table:style-name="ce4">
            <text:p><text:s/>€ 1.192,18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488" table:style-name="ce4">
            <text:p><text:s/>€ 488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320" table:style-name="ce4">
            <text:p><text:s/>€ 1.32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31.64" table:style-name="ce4">
            <text:p><text:s/>€ 31,6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931" table:style-name="ce4">
            <text:p><text:s/>€ 931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209.5" table:style-name="ce4">
            <text:p><text:s/>€ 1.209,5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3879.33" table:style-name="ce4">
            <text:p><text:s/>€ 3.879,33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32.450000000000003" table:style-name="ce4">
            <text:p><text:s/>€ 32,4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293.04000000000002" table:style-name="ce4">
            <text:p><text:s/>€ 293,0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491.86" table:style-name="ce4">
            <text:p><text:s/>€ 491,8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584.7" table:style-name="ce4">
            <text:p><text:s/>€ 1.584,70<text:s/></text:p>
          </table:table-cell>
          <table:table-cell office:value-type="string" table:style-name="ce2">
            <text:p>MINAFRA ANNA MARIA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348.63" table:style-name="ce4">
            <text:p><text:s/>€ 348,63<text:s/></text:p>
          </table:table-cell>
          <table:table-cell office:value-type="string" table:style-name="ce2">
            <text:p>MINAFRA ANNA MARIA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63.39" table:style-name="ce4">
            <text:p><text:s/>€ 63,39<text:s/></text:p>
          </table:table-cell>
          <table:table-cell office:value-type="string" table:style-name="ce2">
            <text:p>MINAFRA ANNA MARIA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3.95" table:style-name="ce4">
            <text:p><text:s/>€ 13,95<text:s/></text:p>
          </table:table-cell>
          <table:table-cell office:value-type="string" table:style-name="ce2">
            <text:p>MINAFRA ANNA MARIA</text:p>
          </table:table-cell>
          <table:table-cell office:value-type="string" table:style-name="ce2">
            <text:p>Uscite in Conto Capitale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245.9" table:style-name="ce4">
            <text:p><text:s/>€ 245,90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249.48" table:style-name="ce4">
            <text:p><text:s/>€ 249,48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54.89" table:style-name="ce4">
            <text:p><text:s/>€ 54,89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6237" table:style-name="ce4">
            <text:p><text:s/>€ 6.237,00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372.14" table:style-name="ce4">
            <text:p><text:s/>€ 1.372,14<text:s/></text:p>
          </table:table-cell>
          <table:table-cell office:value-type="string" table:style-name="ce2">
            <text:p>LAY ELISABETT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229.68" table:style-name="ce4">
            <text:p><text:s/>€ 1.229,68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29.91" table:style-name="ce4">
            <text:p><text:s/>€ 29,91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35.94999999999999" table:style-name="ce4">
            <text:p><text:s/>€ 135,95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477.2" table:style-name="ce4">
            <text:p><text:s/>€ 477,20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2169.11" table:style-name="ce4">
            <text:p><text:s/>€ 2.169,11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270.52999999999997" table:style-name="ce4">
            <text:p><text:s/>€ 270,53<text:s/></text:p>
          </table:table-cell>
          <table:table-cell office:value-type="string" table:style-name="ce2">
            <text:p>PUSCEDDU CLAR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33.119999999999997" table:style-name="ce4">
            <text:p><text:s/>€ 33,1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30.24" table:style-name="ce4">
            <text:p><text:s/>€ 30,24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489.37" table:style-name="ce4">
            <text:p><text:s/>€ 489,3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67185.07" table:style-name="ce4">
            <text:p><text:s/>€ 167.185,07<text:s/></text:p>
          </table:table-cell>
          <table:table-cell office:value-type="string" table:style-name="ce2">
            <text:p>UNIONCAMERE - FONDO PEREQUATIVO - LEGGE N.580/93</text:p>
          </table:table-cell>
          <table:table-cell office:value-type="string" table:style-name="ce2">
            <text:p>Uscite Correnti</text:p>
          </table:table-cell>
          <table:table-cell office:value-type="float" office:value="3113" table:style-name="ce2">
            <text:p>3113</text:p>
          </table:table-cell>
          <table:table-cell office:value-type="string" table:style-name="ce2">
            <text:p>Contributi e trasferimenti correnti a Unioncamere per il fondo perequativo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206082.56" table:style-name="ce4">
            <text:p><text:s/>€ 206.082,56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3113" table:style-name="ce2">
            <text:p>3113</text:p>
          </table:table-cell>
          <table:table-cell office:value-type="string" table:style-name="ce2">
            <text:p>Contributi e trasferimenti correnti a Unioncamere per il fondo perequativo</text:p>
          </table:table-cell>
          <table:table-cell table:number-columns-repeated="16377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38827.01" table:style-name="ce4">
            <text:p><text:s/>€ 138.827,01<text:s/></text:p>
          </table:table-cell>
          <table:table-cell office:value-type="string" table:style-name="ce2">
            <text:p>UNIONCAMERE - FONDO PEREQUATIVO - LEGGE N.580/93</text:p>
          </table:table-cell>
          <table:table-cell office:value-type="string" table:style-name="ce2">
            <text:p>Uscite Correnti</text:p>
          </table:table-cell>
          <table:table-cell office:value-type="float" office:value="3113" table:style-name="ce2">
            <text:p>3113</text:p>
          </table:table-cell>
          <table:table-cell office:value-type="string" table:style-name="ce2">
            <text:p>Contributi e trasferimenti correnti a Unioncamere per il fondo perequativo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637.5" table:style-name="ce4">
            <text:p><text:s/>€ 637,50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25.82" table:style-name="ce4">
            <text:p><text:s/>€ 125,82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417.18" table:style-name="ce4">
            <text:p><text:s/>€ 417,18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3666.67" table:style-name="ce4">
            <text:p><text:s/>€ 3.66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5200" table:style-name="ce4">
            <text:p><text:s/>€ 5.200,00<text:s/></text:p>
          </table:table-cell>
          <table:table-cell office:value-type="string" table:style-name="ce2">
            <text:p>ISDACI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date" office:date-value="2018-08-07T00:00:00" table:style-name="ce3">
            <text:p>07-ago-18</text:p>
          </table:table-cell>
          <table:table-cell office:value-type="currency" office:value="171.48" table:style-name="ce4">
            <text:p><text:s/>€ 171,48<text:s/></text:p>
          </table:table-cell>
          <table:table-cell office:value-type="string" table:style-name="ce2">
            <text:p>WIND TRE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197422" table:style-name="ce4">
            <text:p><text:s/>€ 197.422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19302.75" table:style-name="ce4">
            <text:p><text:s/>€ 19.302,7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3.56" table:style-name="ce4">
            <text:p><text:s/>€ 3,56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355.76" table:style-name="ce4">
            <text:p><text:s/>€ 355,76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5" table:style-name="ce4">
            <text:p><text:s/>€ 5,00<text:s/></text:p>
          </table:table-cell>
          <table:table-cell office:value-type="float" office:value="45984572" table:style-name="ce2">
            <text:p>4598457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23.21" table:style-name="ce4">
            <text:p><text:s/>€ 23,21<text:s/></text:p>
          </table:table-cell>
          <table:table-cell office:value-type="float" office:value="45984572" table:style-name="ce2">
            <text:p>45984572</text:p>
          </table:table-cell>
          <table:table-cell office:value-type="string" table:style-name="ce2">
            <text:p>Uscite in Conto Capitale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64.989999999999995" table:style-name="ce4">
            <text:p><text:s/>€ 64,99<text:s/></text:p>
          </table:table-cell>
          <table:table-cell office:value-type="float" office:value="45984572" table:style-name="ce2">
            <text:p>45984572</text:p>
          </table:table-cell>
          <table:table-cell office:value-type="string" table:style-name="ce2">
            <text:p>Uscite in Conto Capitale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69.37" table:style-name="ce4">
            <text:p><text:s/>€ 69,37<text:s/></text:p>
          </table:table-cell>
          <table:table-cell office:value-type="float" office:value="20091096" table:style-name="ce2">
            <text:p>2009109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356.73" table:style-name="ce4">
            <text:p><text:s/>€ 356,73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1038" table:style-name="ce4">
            <text:p><text:s/>€ 1.038,00<text:s/></text:p>
          </table:table-cell>
          <table:table-cell office:value-type="string" table:style-name="ce2">
            <text:p>EUNET <text:s/>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95.35" table:style-name="ce4">
            <text:p><text:s/>€ 95,35<text:s/></text:p>
          </table:table-cell>
          <table:table-cell office:value-type="string" table:style-name="ce2">
            <text:p>PBM PUBBLICITA' MULTIMEDIALE S.R.L.</text:p>
          </table:table-cell>
          <table:table-cell office:value-type="string" table:style-name="ce2">
            <text:p>Uscite Correnti</text:p>
          </table:table-cell>
          <table:table-cell office:value-type="float" office:value="2127" table:style-name="ce2">
            <text:p>2127</text:p>
          </table:table-cell>
          <table:table-cell office:value-type="string" table:style-name="ce2">
            <text:p>Acquisto di beni e servizi per spese di rappresentanza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33.04" table:style-name="ce4">
            <text:p><text:s/>€ 33,04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24.6" table:style-name="ce4">
            <text:p><text:s/>€ 24,6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22.78" table:style-name="ce4">
            <text:p><text:s/>€ 22,78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date" office:date-value="2018-08-08T00:00:00" table:style-name="ce3">
            <text:p>08-ago-18</text:p>
          </table:table-cell>
          <table:table-cell office:value-type="currency" office:value="30.19" table:style-name="ce4">
            <text:p><text:s/>€ 30,19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date" office:date-value="2018-08-20T00:00:00" table:style-name="ce3">
            <text:p>20-ago-18</text:p>
          </table:table-cell>
          <table:table-cell office:value-type="currency" office:value="516.44000000000005" table:style-name="ce4">
            <text:p><text:s/>€ 516,44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date" office:date-value="2018-08-20T00:00:00" table:style-name="ce3">
            <text:p>20-ago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date" office:date-value="2018-08-20T00:00:00" table:style-name="ce3">
            <text:p>20-ago-18</text:p>
          </table:table-cell>
          <table:table-cell office:value-type="currency" office:value="388.89" table:style-name="ce4">
            <text:p><text:s/>€ 388,89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date" office:date-value="2018-08-20T00:00:00" table:style-name="ce3">
            <text:p>20-ago-18</text:p>
          </table:table-cell>
          <table:table-cell office:value-type="currency" office:value="24.05" table:style-name="ce4">
            <text:p><text:s/>€ 24,05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date" office:date-value="2018-08-20T00:00:00" table:style-name="ce3">
            <text:p>20-ago-18</text:p>
          </table:table-cell>
          <table:table-cell office:value-type="currency" office:value="19" table:style-name="ce4">
            <text:p><text:s/>€ 19,00<text:s/></text:p>
          </table:table-cell>
          <table:table-cell office:value-type="string" table:style-name="ce2">
            <text:p>DIRITTO ANNUALE 201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date" office:date-value="2018-08-20T00:00:00" table:style-name="ce3">
            <text:p>20-ago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date" office:date-value="2018-08-20T00:00:00" table:style-name="ce3">
            <text:p>20-ago-18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date" office:date-value="2018-08-20T00:00:00" table:style-name="ce3">
            <text:p>20-ago-18</text:p>
          </table:table-cell>
          <table:table-cell office:value-type="currency" office:value="23" table:style-name="ce4">
            <text:p><text:s/>€ 23,00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date" office:date-value="2018-08-21T00:00:00" table:style-name="ce3">
            <text:p>21-ago-18</text:p>
          </table:table-cell>
          <table:table-cell office:value-type="currency" office:value="196" table:style-name="ce4">
            <text:p><text:s/>€ 196,00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date" office:date-value="2018-08-21T00:00:00" table:style-name="ce3">
            <text:p>21-ago-18</text:p>
          </table:table-cell>
          <table:table-cell office:value-type="currency" office:value="116.58" table:style-name="ce4">
            <text:p><text:s/>€ 116,58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date" office:date-value="2018-08-21T00:00:00" table:style-name="ce3">
            <text:p>21-ago-18</text:p>
          </table:table-cell>
          <table:table-cell office:value-type="currency" office:value="108.48" table:style-name="ce4">
            <text:p><text:s/>€ 108,48<text:s/></text:p>
          </table:table-cell>
          <table:table-cell office:value-type="string" table:style-name="ce2">
            <text:p>DIRITTO ANNUALE 2014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date" office:date-value="2018-08-21T00:00:00" table:style-name="ce3">
            <text:p>21-ago-18</text:p>
          </table:table-cell>
          <table:table-cell office:value-type="currency" office:value="42" table:style-name="ce4">
            <text:p><text:s/>€ 42,00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date" office:date-value="2018-08-21T00:00:00" table:style-name="ce3">
            <text:p>21-ago-18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DIRITTO ANNUALE 2015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date" office:date-value="2018-08-21T00:00:00" table:style-name="ce3">
            <text:p>21-ago-18</text:p>
          </table:table-cell>
          <table:table-cell office:value-type="currency" office:value="3591" table:style-name="ce4">
            <text:p><text:s/>€ 3.591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5102" table:style-name="ce2">
            <text:p>5102</text:p>
          </table:table-cell>
          <table:table-cell office:value-type="string" table:style-name="ce2">
            <text:p>Fabbricati</text:p>
          </table:table-cell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date" office:date-value="2018-08-21T00:00:00" table:style-name="ce3">
            <text:p>21-ago-18</text:p>
          </table:table-cell>
          <table:table-cell office:value-type="currency" office:value="-4788" table:style-name="ce6">
            <text:p>-€ 4.788,00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in Conto Capitale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date" office:date-value="2018-08-21T00:00:00" table:style-name="ce3">
            <text:p>21-ago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2290.84" table:style-name="ce4">
            <text:p><text:s/>€ 2.290,84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34.86" table:style-name="ce4">
            <text:p><text:s/>€ 34,86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158.44" table:style-name="ce4">
            <text:p><text:s/>€ 158,44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871.43" table:style-name="ce4">
            <text:p><text:s/>€ 871,43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3961.06" table:style-name="ce4">
            <text:p><text:s/>€ 3.961,06<text:s/></text:p>
          </table:table-cell>
          <table:table-cell office:value-type="string" table:style-name="ce2">
            <text:p>STUDIO LEGALE MACCIOTTA E ASSOCIATI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2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777.02" table:style-name="ce4">
            <text:p><text:s/>€ 777,02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602.37" table:style-name="ce4">
            <text:p><text:s/>€ 602,3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997.56" table:style-name="ce4">
            <text:p><text:s/>€ 997,56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46.14" table:style-name="ce4">
            <text:p><text:s/>€ 46,14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8586.39" table:style-name="ce4">
            <text:p><text:s/>€ 8.586,39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-2598.13" table:style-name="ce6">
            <text:p>-€ 2.598,13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735" table:style-name="ce2">
            <text:p>735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736" table:style-name="ce2">
            <text:p>736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date" office:date-value="2018-08-22T00:00:00" table:style-name="ce3">
            <text:p>22-ago-18</text:p>
          </table:table-cell>
          <table:table-cell office:value-type="currency" office:value="473.38" table:style-name="ce4">
            <text:p><text:s/>€ 473,38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date" office:date-value="2018-08-23T00:00:00" table:style-name="ce3">
            <text:p>23-ago-18</text:p>
          </table:table-cell>
          <table:table-cell office:value-type="currency" office:value="3484.6" table:style-name="ce4">
            <text:p><text:s/>€ 3.484,60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number-rows-repeated="5" table:style-name="ro1">
          <table:table-cell office:value-type="float" office:value="740" table:style-name="ce2">
            <text:p>740</text:p>
          </table:table-cell>
          <table:table-cell office:value-type="date" office:date-value="2018-08-23T00:00:00" table:style-name="ce3">
            <text:p>23-ago-18</text:p>
          </table:table-cell>
          <table:table-cell office:value-type="currency" office:value="387.33" table:style-name="ce4">
            <text:p><text:s/>€ 387,33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date" office:date-value="2018-08-23T00:00:00" table:style-name="ce3">
            <text:p>23-ago-18</text:p>
          </table:table-cell>
          <table:table-cell office:value-type="currency" office:value="385" table:style-name="ce4">
            <text:p><text:s/>€ 385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date" office:date-value="2018-08-23T00:00:00" table:style-name="ce3">
            <text:p>23-ago-18</text:p>
          </table:table-cell>
          <table:table-cell office:value-type="currency" office:value="90" table:style-name="ce4">
            <text:p><text:s/>€ 90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date" office:date-value="2018-08-23T00:00:00" table:style-name="ce3">
            <text:p>23-ago-18</text:p>
          </table:table-cell>
          <table:table-cell office:value-type="currency" office:value="16.72" table:style-name="ce4">
            <text:p><text:s/>€ 16,72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date" office:date-value="2018-08-23T00:00:00" table:style-name="ce3">
            <text:p>23-ago-18</text:p>
          </table:table-cell>
          <table:table-cell office:value-type="currency" office:value="76" table:style-name="ce4">
            <text:p><text:s/>€ 76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date" office:date-value="2018-08-23T00:00:00" table:style-name="ce3">
            <text:p>23-ago-18</text:p>
          </table:table-cell>
          <table:table-cell office:value-type="currency" office:value="19.8" table:style-name="ce4">
            <text:p><text:s/>€ 19,8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date" office:date-value="2018-08-24T00:00:00" table:style-name="ce3">
            <text:p>24-ago-18</text:p>
          </table:table-cell>
          <table:table-cell office:value-type="currency" office:value="115" table:style-name="ce4">
            <text:p><text:s/>€ 115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date" office:date-value="2018-08-24T00:00:00" table:style-name="ce3">
            <text:p>24-ago-18</text:p>
          </table:table-cell>
          <table:table-cell office:value-type="currency" office:value="4032" table:style-name="ce4">
            <text:p><text:s/>€ 4.032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date" office:date-value="2018-08-24T00:00:00" table:style-name="ce3">
            <text:p>24-ago-18</text:p>
          </table:table-cell>
          <table:table-cell office:value-type="currency" office:value="1164" table:style-name="ce4">
            <text:p><text:s/>€ 1.164,00<text:s/></text:p>
          </table:table-cell>
          <table:table-cell office:value-type="string" table:style-name="ce2">
            <text:p>MARSH SPA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date" office:date-value="2018-08-24T00:00:00" table:style-name="ce3">
            <text:p>24-ago-18</text:p>
          </table:table-cell>
          <table:table-cell office:value-type="currency" office:value="71" table:style-name="ce4">
            <text:p><text:s/>€ 71,00<text:s/></text:p>
          </table:table-cell>
          <table:table-cell office:value-type="string" table:style-name="ce2">
            <text:p>DIRITTO ANNUALE 2008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date" office:date-value="2018-08-24T00:00:00" table:style-name="ce3">
            <text:p>24-ago-18</text:p>
          </table:table-cell>
          <table:table-cell office:value-type="currency" office:value="240.96" table:style-name="ce4">
            <text:p><text:s/>€ 240,96<text:s/></text:p>
          </table:table-cell>
          <table:table-cell office:value-type="string" table:style-name="ce2">
            <text:p>DIRITTO ANNUALE 2009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date" office:date-value="2018-08-24T00:00:00" table:style-name="ce3">
            <text:p>24-ago-18</text:p>
          </table:table-cell>
          <table:table-cell office:value-type="currency" office:value="21.51" table:style-name="ce4">
            <text:p><text:s/>€ 21,51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date" office:date-value="2018-08-24T00:00:00" table:style-name="ce3">
            <text:p>24-ago-18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DIRITTO ANNUALE 201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date" office:date-value="2018-08-24T00:00:00" table:style-name="ce3">
            <text:p>24-ago-18</text:p>
          </table:table-cell>
          <table:table-cell office:value-type="currency" office:value="19.739999999999998" table:style-name="ce4">
            <text:p><text:s/>€ 19,74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date" office:date-value="2018-08-24T00:00:00" table:style-name="ce3">
            <text:p>24-ago-18</text:p>
          </table:table-cell>
          <table:table-cell office:value-type="currency" office:value="29362.5" table:style-name="ce4">
            <text:p><text:s/>€ 29.362,50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Correnti</text:p>
          </table:table-cell>
          <table:table-cell office:value-type="float" office:value="4399" table:style-name="ce2">
            <text:p>4399</text:p>
          </table:table-cell>
          <table:table-cell office:value-type="string" table:style-name="ce2">
            <text:p>Altri oneri finanziari</text:p>
          </table:table-cell>
          <table:table-cell table:number-columns-repeated="16377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519.02" table:style-name="ce4">
            <text:p><text:s/>€ 519,02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525.16999999999996" table:style-name="ce4">
            <text:p><text:s/>€ 525,17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763.73" table:style-name="ce4">
            <text:p><text:s/>€ 763,73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625.24" table:style-name="ce4">
            <text:p><text:s/>€ 625,24<text:s/></text:p>
          </table:table-cell>
          <table:table-cell office:value-type="string" table:style-name="ce2">
            <text:p>LEXMEDIA S.R.L.</text:p>
          </table:table-cell>
          <table:table-cell office:value-type="string" table:style-name="ce2">
            <text:p>Uscite Corrent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Spese per pubblicità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LEXMEDIA S.R.L.</text:p>
          </table:table-cell>
          <table:table-cell office:value-type="string" table:style-name="ce2">
            <text:p>Uscite Corrent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Spese per pubblicità</text:p>
          </table:table-cell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2445.1999999999998" table:style-name="ce4">
            <text:p><text:s/>€ 2.445,20<text:s/></text:p>
          </table:table-cell>
          <table:table-cell office:value-type="string" table:style-name="ce2">
            <text:p>PBM PUBBLICITA' MULTIMEDIALE S.R.L.</text:p>
          </table:table-cell>
          <table:table-cell office:value-type="string" table:style-name="ce2">
            <text:p>Uscite Corrent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Spese per pubblicità</text:p>
          </table:table-cell>
          <table:table-cell table:number-columns-repeated="16377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1500" table:style-name="ce4">
            <text:p><text:s/>€ 1.500,00<text:s/></text:p>
          </table:table-cell>
          <table:table-cell office:value-type="string" table:style-name="ce2">
            <text:p>INFO S.R.L.</text:p>
          </table:table-cell>
          <table:table-cell office:value-type="string" table:style-name="ce2">
            <text:p>Uscite Correnti</text:p>
          </table:table-cell>
          <table:table-cell office:value-type="float" office:value="2112" table:style-name="ce2">
            <text:p>2112</text:p>
          </table:table-cell>
          <table:table-cell office:value-type="string" table:style-name="ce2">
            <text:p>Spese per pubblicità</text:p>
          </table:table-cell>
          <table:table-cell table:number-columns-repeated="16377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8196.7199999999993" table:style-name="ce4">
            <text:p><text:s/>€ 8.196,72<text:s/></text:p>
          </table:table-cell>
          <table:table-cell office:value-type="string" table:style-name="ce2">
            <text:p>CELI MAR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2311.41" table:style-name="ce4">
            <text:p><text:s/>€ 2.311,41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368.85" table:style-name="ce4">
            <text:p><text:s/>€ 368,85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1690.16" table:style-name="ce4">
            <text:p><text:s/>€ 1.690,16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7860.65" table:style-name="ce4">
            <text:p><text:s/>€ 7.860,65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3012.83" table:style-name="ce4">
            <text:p><text:s/>€ 3.012,83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3238.77" table:style-name="ce4">
            <text:p><text:s/>€ 3.238,77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2797.54" table:style-name="ce4">
            <text:p><text:s/>€ 2.797,54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date" office:date-value="2018-08-27T00:00:00" table:style-name="ce3">
            <text:p>27-ago-18</text:p>
          </table:table-cell>
          <table:table-cell office:value-type="currency" office:value="3770.49" table:style-name="ce4">
            <text:p><text:s/>€ 3.770,49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date" office:date-value="2018-08-31T00:00:00" table:style-name="ce3">
            <text:p>31-ago-18</text:p>
          </table:table-cell>
          <table:table-cell office:value-type="currency" office:value="3345.27" table:style-name="ce4">
            <text:p><text:s/>€ 3.345,27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date" office:date-value="2018-08-31T00:00:00" table:style-name="ce3">
            <text:p>31-ago-18</text:p>
          </table:table-cell>
          <table:table-cell office:value-type="currency" office:value="5220.17" table:style-name="ce4">
            <text:p><text:s/>€ 5.220,17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date" office:date-value="2018-08-31T00:00:00" table:style-name="ce3">
            <text:p>31-ago-18</text:p>
          </table:table-cell>
          <table:table-cell office:value-type="currency" office:value="1258.8599999999999" table:style-name="ce4">
            <text:p><text:s/>€ 1.258,86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date" office:date-value="2018-08-31T00:00:00" table:style-name="ce3">
            <text:p>31-ago-18</text:p>
          </table:table-cell>
          <table:table-cell office:value-type="currency" office:value="2369.44" table:style-name="ce4">
            <text:p><text:s/>€ 2.369,44<text:s/></text:p>
          </table:table-cell>
          <table:table-cell office:value-type="string" table:style-name="ce2">
            <text:p>INPS</text:p>
          </table:table-cell>
          <table:table-cell office:value-type="string" table:style-name="ce2">
            <text:p>Uscite in Conto Capitale</text:p>
          </table:table-cell>
          <table:table-cell office:value-type="float" office:value="4510" table:style-name="ce2">
            <text:p>4510</text:p>
          </table:table-cell>
          <table:table-cell office:value-type="string" table:style-name="ce2">
            <text:p>Contributi previdenziali e assistenz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date" office:date-value="2018-08-31T00:00:00" table:style-name="ce3">
            <text:p>31-ago-18</text:p>
          </table:table-cell>
          <table:table-cell office:value-type="currency" office:value="10913.18" table:style-name="ce4">
            <text:p><text:s/>€ 10.913,1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4297" table:style-name="ce4">
            <text:p><text:s/>€ 4.297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97.09" table:style-name="ce4">
            <text:p><text:s/>€ 97,09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0609" table:style-name="ce4">
            <text:p><text:s/>€ 10.609,00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2333.98" table:style-name="ce4">
            <text:p><text:s/>€ 2.333,98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424.36" table:style-name="ce4">
            <text:p><text:s/>€ 424,36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93.36" table:style-name="ce4">
            <text:p><text:s/>€ 93,36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441.33" table:style-name="ce4">
            <text:p><text:s/>€ 441,33<text:s/></text:p>
          </table:table-cell>
          <table:table-cell office:value-type="string" table:style-name="ce2">
            <text:p>FANCELLO GIANFRAN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687.31" table:style-name="ce4">
            <text:p><text:s/>€ 687,31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30902.99" table:style-name="ce4">
            <text:p><text:s/>€ 130.902,99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742.79" table:style-name="ce4">
            <text:p><text:s/>€ 742,79<text:s/></text:p>
          </table:table-cell>
          <table:table-cell office:value-type="string" table:style-name="ce2">
            <text:p>AUTORITA' PORTUALE DI CAGLIAR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436.3" table:style-name="ce4">
            <text:p><text:s/>€ 436,30<text:s/></text:p>
          </table:table-cell>
          <table:table-cell office:value-type="string" table:style-name="ce2">
            <text:p>SOCIETA' COOPERATIVA LUGORI A 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462.66" table:style-name="ce4">
            <text:p><text:s/>€ 462,66<text:s/></text:p>
          </table:table-cell>
          <table:table-cell office:value-type="string" table:style-name="ce2">
            <text:p>CAMERA DI COMMERCIO DI ORISTA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564.36" table:style-name="ce4">
            <text:p><text:s/>€ 564,36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484.96" table:style-name="ce4">
            <text:p><text:s/>€ 484,96<text:s/></text:p>
          </table:table-cell>
          <table:table-cell office:value-type="string" table:style-name="ce2">
            <text:p>MAREMANIA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397.76" table:style-name="ce4">
            <text:p><text:s/>€ 1.397,76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58.4" table:style-name="ce4">
            <text:p><text:s/>€ 58,40<text:s/></text:p>
          </table:table-cell>
          <table:table-cell office:value-type="string" table:style-name="ce2">
            <text:p>ICHNOS STORE OFFICE DI BITTAU MARCO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42.4" table:style-name="ce4">
            <text:p><text:s/>€ 42,40<text:s/></text:p>
          </table:table-cell>
          <table:table-cell office:value-type="string" table:style-name="ce2">
            <text:p>ICHNOS STORE OFFICE DI BITTAU MARCO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87.6" table:style-name="ce4">
            <text:p><text:s/>€ 87,60<text:s/></text:p>
          </table:table-cell>
          <table:table-cell office:value-type="string" table:style-name="ce2">
            <text:p>ICHNOS STORE OFFICE DI BITTAU MARCO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58.4" table:style-name="ce4">
            <text:p><text:s/>€ 58,40<text:s/></text:p>
          </table:table-cell>
          <table:table-cell office:value-type="string" table:style-name="ce2">
            <text:p>ICHNOS STORE OFFICE DI BITTAU MARCO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41.84" table:style-name="ce4">
            <text:p><text:s/>€ 41,84<text:s/></text:p>
          </table:table-cell>
          <table:table-cell office:value-type="string" table:style-name="ce2">
            <text:p>ICHNOS STORE OFFICE DI BITTAU MARCO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2.3199999999999998" table:style-name="ce4">
            <text:p><text:s/>€ 2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50.4" table:style-name="ce4">
            <text:p><text:s/>€ 50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864.3" table:style-name="ce4">
            <text:p><text:s/>€ 864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66.66" table:style-name="ce4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284.43" table:style-name="ce4">
            <text:p><text:s/>€ 284,4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294" table:style-name="ce4">
            <text:p><text:s/>€ 29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46.8" table:style-name="ce4">
            <text:p><text:s/>€ 46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83.33" table:style-name="ce4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294" table:style-name="ce4">
            <text:p><text:s/>€ 29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83.34" table:style-name="ce4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72" table:style-name="ce4">
            <text:p><text:s/>€ 7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284.42" table:style-name="ce4">
            <text:p><text:s/>€ 284,4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738.5" table:style-name="ce4">
            <text:p><text:s/>€ 738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750" table:style-name="ce4">
            <text:p><text:s/>€ 1.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738.5" table:style-name="ce4">
            <text:p><text:s/>€ 738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52" table:style-name="ce4">
            <text:p><text:s/>€ 5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35" table:style-name="ce4">
            <text:p><text:s/>€ 3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date" office:date-value="2018-09-04T00:00:00" table:style-name="ce3">
            <text:p>04-set-18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255.5" table:style-name="ce4">
            <text:p><text:s/>€ 25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232.68" table:style-name="ce4">
            <text:p><text:s/>€ 232,6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175" table:style-name="ce4">
            <text:p><text:s/>€ 1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41.6" table:style-name="ce4">
            <text:p><text:s/>€ 41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1575" table:style-name="ce4">
            <text:p><text:s/>€ 1.5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83.34" table:style-name="ce4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232.67" table:style-name="ce4">
            <text:p><text:s/>€ 232,6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651" table:style-name="ce4">
            <text:p><text:s/>€ 65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38" table:style-name="ce4">
            <text:p><text:s/>€ 3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83.33" table:style-name="ce4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651" table:style-name="ce4">
            <text:p><text:s/>€ 65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87.5" table:style-name="ce4">
            <text:p><text:s/>€ 8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255.5" table:style-name="ce4">
            <text:p><text:s/>€ 25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166.66" table:style-name="ce4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753.75" table:style-name="ce4">
            <text:p><text:s/>€ 753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37.799999999999997" table:style-name="ce4">
            <text:p><text:s/>€ 37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0.57999999999999996" table:style-name="ce4">
            <text:p><text:s/>€ 0,5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DIRITTO ANNUALE 2009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21.2" table:style-name="ce4">
            <text:p><text:s/>€ 21,20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201.6" table:style-name="ce4">
            <text:p><text:s/>€ 201,6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date" office:date-value="2018-09-12T00:00:00" table:style-name="ce3">
            <text:p>12-set-18</text:p>
          </table:table-cell>
          <table:table-cell office:value-type="currency" office:value="185.91" table:style-name="ce4">
            <text:p><text:s/>€ 185,91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2100" table:style-name="ce4">
            <text:p><text:s/>€ 2.100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MI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NUOVI ORIZZONTI S.R.L. SEMPLIFIC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PUBBLIAPIA S.A.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ARIONLIN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INFOMOUSE SOCIETA' COOPERATIVA SOCI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DISTILLERIE MARIO PACINI -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CENTRO DI RICERCA, SVILUPPO E STUDI SUPERIORI IN SARDEGNA <text:s/>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CENTRO DI RICERCA, SVILUPPO E STUDI SUPERIORI IN SARDEGNA <text:s/>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PUBLIKEND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F. &amp; M. DI FRANCESCA MARROCU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JAMMING CAFE' DI ATZORI ELIS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CARPENTERIA METALLICA JONNY DI CARA GIOVANNI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NUOVI ORIZZONTI S.R.L. SEMPLIFIC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BG SISTEMI INFORMATICI DI BULLIRI GIORGI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CON.ASS.I.COOP. - SOCIETA' COOP. A 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AGORA' SARDEGNA SOCIETA' COOPERATIVA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S.A.L. DI UCCHEDDU FEDERIC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LA NUVOLA DI SERRA MARIA ELEN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LA NUVOLA DI SERRA MARIA ELEN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DIGITAL PHOTONET DI DANIELA SADERI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600" table:style-name="ce4">
            <text:p><text:s/>€ 600,00<text:s/></text:p>
          </table:table-cell>
          <table:table-cell office:value-type="string" table:style-name="ce2">
            <text:p>AON S.P.A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ISOLA MEDITERRANEA S.A.S. DI D'AMBROSIO ALESSANDRO &amp; C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M &amp; M FOTOGRAFIA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date" office:date-value="2018-09-14T00:00:00" table:style-name="ce3">
            <text:p>14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M &amp; M FOTOGRAFIA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3567.5" table:style-name="ce4">
            <text:p><text:s/>€ 13.567,5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CONDOMINIO VIA CAPRERA, 23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25" table:style-name="ce4">
            <text:p><text:s/>€ 225,00<text:s/></text:p>
          </table:table-cell>
          <table:table-cell office:value-type="string" table:style-name="ce2">
            <text:p>CONDOMINIO VIA MAMELI, 76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80.2" table:style-name="ce4">
            <text:p><text:s/>€ 180,20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470" table:style-name="ce4">
            <text:p><text:s/>€ 1.470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38.91" table:style-name="ce4">
            <text:p><text:s/>€ 138,91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46.5" table:style-name="ce4">
            <text:p><text:s/>€ 46,50<text:s/></text:p>
          </table:table-cell>
          <table:table-cell office:value-type="string" table:style-name="ce2">
            <text:p>CONDOMINIO VIA CAPRERA, 23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8" table:style-name="ce4">
            <text:p><text:s/>€ 78,00<text:s/></text:p>
          </table:table-cell>
          <table:table-cell office:value-type="string" table:style-name="ce2">
            <text:p>CONDOMINIO VIA MAMELI, 76 (C/O INNOVARE SAS)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15.62" table:style-name="ce4">
            <text:p><text:s/>€ 215,62<text:s/></text:p>
          </table:table-cell>
          <table:table-cell office:value-type="string" table:style-name="ce2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04.1" table:style-name="ce4">
            <text:p><text:s/>€ 504,10<text:s/></text:p>
          </table:table-cell>
          <table:table-cell office:value-type="string" table:style-name="ce2">
            <text:p>CROCI MARIA RAFAEL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25" table:style-name="ce4">
            <text:p><text:s/>€ 1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7.5" table:style-name="ce4">
            <text:p><text:s/>€ 2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.2000000000000002" table:style-name="ce4">
            <text:p><text:s/>€ 2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.2000000000000002" table:style-name="ce4">
            <text:p><text:s/>€ 2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5" table:style-name="ce4">
            <text:p><text:s/>€ 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.5" table:style-name="ce4">
            <text:p><text:s/>€ 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800" table:style-name="ce4">
            <text:p><text:s/>€ 8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50" table:style-name="ce4">
            <text:p><text:s/>€ 5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350" table:style-name="ce4">
            <text:p><text:s/>€ 7.3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400" table:style-name="ce4">
            <text:p><text:s/>€ 2.4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3475" table:style-name="ce4">
            <text:p><text:s/>€ 13.4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75" table:style-name="ce4">
            <text:p><text:s/>€ 2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62.5" table:style-name="ce4">
            <text:p><text:s/>€ 26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83.34" table:style-name="ce4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83.34" table:style-name="ce4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24" table:style-name="ce4">
            <text:p><text:s/>€ 1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450" table:style-name="ce4">
            <text:p><text:s/>€ 2.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2.5" table:style-name="ce4">
            <text:p><text:s/>€ 5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81.82" table:style-name="ce4">
            <text:p><text:s/>€ 281,8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7.2" table:style-name="ce4">
            <text:p><text:s/>€ 57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612.5" table:style-name="ce4">
            <text:p><text:s/>€ 61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36.5" table:style-name="ce4">
            <text:p><text:s/>€ 13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612.5" table:style-name="ce4">
            <text:p><text:s/>€ 61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2" table:style-name="ce4">
            <text:p><text:s/>€ 1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48" table:style-name="ce4">
            <text:p><text:s/>€ 4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81.82" table:style-name="ce4">
            <text:p><text:s/>€ 281,8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36.5" table:style-name="ce4">
            <text:p><text:s/>€ 13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96" table:style-name="ce4">
            <text:p><text:s/>€ 9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08" table:style-name="ce4">
            <text:p><text:s/>€ 10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8" table:style-name="ce4">
            <text:p><text:s/>€ 3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36" table:style-name="ce4">
            <text:p><text:s/>€ 33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66.66" table:style-name="ce4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94" table:style-name="ce4">
            <text:p><text:s/>€ 79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.1000000000000001" table:style-name="ce4">
            <text:p><text:s/>€ 1,1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97.35" table:style-name="ce4">
            <text:p><text:s/>€ 97,3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.5" table:style-name="ce4">
            <text:p><text:s/>€ 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8.22" table:style-name="ce4">
            <text:p><text:s/>€ 58,2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375" table:style-name="ce4">
            <text:p><text:s/>€ 1.3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-1375" table:style-name="ce6">
            <text:p>-€ 1.3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0.35" table:style-name="ce4">
            <text:p><text:s/>€ 0,3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4.2" table:style-name="ce4">
            <text:p><text:s/>€ 4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.25" table:style-name="ce4">
            <text:p><text:s/>€ 7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9.1999999999999993" table:style-name="ce4">
            <text:p><text:s/>€ 9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5.25" table:style-name="ce4">
            <text:p><text:s/>€ 55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.95" table:style-name="ce4">
            <text:p><text:s/>€ 5,9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-30" table:style-name="ce6">
            <text:p>-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62.9" table:style-name="ce4">
            <text:p><text:s/>€ 62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.5499999999999998" table:style-name="ce4">
            <text:p><text:s/>€ 2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.2" table:style-name="ce4">
            <text:p><text:s/>€ 7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.45" table:style-name="ce4">
            <text:p><text:s/>€ 1,4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5.4" table:style-name="ce4">
            <text:p><text:s/>€ 15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" table:style-name="ce4">
            <text:p><text:s/>€ 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0.15" table:style-name="ce4">
            <text:p><text:s/>€ 10,1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66" table:style-name="ce4">
            <text:p><text:s/>€ 6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86.4" table:style-name="ce4">
            <text:p><text:s/>€ 86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41.2" table:style-name="ce4">
            <text:p><text:s/>€ 41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.2" table:style-name="ce4">
            <text:p><text:s/>€ 3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0.6" table:style-name="ce4">
            <text:p><text:s/>€ 0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749.99" table:style-name="ce4">
            <text:p><text:s/>€ 1.7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872.9" table:style-name="ce4">
            <text:p><text:s/>€ 872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54.6" table:style-name="ce4">
            <text:p><text:s/>€ 254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25.01" table:style-name="ce4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7.52" table:style-name="ce4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125" table:style-name="ce4">
            <text:p><text:s/>€ 1.1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74.98" table:style-name="ce4">
            <text:p><text:s/>€ 2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99.96" table:style-name="ce4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25.62" table:style-name="ce4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4926.6000000000004" table:style-name="ce4">
            <text:p><text:s/>€ 4.926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43.4" table:style-name="ce4">
            <text:p><text:s/>€ 143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9" table:style-name="ce4">
            <text:p><text:s/>€ 1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6.6" table:style-name="ce4">
            <text:p><text:s/>€ 26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648" table:style-name="ce4">
            <text:p><text:s/>€ 64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874.98" table:style-name="ce4">
            <text:p><text:s/>€ 8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49" table:style-name="ce4">
            <text:p><text:s/>€ 54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0.13" table:style-name="ce4">
            <text:p><text:s/>€ 20,1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91.5" table:style-name="ce4">
            <text:p><text:s/>€ 9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74.48" table:style-name="ce4">
            <text:p><text:s/>€ 774,4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999.98" table:style-name="ce4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81.75" table:style-name="ce4">
            <text:p><text:s/>€ 81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.47" table:style-name="ce4">
            <text:p><text:s/>€ 7,4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92.39" table:style-name="ce4">
            <text:p><text:s/>€ 19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49.99" table:style-name="ce4">
            <text:p><text:s/>€ 2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57.69999999999999" table:style-name="ce4">
            <text:p><text:s/>€ 157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22.5" table:style-name="ce4">
            <text:p><text:s/>€ 3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35.45" table:style-name="ce4">
            <text:p><text:s/>€ 235,45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0.350000000000001" table:style-name="ce4">
            <text:p><text:s/>€ 20,3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1.5" table:style-name="ce4">
            <text:p><text:s/>€ 3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47.9" table:style-name="ce4">
            <text:p><text:s/>€ 47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16.72" table:style-name="ce4">
            <text:p><text:s/>€ 216,7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68.84" table:style-name="ce4">
            <text:p><text:s/>€ 168,8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7.04" table:style-name="ce4">
            <text:p><text:s/>€ 27,0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" table:style-name="ce4">
            <text:p><text:s/>€ 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66.55" table:style-name="ce4">
            <text:p><text:s/>€ 66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507.12" table:style-name="ce4">
            <text:p><text:s/>€ 2.507,1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A.S.D. SPORT VILLAG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A.S.D. SPORT VILLAG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SI IMPRESA SOC.COOP. A 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ORIENTARE - ASSOCIAZIONE CULTUR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BG SISTEMI INFORMATICI DI BULLIRI GIORGI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BG SISTEMI INFORMATICI DI BULLIRI GIORGI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F1 GOMME DI ATZENI VITTORI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840.85" table:style-name="ce4">
            <text:p><text:s/>€ 84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7.6" table:style-name="ce4">
            <text:p><text:s/>€ 57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.9" table:style-name="ce4">
            <text:p><text:s/>€ 2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EIDOS DI DOMENICO CARUS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DESIGN BROTHER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PORTO INDUSTRIALE CAGLIARI S.P.A. - CICT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CARPENTERIA METALLICA JONNY DI CARA GIOVANNI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CICALO' PIERGIORGIO ARMAN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BRAVE POTION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BETECK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PLANET GOMME DI JOHNNY VALDES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CICALO' PIERGIORGIO ARMAN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OFFICINA ELETTRAUTO DI LECIS GIUSEPP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895" table:style-name="ce2">
            <text:p>895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2132" table:style-name="ce4">
            <text:p><text:s/>€ 2.132,00<text:s/></text:p>
          </table:table-cell>
          <table:table-cell office:value-type="string" table:style-name="ce2">
            <text:p>SPEDI S.R.L.</text:p>
          </table:table-cell>
          <table:table-cell office:value-type="string" table:style-name="ce2">
            <text:p>Uscite in Conto Capitale</text:p>
          </table:table-cell>
          <table:table-cell office:value-type="float" office:value="5155" table:style-name="ce2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9.899999999999999" table:style-name="ce4">
            <text:p><text:s/>€ 19,9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0.9" table:style-name="ce4">
            <text:p><text:s/>€ 10,9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4" table:style-name="ro1">
          <table:table-cell office:value-type="float" office:value="897" table:style-name="ce2">
            <text:p>897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29.11000000000001" table:style-name="ce4">
            <text:p><text:s/>€ 129,11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400" table:style-name="ce4">
            <text:p><text:s/>€ 1.400,00<text:s/></text:p>
          </table:table-cell>
          <table:table-cell office:value-type="string" table:style-name="ce2">
            <text:p>INTERSERVICE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500" table:style-name="ce4">
            <text:p><text:s/>€ 3.500,00<text:s/></text:p>
          </table:table-cell>
          <table:table-cell office:value-type="string" table:style-name="ce2">
            <text:p>INTERSERVICE S.R.L.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59.93" table:style-name="ce4">
            <text:p><text:s/>€ 359,93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940.73" table:style-name="ce4">
            <text:p><text:s/>€ 3.940,73<text:s/></text:p>
          </table:table-cell>
          <table:table-cell office:value-type="string" table:style-name="ce2">
            <text:p>CAPRA ALESSAND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4.68" table:style-name="ce4">
            <text:p><text:s/>€ 34,68<text:s/></text:p>
          </table:table-cell>
          <table:table-cell office:value-type="string" table:style-name="ce2">
            <text:p>CAPRA ALESSAND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57.63" table:style-name="ce4">
            <text:p><text:s/>€ 157,63<text:s/></text:p>
          </table:table-cell>
          <table:table-cell office:value-type="string" table:style-name="ce2">
            <text:p>CAPRA ALESSAND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866.96" table:style-name="ce4">
            <text:p><text:s/>€ 866,96<text:s/></text:p>
          </table:table-cell>
          <table:table-cell office:value-type="string" table:style-name="ce2">
            <text:p>CAPRA ALESSAND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4075" table:style-name="ce4">
            <text:p><text:s/>€ 14.075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9" table:style-name="ce4">
            <text:p><text:s/>€ 9,0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.65" table:style-name="ce4">
            <text:p><text:s/>€ 1,65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.5" table:style-name="ce4">
            <text:p><text:s/>€ 7,5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.98" table:style-name="ce4">
            <text:p><text:s/>€ 1,98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9" table:style-name="ce4">
            <text:p><text:s/>€ 9,0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3.3" table:style-name="ce4">
            <text:p><text:s/>€ 3,3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5" table:style-name="ce4">
            <text:p><text:s/>€ 15,0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.98" table:style-name="ce4">
            <text:p><text:s/>€ 1,98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9" table:style-name="ce4">
            <text:p><text:s/>€ 9,0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.65" table:style-name="ce4">
            <text:p><text:s/>€ 1,65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7.5" table:style-name="ce4">
            <text:p><text:s/>€ 7,5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date" office:date-value="2018-09-18T00:00:00" table:style-name="ce3">
            <text:p>18-set-18</text:p>
          </table:table-cell>
          <table:table-cell office:value-type="currency" office:value="1.98" table:style-name="ce4">
            <text:p><text:s/>€ 1,98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-9967.59" table:style-name="ce6">
            <text:p>-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909" table:style-name="ce2">
            <text:p>909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9967.59" table:style-name="ce4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-9967.59" table:style-name="ce6">
            <text:p>-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909" table:style-name="ce2">
            <text:p>909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9967.59" table:style-name="ce4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248.6" table:style-name="ce4">
            <text:p><text:s/>€ 248,6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SOCIETA' COOPERATIVA SOCIALE LASERGRAF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7.5" table:style-name="ce4">
            <text:p><text:s/>€ 7,5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1.98" table:style-name="ce4">
            <text:p><text:s/>€ 1,98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9" table:style-name="ce4">
            <text:p><text:s/>€ 9,0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1.65" table:style-name="ce4">
            <text:p><text:s/>€ 1,65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9" table:style-name="ce4">
            <text:p><text:s/>€ 9,0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1.65" table:style-name="ce4">
            <text:p><text:s/>€ 1,65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7.5" table:style-name="ce4">
            <text:p><text:s/>€ 7,50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date" office:date-value="2018-09-27T00:00:00" table:style-name="ce3">
            <text:p>27-set-18</text:p>
          </table:table-cell>
          <table:table-cell office:value-type="currency" office:value="1.98" table:style-name="ce4">
            <text:p><text:s/>€ 1,98<text:s/></text:p>
          </table:table-cell>
          <table:table-cell office:value-type="string" table:style-name="ce2">
            <text:p>CAMERA DI COMMERCIO DI ALESSANDRI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18-10-01T00:00:00" table:style-name="ce3">
            <text:p>01-ott-18</text:p>
          </table:table-cell>
          <table:table-cell office:value-type="currency" office:value="382.7" table:style-name="ce4">
            <text:p><text:s/>€ 382,70<text:s/></text:p>
          </table:table-cell>
          <table:table-cell office:value-type="string" table:style-name="ce2">
            <text:p>FRANCESCHI PIE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18-10-01T00:00:00" table:style-name="ce3">
            <text:p>01-ott-18</text:p>
          </table:table-cell>
          <table:table-cell office:value-type="currency" office:value="2104.84" table:style-name="ce4">
            <text:p><text:s/>€ 2.104,84<text:s/></text:p>
          </table:table-cell>
          <table:table-cell office:value-type="string" table:style-name="ce2">
            <text:p>FRANCESCHI PIE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18-10-01T00:00:00" table:style-name="ce3">
            <text:p>01-ott-18</text:p>
          </table:table-cell>
          <table:table-cell office:value-type="currency" office:value="9567.4599999999991" table:style-name="ce4">
            <text:p><text:s/>€ 9.567,46<text:s/></text:p>
          </table:table-cell>
          <table:table-cell office:value-type="string" table:style-name="ce2">
            <text:p>FRANCESCHI PIE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date" office:date-value="2018-10-01T00:00:00" table:style-name="ce3">
            <text:p>01-ott-18</text:p>
          </table:table-cell>
          <table:table-cell office:value-type="currency" office:value="84.19" table:style-name="ce4">
            <text:p><text:s/>€ 84,19<text:s/></text:p>
          </table:table-cell>
          <table:table-cell office:value-type="string" table:style-name="ce2">
            <text:p>FRANCESCHI PIER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date" office:date-value="2018-10-01T00:00:00" table:style-name="ce3">
            <text:p>01-ott-18</text:p>
          </table:table-cell>
          <table:table-cell office:value-type="currency" office:value="53900" table:style-name="ce4">
            <text:p><text:s/>€ 53.900,00<text:s/></text:p>
          </table:table-cell>
          <table:table-cell office:value-type="string" table:style-name="ce2">
            <text:p>DIVERSI COLLABORATORI</text:p>
          </table:table-cell>
          <table:table-cell office:value-type="string" table:style-name="ce2">
            <text:p>Uscite in Conto Capitale</text:p>
          </table:table-cell>
          <table:table-cell office:value-type="float" office:value="4513" table:style-name="ce2">
            <text:p>4513</text:p>
          </table:table-cell>
          <table:table-cell office:value-type="string" table:style-name="ce2">
            <text:p>Altri oneri <text:s/>della gestione corrente</text:p>
          </table:table-cell>
          <table:table-cell table:number-columns-repeated="16377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date" office:date-value="2018-10-01T00:00:00" table:style-name="ce3">
            <text:p>01-ott-18</text:p>
          </table:table-cell>
          <table:table-cell office:value-type="currency" office:value="11137.05" table:style-name="ce4">
            <text:p><text:s/>€ 11.137,0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date" office:date-value="2018-10-01T00:00:00" table:style-name="ce3">
            <text:p>01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TUTTESTORIE SOC. COOP A 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date" office:date-value="2018-10-01T00:00:00" table:style-name="ce3">
            <text:p>01-ott-18</text:p>
          </table:table-cell>
          <table:table-cell office:value-type="currency" office:value="5018.34" table:style-name="ce4">
            <text:p><text:s/>€ 5.018,34<text:s/></text:p>
          </table:table-cell>
          <table:table-cell office:value-type="string" table:style-name="ce2">
            <text:p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date" office:date-value="2018-10-04T00:00:00" table:style-name="ce3">
            <text:p>04-ott-18</text:p>
          </table:table-cell>
          <table:table-cell office:value-type="currency" office:value="7860.18" table:style-name="ce4">
            <text:p><text:s/>€ 7.860,18<text:s/></text:p>
          </table:table-cell>
          <table:table-cell office:value-type="string" table:style-name="ce2">
            <text:p>ISNART <text:s/>SCPA - ISTITUTO NAZIONALE RICERCHE TURISTICHE</text:p>
          </table:table-cell>
          <table:table-cell office:value-type="string" table:style-name="ce2">
            <text:p>Uscite Correnti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date" office:date-value="2018-10-04T00:00:00" table:style-name="ce3">
            <text:p>04-ott-18</text:p>
          </table:table-cell>
          <table:table-cell office:value-type="currency" office:value="59.23" table:style-name="ce4">
            <text:p><text:s/>€ 59,23<text:s/></text:p>
          </table:table-cell>
          <table:table-cell office:value-type="string" table:style-name="ce2">
            <text:p>DIRITTO ANNUALE 2010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date" office:date-value="2018-10-04T00:00:00" table:style-name="ce3">
            <text:p>04-ott-18</text:p>
          </table:table-cell>
          <table:table-cell office:value-type="currency" office:value="58" table:style-name="ce4">
            <text:p><text:s/>€ 58,00<text:s/></text:p>
          </table:table-cell>
          <table:table-cell office:value-type="string" table:style-name="ce2">
            <text:p>DIRITTO ANNUALE 201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89.01" table:style-name="ce4">
            <text:p><text:s/>€ 289,01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3484.6" table:style-name="ce4">
            <text:p><text:s/>€ 3.484,60<text:s/></text:p>
          </table:table-cell>
          <table:table-cell office:value-type="string" table:style-name="ce2">
            <text:p>CONVERGE S.P.A.</text:p>
          </table:table-cell>
          <table:table-cell office:value-type="string" table:style-name="ce2">
            <text:p>Uscite Correnti</text:p>
          </table:table-cell>
          <table:table-cell office:value-type="float" office:value="4203" table:style-name="ce2">
            <text:p>4203</text:p>
          </table:table-cell>
          <table:table-cell office:value-type="string" table:style-name="ce2">
            <text:p>Leasing operativo<text:s/>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5.98" table:style-name="ce4">
            <text:p><text:s/>€ 15,98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37" table:style-name="ce4">
            <text:p><text:s/>€ 37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2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1.2" table:style-name="ce4">
            <text:p><text:s/>€ 11,2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5" table:style-name="ce4">
            <text:p><text:s/>€ 1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1" table:style-name="ce4">
            <text:p><text:s/>€ 21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7" table:style-name="ce4">
            <text:p><text:s/>€ 7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2.9" table:style-name="ce4">
            <text:p><text:s/>€ 22,9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46.62" table:style-name="ce4">
            <text:p><text:s/>€ 146,62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5" table:style-name="ce4">
            <text:p><text:s/>€ 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00" table:style-name="ce4">
            <text:p><text:s/>€ 10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70" table:style-name="ce4">
            <text:p><text:s/>€ 27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.8" table:style-name="ce4">
            <text:p><text:s/>€ 2,8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7.42" table:style-name="ce4">
            <text:p><text:s/>€ 7,42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36.1" table:style-name="ce4">
            <text:p><text:s/>€ 36,1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.5" table:style-name="ce4">
            <text:p><text:s/>€ 1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1" table:style-name="ce4">
            <text:p><text:s/>€ 11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1.46" table:style-name="ce4">
            <text:p><text:s/>€ 21,46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00.53" table:style-name="ce4">
            <text:p><text:s/>€ 200,53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6.8" table:style-name="ce4">
            <text:p><text:s/>€ 16,8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59.5" table:style-name="ce4">
            <text:p><text:s/>€ 59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7.29" table:style-name="ce4">
            <text:p><text:s/>€ 27,29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8.99" table:style-name="ce4">
            <text:p><text:s/>€ 8,99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9.8" table:style-name="ce4">
            <text:p><text:s/>€ 29,8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46.62" table:style-name="ce4">
            <text:p><text:s/>€ 146,62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5" table:style-name="ce4">
            <text:p><text:s/>€ 1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197422" table:style-name="ce4">
            <text:p><text:s/>€ 197.422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date" office:date-value="2018-10-12T00:00:00" table:style-name="ce3">
            <text:p>12-ott-18</text:p>
          </table:table-cell>
          <table:table-cell office:value-type="currency" office:value="26867.15" table:style-name="ce4">
            <text:p><text:s/>€ 26.867,1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date" office:date-value="2018-10-15T00:00:00" table:style-name="ce3">
            <text:p>15-ott-18</text:p>
          </table:table-cell>
          <table:table-cell office:value-type="currency" office:value="2500" table:style-name="ce4">
            <text:p><text:s/>€ 2.500,00<text:s/></text:p>
          </table:table-cell>
          <table:table-cell office:value-type="string" table:style-name="ce2">
            <text:p>ABACO S.A.S. DI TANCA GIUSEPPE &amp; C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date" office:date-value="2018-10-15T00:00:00" table:style-name="ce3">
            <text:p>15-ott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date" office:date-value="2018-10-15T00:00:00" table:style-name="ce3">
            <text:p>15-ott-18</text:p>
          </table:table-cell>
          <table:table-cell office:value-type="currency" office:value="2240" table:style-name="ce4">
            <text:p><text:s/>€ 2.240,00<text:s/></text:p>
          </table:table-cell>
          <table:table-cell office:value-type="string" table:style-name="ce2">
            <text:p>FATICONI SP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2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date" office:date-value="2018-10-15T00:00:00" table:style-name="ce3">
            <text:p>15-ott-18</text:p>
          </table:table-cell>
          <table:table-cell office:value-type="currency" office:value="9967.59" table:style-name="ce4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date" office:date-value="2018-10-15T00:00:00" table:style-name="ce3">
            <text:p>15-ott-18</text:p>
          </table:table-cell>
          <table:table-cell office:value-type="currency" office:value="20115.89" table:style-name="ce4">
            <text:p><text:s/>€ 20.115,89<text:s/></text:p>
          </table:table-cell>
          <table:table-cell office:value-type="string" table:style-name="ce2">
            <text:p>T.E.S. GARDEN SRL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1683.65" table:style-name="ce4">
            <text:p><text:s/>€ 1.683,65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370.4" table:style-name="ce4">
            <text:p><text:s/>€ 370,40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67.349999999999994" table:style-name="ce4">
            <text:p><text:s/>€ 67,35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14.82" table:style-name="ce4">
            <text:p><text:s/>€ 14,82<text:s/></text:p>
          </table:table-cell>
          <table:table-cell office:value-type="string" table:style-name="ce2">
            <text:p>CHIRRI GIACOM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ARGIOLAS FORMAGGI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PUBLIKEND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DUPLEX GRANDI FORMATI DI BUFFA CRISTIAN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QSS FOTO DI PANI MARIA ANTONIETTA E C. SNC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VINCI E CAMPAGNA SP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ECO.GE.M.M.A.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METALPOINT DI GIORGIO USAI E NICOLA SCANU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VIRGINIA SOCIETA' COOPERATIVA SOCI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ISOLA VERDE SOCIETA' COOPERATIVA SOCI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SPIGA E CORDEDDU SOCIETA' COOPERATIVA SOCI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CORSI MOTOR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CARTARIA VAL.DY.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EURODIESEL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200" table:style-name="ce4">
            <text:p><text:s/>€ 200,00<text:s/></text:p>
          </table:table-cell>
          <table:table-cell office:value-type="string" table:style-name="ce2">
            <text:p>CON.ASS.I.COOP. - SOCIETA' COOP. A 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5" table:style-name="ce2">
            <text:p>975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ASSOCIAZIONE DI PROMOZIONE SOCIALE - OSCAR ROMER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6" table:style-name="ce2">
            <text:p>976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CASULA GIANFRANC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AL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MI.NO.TER. SP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SIGMA INDUSTRIA GRAFIC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LA NUVOLA DI SERRA MARIA ELEN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81" table:style-name="ce2">
            <text:p>981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CICALO' PIERGIORGIO ARMAN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CICALO' PIERGIORGIO ARMAN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3426.39" table:style-name="ce4">
            <text:p><text:s/>€ 3.426,39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49332" table:style-name="ce4">
            <text:p><text:s/>€ 49.332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109" table:style-name="ce4">
            <text:p><text:s/>€ 109,00<text:s/></text:p>
          </table:table-cell>
          <table:table-cell office:value-type="string" table:style-name="ce2">
            <text:p>DE PASCALE MAURIZIO</text:p>
          </table:table-cell>
          <table:table-cell office:value-type="string" table:style-name="ce2">
            <text:p>Uscite Correnti</text:p>
          </table:table-cell>
          <table:table-cell office:value-type="float" office:value="4504" table:style-name="ce2">
            <text:p>4504</text:p>
          </table:table-cell>
          <table:table-cell office:value-type="string" table:style-name="ce2">
            <text:p>Indennità e rimborso spese <text:s text:c="2"/>per il Presidente</text:p>
          </table:table-cell>
          <table:table-cell table:number-columns-repeated="16377"/>
        </table:table-row>
        <table:table-row table:style-name="ro1">
          <table:table-cell office:value-type="float" office:value="989" table:style-name="ce2">
            <text:p>989</text:p>
          </table:table-cell>
          <table:table-cell office:value-type="date" office:date-value="2018-10-24T00:00:00" table:style-name="ce3">
            <text:p>24-ott-18</text:p>
          </table:table-cell>
          <table:table-cell office:value-type="currency" office:value="219.32" table:style-name="ce4">
            <text:p><text:s/>€ 219,32<text:s/></text:p>
          </table:table-cell>
          <table:table-cell office:value-type="string" table:style-name="ce2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3080" table:style-name="ce4">
            <text:p><text:s/>€ 3.080,00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3114" table:style-name="ce2">
            <text:p>3114</text:p>
          </table:table-cell>
          <table:table-cell office:value-type="string" table:style-name="ce2">
            <text:p>Altri contributi e trasferimenti correnti a Unioncamere</text:p>
          </table:table-cell>
          <table:table-cell table:number-columns-repeated="16377"/>
        </table:table-row>
        <table:table-row table:style-name="ro1">
          <table:table-cell office:value-type="float" office:value="1005" table:style-name="ce2">
            <text:p>1005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378" table:style-name="ce4">
            <text:p><text:s/>€ 378,00<text:s/></text:p>
          </table:table-cell>
          <table:table-cell office:value-type="string" table:style-name="ce2">
            <text:p>MEDIACONSULT SR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265.29000000000002" table:style-name="ce4">
            <text:p><text:s/>€ 265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138.08000000000001" table:style-name="ce4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218.85" table:style-name="ce4">
            <text:p><text:s/>€ 218,8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265.17" table:style-name="ce4">
            <text:p><text:s/>€ 265,1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42.97" table:style-name="ce4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31.48" table:style-name="ce4">
            <text:p><text:s/>€ 31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42.97" table:style-name="ce4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117.67" table:style-name="ce4">
            <text:p><text:s/>€ 117,6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42.97" table:style-name="ce4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138.08000000000001" table:style-name="ce4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147.38" table:style-name="ce4">
            <text:p><text:s/>€ 147,3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307.68" table:style-name="ce4">
            <text:p><text:s/>€ 307,6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21.48" table:style-name="ce4">
            <text:p><text:s/>€ 21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42.97" table:style-name="ce4">
            <text:p><text:s/>€ 4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6" table:style-name="ce2">
            <text:p>1006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6.36" table:style-name="ce4">
            <text:p><text:s/>€ 6,3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0.09" table:style-name="ce4">
            <text:p><text:s/>€ 0,0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0.65" table:style-name="ce4">
            <text:p><text:s/>€ 0,6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2.2999999999999998" table:style-name="ce4">
            <text:p><text:s/>€ 2,3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0.66" table:style-name="ce4">
            <text:p><text:s/>€ 0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date" office:date-value="2018-11-05T00:00:00" table:style-name="ce3">
            <text:p>05-nov-18</text:p>
          </table:table-cell>
          <table:table-cell office:value-type="currency" office:value="0.9" table:style-name="ce4">
            <text:p><text:s/>€ 0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date" office:date-value="2018-11-08T00:00:00" table:style-name="ce3">
            <text:p>08-nov-18</text:p>
          </table:table-cell>
          <table:table-cell office:value-type="currency" office:value="86.71" table:style-name="ce4">
            <text:p><text:s/>€ 86,71<text:s/></text:p>
          </table:table-cell>
          <table:table-cell office:value-type="string" table:style-name="ce2">
            <text:p>MEDITER FISH SNC</text:p>
          </table:table-cell>
          <table:table-cell office:value-type="string" table:style-name="ce2">
            <text:p>Uscite in Conto Capitale</text:p>
          </table:table-cell>
          <table:table-cell office:value-type="float" office:value="4399" table:style-name="ce2">
            <text:p>4399</text:p>
          </table:table-cell>
          <table:table-cell office:value-type="string" table:style-name="ce2">
            <text:p>Altri oneri finanziari</text:p>
          </table:table-cell>
          <table:table-cell table:number-columns-repeated="16377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date" office:date-value="2018-11-08T00:00:00" table:style-name="ce3">
            <text:p>08-nov-18</text:p>
          </table:table-cell>
          <table:table-cell office:value-type="currency" office:value="10808.02" table:style-name="ce4">
            <text:p><text:s/>€ 10.808,02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date" office:date-value="2018-11-12T00:00:00" table:style-name="ce3">
            <text:p>12-nov-18</text:p>
          </table:table-cell>
          <table:table-cell office:value-type="currency" office:value="4025.45" table:style-name="ce4">
            <text:p><text:s/>€ 4.025,4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308.27" table:style-name="ce4">
            <text:p><text:s/>€ 308,27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26.5" table:style-name="ce4">
            <text:p><text:s/>€ 26,5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22.17" table:style-name="ce4">
            <text:p><text:s/>€ 22,17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020" table:style-name="ce2">
            <text:p>1020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138.08000000000001" table:style-name="ce4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265.75" table:style-name="ce4">
            <text:p><text:s/>€ 265,7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36.479999999999997" table:style-name="ce4">
            <text:p><text:s/>€ 36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18.059999999999999" table:style-name="ce4">
            <text:p><text:s/>€ 18,0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92.25" table:style-name="ce4">
            <text:p><text:s/>€ 92,2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52.97" table:style-name="ce4">
            <text:p><text:s/>€ 5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67.53" table:style-name="ce4">
            <text:p><text:s/>€ 67,5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33.520000000000003" table:style-name="ce4">
            <text:p><text:s/>€ 33,5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26.48" table:style-name="ce4">
            <text:p><text:s/>€ 26,4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0.66" table:style-name="ce4">
            <text:p><text:s/>€ 0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date" office:date-value="2018-11-14T00:00:00" table:style-name="ce3">
            <text:p>14-nov-18</text:p>
          </table:table-cell>
          <table:table-cell office:value-type="currency" office:value="0.15" table:style-name="ce4">
            <text:p><text:s/>€ 0,1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24" table:style-name="ce2">
            <text:p>1024</text:p>
          </table:table-cell>
          <table:table-cell office:value-type="date" office:date-value="2018-11-16T00:00:00" table:style-name="ce3">
            <text:p>16-nov-18</text:p>
          </table:table-cell>
          <table:table-cell office:value-type="currency" office:value="70.28" table:style-name="ce4">
            <text:p><text:s/>€ 70,28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date" office:date-value="2018-11-16T00:00:00" table:style-name="ce3">
            <text:p>16-nov-18</text:p>
          </table:table-cell>
          <table:table-cell office:value-type="currency" office:value="52.21" table:style-name="ce4">
            <text:p><text:s/>€ 52,21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date" office:date-value="2018-11-16T00:00:00" table:style-name="ce3">
            <text:p>16-nov-18</text:p>
          </table:table-cell>
          <table:table-cell office:value-type="currency" office:value="68515.399999999994" table:style-name="ce4">
            <text:p><text:s/>€ 68.515,40<text:s/></text:p>
          </table:table-cell>
          <table:table-cell office:value-type="string" table:style-name="ce2">
            <text:p>UNIONCAMERE - FONDO PEREQUATIVO - LEGGE N.580/93</text:p>
          </table:table-cell>
          <table:table-cell office:value-type="string" table:style-name="ce2">
            <text:p>Uscite Correnti</text:p>
          </table:table-cell>
          <table:table-cell office:value-type="float" office:value="3113" table:style-name="ce2">
            <text:p>3113</text:p>
          </table:table-cell>
          <table:table-cell office:value-type="string" table:style-name="ce2">
            <text:p>Contributi e trasferimenti correnti a Unioncamere per il fondo perequativo</text:p>
          </table:table-cell>
          <table:table-cell table:number-columns-repeated="16377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date" office:date-value="2018-11-16T00:00:00" table:style-name="ce3">
            <text:p>16-nov-18</text:p>
          </table:table-cell>
          <table:table-cell office:value-type="currency" office:value="533.20000000000005" table:style-name="ce4">
            <text:p><text:s/>€ 533,20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date" office:date-value="2018-11-16T00:00:00" table:style-name="ce3">
            <text:p>16-nov-18</text:p>
          </table:table-cell>
          <table:table-cell office:value-type="currency" office:value="1610.33" table:style-name="ce4">
            <text:p><text:s/>€ 1.610,33<text:s/></text:p>
          </table:table-cell>
          <table:table-cell office:value-type="string" table:style-name="ce2">
            <text:p>EQUITALIA S.P.A. - RISCOSSIONE RUOL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516.44000000000005" table:style-name="ce4">
            <text:p><text:s/>€ 516,44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663.48" table:style-name="ce4">
            <text:p><text:s/>€ 663,48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-663.48" table:style-name="ce6">
            <text:p>-€ 663,48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202.73" table:style-name="ce4">
            <text:p><text:s/>€ 202,73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460.75" table:style-name="ce4">
            <text:p><text:s/>€ 460,75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161.5" table:style-name="ce4">
            <text:p><text:s/>€ 161,50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9967.59" table:style-name="ce4">
            <text:p><text:s/>€ 9.967,59<text:s/></text:p>
          </table:table-cell>
          <table:table-cell office:value-type="string" table:style-name="ce2">
            <text:p>KARALIS SERVICE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495" table:style-name="ce4">
            <text:p><text:s/>€ 495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-2" table:style-name="ce6">
            <text:p>-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495" table:style-name="ce4">
            <text:p><text:s/>€ 495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-2" table:style-name="ce6">
            <text:p>-€ 2,00<text:s/></text:p>
          </table:table-cell>
          <table:table-cell office:value-type="string" table:style-name="ce2">
            <text:p>ISTITUTO GUGLIELMO TAGLIACARNE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8.64" table:style-name="ce4">
            <text:p><text:s/>€ 8,6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2.27" table:style-name="ce4">
            <text:p><text:s/>€ 2,2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110.5" table:style-name="ce4">
            <text:p><text:s/>€ 110,5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2602.2399999999998" table:style-name="ce4">
            <text:p><text:s/>€ 2.602,24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3.37" table:style-name="ce4">
            <text:p><text:s/>€ 3,3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535.19000000000005" table:style-name="ce4">
            <text:p><text:s/>€ 535,1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34.08" table:style-name="ce4">
            <text:p><text:s/>€ 34,0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4.55" table:style-name="ce4">
            <text:p><text:s/>€ 4,5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331.8" table:style-name="ce4">
            <text:p><text:s/>€ 331,8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83.71" table:style-name="ce4">
            <text:p><text:s/>€ 83,7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1733.58" table:style-name="ce4">
            <text:p><text:s/>€ 1.733,5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1429.16" table:style-name="ce4">
            <text:p><text:s/>€ 1.429,16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340.7" table:style-name="ce4">
            <text:p><text:s/>€ 340,7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1991.52" table:style-name="ce4">
            <text:p><text:s/>€ 1.991,52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122.6" table:style-name="ce4">
            <text:p><text:s/>€ 122,6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3205.19" table:style-name="ce4">
            <text:p><text:s/>€ 3.205,1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8" table:style-name="ce2">
            <text:p>1038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61.05" table:style-name="ce4">
            <text:p><text:s/>€ 61,05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1554.03" table:style-name="ce4">
            <text:p><text:s/>€ 1.554,0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1818.93" table:style-name="ce4">
            <text:p><text:s/>€ 1.818,9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329.63" table:style-name="ce4">
            <text:p><text:s/>€ 329,63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342.66" table:style-name="ce4">
            <text:p><text:s/>€ 342,66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1.37" table:style-name="ce4">
            <text:p><text:s/>€ 1,3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0.89" table:style-name="ce4">
            <text:p><text:s/>€ 0,89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2.71" table:style-name="ce4">
            <text:p><text:s/>€ 2,7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313.35000000000002" table:style-name="ce4">
            <text:p><text:s/>€ 313,35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date" office:date-value="2018-11-21T00:00:00" table:style-name="ce3">
            <text:p>21-nov-18</text:p>
          </table:table-cell>
          <table:table-cell office:value-type="currency" office:value="6.4" table:style-name="ce4">
            <text:p><text:s/>€ 6,4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48" table:style-name="ce4">
            <text:p><text:s/>€ 248,00<text:s/></text:p>
          </table:table-cell>
          <table:table-cell office:value-type="string" table:style-name="ce2">
            <text:p>DIRITTO ANNUALE ANTE 2007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4752" table:style-name="ce4">
            <text:p><text:s/>€ 14.752,00<text:s/></text:p>
          </table:table-cell>
          <table:table-cell office:value-type="string" table:style-name="ce2">
            <text:p>DIRITTO ANNUALE ANTE 2007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DIRITTO ANNUALE 2013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4952.1400000000003" table:style-name="ce4">
            <text:p><text:s/>€ 4.952,14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4916.67" table:style-name="ce4">
            <text:p><text:s/>€ 4.916,67<text:s/></text:p>
          </table:table-cell>
          <table:table-cell office:value-type="string" table:style-name="ce2">
            <text:p>TECNOSERVICECAMERE SCP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2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91.58" table:style-name="ce4">
            <text:p><text:s/>€ 291,58<text:s/></text:p>
          </table:table-cell>
          <table:table-cell office:value-type="string" table:style-name="ce2">
            <text:p>E.ON ENERGIA S.P.A. A SOCIO UNICO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39.7" table:style-name="ce4">
            <text:p><text:s/>€ 239,70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42.71" table:style-name="ce4">
            <text:p><text:s/>€ 42,71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3.37" table:style-name="ce4">
            <text:p><text:s/>€ 3,37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023.68" table:style-name="ce4">
            <text:p><text:s/>€ 1.023,68<text:s/></text:p>
          </table:table-cell>
          <table:table-cell office:value-type="string" table:style-name="ce2">
            <text:p>HERA COMM SRL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1.1" table:style-name="ce4">
            <text:p><text:s/>€ 21,1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9.4" table:style-name="ce4">
            <text:p><text:s/>€ 29,40<text:s/></text:p>
          </table:table-cell>
          <table:table-cell office:value-type="string" table:style-name="ce2">
            <text:p>E-WORK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65.08999999999997" table:style-name="ce4">
            <text:p><text:s/>€ 265,0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81" table:style-name="ce4">
            <text:p><text:s/>€ 0,8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911.64" table:style-name="ce4">
            <text:p><text:s/>€ 911,6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2.77" table:style-name="ce4">
            <text:p><text:s/>€ 22,7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5.81" table:style-name="ce4">
            <text:p><text:s/>€ 5,8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5.81" table:style-name="ce4">
            <text:p><text:s/>€ 5,8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5.81" table:style-name="ce4">
            <text:p><text:s/>€ 5,8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9.53" table:style-name="ce4">
            <text:p><text:s/>€ 19,5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9.0299999999999994" table:style-name="ce4">
            <text:p><text:s/>€ 9,0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.17" table:style-name="ce4">
            <text:p><text:s/>€ 2,1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52.97" table:style-name="ce4">
            <text:p><text:s/>€ 5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34.32" table:style-name="ce4">
            <text:p><text:s/>€ 1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19.23" table:style-name="ce4">
            <text:p><text:s/>€ 219,2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11" table:style-name="ce4">
            <text:p><text:s/>€ 0,1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833.34" table:style-name="ce4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2.46" table:style-name="ce4">
            <text:p><text:s/>€ 12,4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27.67" table:style-name="ce4">
            <text:p><text:s/>€ 127,6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.1299999999999999" table:style-name="ce4">
            <text:p><text:s/>€ 1,1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52.97" table:style-name="ce4">
            <text:p><text:s/>€ 5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52.97" table:style-name="ce4">
            <text:p><text:s/>€ 52,9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327.68" table:style-name="ce4">
            <text:p><text:s/>€ 327,6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38.08000000000001" table:style-name="ce4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6.9" table:style-name="ce4">
            <text:p><text:s/>€ 6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38.08000000000001" table:style-name="ce4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5.81" table:style-name="ce4">
            <text:p><text:s/>€ 5,8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74.900000000000006" table:style-name="ce4">
            <text:p><text:s/>€ 74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-53.42" table:style-name="ce6">
            <text:p>-€ 53,4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.62" table:style-name="ce4">
            <text:p><text:s/>€ 2,6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33.31" table:style-name="ce4">
            <text:p><text:s/>€ 133,3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03" table:style-name="ce2">
            <text:p>110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28000000000000003" table:style-name="ce4">
            <text:p><text:s/>€ 0,2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27" table:style-name="ce4">
            <text:p><text:s/>€ 0,2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2.76" table:style-name="ce4">
            <text:p><text:s/>€ 12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-18.420000000000002" table:style-name="ce6">
            <text:p>-€ 18,4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79.150000000000006" table:style-name="ce4">
            <text:p><text:s/>€ 79,1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37" table:style-name="ce4">
            <text:p><text:s/>€ 0,3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05" table:style-name="ce2">
            <text:p>110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39" table:style-name="ce4">
            <text:p><text:s/>€ 0,3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59.66999999999999" table:style-name="ce4">
            <text:p><text:s/>€ 159,6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21" table:style-name="ce4">
            <text:p><text:s/>€ 0,2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47" table:style-name="ce4">
            <text:p><text:s/>€ 0,4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10.13" table:style-name="ce4">
            <text:p><text:s/>€ 110,1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1109" table:style-name="ce2">
            <text:p>1109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04" table:style-name="ce4">
            <text:p><text:s/>€ 0,0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09" table:style-name="ce2">
            <text:p>1109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2.76" table:style-name="ce4">
            <text:p><text:s/>€ 12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98.43" table:style-name="ce4">
            <text:p><text:s/>€ 198,4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-53.42" table:style-name="ce6">
            <text:p>-€ 53,4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7.27" table:style-name="ce4">
            <text:p><text:s/>€ 7,2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6.11" table:style-name="ce4">
            <text:p><text:s/>€ 16,1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02" table:style-name="ce4">
            <text:p><text:s/>€ 0,0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05" table:style-name="ce4">
            <text:p><text:s/>€ 0,0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-53.42" table:style-name="ce6">
            <text:p>-€ 53,4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74.900000000000006" table:style-name="ce4">
            <text:p><text:s/>€ 74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3.78" table:style-name="ce4">
            <text:p><text:s/>€ 3,7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33.35" table:style-name="ce4">
            <text:p><text:s/>€ 133,3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27" table:style-name="ce4">
            <text:p><text:s/>€ 0,2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17" table:style-name="ce2">
            <text:p>111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28000000000000003" table:style-name="ce4">
            <text:p><text:s/>€ 0,2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2.76" table:style-name="ce4">
            <text:p><text:s/>€ 12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-53.42" table:style-name="ce6">
            <text:p>-€ 53,4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74.900000000000006" table:style-name="ce4">
            <text:p><text:s/>€ 74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-17.16" table:style-name="ce6">
            <text:p>-€ 17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7.9" table:style-name="ce4">
            <text:p><text:s/>€ 27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.29" table:style-name="ce4">
            <text:p><text:s/>€ 1,29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416.67" table:style-name="ce4">
            <text:p><text:s/>€ 416,6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4.32" table:style-name="ce4">
            <text:p><text:s/>€ 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4.16" table:style-name="ce4">
            <text:p><text:s/>€ 4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4.32" table:style-name="ce4">
            <text:p><text:s/>€ 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-53.42" table:style-name="ce6">
            <text:p>-€ 53,4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74.900000000000006" table:style-name="ce4">
            <text:p><text:s/>€ 74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.58" table:style-name="ce4">
            <text:p><text:s/>€ 2,5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-53.42" table:style-name="ce6">
            <text:p>-€ 53,4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77.06" table:style-name="ce4">
            <text:p><text:s/>€ 77,0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2.72" table:style-name="ce4">
            <text:p><text:s/>€ 2,7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40.32" table:style-name="ce4">
            <text:p><text:s/>€ 40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-17.16" table:style-name="ce6">
            <text:p>-€ 17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.3" table:style-name="ce4">
            <text:p><text:s/>€ 1,3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15.08" table:style-name="ce4">
            <text:p><text:s/>€ 115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1.5" table:style-name="ce4">
            <text:p><text:s/>€ 11,5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38.08000000000001" table:style-name="ce4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38.08000000000001" table:style-name="ce4">
            <text:p><text:s/>€ 138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94.11" table:style-name="ce4">
            <text:p><text:s/>€ 194,11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-36.840000000000003" table:style-name="ce6">
            <text:p>-€ 36,8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5.16" table:style-name="ce4">
            <text:p><text:s/>€ 5,1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34" table:style-name="ce4">
            <text:p><text:s/>€ 0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0.15" table:style-name="ce4">
            <text:p><text:s/>€ 0,15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4306" table:style-name="ce2">
            <text:p>4306</text:p>
          </table:table-cell>
          <table:table-cell office:value-type="string" table:style-name="ce2">
            <text:p>Interessi passivi v/fornitori</text:p>
          </table:table-cell>
          <table:table-cell table:number-columns-repeated="16377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680" table:style-name="ce4">
            <text:p><text:s/>€ 680,00<text:s/></text:p>
          </table:table-cell>
          <table:table-cell office:value-type="string" table:style-name="ce2">
            <text:p>ASSOCIAZIONE SARDA ENTI LOCALI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2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1">
          <table:table-cell office:value-type="float" office:value="1137" table:style-name="ce2">
            <text:p>1137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516.44000000000005" table:style-name="ce4">
            <text:p><text:s/>€ 516,44<text:s/></text:p>
          </table:table-cell>
          <table:table-cell office:value-type="string" table:style-name="ce2">
            <text:p>ISTITUTO DI VIGILANZA LA SICUREZZA NOTTURNA <text:s/>S.R.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475" table:style-name="ce4">
            <text:p><text:s/>€ 475,00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133" table:style-name="ce4">
            <text:p><text:s/>€ 133,00<text:s/></text:p>
          </table:table-cell>
          <table:table-cell office:value-type="string" table:style-name="ce2">
            <text:p>ISTITUTO DI VIGILANZA TIGER DI CARRUCCIU OMERO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2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6472.6" table:style-name="ce4">
            <text:p><text:s/>€ 6.472,60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6502.74" table:style-name="ce4">
            <text:p><text:s/>€ 6.502,74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6421.38" table:style-name="ce4">
            <text:p><text:s/>€ 6.421,38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date" office:date-value="2018-11-22T00:00:00" table:style-name="ce3">
            <text:p>22-nov-18</text:p>
          </table:table-cell>
          <table:table-cell office:value-type="currency" office:value="6192.35" table:style-name="ce4">
            <text:p><text:s/>€ 6.192,35<text:s/></text:p>
          </table:table-cell>
          <table:table-cell office:value-type="string" table:style-name="ce2">
            <text:p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GEA AMBIENTE E TURISM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E.P. SUPERCARN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CHATTERBOX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EDILCENTR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49" table:style-name="ce2">
            <text:p>1149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INFORA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0" table:style-name="ce2">
            <text:p>1150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SARDA RESIDENCES - SA.RES -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IANNA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2" table:style-name="ce2">
            <text:p>1152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ASSOCIAZIONE MAMMA MARGHERI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BABYLANDIA S.R.L. IMPRESA SOCI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NUOVO CAFE' 900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NUOVA CAR DI ATZORI PIETRO E ANDREA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CAGLIARI CRUISE PORT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CASU ANTONIN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OYSTER AND MOR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VIEMME CONSULTING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T.M.P. DEI FRATELLI TOLU S.R.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BG SISTEMI INFORMATICI DI BULLIRI GIORGI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NUOVI ORIZZONTI S.R.L. SEMPLIFIC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FANTASIA DI DANIELA CANNAS E C.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date" office:date-value="2018-11-29T00:00:00" table:style-name="ce3">
            <text:p>29-nov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MGT DI MADEDDU GIANLUIGI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68" table:style-name="ce2">
            <text:p>1168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217.5" table:style-name="ce4">
            <text:p><text:s/>€ 217,50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123809.97" table:style-name="ce4">
            <text:p><text:s/>€ 123.809,97<text:s/></text:p>
          </table:table-cell>
          <table:table-cell office:value-type="string" table:style-name="ce2">
            <text:p>ERARIO C/VERSAMENTI</text:p>
          </table:table-cell>
          <table:table-cell office:value-type="string" table:style-name="ce2">
            <text:p>Uscite in Conto Capitale</text:p>
          </table:table-cell>
          <table:table-cell office:value-type="float" office:value="4402" table:style-name="ce2">
            <text:p>4402</text:p>
          </table:table-cell>
          <table:table-cell office:value-type="string" table:style-name="ce2">
            <text:p>IRES</text:p>
          </table:table-cell>
          <table:table-cell table:number-columns-repeated="16377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499" table:style-name="ce4">
            <text:p><text:s/>€ 499,0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32.130000000000003" table:style-name="ce4">
            <text:p><text:s/>€ 32,13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1666.67" table:style-name="ce4">
            <text:p><text:s/>€ 1.666,67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32.29" table:style-name="ce4">
            <text:p><text:s/>€ 32,29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298.76" table:style-name="ce4">
            <text:p><text:s/>€ 298,7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512.03" table:style-name="ce4">
            <text:p><text:s/>€ 512,03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32.130000000000003" table:style-name="ce4">
            <text:p><text:s/>€ 32,13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1306.6199999999999" table:style-name="ce4">
            <text:p><text:s/>€ 1.306,62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1309.3499999999999" table:style-name="ce4">
            <text:p><text:s/>€ 1.309,35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date" office:date-value="2018-12-03T00:00:00" table:style-name="ce3">
            <text:p>03-dic-18</text:p>
          </table:table-cell>
          <table:table-cell office:value-type="currency" office:value="1313.76" table:style-name="ce4">
            <text:p><text:s/>€ 1.313,76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270.61" table:style-name="ce4">
            <text:p><text:s/>€ 270,61<text:s/></text:p>
          </table:table-cell>
          <table:table-cell office:value-type="string" table:style-name="ce2">
            <text:p>ABACUS INTERMEDIA S.R.L.</text:p>
          </table:table-cell>
          <table:table-cell office:value-type="string" table:style-name="ce2">
            <text:p>Uscite Correnti</text:p>
          </table:table-cell>
          <table:table-cell office:value-type="float" office:value="2122" table:style-name="ce2">
            <text:p>2122</text:p>
          </table:table-cell>
          <table:table-cell office:value-type="string" table:style-name="ce2">
            <text:p>Assicurazioni</text:p>
          </table:table-cell>
          <table:table-cell table:number-columns-repeated="16377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4222.66" table:style-name="ce4">
            <text:p><text:s/>€ 14.222,66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4118.3999999999996" table:style-name="ce4">
            <text:p><text:s/>€ 4.118,4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4403" table:style-name="ce2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8.75" table:style-name="ce4">
            <text:p><text:s/>€ 8,75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199" table:style-name="ce2">
            <text:p>119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97422" table:style-name="ce4">
            <text:p><text:s/>€ 197.422,00<text:s/></text:p>
          </table:table-cell>
          <table:table-cell office:value-type="string" table:style-name="ce2">
            <text:p>AGENZIA DELLE ENTRATE - CAGLIARI 1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0.6" table:style-name="ce4">
            <text:p><text:s/>€ 0,6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329.46" table:style-name="ce4">
            <text:p><text:s/>€ 3.329,46<text:s/></text:p>
          </table:table-cell>
          <table:table-cell office:value-type="string" table:style-name="ce2">
            <text:p>UNIONCAMERE - UNIONE ITALIANA DELLE C.C.I.A.A.</text:p>
          </table:table-cell>
          <table:table-cell office:value-type="string" table:style-name="ce2">
            <text:p>Uscite Correnti</text:p>
          </table:table-cell>
          <table:table-cell office:value-type="float" office:value="4513" table:style-name="ce2">
            <text:p>4513</text:p>
          </table:table-cell>
          <table:table-cell office:value-type="string" table:style-name="ce2">
            <text:p>Altri oneri <text:s/>della gestione corrente</text:p>
          </table:table-cell>
          <table:table-cell table:number-columns-repeated="16377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CADA DIE TEATRO SOC. COOP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ELECTRIC STAR DI PILLONI FILIPP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836.5" table:style-name="ce4">
            <text:p><text:s/>€ 83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66" table:style-name="ce4">
            <text:p><text:s/>€ 6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83.33" table:style-name="ce4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16.76" table:style-name="ce4">
            <text:p><text:s/>€ 316,7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2310" table:style-name="ce4">
            <text:p><text:s/>€ 2.3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83.33" table:style-name="ce4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15" table:style-name="ce4">
            <text:p><text:s/>€ 31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6" table:style-name="ce4">
            <text:p><text:s/>€ 3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11.5" table:style-name="ce4">
            <text:p><text:s/>€ 31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16.75" table:style-name="ce4">
            <text:p><text:s/>€ 316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836.5" table:style-name="ce4">
            <text:p><text:s/>€ 83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62.4" table:style-name="ce4">
            <text:p><text:s/>€ 6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11.5" table:style-name="ce4">
            <text:p><text:s/>€ 31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22" table:style-name="ce4">
            <text:p><text:s/>€ 2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747.05" table:style-name="ce4">
            <text:p><text:s/>€ 747,0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5.22" table:style-name="ce4">
            <text:p><text:s/>€ 5,2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54" table:style-name="ce4">
            <text:p><text:s/>€ 5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66.66" table:style-name="ce4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645" table:style-name="ce4">
            <text:p><text:s/>€ 64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229.3" table:style-name="ce4">
            <text:p><text:s/>€ 1.229,30<text:s/></text:p>
          </table:table-cell>
          <table:table-cell office:value-type="string" table:style-name="ce2">
            <text:p>ECOCERVED <text:s/>SCARL</text:p>
          </table:table-cell>
          <table:table-cell office:value-type="string" table:style-name="ce2">
            <text:p>Uscite Correnti</text:p>
          </table:table-cell>
          <table:table-cell office:value-type="float" office:value="2117" table:style-name="ce2">
            <text:p>2117</text:p>
          </table:table-cell>
          <table:table-cell office:value-type="string" table:style-name="ce2">
            <text:p>Utenze e canoni per altri servizi</text:p>
          </table:table-cell>
          <table:table-cell table:number-columns-repeated="16377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66.66" table:style-name="ce4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7.5" table:style-name="ce4">
            <text:p><text:s/>€ 1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557.5" table:style-name="ce4">
            <text:p><text:s/>€ 1.5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16" table:style-name="ce4">
            <text:p><text:s/>€ 11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212.05" table:style-name="ce4">
            <text:p><text:s/>€ 212,0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71.5" table:style-name="ce4">
            <text:p><text:s/>€ 17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518" table:style-name="ce4">
            <text:p><text:s/>€ 5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83.33" table:style-name="ce4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1.2" table:style-name="ce4">
            <text:p><text:s/>€ 31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83.34" table:style-name="ce4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71.5" table:style-name="ce4">
            <text:p><text:s/>€ 17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212.05" table:style-name="ce4">
            <text:p><text:s/>€ 212,0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518" table:style-name="ce4">
            <text:p><text:s/>€ 5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32.4" table:style-name="ce4">
            <text:p><text:s/>€ 3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90.45" table:style-name="ce4">
            <text:p><text:s/>€ 90,4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-1.1000000000000001" table:style-name="ce6">
            <text:p>-€ 1,1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2.9" table:style-name="ce4">
            <text:p><text:s/>€ 2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-5.5" table:style-name="ce6">
            <text:p>-€ 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-97.35" table:style-name="ce6">
            <text:p>-€ 97,3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date" office:date-value="2018-12-05T00:00:00" table:style-name="ce3">
            <text:p>05-dic-18</text:p>
          </table:table-cell>
          <table:table-cell office:value-type="currency" office:value="1678.75" table:style-name="ce4">
            <text:p><text:s/>€ 1.678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ASSOCIAZIONE SUCANI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GRASSULLO TECHNOLOGIES DI GIULIANO GRASSULL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574.08000000000004" table:style-name="ce4">
            <text:p><text:s/>€ 574,08<text:s/></text:p>
          </table:table-cell>
          <table:table-cell office:value-type="string" table:style-name="ce2">
            <text:p>STUDIO ASSOCIATO CABRAS E MAZZUZZ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574.11" table:style-name="ce4">
            <text:p><text:s/>€ 574,11<text:s/></text:p>
          </table:table-cell>
          <table:table-cell office:value-type="string" table:style-name="ce2">
            <text:p>STUDIO ASSOCIATO CABRAS E MAZZUZZ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372.49" table:style-name="ce4">
            <text:p><text:s/>€ 372,49<text:s/></text:p>
          </table:table-cell>
          <table:table-cell office:value-type="string" table:style-name="ce2">
            <text:p>STUDIO ASSOCIATO CABRAS E MAZZUZZ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222" table:style-name="ce2">
            <text:p>1222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574.11" table:style-name="ce4">
            <text:p><text:s/>€ 574,11<text:s/></text:p>
          </table:table-cell>
          <table:table-cell office:value-type="string" table:style-name="ce2">
            <text:p>STUDIO ASSOCIATO CABRAS E MAZZUZZ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11437.88" table:style-name="ce4">
            <text:p><text:s/>€ 11.437,88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2006" table:style-name="ce4">
            <text:p><text:s/>€ 2.006,00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23495.65" table:style-name="ce4">
            <text:p><text:s/>€ 23.495,65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in Conto Capitale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10.8" table:style-name="ce4">
            <text:p><text:s/>€ 10,80<text:s/></text:p>
          </table:table-cell>
          <table:table-cell office:value-type="string" table:style-name="ce2">
            <text:p>ICHNOS STORE OFFICE DI BITTAU MARCO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58.4" table:style-name="ce4">
            <text:p><text:s/>€ 58,40<text:s/></text:p>
          </table:table-cell>
          <table:table-cell office:value-type="string" table:style-name="ce2">
            <text:p>ICHNOS STORE OFFICE DI BITTAU MARCO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230" table:style-name="ce2">
            <text:p>1230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10.8" table:style-name="ce4">
            <text:p><text:s/>€ 10,80<text:s/></text:p>
          </table:table-cell>
          <table:table-cell office:value-type="string" table:style-name="ce2">
            <text:p>ICHNOS STORE OFFICE DI BITTAU MARCO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62.76" table:style-name="ce4">
            <text:p><text:s/>€ 62,76<text:s/></text:p>
          </table:table-cell>
          <table:table-cell office:value-type="string" table:style-name="ce2">
            <text:p>ICHNOS STORE OFFICE DI BITTAU MARCO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date" office:date-value="2018-12-10T00:00:00" table:style-name="ce3">
            <text:p>10-dic-18</text:p>
          </table:table-cell>
          <table:table-cell office:value-type="currency" office:value="10.8" table:style-name="ce4">
            <text:p><text:s/>€ 10,80<text:s/></text:p>
          </table:table-cell>
          <table:table-cell office:value-type="string" table:style-name="ce2">
            <text:p>ICHNOS STORE OFFICE DI BITTAU MARCO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2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date" office:date-value="2018-12-12T00:00:00" table:style-name="ce3">
            <text:p>12-dic-18</text:p>
          </table:table-cell>
          <table:table-cell office:value-type="currency" office:value="257749.32" table:style-name="ce4">
            <text:p><text:s/>€ 257.749,32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date" office:date-value="2018-12-12T00:00:00" table:style-name="ce3">
            <text:p>12-dic-18</text:p>
          </table:table-cell>
          <table:table-cell office:value-type="currency" office:value="128874.66" table:style-name="ce4">
            <text:p><text:s/>€ 128.874,66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date" office:date-value="2018-12-12T00:00:00" table:style-name="ce3">
            <text:p>12-dic-18</text:p>
          </table:table-cell>
          <table:table-cell office:value-type="currency" office:value="5877.48" table:style-name="ce4">
            <text:p><text:s/>€ 5.877,48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date" office:date-value="2018-12-12T00:00:00" table:style-name="ce3">
            <text:p>12-dic-18</text:p>
          </table:table-cell>
          <table:table-cell office:value-type="currency" office:value="13229.31" table:style-name="ce4">
            <text:p><text:s/>€ 13.229,31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date" office:date-value="2018-12-12T00:00:00" table:style-name="ce3">
            <text:p>12-dic-18</text:p>
          </table:table-cell>
          <table:table-cell office:value-type="currency" office:value="62615.59" table:style-name="ce4">
            <text:p><text:s/>€ 62.615,59<text:s/></text:p>
          </table:table-cell>
          <table:table-cell office:value-type="string" table:style-name="ce2">
            <text:p>ERARIO DELLO STATO</text:p>
          </table:table-cell>
          <table:table-cell office:value-type="string" table:style-name="ce2">
            <text:p>Uscite Correnti</text:p>
          </table:table-cell>
          <table:table-cell office:value-type="float" office:value="3101" table:style-name="ce2">
            <text:p>3101</text:p>
          </table:table-cell>
          <table:table-cell office:value-type="string" table:style-name="ce2">
            <text:p>Contributi e trasferimenti correnti <text:s/>a Stato</text:p>
          </table:table-cell>
          <table:table-cell table:number-columns-repeated="16377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date" office:date-value="2018-12-12T00:00:00" table:style-name="ce3">
            <text:p>12-dic-18</text:p>
          </table:table-cell>
          <table:table-cell office:value-type="currency" office:value="8.9" table:style-name="ce4">
            <text:p><text:s/>€ 8,90<text:s/></text:p>
          </table:table-cell>
          <table:table-cell office:value-type="string" table:style-name="ce2">
            <text:p>DIRITTO ANNUALE 2012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date" office:date-value="2018-12-12T00:00:00" table:style-name="ce3">
            <text:p>12-dic-18</text:p>
          </table:table-cell>
          <table:table-cell office:value-type="currency" office:value="117.3" table:style-name="ce4">
            <text:p><text:s/>€ 117,30<text:s/></text:p>
          </table:table-cell>
          <table:table-cell office:value-type="string" table:style-name="ce2">
            <text:p>PINNA SALVATORE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2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date" office:date-value="2018-12-12T00:00:00" table:style-name="ce3">
            <text:p>12-dic-18</text:p>
          </table:table-cell>
          <table:table-cell office:value-type="currency" office:value="296636" table:style-name="ce4">
            <text:p><text:s/>€ 296.636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date" office:date-value="2018-12-12T00:00:00" table:style-name="ce3">
            <text:p>12-dic-18</text:p>
          </table:table-cell>
          <table:table-cell office:value-type="currency" office:value="2320" table:style-name="ce4">
            <text:p><text:s/>€ 2.320,00<text:s/></text:p>
          </table:table-cell>
          <table:table-cell office:value-type="string" table:style-name="ce2">
            <text:p>COMUNE DI ELMAS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2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date" office:date-value="2018-12-12T00:00:00" table:style-name="ce3">
            <text:p>12-dic-18</text:p>
          </table:table-cell>
          <table:table-cell office:value-type="currency" office:value="28211" table:style-name="ce4">
            <text:p><text:s/>€ 28.211,00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35" table:style-name="ce4">
            <text:p><text:s/>€ 35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2.6" table:style-name="ce4">
            <text:p><text:s/>€ 2,6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3" table:style-name="ce4">
            <text:p><text:s/>€ 3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275.62" table:style-name="ce4">
            <text:p><text:s/>€ 275,62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399" table:style-name="ce4">
            <text:p><text:s/>€ 399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4502" table:style-name="ce2">
            <text:p>4502</text:p>
          </table:table-cell>
          <table:table-cell office:value-type="string" table:style-name="ce2">
            <text:p>Indennità e rimborso spese <text:s/>per il Consiglio</text:p>
          </table:table-cell>
          <table:table-cell table:number-columns-repeated="16377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11" table:style-name="ce4">
            <text:p><text:s/>€ 11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67" table:style-name="ce4">
            <text:p><text:s/>€ 67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2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59.3" table:style-name="ce4">
            <text:p><text:s/>€ 59,3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1.5" table:style-name="ce4">
            <text:p><text:s/>€ 1,50<text:s/></text:p>
          </table:table-cell>
          <table:table-cell office:value-type="string" table:style-name="ce2">
            <text:p>MINUTE SPES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216.42" table:style-name="ce4">
            <text:p><text:s/>€ 216,42<text:s/></text:p>
          </table:table-cell>
          <table:table-cell office:value-type="string" table:style-name="ce2">
            <text:p>GARZIA EMANUELE</text:p>
          </table:table-cell>
          <table:table-cell office:value-type="string" table:style-name="ce2">
            <text:p>Uscite Correnti</text:p>
          </table:table-cell>
          <table:table-cell office:value-type="float" office:value="4503" table:style-name="ce2">
            <text:p>4503</text:p>
          </table:table-cell>
          <table:table-cell office:value-type="string" table:style-name="ce2">
            <text:p>Indennità e rimborso spese <text:s/>per la Giunta</text:p>
          </table:table-cell>
          <table:table-cell table:number-columns-repeated="16377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517.89" table:style-name="ce4">
            <text:p><text:s/>€ 517,89<text:s/></text:p>
          </table:table-cell>
          <table:table-cell office:value-type="string" table:style-name="ce2">
            <text:p>ONORATO ANTONIO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2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date" office:date-value="2018-12-14T00:00:00" table:style-name="ce3">
            <text:p>14-dic-18</text:p>
          </table:table-cell>
          <table:table-cell office:value-type="currency" office:value="406128.34" table:style-name="ce4">
            <text:p><text:s/>€ 406.128,34<text:s/></text:p>
          </table:table-cell>
          <table:table-cell office:value-type="string" table:style-name="ce2">
            <text:p>AZIENDA SPECIALE CENTRO SERVIZI PROMOZIONALI PER LE IMPRESE</text:p>
          </table:table-cell>
          <table:table-cell office:value-type="string" table:style-name="ce2">
            <text:p>Uscite Correnti</text:p>
          </table:table-cell>
          <table:table-cell office:value-type="float" office:value="3201" table:style-name="ce2">
            <text:p>3201</text:p>
          </table:table-cell>
          <table:table-cell office:value-type="string" table:style-name="ce2">
            <text:p>Contributi e trasferimenti ad aziende speciali per ripiano perdite</text:p>
          </table:table-cell>
          <table:table-cell table:number-columns-repeated="16377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316.27" table:style-name="ce4">
            <text:p><text:s/>€ 316,27<text:s/></text:p>
          </table:table-cell>
          <table:table-cell office:value-type="string" table:style-name="ce2">
            <text:p>IRAP AMMINISTRAZIONE PUBBLICA REGIONE SARDEG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2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149.80000000000001" table:style-name="ce4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-36.83" table:style-name="ce6">
            <text:p>-€ 3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266.08" table:style-name="ce4">
            <text:p><text:s/>€ 266,08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381.34" table:style-name="ce4">
            <text:p><text:s/>€ 381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-73.66" table:style-name="ce6">
            <text:p>-€ 73,6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266.12" table:style-name="ce4">
            <text:p><text:s/>€ 266,1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219.76" table:style-name="ce4">
            <text:p><text:s/>€ 219,76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55.8" table:style-name="ce4">
            <text:p><text:s/>€ 5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-34.32" table:style-name="ce6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149.80000000000001" table:style-name="ce4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833.34" table:style-name="ce4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153.9" table:style-name="ce4">
            <text:p><text:s/>€ 153,9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65.8" table:style-name="ce4">
            <text:p><text:s/>€ 65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-34.32" table:style-name="ce6">
            <text:p>-€ 34,32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149.80000000000001" table:style-name="ce4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149.80000000000001" table:style-name="ce4">
            <text:p><text:s/>€ 149,8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833.34" table:style-name="ce4">
            <text:p><text:s/>€ 833,34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267.07" table:style-name="ce4">
            <text:p><text:s/>€ 267,07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154.5" table:style-name="ce4">
            <text:p><text:s/>€ 154,50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-106.83" table:style-name="ce6">
            <text:p>-€ 106,83<text:s/></text:p>
          </table:table-cell>
          <table:table-cell office:value-type="string" table:style-name="ce2">
            <text:p>TIM - TELECOM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140" table:style-name="ce4">
            <text:p><text:s/>€ 140,00<text:s/></text:p>
          </table:table-cell>
          <table:table-cell office:value-type="string" table:style-name="ce2">
            <text:p>ANTINCENDI CASANO 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81" table:style-name="ce4">
            <text:p><text:s/>€ 81,00<text:s/></text:p>
          </table:table-cell>
          <table:table-cell office:value-type="string" table:style-name="ce2">
            <text:p>ANTINCENDI CASANO S.R.L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2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681.89" table:style-name="ce4">
            <text:p><text:s/>€ 681,89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377.67" table:style-name="ce4">
            <text:p><text:s/>€ 377,67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313.79000000000002" table:style-name="ce4">
            <text:p><text:s/>€ 313,79<text:s/></text:p>
          </table:table-cell>
          <table:table-cell office:value-type="string" table:style-name="ce2">
            <text:p>ABBANOA S.P.A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2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10000" table:style-name="ce4">
            <text:p><text:s/>€ 10.000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2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700" table:style-name="ce4">
            <text:p><text:s/>€ 700,00<text:s/></text:p>
          </table:table-cell>
          <table:table-cell office:value-type="string" table:style-name="ce2">
            <text:p>PARODO CARL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2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1609.15" table:style-name="ce4">
            <text:p><text:s/>€ 1.609,15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20417.400000000001" table:style-name="ce4">
            <text:p><text:s/>€ 20.417,40<text:s/></text:p>
          </table:table-cell>
          <table:table-cell office:value-type="string" table:style-name="ce2">
            <text:p>SINLOC - SISTEMA INIZIATIVE LOCALI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62328.15" table:style-name="ce4">
            <text:p><text:s/>€ 62.328,15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21007.35" table:style-name="ce4">
            <text:p><text:s/>€ 21.007,35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20840.63" table:style-name="ce4">
            <text:p><text:s/>€ 20.840,63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28751.759999999998" table:style-name="ce4">
            <text:p><text:s/>€ 28.751,76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73" table:style-name="ce2">
            <text:p>1273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338.23" table:style-name="ce4">
            <text:p><text:s/>€ 338,23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41584.730000000003" table:style-name="ce4">
            <text:p><text:s/>€ 41.584,73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57249.82" table:style-name="ce4">
            <text:p><text:s/>€ 57.249,82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74" table:style-name="ce2">
            <text:p>1274</text:p>
          </table:table-cell>
          <table:table-cell office:value-type="date" office:date-value="2018-12-17T00:00:00" table:style-name="ce3">
            <text:p>17-dic-18</text:p>
          </table:table-cell>
          <table:table-cell office:value-type="currency" office:value="176.83" table:style-name="ce4">
            <text:p><text:s/>€ 176,83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75" table:style-name="ce2">
            <text:p>1275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29571.919999999998" table:style-name="ce4">
            <text:p><text:s/>€ 29.571,92<text:s/></text:p>
          </table:table-cell>
          <table:table-cell office:value-type="string" table:style-name="ce2">
            <text:p>CENTRALABS S.c.a.r.l.</text:p>
          </table:table-cell>
          <table:table-cell office:value-type="string" table:style-name="ce2">
            <text:p>Uscite Corrent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1276" table:style-name="ce2">
            <text:p>1276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4864.54" table:style-name="ce4">
            <text:p><text:s/>€ 4.864,54<text:s/></text:p>
          </table:table-cell>
          <table:table-cell office:value-type="string" table:style-name="ce2">
            <text:p>REGIONE AUTONOMA DELLA SARDEGNA</text:p>
          </table:table-cell>
          <table:table-cell office:value-type="string" table:style-name="ce2">
            <text:p>Uscite Corrent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37485.160000000003" table:style-name="ce4">
            <text:p><text:s/>€ 37.485,16<text:s/></text:p>
          </table:table-cell>
          <table:table-cell office:value-type="string" table:style-name="ce2">
            <text:p>CAMERA DI COMMERCIO DELLA MAREMMA E DEL TIRRENO</text:p>
          </table:table-cell>
          <table:table-cell office:value-type="string" table:style-name="ce2">
            <text:p>Uscite Corrent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42873.42" table:style-name="ce4">
            <text:p><text:s/>€ 42.873,42<text:s/></text:p>
          </table:table-cell>
          <table:table-cell office:value-type="string" table:style-name="ce2">
            <text:p>CAMERA DI COMMERCIO DI GENOVA</text:p>
          </table:table-cell>
          <table:table-cell office:value-type="string" table:style-name="ce2">
            <text:p>Uscite Correnti</text:p>
          </table:table-cell>
          <table:table-cell office:value-type="float" office:value="3206" table:style-name="ce2">
            <text:p>3206</text:p>
          </table:table-cell>
          <table:table-cell office:value-type="string" table:style-name="ce2">
            <text:p>Contributi e trasferimenti a soggetti esteri</text:p>
          </table:table-cell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632.4" table:style-name="ce4">
            <text:p><text:s/>€ 632,4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105.4" table:style-name="ce4">
            <text:p><text:s/>€ 105,40<text:s/></text:p>
          </table:table-cell>
          <table:table-cell office:value-type="string" table:style-name="ce2">
            <text:p>AGENZIA DELLE ENTRATE-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317.7" table:style-name="ce4">
            <text:p><text:s/>€ 317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2467.5" table:style-name="ce4">
            <text:p><text:s/>€ 2.46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227.5" table:style-name="ce4">
            <text:p><text:s/>€ 22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83.33" table:style-name="ce4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164.5" table:style-name="ce4">
            <text:p><text:s/>€ 16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317.7" table:style-name="ce4">
            <text:p><text:s/>€ 317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83.34" table:style-name="ce4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542.5" table:style-name="ce4">
            <text:p><text:s/>€ 54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6" table:style-name="ce4">
            <text:p><text:s/>€ 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67.599999999999994" table:style-name="ce4">
            <text:p><text:s/>€ 67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542.5" table:style-name="ce4">
            <text:p><text:s/>€ 54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78" table:style-name="ce4">
            <text:p><text:s/>€ 7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166.66" table:style-name="ce4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2.3199999999999998" table:style-name="ce4">
            <text:p><text:s/>€ 2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27" table:style-name="ce4">
            <text:p><text:s/>€ 2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274.7" table:style-name="ce4">
            <text:p><text:s/>€ 274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20825" table:style-name="ce4">
            <text:p><text:s/>€ 20.8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425" table:style-name="ce4">
            <text:p><text:s/>€ 4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date" office:date-value="2018-12-18T00:00:00" table:style-name="ce3">
            <text:p>18-dic-18</text:p>
          </table:table-cell>
          <table:table-cell office:value-type="currency" office:value="1440" table:style-name="ce4">
            <text:p><text:s/>€ 1.4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166.66" table:style-name="ce4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7.2" table:style-name="ce4">
            <text:p><text:s/>€ 7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924" table:style-name="ce4">
            <text:p><text:s/>€ 9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3" table:style-name="ce2">
            <text:p>1303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42" table:style-name="ce4">
            <text:p><text:s/>€ 4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206.5" table:style-name="ce4">
            <text:p><text:s/>€ 20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2082.5" table:style-name="ce4">
            <text:p><text:s/>€ 2.08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91" table:style-name="ce4">
            <text:p><text:s/>€ 9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119" table:style-name="ce4">
            <text:p><text:s/>€ 11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70" table:style-name="ce4">
            <text:p><text:s/>€ 7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206.5" table:style-name="ce4">
            <text:p><text:s/>€ 20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4" table:style-name="ce4">
            <text:p><text:s/>€ 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14" table:style-name="ce4">
            <text:p><text:s/>€ 1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231.6" table:style-name="ce4">
            <text:p><text:s/>€ 231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83.34" table:style-name="ce4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119" table:style-name="ce4">
            <text:p><text:s/>€ 11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231.6" table:style-name="ce4">
            <text:p><text:s/>€ 231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date" office:date-value="2018-12-21T00:00:00" table:style-name="ce3">
            <text:p>21-dic-18</text:p>
          </table:table-cell>
          <table:table-cell office:value-type="currency" office:value="83.33" table:style-name="ce4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98" table:style-name="ce4">
            <text:p><text:s/>€ 9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44" table:style-name="ce4">
            <text:p><text:s/>€ 24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10" table:style-name="ce4">
            <text:p><text:s/>€ 1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0" table:style-name="ce4">
            <text:p><text:s/>€ 3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440" table:style-name="ce4">
            <text:p><text:s/>€ 1.44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40.53" table:style-name="ce4">
            <text:p><text:s/>€ 240,5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" table:style-name="ce4">
            <text:p><text:s/>€ 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3.34" table:style-name="ce4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40.52" table:style-name="ce4">
            <text:p><text:s/>€ 240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4" table:style-name="ce4">
            <text:p><text:s/>€ 4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3.33" table:style-name="ce4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26" table:style-name="ce4">
            <text:p><text:s/>€ 12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76.5" table:style-name="ce4">
            <text:p><text:s/>€ 27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680" table:style-name="ce4">
            <text:p><text:s/>€ 1.6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76.5" table:style-name="ce4">
            <text:p><text:s/>€ 276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8" table:style-name="ce4">
            <text:p><text:s/>€ 7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3.4" table:style-name="ce4">
            <text:p><text:s/>€ 23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26" table:style-name="ce4">
            <text:p><text:s/>€ 12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50" table:style-name="ce4">
            <text:p><text:s/>€ 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25.62" table:style-name="ce4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7.52" table:style-name="ce4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926.6000000000004" table:style-name="ce4">
            <text:p><text:s/>€ 4.926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6.6" table:style-name="ce4">
            <text:p><text:s/>€ 26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25.01" table:style-name="ce4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43.19999999999999" table:style-name="ce4">
            <text:p><text:s/>€ 143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74.98" table:style-name="ce4">
            <text:p><text:s/>€ 2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9" table:style-name="ce4">
            <text:p><text:s/>€ 1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99.96" table:style-name="ce4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125" table:style-name="ce4">
            <text:p><text:s/>€ 1.12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625.5" table:style-name="ce4">
            <text:p><text:s/>€ 625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1.2" table:style-name="ce4">
            <text:p><text:s/>€ 11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55.6" table:style-name="ce4">
            <text:p><text:s/>€ 255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77.2" table:style-name="ce4">
            <text:p><text:s/>€ 877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74.98" table:style-name="ce4">
            <text:p><text:s/>€ 8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22.5" table:style-name="ce4">
            <text:p><text:s/>€ 3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92.39" table:style-name="ce4">
            <text:p><text:s/>€ 19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49.99" table:style-name="ce4">
            <text:p><text:s/>€ 2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.47" table:style-name="ce4">
            <text:p><text:s/>€ 7,4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1.75" table:style-name="ce4">
            <text:p><text:s/>€ 81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45.25" table:style-name="ce4">
            <text:p><text:s/>€ 145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74.48" table:style-name="ce4">
            <text:p><text:s/>€ 774,4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999.98" table:style-name="ce4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66.66" table:style-name="ce4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749.99" table:style-name="ce4">
            <text:p><text:s/>€ 1.7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0.14" table:style-name="ce4">
            <text:p><text:s/>€ 70,1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4.8" table:style-name="ce4">
            <text:p><text:s/>€ 44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18.64" table:style-name="ce4">
            <text:p><text:s/>€ 218,6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6.2" table:style-name="ce4">
            <text:p><text:s/>€ 16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68.84" table:style-name="ce4">
            <text:p><text:s/>€ 168,8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63" table:style-name="ce4">
            <text:p><text:s/>€ 63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67.599999999999994" table:style-name="ce4">
            <text:p><text:s/>€ 67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5.16" table:style-name="ce4">
            <text:p><text:s/>€ 25,1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539.04" table:style-name="ce4">
            <text:p><text:s/>€ 2.539,0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96.25" table:style-name="ce4">
            <text:p><text:s/>€ 96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" table:style-name="ce4">
            <text:p><text:s/>€ 7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549" table:style-name="ce4">
            <text:p><text:s/>€ 54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.96" table:style-name="ce4">
            <text:p><text:s/>€ 3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.0599999999999996" table:style-name="ce4">
            <text:p><text:s/>€ 4,0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41.2" table:style-name="ce4">
            <text:p><text:s/>€ 241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4.4" table:style-name="ce4">
            <text:p><text:s/>€ 14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09" table:style-name="ce4">
            <text:p><text:s/>€ 70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0.59" table:style-name="ce4">
            <text:p><text:s/>€ 20,5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.4" table:style-name="ce4">
            <text:p><text:s/>€ 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.8000000000000007" table:style-name="ce4">
            <text:p><text:s/>€ 8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0.3" table:style-name="ce4">
            <text:p><text:s/>€ 0,3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.25" table:style-name="ce4">
            <text:p><text:s/>€ 4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5.9" table:style-name="ce4">
            <text:p><text:s/>€ 25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6.9" table:style-name="ce4">
            <text:p><text:s/>€ 6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50.6" table:style-name="ce4">
            <text:p><text:s/>€ 50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.4" table:style-name="ce4">
            <text:p><text:s/>€ 8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.6999999999999993" table:style-name="ce4">
            <text:p><text:s/>€ 8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7.55" table:style-name="ce4">
            <text:p><text:s/>€ 17,5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.75" table:style-name="ce4">
            <text:p><text:s/>€ 2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.45" table:style-name="ce4">
            <text:p><text:s/>€ 1,4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0.35" table:style-name="ce4">
            <text:p><text:s/>€ 0,3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0.85" table:style-name="ce4">
            <text:p><text:s/>€ 0,8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.1" table:style-name="ce4">
            <text:p><text:s/>€ 2,1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8.670000000000002" table:style-name="ce4">
            <text:p><text:s/>€ 18,67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5" table:style-name="ce4">
            <text:p><text:s/>€ 15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0.66" table:style-name="ce4">
            <text:p><text:s/>€ 20,66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5" table:style-name="ce4">
            <text:p><text:s/>€ 15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20" table:style-name="ce4">
            <text:p><text:s/>€ 120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5.9" table:style-name="ce4">
            <text:p><text:s/>€ 15,9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5" table:style-name="ce4">
            <text:p><text:s/>€ 15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0.3" table:style-name="ce4">
            <text:p><text:s/>€ 0,3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0.2" table:style-name="ce4">
            <text:p><text:s/>€ 0,2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8" table:style-name="ce2">
            <text:p>132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500" table:style-name="ce4">
            <text:p><text:s/>€ 5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9" table:style-name="ce2">
            <text:p>2109</text:p>
          </table:table-cell>
          <table:table-cell office:value-type="string" table:style-name="ce2">
            <text:p>Corsi di formazione organizzati per terzi</text:p>
          </table:table-cell>
          <table:table-cell table:number-columns-repeated="16377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60" table:style-name="ce4">
            <text:p><text:s/>€ 36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9.1" table:style-name="ce4">
            <text:p><text:s/>€ 89,1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7.5" table:style-name="ce4">
            <text:p><text:s/>€ 8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75" table:style-name="ce4">
            <text:p><text:s/>€ 175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41.5" table:style-name="ce4">
            <text:p><text:s/>€ 24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92" table:style-name="ce4">
            <text:p><text:s/>€ 39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3.34" table:style-name="ce4">
            <text:p><text:s/>€ 83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95.25" table:style-name="ce4">
            <text:p><text:s/>€ 195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710" table:style-name="ce4">
            <text:p><text:s/>€ 3.7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93.6" table:style-name="ce4">
            <text:p><text:s/>€ 93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3.33" table:style-name="ce4">
            <text:p><text:s/>€ 83,3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2" table:style-name="ce4">
            <text:p><text:s/>€ 7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95.25" table:style-name="ce4">
            <text:p><text:s/>€ 195,2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41.5" table:style-name="ce4">
            <text:p><text:s/>€ 24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92" table:style-name="ce4">
            <text:p><text:s/>€ 39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" table:style-name="ce4">
            <text:p><text:s/>€ 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0" table:style-name="ce4">
            <text:p><text:s/>€ 2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4" table:style-name="ce4">
            <text:p><text:s/>€ 3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6" table:style-name="ce4">
            <text:p><text:s/>€ 16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0" table:style-name="ce4">
            <text:p><text:s/>€ 1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58" table:style-name="ce4">
            <text:p><text:s/>€ 5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92" table:style-name="ce4">
            <text:p><text:s/>€ 19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5149" table:style-name="ce2">
            <text:p>5149</text:p>
          </table:table-cell>
          <table:table-cell office:value-type="string" table:style-name="ce2">
            <text:p>Altri beni materiali</text:p>
          </table:table-cell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50" table:style-name="ce4">
            <text:p><text:s/>€ 1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628" table:style-name="ce4">
            <text:p><text:s/>€ 62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4.73" table:style-name="ce4">
            <text:p><text:s/>€ 44,7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9951.71" table:style-name="ce4">
            <text:p><text:s/>€ 19.951,7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9.76" table:style-name="ce4">
            <text:p><text:s/>€ 29,7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.2" table:style-name="ce4">
            <text:p><text:s/>€ 1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.5" table:style-name="ce4">
            <text:p><text:s/>€ 1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0.34" table:style-name="ce4">
            <text:p><text:s/>€ 0,3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.9" table:style-name="ce4">
            <text:p><text:s/>€ 3,9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2.150000000000006" table:style-name="ce4">
            <text:p><text:s/>€ 72,1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5.8" table:style-name="ce4">
            <text:p><text:s/>€ 5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.7" table:style-name="ce4">
            <text:p><text:s/>€ 1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9.8" table:style-name="ce4">
            <text:p><text:s/>€ 19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9.4" table:style-name="ce4">
            <text:p><text:s/>€ 9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5.8" table:style-name="ce4">
            <text:p><text:s/>€ 5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0.8" table:style-name="ce4">
            <text:p><text:s/>€ 10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.5" table:style-name="ce4">
            <text:p><text:s/>€ 4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.7" table:style-name="ce4">
            <text:p><text:s/>€ 1,7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.4" table:style-name="ce4">
            <text:p><text:s/>€ 2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1" table:style-name="ce4">
            <text:p><text:s/>€ 11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2.65" table:style-name="ce4">
            <text:p><text:s/>€ 12,6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7.600000000000001" table:style-name="ce4">
            <text:p><text:s/>€ 17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66.66" table:style-name="ce4">
            <text:p><text:s/>€ 166,6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749.99" table:style-name="ce4">
            <text:p><text:s/>€ 1.7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50" table:style-name="ce4">
            <text:p><text:s/>€ 7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50.4" table:style-name="ce4">
            <text:p><text:s/>€ 50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7.52" table:style-name="ce4">
            <text:p><text:s/>€ 77,5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99.96" table:style-name="ce4">
            <text:p><text:s/>€ 99,9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3.6" table:style-name="ce4">
            <text:p><text:s/>€ 33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25.01" table:style-name="ce4">
            <text:p><text:s/>€ 125,0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42.8" table:style-name="ce4">
            <text:p><text:s/>€ 842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55.4" table:style-name="ce4">
            <text:p><text:s/>€ 255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02" table:style-name="ce4">
            <text:p><text:s/>€ 70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43.80000000000001" table:style-name="ce4">
            <text:p><text:s/>€ 143,8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74.98" table:style-name="ce4">
            <text:p><text:s/>€ 2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25.62" table:style-name="ce4">
            <text:p><text:s/>€ 325,6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926.6000000000004" table:style-name="ce4">
            <text:p><text:s/>€ 4.926,6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4" table:style-name="ce4">
            <text:p><text:s/>€ 24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74.98" table:style-name="ce4">
            <text:p><text:s/>€ 874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549" table:style-name="ce4">
            <text:p><text:s/>€ 54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12.07" table:style-name="ce4">
            <text:p><text:s/>€ 212,07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-60.8" table:style-name="ce6">
            <text:p>-€ 60,8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342" table:style-name="ce2">
            <text:p>134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-12.91" table:style-name="ce6">
            <text:p>-€ 12,91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78.5" table:style-name="ce4">
            <text:p><text:s/>€ 178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99" table:style-name="ce4">
            <text:p><text:s/>€ 99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50" table:style-name="ce4">
            <text:p><text:s/>€ 45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9.270000000000003" table:style-name="ce4">
            <text:p><text:s/>€ 39,2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3.72" table:style-name="ce4">
            <text:p><text:s/>€ 33,72<text:s/></text:p>
          </table:table-cell>
          <table:table-cell office:value-type="string" table:style-name="ce2">
            <text:p>VODAFONE ITALIA SPA</text:p>
          </table:table-cell>
          <table:table-cell office:value-type="string" table:style-name="ce2">
            <text:p>Uscite in Conto Capitale</text:p>
          </table:table-cell>
          <table:table-cell office:value-type="float" office:value="2115" table:style-name="ce2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.47" table:style-name="ce4">
            <text:p><text:s/>€ 7,47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74.48" table:style-name="ce4">
            <text:p><text:s/>€ 774,4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8" table:style-name="ce4">
            <text:p><text:s/>€ 18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92.39" table:style-name="ce4">
            <text:p><text:s/>€ 192,3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49.99" table:style-name="ce4">
            <text:p><text:s/>€ 249,99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1.75" table:style-name="ce4">
            <text:p><text:s/>€ 81,75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22.5" table:style-name="ce4">
            <text:p><text:s/>€ 322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999.98" table:style-name="ce4">
            <text:p><text:s/>€ 1.999,98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5" table:style-name="ce2">
            <text:p>1345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55.21" table:style-name="ce4">
            <text:p><text:s/>€ 155,21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0.5" table:style-name="ce4">
            <text:p><text:s/>€ 40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2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4.43" table:style-name="ce4">
            <text:p><text:s/>€ 14,4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20.36" table:style-name="ce4">
            <text:p><text:s/>€ 220,36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68.84" table:style-name="ce4">
            <text:p><text:s/>€ 168,8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79.430000000000007" table:style-name="ce4">
            <text:p><text:s/>€ 79,43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6" table:style-name="ce2">
            <text:p>1346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3.2" table:style-name="ce4">
            <text:p><text:s/>€ 43,2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4332.22" table:style-name="ce4">
            <text:p><text:s/>€ 4.332,22<text:s/></text:p>
          </table:table-cell>
          <table:table-cell office:value-type="string" table:style-name="ce2">
            <text:p>COMUNE DI CAGLIARI</text:p>
          </table:table-cell>
          <table:table-cell office:value-type="string" table:style-name="ce2">
            <text:p>Uscite Correnti</text:p>
          </table:table-cell>
          <table:table-cell office:value-type="float" office:value="4201" table:style-name="ce2">
            <text:p>4201</text:p>
          </table:table-cell>
          <table:table-cell office:value-type="string" table:style-name="ce2">
            <text:p>Noleggi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561.84" table:style-name="ce4">
            <text:p><text:s/>€ 2.561,84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8" table:style-name="ce2">
            <text:p>1348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56.1" table:style-name="ce4">
            <text:p><text:s/>€ 56,1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9" table:style-name="ce2">
            <text:p>1349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08" table:style-name="ce4">
            <text:p><text:s/>€ 108,00<text:s/></text:p>
          </table:table-cell>
          <table:table-cell office:value-type="string" table:style-name="ce2">
            <text:p>POSTE ITALIANE S.P.A.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57.5" table:style-name="ce4">
            <text:p><text:s/>€ 157,5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80.400000000000006" table:style-name="ce4">
            <text:p><text:s/>€ 80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3.4" table:style-name="ce4">
            <text:p><text:s/>€ 23,4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80" table:style-name="ce4">
            <text:p><text:s/>€ 28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2.3199999999999998" table:style-name="ce4">
            <text:p><text:s/>€ 2,32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51" table:style-name="ce2">
            <text:p>1351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1200" table:style-name="ce4">
            <text:p><text:s/>€ 1.200,00<text:s/></text:p>
          </table:table-cell>
          <table:table-cell office:value-type="string" table:style-name="ce2">
            <text:p>INFOCAMERE <text:s/>S. CONSORTILE 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52" table:style-name="ce2">
            <text:p>1352</text:p>
          </table:table-cell>
          <table:table-cell office:value-type="date" office:date-value="2018-12-27T00:00:00" table:style-name="ce3">
            <text:p>27-dic-18</text:p>
          </table:table-cell>
          <table:table-cell office:value-type="currency" office:value="32" table:style-name="ce4">
            <text:p><text:s/>€ 32,00<text:s/></text:p>
          </table:table-cell>
          <table:table-cell office:value-type="string" table:style-name="ce2">
            <text:p>DIRITTO ANNUALE 2016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257801.74" table:style-name="ce4">
            <text:p><text:s/>€ 257.801,74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in Conto Capitale</text:p>
          </table:table-cell>
          <table:table-cell office:value-type="float" office:value="8200" table:style-name="ce2">
            <text:p>8200</text:p>
          </table:table-cell>
          <table:table-cell office:value-type="string" table:style-name="ce2">
            <text:p>Rimborso mutui e prestiti</text:p>
          </table:table-cell>
          <table:table-cell table:number-columns-repeated="16377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241113.86" table:style-name="ce4">
            <text:p><text:s/>€ 241.113,86<text:s/></text:p>
          </table:table-cell>
          <table:table-cell office:value-type="string" table:style-name="ce2">
            <text:p>CASSA DEPOSITI E PRESTITI S.P.A.</text:p>
          </table:table-cell>
          <table:table-cell office:value-type="string" table:style-name="ce2">
            <text:p>Uscite Correnti</text:p>
          </table:table-cell>
          <table:table-cell office:value-type="float" office:value="4301" table:style-name="ce2">
            <text:p>4301</text:p>
          </table:table-cell>
          <table:table-cell office:value-type="string" table:style-name="ce2">
            <text:p>Interessi passivi a Amministrazioni pubbliche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16.37" table:style-name="ce4">
            <text:p><text:s/>€ 16,37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6.21" table:style-name="ce4">
            <text:p><text:s/>€ 6,21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46.9" table:style-name="ce4">
            <text:p><text:s/>€ 46,90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83.89" table:style-name="ce4">
            <text:p><text:s/>€ 83,89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39.549999999999997" table:style-name="ce4">
            <text:p><text:s/>€ 39,55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70.239999999999995" table:style-name="ce4">
            <text:p><text:s/>€ 70,24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57.07" table:style-name="ce4">
            <text:p><text:s/>€ 57,07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66.58" table:style-name="ce4">
            <text:p><text:s/>€ 66,58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6.71" table:style-name="ce4">
            <text:p><text:s/>€ 6,71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in Conto Capitale</text:p>
          </table:table-cell>
          <table:table-cell office:value-type="float" office:value="7500" table:style-name="ce2">
            <text:p>7500</text:p>
          </table:table-cell>
          <table:table-cell office:value-type="string" table:style-name="ce2">
            <text:p>Altre operazioni finanziarie</text:p>
          </table:table-cell>
          <table:table-cell table:number-columns-repeated="16377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46.59" table:style-name="ce4">
            <text:p><text:s/>€ 46,59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42.63" table:style-name="ce4">
            <text:p><text:s/>€ 42,63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2" table:style-name="ce4">
            <text:p><text:s/>€ 2,00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2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68" table:style-name="ce4">
            <text:p><text:s/>€ 68,00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64.58" table:style-name="ce4">
            <text:p><text:s/>€ 64,58<text:s/></text:p>
          </table:table-cell>
          <table:table-cell office:value-type="string" table:style-name="ce2">
            <text:p>SERVIZI INTERBANCARI CARTA SI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2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70" table:style-name="ce2">
            <text:p>1370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13.2" table:style-name="ce4">
            <text:p><text:s/>€ 13,2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105.69" table:style-name="ce4">
            <text:p><text:s/>€ 105,69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in Conto Capitale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167.35" table:style-name="ce4">
            <text:p><text:s/>€ 167,35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3" table:style-name="ce2">
            <text:p>1373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1515.61" table:style-name="ce4">
            <text:p><text:s/>€ 1.515,61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60" table:style-name="ce4">
            <text:p><text:s/>€ 60,0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78.599999999999994" table:style-name="ce4">
            <text:p><text:s/>€ 78,60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date" office:date-value="2018-12-31T00:00:00" table:style-name="ce3">
            <text:p>31-dic-18</text:p>
          </table:table-cell>
          <table:table-cell office:value-type="currency" office:value="480.42" table:style-name="ce4">
            <text:p><text:s/>€ 480,42<text:s/></text:p>
          </table:table-cell>
          <table:table-cell office:value-type="string" table:style-name="ce2">
            <text:p>UNIPOL BANC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2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number-rows-repeated="1046424" table:style-name="ro1">
          <table:table-cell table:number-columns-repeated="16384"/>
        </table:table-row>
        <table:named-expressions>
          <table:named-range table:name="Print_Area" table:cell-range-address="MANDATI_SIOPE_2018.$A$1:MANDATI_SIOPE_2018.$G$2152" table:base-cell-address="MANDATI_SIOPE_2018.$A$1"/>
          <table:named-range table:name="Print_Titles" table:cell-range-address="MANDATI_SIOPE_2018.$A$1:MANDATI_SIOPE_2018.$XFD$1" table:base-cell-address="MANDATI_SIOPE_2018.$A$1"/>
        </table:named-expressions>
      </table:table>
      <table:database-ranges>
        <table:database-range table:target-range-address="MANDATI_SIOPE_2018.A1:MANDATI_SIOPE_2018.G215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ME</meta:initial-creator>
    <dc:creator>SEGRETERIA</dc:creator>
    <meta:creation-date>2020-02-18T14:08:47Z</meta:creation-date>
    <dc:date>2020-02-18T17:06:48Z</dc:date>
    <meta:print-date>2020-02-18T15:16:22Z</meta:print-date>
  </office:meta>
</office:document-meta>
</file>